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style:rel-width="100%" table:align="left"/>
    </style:style>
    <style:style style:name="Tableau1.A" style:family="table-column">
      <style:table-column-properties style:column-width="1.905cm" style:rel-column-width="1080*"/>
    </style:style>
    <style:style style:name="Tableau1.B" style:family="table-column">
      <style:table-column-properties style:column-width="4.392cm" style:rel-column-width="2490*"/>
    </style:style>
    <style:style style:name="Tableau1.C" style:family="table-column">
      <style:table-column-properties style:column-width="4.207cm" style:rel-column-width="2385*"/>
    </style:style>
    <style:style style:name="Tableau1.D" style:family="table-column">
      <style:table-column-properties style:column-width="3.889cm" style:rel-column-width="2205*"/>
    </style:style>
    <style:style style:name="Tableau1.E" style:family="table-column">
      <style:table-column-properties style:column-width="3.189cm" style:rel-column-width="1808*"/>
    </style:style>
    <style:style style:name="Tableau1.F" style:family="table-column">
      <style:table-column-properties style:column-width="4.059cm" style:rel-column-width="2301*"/>
    </style:style>
    <style:style style:name="Tableau1.A1" style:family="table-cell">
      <style:table-cell-properties style:vertical-align="middle" fo:padding="0.049cm" fo:border="1pt solid #000000"/>
    </style:style>
    <style:style style:name="Tableau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0fbcc0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fo:font-weight="bold" officeooo:rsid="000f9ef1" officeooo:paragraph-rsid="000f9ef1" style:font-weight-asian="bold" style:font-weight-complex="bold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0.5pt" officeooo:paragraph-rsid="000f9ef1" style:font-size-asian="10.5pt" style:font-size-complex="10.5pt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0.5pt" officeooo:paragraph-rsid="001314d7" style:font-size-asian="10.5pt" style:font-size-complex="10.5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0.5pt" officeooo:rsid="001314d7" officeooo:paragraph-rsid="001314d7" style:font-size-asian="10.5pt" style:font-size-complex="10.5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1pt" fo:font-weight="bold" officeooo:paragraph-rsid="000f9ef1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text-indent="-0.635cm" style:auto-text-indent="false"/>
    </style:style>
    <style:style style:name="P16" style:family="paragraph" style:parent-style-name="Text_20_body">
      <style:paragraph-properties fo:margin-left="1.251cm" fo:margin-right="0cm" fo:text-indent="-0.635cm" style:auto-text-indent="false"/>
    </style:style>
    <style:style style:name="P17" style:family="paragraph" style:parent-style-name="Table_20_Contents" style:list-style-name="L1">
      <style:paragraph-properties fo:margin-top="0cm" fo:margin-bottom="0cm" style:contextual-spacing="false" fo:text-align="start" style:justify-single-word="false"/>
      <style:text-properties fo:font-size="10.5pt" style:font-size-asian="10.5pt" style:font-size-complex="10.5pt"/>
    </style:style>
    <style:style style:name="P18" style:family="paragraph" style:parent-style-name="Table_20_Contents" style:list-style-name="L2">
      <style:paragraph-properties fo:margin-top="0cm" fo:margin-bottom="0cm" style:contextual-spacing="false" fo:text-align="start" style:justify-single-word="false"/>
      <style:text-properties fo:font-size="10.5pt" style:font-size-asian="10.5pt" style:font-size-complex="10.5pt"/>
    </style:style>
    <style:style style:name="P19" style:family="paragraph" style:parent-style-name="Table_20_Contents" style:list-style-name="L3">
      <style:paragraph-properties fo:margin-top="0cm" fo:margin-bottom="0cm" style:contextual-spacing="false"/>
      <style:text-properties fo:font-size="10.5pt" officeooo:rsid="000f9ef1" officeooo:paragraph-rsid="000f9ef1" style:font-size-asian="10.5pt" style:font-size-complex="10.5pt"/>
    </style:style>
    <style:style style:name="P20" style:family="paragraph" style:parent-style-name="Table_20_Contents" style:list-style-name="L3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21" style:family="paragraph" style:parent-style-name="Table_20_Contents" style:list-style-name="L3">
      <style:paragraph-properties fo:margin-top="0cm" fo:margin-bottom="0cm" style:contextual-spacing="false"/>
      <style:text-properties fo:font-size="10.5pt" officeooo:paragraph-rsid="000fbcc0" style:font-size-asian="10.5pt" style:font-size-complex="10.5pt"/>
    </style:style>
    <style:style style:name="P22" style:family="paragraph" style:parent-style-name="Table_20_Contents" style:list-style-name="L3">
      <style:paragraph-properties fo:margin-top="0cm" fo:margin-bottom="0cm" style:contextual-spacing="false"/>
      <style:text-properties fo:font-size="10.5pt" officeooo:rsid="000fbcc0" officeooo:paragraph-rsid="000fbcc0" style:font-size-asian="10.5pt" style:font-size-complex="10.5pt"/>
    </style:style>
    <style:style style:name="P23" style:family="paragraph" style:parent-style-name="Table_20_Contents" style:list-style-name="L4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24" style:family="paragraph" style:parent-style-name="Table_20_Contents" style:list-style-name="L5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T1" style:family="text">
      <style:text-properties fo:font-variant="normal" fo:text-transform="none"/>
    </style:style>
    <style:style style:name="T2" style:family="text">
      <style:text-properties style:text-position="33% 80%"/>
    </style:style>
    <style:style style:name="T3" style:family="text">
      <style:text-properties officeooo:rsid="000f9ef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bcc0"/>
    </style:style>
    <style:style style:name="T6" style:family="text">
      <style:text-properties officeooo:rsid="001314d7"/>
    </style:style>
    <style:style style:name="T7" style:family="text">
      <style:text-properties fo:font-size="9pt" officeooo:rsid="001314d7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F, formation continue : mini-réseaux et réunion de bassin</text:p>
      <text:p text:style-name="P1">Feuille de route de la formation des CPE et professeur-documentalist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row>
          <table:table-cell table:style-name="Tableau1.A1" office:value-type="string">
            <text:p text:style-name="P6">Niveau</text:p>
          </table:table-cell>
          <table:table-cell table:style-name="Tableau1.B1" table:number-columns-spanned="2" office:value-type="string">
            <text:p text:style-name="P6">Académie</text:p>
          </table:table-cell>
          <table:covered-table-cell/>
          <table:table-cell table:style-name="Tableau1.B1" table:number-columns-spanned="4" office:value-type="string">
            <text:p text:style-name="P6">Bassin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Rôle</text:p>
          </table:table-cell>
          <table:table-cell table:style-name="Tableau1.B2" office:value-type="string">
            <text:p text:style-name="P14">Chargée<text:span text:style-name="T3">s</text:span> de mission auprès </text:p>
            <text:p text:style-name="P14">des IA IPR EVS</text:p>
          </table:table-cell>
          <table:table-cell table:style-name="Tableau1.B2" office:value-type="string">
            <text:p text:style-name="P13">IAN</text:p>
          </table:table-cell>
          <table:table-cell table:style-name="Tableau1.B2" table:number-columns-spanned="2" office:value-type="string">
            <text:p text:style-name="P13">Animateur de bassin</text:p>
          </table:table-cell>
          <table:covered-table-cell/>
          <table:table-cell table:style-name="Tableau1.B2" table:number-columns-spanned="2" office:value-type="string">
            <text:p text:style-name="P13">Animateur de mini-réseau</text:p>
          </table:table-cell>
          <table:covered-table-cell/>
        </table:table-row>
        <table:table-row>
          <table:table-cell table:style-name="Tableau1.A2" office:value-type="string">
            <text:p text:style-name="P6">Nom </text:p>
          </table:table-cell>
          <table:table-cell table:style-name="Tableau1.B2" office:value-type="string">
            <text:list xml:id="list4824414879677649799" text:style-name="L1">
              <text:list-item>
                <text:p text:style-name="P17"><text:span text:style-name="T4">Zakia El Qadi</text:span> - <text:span text:style-name="T3">CPE</text:span></text:p>
              </text:list-item>
              <text:list-item>
                <text:p text:style-name="P17"><text:span text:style-name="T4">Rachel Hebrard</text:span> – <text:span text:style-name="T3">Professeur documentaliste</text:span></text:p>
              </text:list-item>
            </text:list>
          </table:table-cell>
          <table:table-cell table:style-name="Tableau1.B2" office:value-type="string">
            <text:list xml:id="list9208364698267910143" text:style-name="L2">
              <text:list-item>
                <text:p text:style-name="P18"><text:span text:style-name="T4">Olivier Boyer</text:span> - <text:span text:style-name="T3">CPE</text:span></text:p>
              </text:list-item>
              <text:list-item>
                <text:p text:style-name="P18"><text:span text:style-name="T4">Eric Amiot</text:span> – <text:span text:style-name="T3">Professeur documentatliste</text:span></text:p>
              </text:list-item>
            </text:list>
          </table:table-cell>
          <table:table-cell table:style-name="Tableau1.B2" office:value-type="string">
            <text:p text:style-name="P12">Reine-May Miton</text:p>
            <text:p text:style-name="P12">Jean-Pierre Clotilde</text:p>
            <text:p text:style-name="P12">Soleya Mondon</text:p>
            <text:p text:style-name="P12">Florence Chane Son</text:p>
            <text:p text:style-name="P12">Mathieu Lomazzi</text:p>
            <text:p text:style-name="P12">X (vacant)</text:p>
            <text:p text:style-name="P12">Mehdi Damani</text:p>
            <text:p text:style-name="P12">Véronique Jasmin</text:p>
            <text:p text:style-name="P12">Muriel Sans</text:p>
            <text:p text:style-name="P10"><text:span text:style-name="T6">Annick Chauvet-</text:span><text:span text:style-name="T7">Cazanove</text:span></text:p>
          </table:table-cell>
          <table:table-cell table:style-name="Tableau1.B2" office:value-type="string">
            <text:p text:style-name="P9">Raïssa Mounissamy </text:p>
            <text:p text:style-name="P9">François Balard </text:p>
            <text:p text:style-name="P9">Anne-Marie Llamas </text:p>
            <text:p text:style-name="P9">Denis Weiss</text:p>
            <text:p text:style-name="P8">Dominique Rivière Alexandra Cuiconi</text:p>
            <text:p text:style-name="P8">Christine Caset </text:p>
            <text:p text:style-name="P8">Johanna Bettex</text:p>
            <text:p text:style-name="P8">Henri Potin </text:p>
            <text:p text:style-name="P8">Marie Libert </text:p>
          </table:table-cell>
          <table:table-cell table:style-name="Tableau1.B2" office:value-type="string">
            <text:p text:style-name="P11"> </text:p>
          </table:table-cell>
          <table:table-cell table:style-name="Tableau1.B2" office:value-type="string">
            <text:p text:style-name="P11"> </text:p>
          </table:table-cell>
        </table:table-row>
        <table:table-row>
          <table:table-cell table:style-name="Tableau1.A2" office:value-type="string">
            <text:p text:style-name="P7">Missions</text:p>
          </table:table-cell>
          <table:table-cell table:style-name="Tableau1.B2" office:value-type="string">
            <text:list xml:id="list8246398261059370926" text:style-name="L3">
              <text:list-item>
                <text:p text:style-name="P19">Sont membres du comité de pilotage académique</text:p>
              </text:list-item>
              <text:list-item>
                <text:p text:style-name="P19">Contribuent aux décisions au regard des caractéristiques « terrain »</text:p>
              </text:list-item>
              <text:list-item>
                <text:p text:style-name="P19">Coordonnent les réunions de bassin</text:p>
              </text:list-item>
              <text:list-item>
                <text:p text:style-name="P19">Suivent avec les animateurs le degré d’avancement des travaux de réseau</text:p>
              </text:list-item>
              <text:list-item>
                <text:p text:style-name="P20"><text:span text:style-name="T3">Suivent la g</text:span>estion de la plateforme M@gistère</text:p>
              </text:list-item>
              <text:list-item>
                <text:p text:style-name="P22">rendent compte auprès des IA IPR EVS</text:p>
              </text:list-item>
            </text:list>
          </table:table-cell>
          <table:table-cell table:style-name="Tableau1.B2" office:value-type="string">
            <text:list xml:id="list150928744183232" text:continue-numbering="true" text:style-name="L3">
              <text:list-item>
                <text:p text:style-name="P22">Sont membres du comité de pilotage (selon l’ordre du jour)</text:p>
              </text:list-item>
              <text:list-item>
                <text:p text:style-name="P21"><text:span text:style-name="T5">Sont des a</text:span>ppui<text:span text:style-name="T5">s</text:span> technique<text:span text:style-name="T5">s</text:span> (M@gistère) <text:span text:style-name="T5">en lien avec la DANE</text:span></text:p>
              </text:list-item>
              <text:list-item>
                <text:p text:style-name="P21"><text:span text:style-name="T5">Sont des appuis techniques autour de la c</text:span>ommunication <text:span text:style-name="T3">institutionnelle</text:span> (site et liste de diffusion)</text:p>
              </text:list-item>
              <text:list-item>
                <text:p text:style-name="P22">rendent compte des actions auprès des IA IPR EVS</text:p>
              </text:list-item>
            </text:list>
          </table:table-cell>
          <table:table-cell table:style-name="Tableau1.B2" table:number-columns-spanned="2" office:value-type="string">
            <text:list xml:id="list1720400675758361595" text:style-name="L4">
              <text:list-item>
                <text:p text:style-name="P23">Organise les 2 réunions du bassin</text:p>
              </text:list-item>
              <text:list-item>
                <text:p text:style-name="P23">Coordonne les mini-réseaux </text:p>
              </text:list-item>
              <text:list-item>
                <text:p text:style-name="P23">Met en place une veille informationnelle</text:p>
              </text:list-item>
              <text:list-item>
                <text:p text:style-name="P23">Rédige le bilan annuel collectif des mini-réseaux, à partir des bilans de chaque mini-réseau de son bassin</text:p>
              </text:list-item>
            </text:list>
          </table:table-cell>
          <table:covered-table-cell/>
          <table:table-cell table:style-name="Tableau1.B2" table:number-columns-spanned="2" office:value-type="string">
            <text:list xml:id="list9190078488921709510" text:style-name="L5">
              <text:list-item>
                <text:p text:style-name="P24">Organise les 3 réunions de son mini-réseau</text:p>
              </text:list-item>
              <text:list-item>
                <text:p text:style-name="P24">Anime le groupe et organise la feuille de route du groupe (répartition des rôles)</text:p>
              </text:list-item>
              <text:list-item>
                <text:p text:style-name="P24">Gère l’espace collaboratif, le forum, y dépose les comptes rendus de chaque réunion.</text:p>
              </text:list-item>
              <text:list-item>
                <text:p text:style-name="P24">Transmet le bilan final aux animateurs de bassin et à la chargée de mission.</text:p>
              </text:list-item>
              <text:list-item>
                <text:p text:style-name="P24">Organise la présentation de la production du mini-réseau lors de la dernière réunion de bassin</text:p>
              </text:list-item>
            </text:list>
          </table:table-cell>
          <table:covered-table-cell/>
        </table:table-row>
      </table:table>
      <text:p text:style-name="Text_20_body"><text:soft-page-break/> </text:p>
      <text:p text:style-name="P4">Principes de fonctionnement des mini-réseaux <text:span text:style-name="T5">disciplinaires ou de spécialité ou <text:s/>mixtes :</text:span></text:p>
      <text:p text:style-name="P3">La participation aux mini-réseaux se r<text:span text:style-name="T5">éalise</text:span> sur la base du volontariat. Chaque membre volontaire s’engage à venir aux 3 réunions de son mini-réseau.</text:p>
      <text:p text:style-name="P5">Lors de la première réunion de bassin, les <text:span text:style-name="T5">personnels présents</text:span> déterminent l<text:span text:style-name="T5">es thèmes des </text:span>mini-réseaux du bassin <text:span text:style-name="T5">à la condition qu’ils s’inscrivent dans une priorité nationale/académique. L’animateur de bassin recueille les fiches descriptives de chaque mini réseau.</text:span></text:p>
      <text:p text:style-name="P5"><text:span text:style-name="T5">Pour des raisons d’efficacité, c</text:span>haque mini-réseau compte maximum 6 membres <text:span text:style-name="T5">parmi lesquels se trouve choisi l’animateur.</text:span></text:p>
      <text:p text:style-name="P3">Certains thèmes de travail <text:span text:style-name="T5">peuvent être </text:span>communs aux CPE et aux professeurs-documentalistes. </text:p>
      <text:p text:style-name="P3"> </text:p>
      <text:p text:style-name="P3"/>
      <text:p text:style-name="P4">Calendrier : </text:p>
      <text:p text:style-name="P15">-<text:span text:style-name="T1">         </text:span>Fin septembre/ début octobre : 1<text:span text:style-name="T2">ère</text:span> réunion de bassin</text:p>
      <text:p text:style-name="P16">-<text:span text:style-name="T1">          </text:span>Fin octobre : formation des chargées de missions, animateurs (bassin, réseau) et IAN à M@gistère avec la DANE</text:p>
      <text:p text:style-name="P16">-<text:span text:style-name="T1">          </text:span>Novembre : 1<text:span text:style-name="T2">ère</text:span> réunion de mini-réseau</text:p>
      <text:p text:style-name="P16">-<text:span text:style-name="T1">          </text:span>Février : 1<text:span text:style-name="T2">ère</text:span> réunion de mini-réseau</text:p>
      <text:p text:style-name="P16">-<text:span text:style-name="T1">          </text:span>Avril : 1<text:span text:style-name="T2">ère</text:span> réunion de mini-réseau</text:p>
      <text:p text:style-name="P16">-<text:span text:style-name="T1">          </text:span>Mai : dernière réunion de bass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0:39:37.687000000</meta:creation-date>
    <meta:print-date>2016-09-01T10:45:17.085000000</meta:print-date>
    <dc:date>2016-09-01T14:59:17.845000000</dc:date>
    <meta:editing-duration>PT5M41S</meta:editing-duration>
    <meta:editing-cycles>4</meta:editing-cycles>
    <meta:generator>LibreOffice/4.1.4.2$Windows_x86 LibreOffice_project/0a0440ccc0227ad9829de5f46be37cfb6edcf72</meta:generator>
    <meta:document-statistic meta:table-count="1" meta:image-count="0" meta:object-count="0" meta:page-count="2" meta:paragraph-count="71" meta:word-count="465" meta:character-count="2946" meta:non-whitespace-character-count="2500"/>
  </office:meta>
</office:document-meta>
</file>