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2.2319in" style:use-optimal-column-width="false"/>
    </style:style>
    <style:style style:name="TableColumn7" style:family="table-column">
      <style:table-column-properties style:column-width="4.4645in" style:use-optimal-column-width="false"/>
    </style:style>
    <style:style style:name="Table5" style:family="table">
      <style:table-properties style:width="6.696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P24" style:parent-style-name="TableContents" style:list-style-name="LFO1" style:family="paragraph"/>
    <style:style style:name="T2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26" style:parent-style-name="TableContents" style:list-style-name="LFO1" style:family="paragraph"/>
    <style:style style:name="T2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COUP DE COEUR DE LECTURE OU DE VISIONNEMENT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ource </text:p>
            <text:p text:style-name="P11">(livre, esen, youtube...)</text:p>
          </table:table-cell>
          <table:table-cell table:style-name="TableCell12">
            <text:p text:style-name="TableContents"/>
          </table:table-cell>
        </table:table-row>
        <table:table-row table:style-name="TableRow13">
          <table:table-cell table:style-name="TableCell14">
            <text:p text:style-name="P15">Titre ou nom de l’émission</text:p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P19">Intérêt porté au document visuel ou auditif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P23">Exploitation éventuelle</text:p>
            <text:list text:style-name="LFO1" text:continue-numbering="true">
              <text:list-item>
                <text:p text:style-name="P24"><text:span text:style-name="T25">option achat dans le cadre de la politique documentaire de l’établissement</text:span></text:p>
              </text:list-item>
              <text:list-item>
                <text:p text:style-name="P26"><text:span text:style-name="T27">présentation lors des rencontres de bassin</text:span></text:p>
              </text:list-item>
            </text:list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P31">Nom du rédacteur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P35">Date :</text:p>
          </table:table-cell>
          <table:table-cell table:style-name="TableCell36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YER OLIVIER</meta:initial-creator>
    <dc:creator>BOYER OLIVIER</dc:creator>
    <meta:creation-date>2016-03-18T14:03:00Z</meta:creation-date>
    <dc:date>2016-03-18T14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0" meta:row-count="2" meta:non-whitespace-character-count="281"/>
  </office:meta>
</office:document-meta>
</file>