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422cm" style:rel-column-width="5480*"/>
    </style:style>
    <style:style style:name="Tableau1.B" style:family="table-column">
      <style:table-column-properties style:column-width="15.579cm" style:rel-column-width="6005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8c347" officeooo:paragraph-rsid="0008c347"/>
    </style:style>
    <style:style style:name="P2" style:family="paragraph" style:parent-style-name="Table_20_Contents">
      <style:text-properties officeooo:rsid="0008c347" officeooo:paragraph-rsid="000ba6ce"/>
    </style:style>
    <style:style style:name="P3" style:family="paragraph" style:parent-style-name="Table_20_Contents">
      <style:text-properties officeooo:rsid="000a6f2d" officeooo:paragraph-rsid="000a6f2d"/>
    </style:style>
    <style:style style:name="P4" style:family="paragraph" style:parent-style-name="Table_20_Contents">
      <style:text-properties officeooo:rsid="000e6751" officeooo:paragraph-rsid="000e6751"/>
    </style:style>
    <style:style style:name="P5" style:family="paragraph" style:parent-style-name="Table_20_Contents" style:list-style-name="L1">
      <style:text-properties officeooo:rsid="0008c347" officeooo:paragraph-rsid="000ba6ce"/>
    </style:style>
    <style:style style:name="P6" style:family="paragraph" style:parent-style-name="Table_20_Contents" style:list-style-name="L2">
      <style:text-properties officeooo:rsid="0008c347" officeooo:paragraph-rsid="0008c347"/>
    </style:style>
    <style:style style:name="P7" style:family="paragraph" style:parent-style-name="Table_20_Contents" style:list-style-name="L3">
      <style:text-properties officeooo:rsid="000a6f2d" officeooo:paragraph-rsid="000e6751"/>
    </style:style>
    <style:style style:name="P8" style:family="paragraph" style:parent-style-name="Table_20_Contents" style:list-style-name="L3">
      <style:text-properties officeooo:rsid="000e6751" officeooo:paragraph-rsid="000e6751"/>
    </style:style>
    <style:style style:name="P9" style:family="paragraph" style:parent-style-name="Table_20_Contents" style:list-style-name="L4">
      <style:text-properties officeooo:rsid="00103a23" officeooo:paragraph-rsid="00103a23"/>
    </style:style>
    <style:style style:name="T1" style:family="text">
      <style:text-properties officeooo:rsid="000b3be0"/>
    </style:style>
    <style:style style:name="T2" style:family="text">
      <style:text-properties officeooo:rsid="00103a23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1</text:p>
          </table:table-cell>
          <table:table-cell table:style-name="Tableau1.B1" office:value-type="string">
            <text:p text:style-name="P2">Cpe : conseiller technique du chef d’établissement et chef de servic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2">GRH au service vie scolaire : les conditions de réussite</text:p>
          </table:table-cell>
        </table:table-row>
        <table:table-row>
          <table:table-cell table:style-name="Tableau1.A2" office:value-type="string">
            <text:p text:style-name="P1">2</text:p>
          </table:table-cell>
          <table:table-cell table:style-name="Tableau1.B2" office:value-type="string">
            <text:p text:style-name="P2">Tableaux de bord de l’établissement au service des élèves et de leur réussite : </text:p>
            <text:list xml:id="list8479939753918198965" text:style-name="L1">
              <text:list-item>
                <text:p text:style-name="P5">indicateurs de contexte généraux et spécifiques</text:p>
              </text:list-item>
              <text:list-item>
                <text:p text:style-name="P5">indicateurs de résultats généraux et spécifiques</text:p>
              </text:list-item>
            </text:list>
            <text:p text:style-name="P2">comment les récupérer ? Comment les exploiter ?</text:p>
            <text:p text:style-name="P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2">Cpe stagiaire<text:span text:style-name="T1">s</text:span> : déontologie et valeurs – droits et devoirs</text:p>
            <text:p text:style-name="P2"/>
            <text:p text:style-name="P2">CPE : du projet vie scolaire à la politique éducative</text:p>
          </table:table-cell>
        </table:table-row>
        <table:table-row>
          <table:table-cell table:style-name="Tableau1.A2" office:value-type="string">
            <text:p text:style-name="P1">3</text:p>
          </table:table-cell>
          <table:table-cell table:style-name="Tableau1.B2" office:value-type="string">
            <text:p text:style-name="P1">Le RI et les mesures disciplinaire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3">Étude de cas autour des RI et des mesures disciplinaires appliqués dans les EPLE des stagiaires <text:span text:style-name="T2">au travers de la commission d’appel</text:span></text:p>
          </table:table-cell>
        </table:table-row>
        <table:table-row>
          <table:table-cell table:style-name="Tableau1.A2" office:value-type="string">
            <text:p text:style-name="P1">4</text:p>
          </table:table-cell>
          <table:table-cell table:style-name="Tableau1.B2" office:value-type="string">
            <text:p text:style-name="P1">GRH dans le projet vie scolaire : <text:span text:style-name="T2">pratiques réflexives</text:span></text:p>
            <text:list xml:id="list7720178927251582814" text:style-name="L2">
              <text:list-item>
                <text:p text:style-name="P6">organisation des projets vie scolaire des stagiaires</text:p>
              </text:list-item>
            </text:list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1">Présentation de la fiche d’identité de leur établissement : <text:span text:style-name="T2">comment exploiter les indicateurs au service de la vie scolaire</text:span></text:p>
          </table:table-cell>
        </table:table-row>
        <table:table-row>
          <table:table-cell table:style-name="Tableau1.A2" office:value-type="string">
            <text:p text:style-name="P1">5</text:p>
          </table:table-cell>
          <table:table-cell table:style-name="Tableau1.B2" office:value-type="string">
            <text:p text:style-name="P1">Les élèves à besoins particuliers et les effets sur la vie scolaire : <text:span text:style-name="T2">personnalisation des entretiens, gestion de conflits au sein de la classe, accompagnement jeunes et adultes...</text:span></text:p>
          </table:table-cell>
        </table:table-row>
        <table:table-row>
          <table:table-cell table:style-name="Tableau1.A2" office:value-type="string">
            <text:p text:style-name="P3">6</text:p>
          </table:table-cell>
          <table:table-cell table:style-name="Tableau1.B2" office:value-type="string">
            <text:p text:style-name="P3">Le CPE en interdisciplinarité</text:p>
            <text:list xml:id="list5868833826584714334" text:style-name="L3">
              <text:list-item>
                <text:p text:style-name="P7">SVT : égalité filles et garçons</text:p>
              </text:list-item>
              <text:list-item>
                <text:p text:style-name="P7">éducation morale et civique</text:p>
              </text:list-item>
              <text:list-item>
                <text:p text:style-name="P8">éducation aux médi<text:span text:style-name="T2">a</text:span>s et à l’information</text:p>
              </text:list-item>
            </text:list>
            <text:p text:style-name="P4">Le CPE dans les instances : conseil pédagogique</text:p>
          </table:table-cell>
        </table:table-row>
        <table:table-row>
          <table:table-cell table:style-name="Tableau1.A2" office:value-type="string">
            <text:p text:style-name="P3">7</text:p>
          </table:table-cell>
          <table:table-cell table:style-name="Tableau1.B2" office:value-type="string">
            <text:p text:style-name="P3">Le CPE et l’évaluation par compétence</text:p>
            <text:p text:style-name="P4">Le CPE, sa place dans le conseil de class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3">Quel engagement collégien et lycéen ? </text:p>
            <text:p text:style-name="P3">Dans les instances et au delà des instances (temps libre, internat...)</text:p>
          </table:table-cell>
        </table:table-row>
        <table:table-row>
          <table:table-cell table:style-name="Tableau1.A2" office:value-type="string">
            <text:p text:style-name="P3">8</text:p>
          </table:table-cell>
          <table:table-cell table:style-name="Tableau1.B2" office:value-type="string">
            <text:p text:style-name="P3">Préparation à la communication professionnelle en vue de la titularisation dans un premier temps et de la professionnalité du CPE face à sa hiérarchi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3">Parcours citoyen : <text:span text:style-name="T2">journée défense avec les professeurs d’histoire et géographie stagiaires</text:span></text:p>
          </table:table-cell>
        </table:table-row>
        <table:table-row>
          <table:table-cell table:style-name="Tableau1.A2" office:value-type="string">
            <text:p text:style-name="P3">9</text:p>
          </table:table-cell>
          <table:table-cell table:style-name="Tableau1.B2" office:value-type="string">
            <text:p text:style-name="P3">Psychologie de l’adolescent </text:p>
          </table:table-cell>
        </table:table-row>
        <table:table-row>
          <table:table-cell table:style-name="Tableau1.A2" office:value-type="string">
            <text:p text:style-name="P3">10</text:p>
          </table:table-cell>
          <table:table-cell table:style-name="Tableau1.B2" office:value-type="string">
            <text:p text:style-name="P3"><text:span text:style-name="T3">Bilan de l’année de stage</text:span> au travers de pratiques mises en œuvre dans les établissements accueillant les stagiaires : mutualisation <text:span text:style-name="T2">(cf fiches déposées)</text:span></text:p>
            <text:list xml:id="list114751245259077440" text:style-name="L4">
              <text:list-item>
                <text:p text:style-name="P9"><text:span text:style-name="T3">CESC </text:span>: quelles sont les conditions pour qu’un CESC vive réellement ? Quelle est la place des jeunes ? Comment communuquer ?</text:p>
              </text:list-item>
              <text:list-item>
                <text:p text:style-name="P9"><text:span text:style-name="T3">Décrochage </text:span>: comment mieux utiliser les indicateurs pour mieux remédier ? Quelle stratégie ?</text:p>
              </text:list-item>
              <text:list-item>
                <text:p text:style-name="P9"><text:span text:style-name="T3">Parcours éducatif santé </text:span>: préventif ou curatif ?</text:p>
              </text:list-item>
              <text:list-item>
                <text:p text:style-name="P9"><text:span text:style-name="T3">Liaisons école-entreprise</text:span> : comment exploiter les bienfaits des périodes de formation en milieu professionnel au service de la vie scolaire ?</text:p>
              </text:list-item>
              <text:list-item>
                <text:p text:style-name="P9"><text:span text:style-name="T3">Numérique et vie scolaire</text:span> : en LP, sur quelles disciplines et sur quels espaces, la vie scolaire peut-elle s’appuyer pour intégrer le numérique <text:soft-page-break/>dans l’engagement lycéen ?</text:p>
              </text:list-item>
              <text:list-item>
                <text:p text:style-name="P9"><text:span text:style-name="T3">Mesures de responsabilisation</text:span> : quelles sont les conditions à réunir pour monter un partenariat ? Modalités de mise en œuvre ? Effets sur les jeunes ?</text:p>
              </text:list-item>
              <text:list-item>
                <text:p text:style-name="P9"><text:span text:style-name="T3">Construire des séquences d’animation au sein du CVC dans le cadre du parcours citoyen au collège (même idée pour la démocratie lycéenne )</text:span> : approche pédagogique et didactique du temps de rencontre ; liens avec les disciplines ;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5:32:55.051000000</meta:creation-date>
    <dc:date>2016-06-20T08:52:54.548000000</dc:date>
    <meta:editing-duration>PT22M58S</meta:editing-duration>
    <meta:editing-cycles>7</meta:editing-cycles>
    <meta:generator>LibreOffice/4.1.4.2$Windows_x86 LibreOffice_project/0a0440ccc0227ad9829de5f46be37cfb6edcf72</meta:generator>
    <meta:document-statistic meta:table-count="1" meta:image-count="0" meta:object-count="0" meta:page-count="2" meta:paragraph-count="44" meta:word-count="466" meta:character-count="2790" meta:non-whitespace-character-count="2377"/>
  </office:meta>
</office:document-meta>
</file>