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al">
      <style:paragraph-properties fo:margin-top="0.344cm" fo:margin-bottom="0.212cm" style:contextual-spacing="false" fo:line-height="100%" fo:background-color="#ffffff">
        <style:background-image/>
      </style:paragraph-properties>
      <style:text-properties fo:color="#16808d" style:font-name="Arial" fo:letter-spacing="0.021cm" fo:font-weight="bold" style:font-name-asian="Times New Roman" style:language-asian="fr" style:country-asian="FR" style:font-weight-asian="bold" style:font-name-complex="Arial" style:font-weight-complex="bold"/>
    </style:style>
    <style:style style:name="P2" style:family="paragraph" style:parent-style-name="Normal">
      <style:paragraph-properties fo:margin-top="0cm" fo:margin-bottom="0cm" style:contextual-spacing="false" fo:line-height="100%" fo:background-color="#ffffff">
        <style:background-image/>
      </style:paragraph-properties>
    </style:style>
    <style:style style:name="P3" style:family="paragraph" style:parent-style-name="Normal">
      <style:paragraph-properties fo:margin-top="0cm" fo:margin-bottom="0cm" style:contextual-spacing="false" fo:line-height="100%" fo:background-color="#ffffff">
        <style:background-image/>
      </style:paragraph-properties>
      <style:text-properties fo:color="#000000" style:font-name="Arial" fo:font-size="9pt" style:font-name-asian="Times New Roman" style:font-size-asian="9pt" style:language-asian="fr" style:country-asian="FR" style:font-name-complex="Arial" style:font-size-complex="9pt"/>
    </style:style>
    <style:style style:name="P4" style:family="paragraph" style:parent-style-name="Normal">
      <style:paragraph-properties fo:margin-top="0cm" fo:margin-bottom="0cm" style:contextual-spacing="false" fo:line-height="100%" fo:background-color="#ffffff">
        <style:background-image/>
      </style:paragraph-properties>
      <style:text-properties fo:color="#000000" style:font-name="Arial" fo:font-size="9pt" fo:font-weight="bold" style:font-name-asian="Times New Roman" style:font-size-asian="9pt" style:language-asian="fr" style:country-asian="FR" style:font-weight-asian="bold" style:font-name-complex="Arial" style:font-size-complex="9pt" style:font-weight-complex="bold"/>
    </style:style>
    <style:style style:name="P5" style:family="paragraph" style:parent-style-name="Normal">
      <style:paragraph-properties fo:margin-top="0cm" fo:margin-bottom="0cm" style:contextual-spacing="false" fo:line-height="100%" fo:background-color="#ffffff">
        <style:background-image/>
      </style:paragraph-properties>
      <style:text-properties fo:color="#16808d" style:font-name="Arial" fo:font-size="10pt" style:font-name-asian="Times New Roman" style:font-size-asian="10pt" style:language-asian="fr" style:country-asian="FR" style:font-name-complex="Arial" style:font-size-complex="10pt"/>
    </style:style>
    <style:style style:name="P6" style:family="paragraph" style:parent-style-name="Normal">
      <style:paragraph-properties fo:margin-top="0cm" fo:margin-bottom="0cm" style:contextual-spacing="false" fo:line-height="100%" fo:background-color="#ffffff">
        <style:background-image/>
      </style:paragraph-properties>
      <style:text-properties fo:color="#16808d" style:font-name="Arial" fo:font-size="9pt" style:font-name-asian="Times New Roman" style:font-size-asian="9pt" style:language-asian="fr" style:country-asian="FR" style:font-name-complex="Arial" style:font-size-complex="9pt"/>
    </style:style>
    <style:style style:name="P7" style:family="paragraph" style:parent-style-name="Normal">
      <style:paragraph-properties fo:margin-top="0cm" fo:margin-bottom="0cm" style:contextual-spacing="false" fo:line-height="100%"/>
      <style:text-properties style:font-name="Times New Roman" fo:font-size="12pt" style:font-name-asian="Times New Roman" style:font-size-asian="12pt" style:language-asian="fr" style:country-asian="FR" style:font-name-complex="Times New Roman" style:font-size-complex="12pt"/>
    </style:style>
    <style:style style:name="P8" style:family="paragraph" style:parent-style-name="Normal">
      <style:paragraph-properties fo:margin-top="0cm" fo:margin-bottom="0cm" style:contextual-spacing="false" fo:line-height="100%"/>
    </style:style>
    <style:style style:name="P9" style:family="paragraph" style:parent-style-name="Normal">
      <style:paragraph-properties fo:margin-top="0.762cm" fo:margin-bottom="0.212cm" style:contextual-spacing="false" fo:line-height="100%" fo:background-color="#ffffff">
        <style:background-image/>
      </style:paragraph-properties>
      <style:text-properties fo:color="#16808d" style:font-name="Arial" fo:font-size="10pt" fo:font-weight="bold" style:font-name-asian="Times New Roman" style:font-size-asian="10pt" style:language-asian="fr" style:country-asian="FR" style:font-weight-asian="bold" style:font-name-complex="Arial" style:font-size-complex="10pt" style:font-weight-complex="bold"/>
    </style:style>
    <style:style style:name="P10" style:family="paragraph" style:parent-style-name="Normal" style:master-page-name="MP0">
      <style:paragraph-properties fo:margin-top="0.176cm" fo:margin-bottom="0cm" style:contextual-spacing="false" fo:line-height="100%" style:page-number="auto" fo:break-before="page" fo:background-color="#ffffff" fo:padding="0cm" fo:border-left="none" fo:border-right="none" fo:border-top="none" fo:border-bottom="0.74pt solid #16808d" style:shadow="none">
        <style:background-image/>
      </style:paragraph-properties>
      <style:text-properties fo:color="#16808d" style:font-name="Arial" fo:font-size="14.5pt" fo:font-weight="bold" style:font-name-asian="Times New Roman" style:font-size-asian="14.5pt" style:language-asian="fr" style:country-asian="FR" style:font-weight-asian="bold" style:font-name-complex="Arial" style:font-size-complex="14.5pt" style:font-weight-complex="bold"/>
    </style:style>
    <style:style style:name="P11" style:family="paragraph" style:parent-style-name="Normal" style:list-style-name="L1">
      <style:paragraph-properties fo:margin-left="0cm" fo:margin-right="0cm" fo:margin-top="0.176cm" fo:margin-bottom="0.176cm" style:contextual-spacing="false" fo:line-height="100%" fo:text-indent="0cm" style:auto-text-indent="false" fo:background-color="#ffffff">
        <style:tab-stops>
          <style:tab-stop style:position="1.27cm"/>
        </style:tab-stops>
        <style:background-image/>
      </style:paragraph-properties>
    </style:style>
    <style:style style:name="P12" style:family="paragraph" style:parent-style-name="Normal" style:list-style-name="L2">
      <style:paragraph-properties fo:margin-left="0cm" fo:margin-right="0cm" fo:margin-top="0.176cm" fo:margin-bottom="0.176cm" style:contextual-spacing="false" fo:line-height="100%" fo:text-indent="0cm" style:auto-text-indent="false" fo:background-color="#ffffff">
        <style:tab-stops>
          <style:tab-stop style:position="1.27cm"/>
        </style:tab-stops>
        <style:background-image/>
      </style:paragraph-properties>
    </style:style>
    <style:style style:name="P13" style:family="paragraph">
      <style:paragraph-properties style:writing-mode="lr-tb"/>
    </style:style>
    <style:style style:name="T1" style:family="text">
      <style:text-properties fo:color="#000000" style:font-name="Arial" fo:font-size="9pt" style:font-name-asian="Times New Roman" style:font-size-asian="9pt" style:language-asian="fr" style:country-asian="FR" style:font-name-complex="Arial" style:font-size-complex="9pt"/>
    </style:style>
    <style:style style:name="T2" style:family="text">
      <style:text-properties fo:color="#000000" style:font-name="Arial" fo:font-size="9pt" fo:font-weight="bold" style:font-name-asian="Times New Roman" style:font-size-asian="9pt" style:language-asian="fr" style:country-asian="FR" style:font-weight-asian="bold" style:font-name-complex="Arial" style:font-size-complex="9pt" style:font-weight-complex="bold"/>
    </style:style>
    <style:style style:name="T3" style:family="text">
      <style:text-properties style:font-name="Times New Roman" fo:font-size="12pt" style:font-name-asian="Times New Roman" style:font-size-asian="12pt" style:language-asian="fr" style:country-asian="FR" style:font-name-complex="Times New Roman" style:font-size-complex="12pt"/>
    </style:style>
    <style:style style:name="T4" style:family="text">
      <style:text-properties fo:color="#707070" style:font-name="Arial" fo:font-size="9pt" style:font-name-asian="Times New Roman" style:font-size-asian="9pt" style:language-asian="fr" style:country-asian="FR" style:font-name-complex="Arial" style:font-size-complex="9pt"/>
    </style:style>
    <style:style style:name="T5" style:family="text">
      <style:text-properties fo:color="#18417f" style:font-name="Arial" fo:font-size="9pt" style:font-name-asian="Times New Roman" style:font-size-asian="9pt" style:language-asian="fr" style:country-asian="FR" style:font-name-complex="Arial" style:font-size-complex="9pt"/>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000000" draw:opacity="100%" style:run-through="background" style:wrap="parallel" style:number-wrapped-paragraphs="no-limit" style:wrap-contour="false"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line-break/>Examens</text:p>
      <text:p text:style-name="P1">Certificat d'aptitude aux fonctions de formateur académique</text:p>
      <text:p text:style-name="P2"><text:span text:style-name="Police_20_par_20_défaut"><text:span text:style-name="T1">NOR : MENE1414096C<text:line-break/>circulaire n° 2015-110 du 21-7-2015<text:line-break/>MENESR - SG - DGESCO - MAF2</text:span></text:span></text:p>
      <text:p text:style-name="P7"/>
      <text:p text:style-name="P8"><text:span text:style-name="Police_20_par_20_défaut"><text:span text:style-name="T3"><draw:custom-shape text:anchor-type="as-char" svg:y="0cm" draw:z-index="0" draw:name="Horizontal Line 1" draw:style-name="gr1" draw:text-style-name="P13" svg:width="16.013cm" svg:height="0.219cm"><text:p/><draw:enhanced-geometry svg:viewBox="0 0 21600 21600" draw:type="non-primitive" draw:enhanced-path="M 0 0 L 21600 0 21600 21600 0 21600 Z N"/></draw:custom-shape></text:span></text:span></text:p>
      <text:p text:style-name="P2"><text:span text:style-name="Police_20_par_20_défaut"><text:span text:style-name="T4">Décret n° 2015-885 du 20-7-2015 ; arrêté du 20-7-2015</text:span></text:span></text:p>
      <text:p text:style-name="P8"><text:span text:style-name="Police_20_par_20_défaut"><text:span text:style-name="T3"><draw:custom-shape text:anchor-type="as-char" svg:y="0cm" draw:z-index="1" draw:name="Horizontal Line 2" draw:style-name="gr1" draw:text-style-name="P13" svg:width="16.013cm" svg:height="0.219cm"><text:p/><draw:enhanced-geometry svg:viewBox="0 0 21600 21600" draw:type="non-primitive" draw:enhanced-path="M 0 0 L 21600 0 21600 21600 0 21600 Z N"/></draw:custom-shape></text:span></text:span></text:p>
      <text:p text:style-name="P3">La présente circulaire a pour objet de préciser l'organisation de l'examen et la nature des épreuves de la certification aux fonctions de formateur académique, telles qu'elles découlent de l'arrêté du 20 juillet 2015 et entrent en vigueur à partir du 23 juillet 2015.</text:p>
      <text:p text:style-name="P9">Le certificat d'aptitude aux fonctions de formateur academique</text:p>
      <text:p text:style-name="P3">La loi d'orientation et de programmation pour la refondation de l'école de la République réforme en profondeur la formation aux métiers du professorat et de l'éducation. Cette réforme nécessite la constitution d'un réseau dense d'enseignants et de personnels d'éducation formateurs. La création d'un certificat d'aptitude aux fonctions de formateur académique dans le second degré et l'actualisation du CAFIPEMF dans le premier degré ont pour objectif de développer les compétences des formateurs en académie tout en contribuant au rapprochement des cultures professionnelles des formateurs des deux degrés.</text:p>
      <text:p text:style-name="P3">La présente certification vise à inscrire le candidat dans un cursus accompagné lui permettant en deux ans une appropriation progressive des enjeux et des compétences liées aux fonctions de formateur, en le préparant, en exercice, aux attendus de l'examen. Au cours de la première année, le candidat se déclare et prépare l'épreuve d'admissibilité. Au cours de la seconde année, il se constitue une expertise et se prépare aux épreuves d'admission en s'inscrivant aux différents modules prévus dans le cadre du plan académique de formation.</text:p>
      <text:p text:style-name="P5"> </text:p>
      <text:p text:style-name="P5">Structure de l'examen</text:p>
      <text:p text:style-name="P3">Le certificat d'aptitude aux fonctions de formateur académique comprend une épreuve d'admissibilité et deux épreuves d'admission.</text:p>
      <text:p text:style-name="P6">1- Épreuve d'admissibilité</text:p>
      <text:p text:style-name="P3">Cette épreuve consiste en un entretien avec le jury dont la composition est rappelée ci-dessous.</text:p>
      <text:p text:style-name="P3">L'entretien s'appuie sur un dossier fourni par le candidat lequel comprend un rapport d'activité (5 pages maximum hors annexes) et les rapports d'évaluation (administrative et pédagogique).</text:p>
      <text:p text:style-name="P3">L'entretien consiste en un exposé de 15 minutes suivi d'un échange de 30 minutes avec le jury.</text:p>
      <text:p text:style-name="P3">Après les entretiens, le jury fixe la liste des candidats autorisés à se présenter aux épreuves d'admission par ordre alphabétique et transmet, à la demande des candidats, la grille d'évaluation renseignée.</text:p>
      <text:p text:style-name="P3">Le candidat admissible entre dans un cursus de certification accompagné dans le cadre du plan académique de formation. Il se voit confier, chaque fois que cela est possible, et obligatoirement s'il ne l'a jamais été, le tutorat d'un stagiaire, d'un étudiant inscrit en master métiers de l'enseignement, de l'éducation et de la formation, ou des actions ponctuelles de tutorat.</text:p>
      <text:p text:style-name="P3">Il se forme progressivement en participant au travail collaboratif entre tuteurs et en accédant aux ressources et aux formations spécifiques proposées en académie, et le cas échéant par l'ESPE.</text:p>
      <text:p text:style-name="P6">2- Épreuves d'admission</text:p>
      <text:p text:style-name="P3">L'admission comporte deux épreuves : une épreuve de pratique professionnelle suivie d'un entretien ; un mémoire professionnel et sa soutenance. Ces épreuves permettent au jury de se prononcer sur la maîtrise des compétences professionnelles attendues d'un formateur de personnels enseignants et éducatifs au regard des critères retenus (tels que précisés en annexe).</text:p>
      <text:p text:style-name="P4">2.1 Épreuves de pratique professionnelle </text:p>
      <text:p text:style-name="P3">L'épreuve consiste soit en une analyse de séance dans le cadre du tutorat soit en l'animation d'une action de formation professionnelle, pédagogique ou éducative - disciplinaire, interdisciplinaire, inter-cycles, inter-degrés -,à l'échelle d'un établissement, d'un district ou d'un bassin d'éducation et de formation.</text:p>
      <text:p text:style-name="P3">Dans les deux cas, l'épreuve se déroule en présence des deux examinateurs qualifiés, adjoints au jury (cf. jury 1- composition).</text:p>
      <text:p text:style-name="P4">2.2 Mémoire professionnel</text:p>
      <text:p text:style-name="P3">Cette épreuve mobilise le jury auquel sont adjoints les deux examinateurs qualifiés, tant pour la lecture du mémoire que pour la soutenance.</text:p>
      <text:p text:style-name="P3">Le mémoire professionnel, d'une longueur comprise entre 20 et 30 pages hors annexes, est un travail personnel de réflexion sur un sujet choisi par le candidat portant sur une problématique d'accompagnement ou de formation.</text:p>
      <text:p text:style-name="P3">Durée : 45 minutes (dont 30 minutes d'entretien).</text:p>
      <text:p text:style-name="P5"><text:soft-page-break/> </text:p>
      <text:p text:style-name="P5">Nature des epreuves</text:p>
      <text:p text:style-name="P3">Lors des épreuves, il est attendu du candidat qu'il fasse usage des outils numériques pertinents en lien avec les activités présentées et démontre sa capacité à les utiliser à bon escient.</text:p>
      <text:p text:style-name="P6">1- Épreuve d'admissibilité</text:p>
      <text:p text:style-name="P3">Des modules de formation sont proposés en académie pour préparer l'épreuve d'admissibilité.</text:p>
      <text:p text:style-name="P3">Celle-ci se fonde sur un entretien avec le jury, lequel s'appuie sur un dossier fourni par le candidat, comprenant un rapport d'activité et les rapports d'évaluation (administrative et pédagogique).</text:p>
      <text:p text:style-name="P3">Le rapport d'activité consiste en la présentation par le candidat de son itinéraire professionnel, lequel s'attache à présenter une expérience professionnelle significative, notamment dans le champ de l'accompagnement et de la formation.  </text:p>
      <text:p text:style-name="P3">Ce rapport peut comporter en annexe, tout document, y compris audiovisuel, à même d'éclairer cette activité.</text:p>
      <text:p text:style-name="P3">L'examen du rapport d'activité doit permettre d'apprécier :</text:p>
      <text:p text:style-name="P3">- la capacité du candidat à se présenter en dégageant les lignes de force de son parcours ;</text:p>
      <text:p text:style-name="P3">- sa capacité à s'adapter à une diversité de publics, à des contextes scolaires et éducatifs variés ;</text:p>
      <text:p text:style-name="P3">- son implication dans la vie de sa discipline ou spécialité dans des projets éducatifs à l'échelle de l'établissement, du district, du bassin de formation ;</text:p>
      <text:p text:style-name="P3">- sa participation à des actions de formation et son intérêt pour la formation.</text:p>
      <text:p text:style-name="P3">L'entretien avec le jury a pour objet d'apprécier la motivation du candidat à devenir formateur, son expertise professionnelle, sa réflexion didactique, pédagogique et éducative, sa capacité à communiquer avec d'autres professionnels de l'enseignement et de la formation. Il vise à évaluer la capacité d'analyse du candidat sur ses propres pratiques. Il permet également d'apprécier son investissement dans le projet d'établissement ainsi que sa connaissance de l'environnement social et culturel de celui-ci.</text:p>
      <text:p text:style-name="P6">2- Épreuves d'admission</text:p>
      <text:p text:style-name="P3">L'admission repose sur deux épreuves : une épreuve de pratique professionnelle suivie d'un entretien ; un mémoire professionnel et sa soutenance.</text:p>
      <text:p text:style-name="P4">a- Épreuve de pratique professionnelle au choix du candidat :</text:p>
      <text:list xml:id="list3033317747868278220" text:style-name="L1">
        <text:list-item>
          <text:p text:style-name="P11"><text:span text:style-name="Police_20_par_20_défaut"><text:span text:style-name="T2">L'analyse de pratique</text:span></text:span></text:p>
        </text:list-item>
      </text:list>
      <text:p text:style-name="P3">L'épreuve comprend la conduite d'un entretien de formation après observation d'une séance de pratique professionnelle dans le cadre du tutorat et un entretien entre le candidat et les deux examinateurs qualifiés.</text:p>
      <text:p text:style-name="P2"><text:span text:style-name="Police_20_par_20_défaut"><text:span text:style-name="T2">1re phase :</text:span></text:span><text:span text:style-name="Police_20_par_20_défaut"><text:span text:style-name="T1"> observation d'une séance de pratique professionnelle</text:span></text:span></text:p>
      <text:p text:style-name="P3">À l'issue de l'observation, le candidat dispose de 15 minutes pour préparer son entretien de formation.</text:p>
      <text:p text:style-name="P3">Cette première phase de l'épreuve vise à évaluer la capacité du candidat à :</text:p>
      <text:p text:style-name="P3">- mener un dialogue professionnel constructif en prenant appui sur les points forts et les marges de progrès du stagiaire, de l'étudiant, du professeur débutant ou du CPE débutant ;</text:p>
      <text:p text:style-name="P3">- ordonner et hiérarchiser ses remarques ;</text:p>
      <text:p text:style-name="P3">- formuler des conseils pertinents et opérationnels au regard de la situation observée et s'assurer de leur compréhension ;</text:p>
      <text:p text:style-name="P3">- proposer des pistes de réflexion et des prolongements possibles.</text:p>
      <text:p text:style-name="P2"><text:span text:style-name="Police_20_par_20_défaut"><text:span text:style-name="T2">2e phase :</text:span></text:span><text:span text:style-name="Police_20_par_20_défaut"><text:span text:style-name="T1"> entretien avec les deux examinateurs qualifiés</text:span></text:span></text:p>
      <text:p text:style-name="P3">L'entretien vise à évaluer la capacité du candidat à présenter une analyse distanciée de son entretien avec le stagiaire, l'étudiant, le professeur ou le CPE débutant, à justifier les choix opérés, à entendre et intégrer les remarques des examinateurs.</text:p>
      <text:list xml:id="list8133712767314738379" text:style-name="L2">
        <text:list-item>
          <text:p text:style-name="P12"><text:span text:style-name="Police_20_par_20_défaut"><text:span text:style-name="T2">L'animation d'une action de formation</text:span></text:span></text:p>
        </text:list-item>
      </text:list>
      <text:p text:style-name="P3">L'épreuve comprend :</text:p>
      <text:p text:style-name="P3">- l'animation d'une action de formation professionnelle auprès d'un groupe, sur un sujet convenu au préalable entre le candidat et l'inspecteur compétent membre du jury, en concertation avec le chef d'établissement ;</text:p>
      <text:p text:style-name="P3">- un entretien avec les deux examinateurs qualifiés.</text:p>
      <text:p text:style-name="P2"><text:span text:style-name="Police_20_par_20_défaut"><text:span text:style-name="T2">1re phase :</text:span></text:span><text:span text:style-name="Police_20_par_20_défaut"><text:span text:style-name="T1"> animation d'une action de formation professionnelle, pédagogique ou éducative - disciplinaire, interdisciplinaire, inter-cycles, inter-degrés -à l'échelle d'un établissement, d'un district ou d'un bassin d'éducation et de formation.</text:span></text:span></text:p>
      <text:p text:style-name="P2"><text:span text:style-name="Police_20_par_20_défaut"><text:span text:style-name="T2">2e phase :</text:span></text:span><text:span text:style-name="Police_20_par_20_défaut"><text:span text:style-name="T1"> entretien avec les examinateurs</text:span></text:span></text:p>
      <text:p text:style-name="P3">L'entretien avec les examinateurs vise à évaluer la capacité du candidat à concevoir, organiser et animer une action ancrée dans une problématique professionnelle et, pour ce faire, à :</text:p>
      <text:p text:style-name="P3">- inscrire celle-ci dans le cadre des situations professionnelles et attendus institutionnels liés au contexte d'exercice ;</text:p>
      <text:p text:style-name="P3">- proposer des outils, des démarches et des supports didactiques et pédagogiques de qualité et utiles ;</text:p>
      <text:p text:style-name="P3">- mettre en œuvre les techniques d'animation propices à une réception efficace ;</text:p>
      <text:p text:style-name="P3">- animer, réguler et recentrer les échanges en permettant la circulation de la parole de manière à faire avancer le traitement de la problématique travaillée ;</text:p>
      <text:p text:style-name="P3">- proposer des prolongements possibles.</text:p>
      <text:p text:style-name="P4">b- Mémoire professionnel</text:p>
      <text:p text:style-name="P3">Cette épreuve mobilise le jury auquel sont adjoints les deux examinateurs qualifiés, tant pour la lecture du mémoire que pour la soutenance.</text:p>
      <text:p text:style-name="P3"><text:soft-page-break/>Le mémoire professionnel, de 20 à 30 pages hors annexes, est un travail personnel de réflexion portant sur une problématique professionnelle d'accompagnement ou de formation. Il consiste en une étude de situation centrée sur une question professionnelle articulant savoirs et expériences. Il implique un engagement personnel du candidat pour réfléchir à sa pratique et l'améliorer.</text:p>
      <text:p text:style-name="P3">Destiné à renseigner le jury sur les capacités du candidat à observer, s'informer, analyser sa pratique pour la faire progresser et communiquer par écrit, le mémoire constitue également un élément essentiel de la formation du candidat et de son développement professionnel.</text:p>
      <text:p text:style-name="P3">Il vise à évaluer sa capacité à :</text:p>
      <text:p text:style-name="P3">- établir une problématique fondée sur un questionnement professionnel en relation avec une situation d'accompagnement ou de formation ;</text:p>
      <text:p text:style-name="P3">- formuler des objectifs spécifiques pour traiter un problème et élaborer des hypothèses opérationnelles ;</text:p>
      <text:p text:style-name="P3">- mettre en œuvre une démarche d'expérimentation s'appuyant sur une méthodologie rigoureuse, outillée par la recherche (observation, questionnaire, outils d'analyse, indicateurs pertinents) ;</text:p>
      <text:p text:style-name="P3">- proposer une stratégie d'action d'accompagnement ou de formation ;</text:p>
      <text:p text:style-name="P3">- faire état par écrit de la réflexion conduite.</text:p>
      <text:p text:style-name="P4">La soutenance</text:p>
      <text:p text:style-name="P3">Le candidat présente son mémoire professionnel (15 minutes) puis échange avec le jury (30 minutes).</text:p>
      <text:p text:style-name="P3">Le jury apprécie la capacité du candidat à :</text:p>
      <text:p text:style-name="P3">- se confronter à un problème, le constituer en objet d'étude et mettre en œuvre un dispositif expérimental bénéfique à l'amélioration des pratiques ;</text:p>
      <text:p text:style-name="P3">- analyser sa pratique dans une confrontation d'expériences avec des pairs et d'autres professionnels ;</text:p>
      <text:p text:style-name="P3">- discuter du fondement des hypothèses retenues ;</text:p>
      <text:p text:style-name="P3">- relater la mise en œuvre d'un dispositif d'action, analyser ses difficultés, ses réussites et les évolutions professionnelles induites, envisager des prolongements.</text:p>
      <text:p text:style-name="P5"> </text:p>
      <text:p text:style-name="P5">Le jury</text:p>
      <text:p text:style-name="P6">1- Composition</text:p>
      <text:p text:style-name="P3">Le jury, présidé par le recteur d'académie ou par son représentant, est composé de :</text:p>
      <text:p text:style-name="P3">a) un inspecteur du second degré représentant le recteur d'académie ;</text:p>
      <text:p text:style-name="P3">b) un chef d'établissement d'un établissement public local d'établissement ;</text:p>
      <text:p text:style-name="P3">c) un inspecteur de l'éducation nationale du premier degré ;</text:p>
      <text:p text:style-name="P3">d) un formateur académique.</text:p>
      <text:p text:style-name="P3">Deux examinateurs qualifiés sont adjoints au jury pour l'épreuve de pratique professionnelle :</text:p>
      <text:p text:style-name="P3">- un inspecteur du second degré de la discipline ou de la spécialité dont relève le candidat ;</text:p>
      <text:p text:style-name="P3">- un enseignant de l'école supérieure du professorat et de l'éducation proposé par le directeur de celle-ci.</text:p>
      <text:p text:style-name="P3">Les membres du jury sont nommés par le recteur d'académie. En cas de défaillance ou d'indisponibilité d'un membre du jury avant le début des épreuves, le recteur d'académie peut désigner un nouveau membre du jury.</text:p>
      <text:p text:style-name="P6">2 - Fonctionnement</text:p>
      <text:p text:style-name="P3">Le jury se réunit avant le début de la session d'examen afin d'harmoniser les critères d'évaluation retenus.</text:p>
      <text:p text:style-name="P3">Pour les épreuves d'admission, deux examinateurs qualifiés sont adjoints au jury :</text:p>
      <text:p text:style-name="P3">un inspecteur du second degré de la discipline ou de la spécialité dont relève le candidat ;</text:p>
      <text:p text:style-name="P3">un enseignant de l'école supérieure du professorat et de l'éducation proposé par le directeur de celle-ci.</text:p>
      <text:p text:style-name="P3">À l'issue des épreuves d'admission, le jury dresse la liste des candidats déclarés admis par ordre alphabétique.</text:p>
      <text:p text:style-name="P5"> </text:p>
      <text:p text:style-name="P5">Les conditions d'inscription</text:p>
      <text:p text:style-name="P3">Les conditions d'inscription à l'examen du certificat d'aptitude aux fonctions de formateur académique sont fixées par l'article 2 du décret n° 2015-885 du 20 juillet 2015.</text:p>
      <text:p text:style-name="P3">Conformément à l'article 6 du décret susnommé, pourront être dispensés de l'épreuve d'admission :</text:p>
      <text:p text:style-name="P3">- les personnels enseignants et d'éducation confirmés dans les fonctions de formateur d'enseignants du second degré et de formateur de conseillers principaux d'éducation, sans discontinuer pendant trois années à la date de prise d'effet du décret et proposés par le recteur d'académie ;</text:p>
      <text:p text:style-name="P3">- les enseignants du second degré exerçant la fonction de conseiller pédagogique départemental pour l'éducation physique et sportive auprès des inspecteurs d'académie, directeurs académiques des services de l'éducation nationale.</text:p>
      <text:p text:style-name="P6">1- Situation administrative</text:p>
      <text:p text:style-name="P3">Les candidats doivent obligatoirement être professeurs ou personnels d'éducation titulaires.</text:p>
      <text:p text:style-name="P3">L'accès à la certification peut-être ouvert à des contractuels en CDI dans les mêmes conditions que les titulaires (justifier, au 31 décembre de l'année de l'examen, de 5 ans de services dans un établissement du second degré). Leur contrat devra faire l'objet, dès lors qu'ils auront obtenu la certification, d'un avenant leur permettant d'exercer les fonctions de formateur académique selon des modalités définies dans le contrat. Ces recrutements pourront être ouverts notamment dans les disciplines professionnelles.</text:p>
      <text:p text:style-name="P6">2- Services exigés</text:p>
      <text:p text:style-name="P3">Les candidats doivent justifier d'au moins cinq années de services accomplis en qualité de professeur ou de conseiller principal d'éducation titulaire ou non titulaire dans :</text:p>
      <text:p text:style-name="P3">- un établissement public local d'enseignement ;</text:p>
      <text:p text:style-name="P3">- un établissement national d'enseignement spécial (institut national supérieur de formation et de recherche pour l'éducation des jeunes handicapés et les enseignements adaptés - INSHEA) ;</text:p>
      <text:p text:style-name="P3"><text:soft-page-break/>- une section d'enseignement général et professionnel adapté ;</text:p>
      <text:p text:style-name="P3">- une unité localisée pour l'enseignement scolaire ;</text:p>
      <text:p text:style-name="P3">- une unité pédagogique pour élèves allophones arrivants (UPE2A) ;</text:p>
      <text:p text:style-name="P3">- une unité d'enseignement en institut médico-éducatif, institut médico-pédagogique ou en institut médico-professionnel ;</text:p>
      <text:p text:style-name="P3">- une unité pédagogique spécifique ;</text:p>
      <text:p text:style-name="P3">- un établissement de l'administration pénitentiaire ;</text:p>
      <text:p text:style-name="P3">- un établissement d'enseignement adapté (ERPD, EREA) ;</text:p>
      <text:p text:style-name="P3">- une école supérieure du professorat et de l'éducation (ESPE).</text:p>
      <text:p text:style-name="P3">Sont également pris en compte les services effectués, dans les mêmes conditions, hors du territoire national.</text:p>
      <text:p text:style-name="P6">3- Modalités de décompte des services</text:p>
      <text:p text:style-name="P3">Il convient de prendre en compte tous les services qui ont été effectivement rémunérés au candidat dans les conditions précisées ci-dessus.</text:p>
      <text:p text:style-name="P3">Par ailleurs, les services peuvent avoir été accomplis de manière discontinue ou à temps partiel.</text:p>
      <text:p text:style-name="P3">Il est rappelé que l'ancienneté de service est appréciée au 31 décembre de l'année au titre de laquelle est organisé l'examen.</text:p>
      <text:p text:style-name="P3"> </text:p>
      <text:p text:style-name="P5">Les modalités d'organisation</text:p>
      <text:p text:style-name="P3">Il appartient aux services du rectorat d'établir un calendrier sur deux ans permettant aux candidats déclarés admissibles de se voir confier une mission de tutorat ou d'accompagnement et de s'inscrire dans des modules spécifiques du plan académique de formation.</text:p>
      <text:p text:style-name="P6">1- Ouverture de l'examen</text:p>
      <text:p text:style-name="P3">Conformément aux dispositions de l'article 1er de l'arrêté du 20 juillet 2015, l'examen du certificat d'aptitude aux fonctions de formateur académique comporte une seule session annuelle dont les dates sont fixées par le recteur de l'académie.</text:p>
      <text:p text:style-name="P6">2- Dépôt des candidatures</text:p>
      <text:p text:style-name="P3">L'inscription des candidats doit être effectuée auprès du rectorat de l'académie où ils exercent leurs fonctions.</text:p>
      <text:p text:style-name="P3">Les dates d'ouverture et de clôture des registres d'inscription sont fixées par le recteur de l'académie. Le dossier du candidat est déposé au moment de l'inscription.</text:p>
      <text:p text:style-name="P6">3- Vérification des dossiers. Contrôle des conditions requises</text:p>
      <text:p text:style-name="P3">Il appartient aux services du rectorat de vérifier avant le début des épreuves que les candidats remplissent bien les conditions requises pour faire acte de candidature.</text:p>
      <text:p text:style-name="P4">a- Situation administrative et services exigés</text:p>
      <text:p text:style-name="P3">Cf. 1 et 2 de la partie intitulée « les conditions d'inscription » ci-dessus.</text:p>
      <text:p text:style-name="P4">b- Dossier administratif</text:p>
      <text:p text:style-name="P3">Le dossier du candidat est déposé au moment de l'inscription.</text:p>
      <text:p text:style-name="P4">c- Date de remise du dossier d'admissibilité</text:p>
      <text:p text:style-name="P3">La date de remise du dossier pour l'épreuve d'admissibilité est fixée par le recteur d'académie. Cette date doit permettre :</text:p>
      <text:p text:style-name="P3">- au jury de se réunir pour la lecture des dossiers et le déroulement des entretiens ;</text:p>
      <text:p text:style-name="P3">- de respecter les délais nécessaires à l'inscription des candidats déclarés admissibles dans un cursus accompagné.</text:p>
      <text:p text:style-name="P4">d- Date de dépôt et modalités du choix effectué pour l'épreuve de pratique professionnelle</text:p>
      <text:p text:style-name="P3">Les candidats admissibles doivent déclarer aux services académiques avant la fin du mois de décembre leur choix pour l'épreuve de pratique professionnelle (analyse de pratique ou animation d'une action de formation).</text:p>
      <text:p text:style-name="P4">e- Date de dépôt et modalités d'élaboration du mémoire professionnel</text:p>
      <text:p text:style-name="P3">La date de remise du mémoire professionnel est fixée par le recteur d'académie.</text:p>
      <text:p text:style-name="P3">Le choix du sujet relève de l'initiative du candidat.</text:p>
      <text:p text:style-name="P4">f- Admissibilité lors d'une précédente session</text:p>
      <text:p text:style-name="P3">Il est rappelé que, conformément aux dispositions de l'article 9 de l'arrêté du 20 juillet 2015, les candidats ayant été déclarés admissibles lors d'une session de l'examen du certificat d'aptitude aux fonctions de formateur académique gardent le bénéfice de cette admissibilité pour deux nouvelles sessions de l'examen.</text:p>
      <text:p text:style-name="P3">Il n'est pas nécessaire que ces deux sessions suivent immédiatement celle à laquelle le candidat a été déclaré admissible. Le candidat dispose d'un délai de quatre ans après la fin de cette session pour se présenter, jusqu'à deux fois, aux seules épreuves d'admission de l'examen, y compris en cas de changement d'académie.</text:p>
      <text:p text:style-name="P3">Les candidats doivent présenter un document signé par le recteur, président du jury, attestant qu'ils ont été admissibles à l'examen du certificat d'aptitude aux fonctions de formateur académique.</text:p>
      <text:p text:style-name="P3">Dans ce document, il est précisé que le candidat :</text:p>
      <text:p text:style-name="P3">- n'a pas encore subi les épreuves d'admission ;</text:p>
      <text:p text:style-name="P3">- a déjà subi ces épreuves (en indiquant la session).</text:p>
      <text:p text:style-name="P4">g- Situation des candidats ne remplissant pas toutes les conditions requises</text:p>
      <text:p text:style-name="P2"><text:span text:style-name="Police_20_par_20_défaut"><text:span text:style-name="T1">Les dossiers des candidats qui ne remplissent pas toutes les conditions requises doivent être rejetés. La décision de rejet doit être notifiée au candidat dans les meilleurs délais. Conformément aux dispositions de la </text:span></text:span><text:a xlink:type="simple" xlink:href="http://www.legifrance.gouv.fr/affichTexte.do?cidTexte=JORFTEXT000000518372" office:target-frame-name="_blank" xlink:show="new"><text:span text:style-name="Police_20_par_20_défaut"><text:span text:style-name="T5">loi n° 79-587 du 11 juillet 1979</text:span></text:span></text:a><text:span text:style-name="Police_20_par_20_défaut"><text:span text:style-name="T1">, cette décision doit être motivée. La lettre de notification doit également indiquer à l'intéressé les voies de recours qui lui sont offertes.</text:span></text:span></text:p>
      <text:p text:style-name="P6">4- Préparation et formation des candidats</text:p>
      <text:p text:style-name="P3"><text:soft-page-break/>Au regard de la priorité que constitue la formation de formateurs, il importe de veiller à l'information, à la préparation et à la formation des candidats à la certification, en lien avec le référentiel de compétences professionnelles du formateur.</text:p>
      <text:p text:style-name="P3">Une réunion d'information est à organiser sur l'examen, ses modalités, les centres de ressources disponibles, les facilités accordées pour l'observation de classes, les formateurs susceptibles d'aider de leurs conseils.</text:p>
      <text:p text:style-name="P3">Pour l'admission, des enseignements spécifiques dédiés à la préparation du certificat d'aptitude de formateur académique sont à organiser dans le cadre des plans académiques de formation continue. Le cursus accompagné comprend des modules de méthodologie et d'initiation à la recherche, pouvant dans le cadre d'un conventionnement entre le rectorat et l'ESPE, donner lieu à la délivrance de crédits.</text:p>
      <text:p text:style-name="P3">Les rectorats sont engagés à se rapprocher des ESPE pour travailler conjointement à l'élaboration et à la mise en œuvre de ces enseignements.</text:p>
      <text:p text:style-name="P3">L'élaboration du mémoire prend appui sur un accompagnement collégial dans le cadre des modules spécifiques du plan académique de formation et sur des entretiens conseils avec un enseignant de l'ESPE, et un formateur académique.</text:p>
      <text:p text:style-name="P3">Au-delà de la certification, les formateurs seront ainsi encouragés à poursuivre leur formation dans le cadre d'un parcours diplômant, notamment un master mention métiers de l'enseignement, de l'éducation et de la formation, pratiques et ingénierie de la formation, qui peut, le cas échéant, être obtenu partiellement ou totalement par la VAE.</text:p>
      <text:p text:style-name="P6">5- Admission et délivrance du certificat d'aptitude aux fonctions de formateur académique</text:p>
      <text:p text:style-name="P3">La liste d'admission est établie par le président du jury.</text:p>
      <text:p text:style-name="P3">Les différentes épreuves permettent d'évaluer les compétences attendues d'un formateur dans les quatre domaines sur lesquels se fonde la certification :</text:p>
      <text:p text:style-name="P3">- Penser, concevoir, élaborer ;</text:p>
      <text:p text:style-name="P3">- Mettre en œuvre, animer, communiquer ;</text:p>
      <text:p text:style-name="P3">- Accompagner ;</text:p>
      <text:p text:style-name="P3">- Observer, analyser, évaluer.</text:p>
      <text:p text:style-name="P3">Pour renseigner ces quatre domaines de compétence, le jury s'appuie sur la grille ci-jointe, laquelle formule les critères observables dans chacune des épreuves et fixe quatre niveaux :</text:p>
      <text:p text:style-name="P3">1 - Très insuffisant</text:p>
      <text:p text:style-name="P3">2 - Insuffisant</text:p>
      <text:p text:style-name="P3">3 - Satisfaisant</text:p>
      <text:p text:style-name="P3">4 - Très satisfaisant</text:p>
      <text:p text:style-name="P3">L'évaluation des compétences démontrées dans l'ensemble des épreuves se traduit par une note chiffrée sur 20. Sont déclarés admis les candidats ayant obtenu au moins 12 sur 20 et la moyenne dans chaque domaine de compétence évalué.</text:p>
      <text:p text:style-name="P3">Le recteur délivre le certificat d'aptitude aux fonctions de formateur académique portant mention du champ professionnel du candidat.</text:p>
      <text:p text:style-name="P3">Dans un but de simplification administrative, le recteur établit un arrêté global d'admission au certificat d'aptitude aux fonctions de formateur académique. L'extrait de l'arrêté d'admission adressé à chaque candidat admis tient lieu de certificat. À cette fin, l'ampliation doit porter la mention : « La présente ampliation tient lieu de certificat d'aptitude aux fonctions de formateur académique, [champ professionnel] ».</text:p>
      <text:p text:style-name="P3"> </text:p>
      <text:p text:style-name="P3">Fait le 21 juillet 2015</text:p>
      <text:p text:style-name="P3"/>
      <text:p text:style-name="P3">Pour la ministre de l'éducation nationale, de l'enseignement supérieur et de la recherche<text:line-break/>et par délégation,<text:line-break/>Le secrétaire général,<text:line-break/>Frédéric Guin<text:line-break/><text:line-break/>Pour la ministre de l'éducation nationale, de l'enseignement supérieur et de la recherche<text:line-break/>et par délégation,<text:line-break/>La directrice générale de l'enseignement scolaire,<text:line-break/>Florence Robine</text:p>
      <text:p text:style-name="P3"/>
      <text:p text:style-name="P9">Annexe 1</text:p>
      <text:p text:style-name="P2"><text:a xlink:type="simple" xlink:href="http://cache.media.education.gouv.fr/file/30/29/9/perso4096_annexe1_452299.pdf" office:target-frame-name="_blank" xlink:show="new"><text:span text:style-name="Police_20_par_20_défaut"><text:span text:style-name="T5">Référentiel de compétences professionnelles du formateur de personnels enseignants et éducatifs</text:span></text:span></text:a></text:p>
      <text:p text:style-name="P9">Annexe 2</text:p>
      <text:p text:style-name="P2"><text:a xlink:type="simple" xlink:href="http://cache.media.education.gouv.fr/file/30/27/2/perso4096_annexe2_452272.pdf" office:target-frame-name="_blank" xlink:show="new"><text:span text:style-name="Police_20_par_20_défaut"><text:span text:style-name="T5">CAFIPEMF-CAFA - Synthèse des compétences du candidat</text:span></text:span></text:a></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Police_20_par_20_défaut" style:display-name="Police par défaut" style:family="text"/>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title/>
    <dc:description/>
    <dc:subject/>
    <meta:initial-creator>pascal schrapffer</meta:initial-creator>
    <dc:creator>pascal schrapffer</dc:creator>
    <meta:creation-date>2015-09-05T12:50:00Z</meta:creation-date>
    <dc:date>2015-09-05T16:00:00Z</dc:date>
    <meta:editing-cycles>1</meta:editing-cycles>
    <meta:editing-duration>PT8760S</meta:editing-duration>
    <meta:document-statistic meta:table-count="0" meta:image-count="0" meta:object-count="0" meta:page-count="5" meta:paragraph-count="191" meta:word-count="3371" meta:character-count="22469" meta:non-whitespace-character-count="19272"/>
    <meta:template xlink:type="simple" xlink:actuate="onRequest" xlink:title="" xlink:href="../../../../AppData/Local/Temp/CIRCULAIRE_DU_20__JUILLET__CAFA.odt/Normal"/>
  </office:meta>
</office:document-meta>
</file>