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0.76mm"/>
    </style:style>
    <style:style style:name="co2" style:family="table-column">
      <style:table-column-properties fo:break-before="auto" style:column-width="136.4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72.14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53.73mm"/>
    </style:style>
    <style:style style:name="co10" style:family="table-column">
      <style:table-column-properties fo:break-before="auto" style:column-width="34.59mm"/>
    </style:style>
    <style:style style:name="co11" style:family="table-column">
      <style:table-column-properties fo:break-before="auto" style:column-width="3.03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122.7mm"/>
    </style:style>
    <style:style style:name="co14" style:family="table-column">
      <style:table-column-properties fo:break-before="auto" style:column-width="3.2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63.75mm"/>
    </style:style>
    <style:style style:name="co17" style:family="table-column">
      <style:table-column-properties fo:break-before="auto" style:column-width="3.69mm"/>
    </style:style>
    <style:style style:name="co18" style:family="table-column">
      <style:table-column-properties fo:break-before="auto" style:column-width="19.58mm"/>
    </style:style>
    <style:style style:name="co19" style:family="table-column">
      <style:table-column-properties fo:break-before="auto" style:column-width="41.33mm"/>
    </style:style>
    <style:style style:name="co20" style:family="table-column">
      <style:table-column-properties fo:break-before="auto" style:column-width="4.78mm"/>
    </style:style>
    <style:style style:name="co21" style:family="table-column">
      <style:table-column-properties fo:break-before="auto" style:column-width="22.84mm"/>
    </style:style>
    <style:style style:name="co22" style:family="table-column">
      <style:table-column-properties fo:break-before="auto" style:column-width="78.51mm"/>
    </style:style>
    <style:style style:name="co23" style:family="table-column">
      <style:table-column-properties fo:break-before="auto" style:column-width="10mm"/>
    </style:style>
    <style:style style:name="co24" style:family="table-column">
      <style:table-column-properties fo:break-before="auto" style:column-width="10.65mm"/>
    </style:style>
    <style:style style:name="co25" style:family="table-column">
      <style:table-column-properties fo:break-before="auto" style:column-width="11.61mm"/>
    </style:style>
    <style:style style:name="co26" style:family="table-column">
      <style:table-column-properties fo:break-before="auto" style:column-width="22.63mm"/>
    </style:style>
    <style:style style:name="co27" style:family="table-column">
      <style:table-column-properties fo:break-before="auto" style:column-width="21.66mm"/>
    </style:style>
    <style:style style:name="co28" style:family="table-column">
      <style:table-column-properties fo:break-before="auto" style:column-width="72.65mm"/>
    </style:style>
    <style:style style:name="co29" style:family="table-column">
      <style:table-column-properties fo:break-before="auto" style:column-width="72.44mm"/>
    </style:style>
    <style:style style:name="co30" style:family="table-column">
      <style:table-column-properties fo:break-before="auto" style:column-width="4.13mm"/>
    </style:style>
    <style:style style:name="co31" style:family="table-column">
      <style:table-column-properties fo:break-before="auto" style:column-width="6.53mm"/>
    </style:style>
    <style:style style:name="co32" style:family="table-column">
      <style:table-column-properties fo:break-before="auto" style:column-width="8.7mm"/>
    </style:style>
    <style:style style:name="co33" style:family="table-column">
      <style:table-column-properties fo:break-before="auto" style:column-width="8.93mm"/>
    </style:style>
    <style:style style:name="co34" style:family="table-column">
      <style:table-column-properties fo:break-before="auto" style:column-width="67.87mm"/>
    </style:style>
    <style:style style:name="co35" style:family="table-column">
      <style:table-column-properties fo:break-before="auto" style:column-width="67.22mm"/>
    </style:style>
    <style:style style:name="co36" style:family="table-column">
      <style:table-column-properties fo:break-before="auto" style:column-width="64.61mm"/>
    </style:style>
    <style:style style:name="co37" style:family="table-column">
      <style:table-column-properties fo:break-before="auto" style:column-width="86.8mm"/>
    </style:style>
    <style:style style:name="co38" style:family="table-column">
      <style:table-column-properties fo:break-before="auto" style:column-width="69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53.6mm" fo:break-before="auto" style:use-optimal-row-height="false"/>
    </style:style>
    <style:style style:name="ro8" style:family="table-row">
      <style:table-row-properties style:row-height="84.03mm" fo:break-before="auto" style:use-optimal-row-height="false"/>
    </style:style>
    <style:style style:name="ro9" style:family="table-row">
      <style:table-row-properties style:row-height="145.84mm" fo:break-before="auto" style:use-optimal-row-height="false"/>
    </style:style>
    <style:style style:name="ro10" style:family="table-row">
      <style:table-row-properties style:row-height="41.28mm" fo:break-before="auto" style:use-optimal-row-height="false"/>
    </style:style>
    <style:style style:name="ro11" style:family="table-row">
      <style:table-row-properties style:row-height="50.8mm" fo:break-before="auto" style:use-optimal-row-height="false"/>
    </style:style>
    <style:style style:name="ro12" style:family="table-row">
      <style:table-row-properties style:row-height="33.16mm" fo:break-before="auto" style:use-optimal-row-height="false"/>
    </style:style>
    <style:style style:name="ro13" style:family="table-row">
      <style:table-row-properties style:row-height="88.71mm" fo:break-before="auto" style:use-optimal-row-height="false"/>
    </style:style>
    <style:style style:name="ro14" style:family="table-row">
      <style:table-row-properties style:row-height="51.59mm" fo:break-before="auto" style:use-optimal-row-height="false"/>
    </style:style>
    <style:style style:name="ro15" style:family="table-row">
      <style:table-row-properties style:row-height="33.23mm" fo:break-before="auto" style:use-optimal-row-height="false"/>
    </style:style>
    <style:style style:name="ro16" style:family="table-row">
      <style:table-row-properties style:row-height="98.72mm" fo:break-before="auto" style:use-optimal-row-height="false"/>
    </style:style>
    <style:style style:name="ro17" style:family="table-row">
      <style:table-row-properties style:row-height="41.59mm" fo:break-before="auto" style:use-optimal-row-height="false"/>
    </style:style>
    <style:style style:name="ro18" style:family="table-row">
      <style:table-row-properties style:row-height="53.13mm" fo:break-before="auto" style:use-optimal-row-height="false"/>
    </style:style>
    <style:style style:name="ro19" style:family="table-row">
      <style:table-row-properties style:row-height="52.65mm" fo:break-before="auto" style:use-optimal-row-height="false"/>
    </style:style>
    <style:style style:name="ro20" style:family="table-row">
      <style:table-row-properties style:row-height="45.01mm" fo:break-before="auto" style:use-optimal-row-height="false"/>
    </style:style>
    <style:style style:name="ro21" style:family="table-row">
      <style:table-row-properties style:row-height="59.5mm" fo:break-before="auto" style:use-optimal-row-height="false"/>
    </style:style>
    <style:style style:name="ro22" style:family="table-row">
      <style:table-row-properties style:row-height="61.86mm" fo:break-before="auto" style:use-optimal-row-height="false"/>
    </style:style>
    <style:style style:name="ro23" style:family="table-row">
      <style:table-row-properties style:row-height="33.43mm" fo:break-before="auto" style:use-optimal-row-height="false"/>
    </style:style>
    <style:style style:name="ro24" style:family="table-row">
      <style:table-row-properties style:row-height="43.6mm" fo:break-before="auto" style:use-optimal-row-height="false"/>
    </style:style>
    <style:style style:name="ro25" style:family="table-row">
      <style:table-row-properties style:row-height="93.72mm" fo:break-before="auto" style:use-optimal-row-height="true"/>
    </style:style>
    <style:style style:name="ro26" style:family="table-row">
      <style:table-row-properties style:row-height="85.28mm" fo:break-before="auto" style:use-optimal-row-height="true"/>
    </style:style>
    <style:style style:name="ro27" style:family="table-row">
      <style:table-row-properties style:row-height="47.11mm" fo:break-before="auto" style:use-optimal-row-height="false"/>
    </style:style>
    <style:style style:name="ro28" style:family="table-row">
      <style:table-row-properties style:row-height="29.26mm" fo:break-before="auto" style:use-optimal-row-height="false"/>
    </style:style>
    <style:style style:name="ro29" style:family="table-row">
      <style:table-row-properties style:row-height="5.24mm" fo:break-before="auto" style:use-optimal-row-height="true"/>
    </style:style>
    <style:style style:name="ro30" style:family="table-row">
      <style:table-row-properties style:row-height="5.08mm" fo:break-before="auto" style:use-optimal-row-height="true"/>
    </style:style>
    <style:style style:name="ro31" style:family="table-row">
      <style:table-row-properties style:row-height="4.92mm" fo:break-before="auto" style:use-optimal-row-height="false"/>
    </style:style>
    <style:style style:name="ro32" style:family="table-row">
      <style:table-row-properties style:row-height="4.87mm" fo:break-before="auto" style:use-optimal-row-height="true"/>
    </style:style>
    <style:style style:name="ro33" style:family="table-row">
      <style:table-row-properties style:row-height="5.26mm" fo:break-before="auto" style:use-optimal-row-height="true"/>
    </style:style>
    <style:style style:name="ta1" style:family="table" style:master-page-name="PageStyle_5f_définition_20_métiers">
      <style:table-properties table:display="true" style:writing-mode="lr-tb" tableooo:tab-color="#00ccff"/>
    </style:style>
    <style:style style:name="ta2" style:family="table" style:master-page-name="PageStyle_5f_Croisement_20_réf._20_EG_5f_RAP_20_seconde">
      <style:table-properties table:display="true" style:writing-mode="lr-tb"/>
    </style:style>
    <style:style style:name="ta3" style:family="table" style:master-page-name="PageStyle_5f_Maths_20_spécialité">
      <style:table-properties table:display="true" style:writing-mode="lr-tb" tableooo:tab-color="#0066cc"/>
    </style:style>
    <style:style style:name="ta4" style:family="table" style:master-page-name="PageStyle_5f_Français_20_spécialité">
      <style:table-properties table:display="true" style:writing-mode="lr-tb" tableooo:tab-color="#ff6600"/>
    </style:style>
    <style:style style:name="ta5" style:family="table" style:master-page-name="PageStyle_5f_LV1_20_spécialité_20_">
      <style:table-properties table:display="true" style:writing-mode="lr-tb" tableooo:tab-color="#ff00ff"/>
    </style:style>
    <style:style style:name="ta6" style:family="table" style:master-page-name="PageStyle_5f_arts_20_appliqués_20_spécialité_20__20_">
      <style:table-properties table:display="true" style:writing-mode="lr-tb" tableooo:tab-color="#006411"/>
    </style:style>
    <style:style style:name="ta7" style:family="table" style:master-page-name="PageStyle_5f_Sciences_20_Physiques_20_spécialité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d4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pt solid #0000d4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d4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d4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d4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d4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cf305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cf305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cf305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ff66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ff66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1.5pt solid #ff66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1.5pt solid #ff66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1.5pt solid #ff66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ff66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fo:border="1.5pt solid #ff66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ff00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pt solid #ff00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ff00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pt solid #ff00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ff00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808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66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66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ffff66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ffff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66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ffff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ffff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ffff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pt solid #3333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double #6666ff" style:border-line-width="0mm 0.04mm 0.02mm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ff66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solid #ff00ff" style:direction="ltr" fo:padding="0.71mm" fo:border-right="1.5pt solid #ff00ff" style:rotation-angle="90" style:rotation-align="bottom" style:shrink-to-fit="false" fo:border-top="1.5pt solid #ff00ff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solid #ff00ff" style:direction="ltr" fo:padding="0.71mm" fo:border-right="1.5pt solid #ff00ff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808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66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text-align-source="fix" style:repeat-content="false" style:rotation-angle="0"/>
      <style:paragraph-properties fo:text-align="center" fo:margin-left="0mm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d4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d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padding="0.71mm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99pt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0000" fo:background-color="#fcf305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06pt solid #000000" fo:background-color="#fcf305" style:diagonal-bl-tr="none" style:diagonal-tl-br="none" fo:border-left="0.06pt solid #000000" fo:padding="0.71mm" fo:border-right="0.06pt solid #000000" style:rotation-align="none" fo:border-top="0.99pt solid #000000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</style:style>
    <style:style style:name="ce101" style:family="table-cell" style:parent-style-name="Default">
      <style:table-cell-properties style:glyph-orientation-vertical="0" fo:border-bottom="0.99pt solid #000000" fo:background-color="#fcf305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fo:background-color="#fcf305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99pt solid #000000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padding="0.71mm"/>
      <style:text-properties style:font-name="Arial"/>
    </style:style>
    <style:style style:name="ce108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99pt solid #000000"/>
      <style:text-properties style:font-name="Arial"/>
    </style:style>
    <style:style style:name="ce109" style:family="table-cell" style:parent-style-name="Default">
      <style:table-cell-properties fo:background-color="transparent" fo:padding="0.71mm"/>
      <style:text-properties style:font-name="Arial"/>
    </style:style>
    <style:style style:name="ce110" style:family="table-cell" style:parent-style-name="Default">
      <style:table-cell-properties fo:border-bottom="0.06pt solid #000000" fo:background-color="#fcf305" style:diagonal-bl-tr="none" style:diagonal-tl-br="none" fo:border-left="0.06pt solid #000000" fo:padding="0.71mm" fo:border-right="0.06pt solid #000000" style:rotation-align="none" fo:border-top="0.99pt solid #000000"/>
      <style:text-properties style:font-name="Arial"/>
    </style:style>
    <style:style style:name="ce11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style:font-name="Arial"/>
    </style:style>
    <style:style style:name="ce11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99pt solid #000000"/>
      <style:text-properties style:font-name="Ari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641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4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80808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d4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d4"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d4"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0000d4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d4"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" style:family="text">
      <style:text-properties fo:color="#0000d4"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8" style:family="text">
      <style:text-properties fo:color="#0000d4" style:font-name="Arial"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d4" style:font-name="Arial"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d4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d4"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d4"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3" style:family="text">
      <style:text-properties fo:color="#ff66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ff6600"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5" style:family="text">
      <style:text-properties fo:color="#ff6600"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fo:country="FR"/>
    </style:style>
    <style:style style:name="T17" style:family="text">
      <style:text-properties fo:color="#ff66cc"/>
    </style:style>
    <style:style style:name="T18" style:family="text">
      <style:text-properties fo:color="#dd0806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untry="FR"/>
    </style:style>
    <style:style style:name="T2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Arial" fo:font-weight="normal" style:font-weight-asian="normal" style:font-weight-complex="normal"/>
    </style:style>
    <style:style style:name="T24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Arial" fo:font-weight="bold" style:font-weight-asian="bold" style:font-weight-complex="bold"/>
    </style:style>
    <style:style style:name="T25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Arial" fo:font-weight="normal" style:font-weight-asian="normal" style:font-weight-complex="normal" fo:country="FR"/>
    </style:style>
    <style:style style:name="T26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Arial" fo:font-weight="bold" style:font-weight-asian="bold" style:font-weight-complex="bold" fo:country="FR"/>
    </style:style>
    <style:style style:name="T27" style:family="text">
      <style:text-properties fo:font-size="10pt" style:text-underline-style="none" style:text-underline-color="font-color" style:text-line-through-type="none" style:text-outline="false" fo:text-shadow="none" style:text-position="0%" style:font-size-asian="10pt" style:font-size-complex="10pt" style:font-name="Arial" fo:font-weight="bold" style:font-weight-asian="bold" style:font-weight-complex="bold" fo:font-style="italic" style:font-style-asian="italic" style:font-style-complex="italic"/>
    </style:style>
    <style:style style:name="T28" style:family="text">
      <style:text-properties fo:font-size="10pt" style:text-underline-style="none" style:text-underline-color="font-color" style:text-line-through-type="none" style:text-outline="false" fo:text-shadow="none" style:text-position="0%" style:font-size-asian="10pt" style:font-size-complex="10pt" fo:font-weight="normal" style:font-weight-asian="normal" style:font-weight-complex="normal" style:font-name="Arial" fo:font-style="italic" style:font-style-asian="italic" style:font-style-complex="italic"/>
    </style:style>
    <style:style style:name="T29" style:family="text">
      <style:text-properties fo:font-size="10pt" style:text-underline-style="none" style:text-underline-color="font-color" style:text-line-through-type="none" style:text-outline="false" fo:text-shadow="none" style:text-position="0%" style:font-size-asian="10pt" style:font-size-complex="10pt" fo:font-weight="normal" style:font-weight-asian="normal" style:font-weight-complex="normal" style:font-name="Arial" fo:font-style="normal" style:font-style-asian="normal" style:font-style-complex="normal"/>
    </style:style>
    <style:style style:name="T30" style:family="text">
      <style:text-properties fo:font-size="10pt" style:text-underline-style="none" style:text-underline-color="font-color" style:text-line-through-type="none" style:text-outline="false" fo:text-shadow="none" style:text-position="0%" style:font-size-asian="10pt" style:font-size-complex="10pt" fo:font-style="normal" style:font-style-asian="normal" style:font-style-complex="normal" style:font-name="Arial" fo:font-weight="bold" style:font-weight-asian="bold" style:font-weight-complex="bold"/>
    </style:style>
    <style:style style:name="T31" style:family="text">
      <style:text-properties fo:font-size="10pt" style:text-underline-style="none" style:text-underline-color="font-color" style:text-line-through-type="none" style:text-outline="false" fo:text-shadow="none" style:text-position="0%" style:font-size-asian="10pt" style:font-size-complex="10pt" fo:font-style="normal" style:font-style-asian="normal" style:font-style-complex="normal" style:font-name="Arial" fo:font-weight="normal" style:font-weight-asian="normal" style:font-weight-complex="normal"/>
    </style:style>
    <style:style style:name="T3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Arial" fo:font-weight="normal" fo:country="F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finition métier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Définition du métier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 table:number-rows-repeated="6">
          <table:table-cell table:style-name="ce5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 table:number-rows-repeated="4">
          <table:table-cell table:style-name="ce5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 table:number-rows-repeated="8">
          <table:table-cell table:style-name="ce5"/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isement réf. EG_RAP seconde" table:style-name="ta2">
        <office:forms form:automatic-focus="false" form:apply-design-mode="false"/>
        <table:table-column table:style-name="co4" table:default-cell-style-name="ce8"/>
        <table:table-column table:style-name="co5" table:default-cell-style-name="ce8"/>
        <table:table-column table:style-name="co6" table:default-cell-style-name="ce17"/>
        <table:table-column table:style-name="co7" table:default-cell-style-name="ce21"/>
        <table:table-column table:style-name="co8" table:default-cell-style-name="ce27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27"/>
        <table:table-column table:style-name="co19" table:default-cell-style-name="ce27"/>
        <table:table-column table:style-name="co20" table:default-cell-style-name="ce30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3" table:number-columns-repeated="2" table:default-cell-style-name="ce8"/>
        <table:table-column table:style-name="co25" table:default-cell-style-name="ce8"/>
        <table:table-column table:style-name="co26" table:number-columns-repeated="231" table:default-cell-style-name="ce8"/>
        <table:table-column table:style-name="co26" table:number-columns-repeated="769" table:default-cell-style-name="Default"/>
        <table:table-row table:style-name="ro4">
          <table:table-cell table:style-name="ce9" office:value-type="string" calcext:value-type="string" table:number-columns-spanned="17" table:number-rows-spanned="1">
            <text:p>Enseignement Général</text:p>
          </table:table-cell>
          <table:covered-table-cell table:number-columns-repeated="13" table:style-name="ce13"/>
          <table:covered-table-cell table:number-columns-repeated="2" table:style-name="ce51"/>
          <table:covered-table-cell table:style-name="ce13"/>
          <table:table-cell table:style-name="ce72" office:value-type="string" calcext:value-type="string" table:number-columns-spanned="2" table:number-rows-spanned="1">
            <text:p>Spécialité BAC PRO …......................................</text:p>
          </table:table-cell>
          <table:covered-table-cell table:style-name="ce75"/>
          <table:table-cell table:style-name="ce77" office:value-type="string" calcext:value-type="string" table:number-columns-spanned="1" table:number-rows-spanned="2">
            <text:p>M/Spé</text:p>
          </table:table-cell>
          <table:table-cell table:style-name="ce80" office:value-type="string" calcext:value-type="string" table:number-columns-spanned="1" table:number-rows-spanned="2">
            <text:p>F/Spé</text:p>
          </table:table-cell>
          <table:table-cell table:style-name="ce81" office:value-type="string" calcext:value-type="string" table:number-columns-spanned="1" table:number-rows-spanned="2">
            <text:p>LV/Spé</text:p>
          </table:table-cell>
          <table:table-cell table:style-name="ce83" office:value-type="string" calcext:value-type="string" table:number-columns-spanned="1" table:number-rows-spanned="2">
            <text:p>AA-Spé</text:p>
          </table:table-cell>
          <table:table-cell table:style-name="ce85" office:value-type="string" calcext:value-type="string" table:number-columns-spanned="1" table:number-rows-spanned="2">
            <text:p>Physiques Chimie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Domaines</text:p>
          </table:table-cell>
          <table:table-cell table:style-name="ce10" office:value-type="string" calcext:value-type="string">
            <text:p>Modules de formation</text:p>
          </table:table-cell>
          <table:table-cell table:style-name="ce10" office:value-type="string" calcext:value-type="string">
            <text:p>Capacités en Mathématiques</text:p>
          </table:table-cell>
          <table:table-cell table:style-name="ce18"/>
          <table:table-cell table:style-name="ce22" office:value-type="string" calcext:value-type="string">
            <text:p>Objets d’études</text:p>
          </table:table-cell>
          <table:table-cell table:style-name="ce22" office:value-type="string" calcext:value-type="string">
            <text:p>Capacités en Français</text:p>
          </table:table-cell>
          <table:table-cell table:style-name="ce22" office:value-type="string" calcext:value-type="string">
            <text:p>Finalités</text:p>
          </table:table-cell>
          <table:table-cell table:style-name="ce31"/>
          <table:table-cell table:style-name="ce34" office:value-type="string" calcext:value-type="string">
            <text:p>Activités langagières</text:p>
          </table:table-cell>
          <table:table-cell table:style-name="ce34" office:value-type="string" calcext:value-type="string">
            <text:p>Capacités en Anglais</text:p>
          </table:table-cell>
          <table:table-cell table:style-name="ce42"/>
          <table:table-cell table:style-name="ce46" office:value-type="string" calcext:value-type="string">
            <text:p>Champs</text:p>
          </table:table-cell>
          <table:table-cell table:style-name="ce46" office:value-type="string" calcext:value-type="string">
            <text:p>Capacités en Arts Appliqués</text:p>
          </table:table-cell>
          <table:table-cell table:style-name="ce49"/>
          <table:table-cell table:style-name="ce52" office:value-type="string" calcext:value-type="string">
            <text:p>Thèmes</text:p>
          </table:table-cell>
          <table:table-cell table:style-name="ce52" office:value-type="string" calcext:value-type="string">
            <text:p>Capacités en Sciences physiques et chimiques</text:p>
          </table:table-cell>
          <table:table-cell table:style-name="ce68"/>
          <table:table-cell table:style-name="ce73" office:value-type="string" calcext:value-type="string">
            <text:p>Activité</text:p>
          </table:table-cell>
          <table:table-cell table:style-name="ce73" office:value-type="string" calcext:value-type="string">
            <text:p>Compétences </text:p>
          </table:table-cell>
          <table:covered-table-cell table:style-name="ce78"/>
          <table:covered-table-cell table:style-name="ce22"/>
          <table:covered-table-cell table:style-name="ce82"/>
          <table:covered-table-cell table:style-name="ce84"/>
          <table:covered-table-cell table:style-name="ce61"/>
          <table:table-cell table:style-name="ce86" table:number-columns-repeated="231"/>
          <table:table-cell table:style-name="ce87" table:number-columns-repeated="768"/>
          <table:table-cell/>
        </table:table-row>
        <table:table-row table:style-name="ro6">
          <table:table-cell table:style-name="ce11" office:value-type="string" calcext:value-type="string" table:number-columns-spanned="1" table:number-rows-spanned="7">
            <text:p>1. STATISTIQUE ET PROBABILITÉS</text:p>
          </table:table-cell>
          <table:table-cell table:style-name="ce11" office:value-type="string" calcext:value-type="string" table:number-columns-spanned="1" table:number-rows-spanned="3">
            <text:p>1.1Statistique à une variable</text:p>
          </table:table-cell>
          <table:table-cell table:style-name="ce14" office:value-type="string" calcext:value-type="string">
            <text:p>M1: Organiser<text:span text:style-name="T2"> des données statistiques en choisissant un mode de représentation adapté à l'aide des fonctions statistiques adapté à l'aide des fonctions statistiques d'une calculatrice et d'un tableur. Extraire des informations d’une représentation d’une série statistique.</text:span></text:p>
          </table:table-cell>
          <table:table-cell table:style-name="ce19"/>
          <table:table-cell table:style-name="ce23" office:value-type="string" calcext:value-type="string" table:number-columns-spanned="1" table:number-rows-spanned="5">
            <text:p>Construction de l’information</text:p>
          </table:table-cell>
          <table:table-cell table:style-name="ce28" office:value-type="string" calcext:value-type="string">
            <text:p>L1 : Distinguer<text:span text:style-name="T13"> information, commentaire,</text:span></text:p>
            <text:p><text:span text:style-name="T13">prise de position.</text:span></text:p>
          </table:table-cell>
          <table:table-cell table:style-name="ce28" office:value-type="string" calcext:value-type="string">
            <text:p>F1: Entrer dans l'échange oral : écouter, réagir, s'exprimer</text:p>
          </table:table-cell>
          <table:table-cell table:style-name="ce32"/>
          <table:table-cell table:style-name="ce35" office:value-type="string" calcext:value-type="string" table:number-columns-spanned="1" table:number-rows-spanned="6">
            <text:p><text:s text:c="2"/>1. COMPRÉHENSION DE L’ORAL</text:p>
          </table:table-cell>
          <table:table-cell table:style-name="ce40" office:value-type="string" calcext:value-type="string">
            <text:p>A11.  Messages fragmentaires</text:p>
            <text:p>a) <text:span text:style-name="T17"> Comprendre des mots isolés</text:span></text:p>
            <text:p>b) Comprendre des questions</text:p>
            <text:p/>
          </table:table-cell>
          <table:table-cell table:style-name="ce43"/>
          <table:table-cell table:style-name="ce47" office:value-type="string" calcext:value-type="string">
            <text:p>Appréhender son espace de vie</text:p>
          </table:table-cell>
          <table:table-cell table:style-name="ce48" office:value-type="string" calcext:value-type="string">
            <text:p>AA1 Lire la ville, identifier son habitat, choisir un produit</text:p>
          </table:table-cell>
          <table:table-cell table:style-name="ce50"/>
          <table:table-cell table:style-name="ce53" office:value-type="string" calcext:value-type="string" table:number-columns-spanned="1" table:number-rows-spanned="4">
            <text:p>T1. Comment peut on décrire le mouvement d'un véhicule</text:p>
          </table:table-cell>
          <table:table-cell table:style-name="ce61" office:value-type="string" calcext:value-type="string">
            <text:p>T1.1  Délimiter<text:span text:style-name="T19"> un système et choisir un référentiel adapté</text:span></text:p>
          </table:table-cell>
          <table:table-cell table:style-name="ce69"/>
          <table:table-cell table:style-name="ce74" table:number-columns-spanned="1" table:number-rows-spanned="7"/>
          <table:table-cell table:style-name="ce76"/>
          <table:table-cell table:style-name="ce11"/>
          <table:table-cell table:style-name="ce22">
            <office:annotation draw:style-name="gr1" draw:text-style-name="P2" svg:width="42.45mm" svg:height="6.14mm" svg:x="893.79mm" svg:y="16.49mm" draw:caption-point-x="-246.42mm" draw:caption-point-y="20.1mm">
              <dc:creator>SM</dc:creator>
              <dc:date>2014-09-12T00:00:00</dc:date>
              <text:p text:style-name="P1"><text:span text:style-name="T1">F1 F2</text:span></text:p>
            </office:annotation>
          </table:table-cell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7">
          <table:covered-table-cell table:number-columns-repeated="2" table:style-name="ce11"/>
          <table:table-cell table:style-name="ce15" office:value-type="string" calcext:value-type="string">
            <text:p>M2 :<text:span text:style-name="T2"> Pour une série statistique donnée </text:span><text:span text:style-name="T3">comparer</text:span><text:span text:style-name="T4"> les indicateurs de tendance centrale obtenus à l'aide d'une calculatrice ou d'un tableur.</text:span></text:p>
            <text:p><text:span text:style-name="T2">Interpréter les résultats.</text:span></text:p>
          </table:table-cell>
          <table:table-cell table:style-name="ce20"/>
          <table:covered-table-cell table:style-name="ce23"/>
          <table:table-cell table:style-name="ce28" office:value-type="string" calcext:value-type="string">
            <text:p>L2 : S’interroger<text:span text:style-name="T13"> sur le contexte de production d’une information, identifier les sources.</text:span></text:p>
          </table:table-cell>
          <table:table-cell table:style-name="ce28" office:value-type="string" calcext:value-type="string">
            <text:p>F2: Entrer dans l'échange écrit : lire, analyser, écrire</text:p>
          </table:table-cell>
          <table:table-cell table:style-name="ce32"/>
          <table:covered-table-cell table:style-name="ce36"/>
          <table:table-cell table:style-name="ce40" office:value-type="string" calcext:value-type="string">
            <text:p>A12. Messages brefs</text:p>
            <text:p>a) Comprendre une consigne</text:p>
            <text:p>b) Comprendre un message dans un lieu public</text:p>
            <text:p>c) Comprendre un message sur un répondeur téléphonique</text:p>
            <text:p>d) Comprendre :- une présentation professionnelle en face-à-face (identité, fonction)</text:p>
            <text:p>- l’objet d’une visite ou d’un appel- des horaires de travail- un emploi du temps</text:p>
            <text:p>- un itinéraire                                                                                    - une demande de rendez-vous- des demandes de renseignements     (délais de livraison, de paiement, etc.)</text:p>
            <text:p/>
          </table:table-cell>
          <table:table-cell table:style-name="ce43"/>
          <table:table-cell table:style-name="ce47" office:value-type="string" calcext:value-type="string">
            <text:p>Construire son identité culturelle</text:p>
          </table:table-cell>
          <table:table-cell table:style-name="ce46" office:value-type="string" calcext:value-type="string">
            <text:p>AA2 Situer une production d'arts appliqués ou une œuvre d'art dans une chronologie, établir des relations avec des <text:span text:style-name="T16">événements</text:span> historiques, économiques, sociologiques, techniques. </text:p>
          </table:table-cell>
          <table:table-cell table:style-name="ce49"/>
          <table:covered-table-cell table:style-name="ce54"/>
          <table:table-cell table:style-name="ce62" office:value-type="string" calcext:value-type="string">
            <text:p>T1.2 Reconnaître<text:span text:style-name="T20"> un état de repos ou de mouvement d'un objet par rapport à un autre</text:span></text:p>
          </table:table-cell>
          <table:table-cell table:style-name="ce70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8">
          <table:covered-table-cell table:number-columns-repeated="2" table:style-name="ce11"/>
          <table:table-cell table:style-name="ce14" office:value-type="string" calcext:value-type="string">
            <text:p>M3 : Comparer<text:span text:style-name="T2"> deux séries statistiques à l’aide d’indicateurs de tendance centrale et de dispersion.</text:span></text:p>
          </table:table-cell>
          <table:table-cell table:style-name="ce19"/>
          <table:covered-table-cell table:style-name="ce23"/>
          <table:table-cell table:style-name="ce28" office:value-type="string" calcext:value-type="string">
            <text:p>L3 : Rendre compte<text:span text:style-name="T13"> à l’oral d’un événement d’actualité présenté à travers différents médias.</text:span></text:p>
          </table:table-cell>
          <table:table-cell table:style-name="ce28" office:value-type="string" calcext:value-type="string">
            <text:p>F3: Devenir un lecteur compétent et critique</text:p>
          </table:table-cell>
          <table:table-cell table:style-name="ce32"/>
          <table:covered-table-cell table:style-name="ce36"/>
          <table:table-cell table:style-name="ce40" office:value-type="string" calcext:value-type="string">
            <text:p>A13. Messages factuels organisés</text:p>
            <text:p>a)  Comprendre une présentation professionnelle organisée : identité, fonction, formation, expérience,</text:p>
            <text:p>Capacités</text:p>
            <text:p>b) A l’hôtel ou au restaurant, comprendre :- les disponibilités- les prestations offertes</text:p>
            <text:p>c) Comprendre la description d’une tâche professionnelle simple</text:p>
            <text:p>d) Comprendre :- le planning d’une journée de travail- la présentation d’un organigramme - la localisation </text:p>
            <text:p>d’un service, d’un bureau</text:p>
            <text:p>e) Comprendre le récit d’un fait divers</text:p>
            <text:p>f) Comprendre :- des informations relatives à des délais de livraison - une commande - une demande de réservation, etc.</text:p>
            <text:p>g) Comprendre un spot publicitaire :- à la télévision - à la radio</text:p>
            <text:p>h) Comprendre une réclamation</text:p>
            <text:p>i) Comprendre la présentation d’un programme de visite, de voyage, etc.</text:p>
            <text:p/>
          </table:table-cell>
          <table:table-cell table:style-name="ce43"/>
          <table:table-cell table:style-name="ce47" office:value-type="string" calcext:value-type="string">
            <text:p>Approfondissement <text:span text:style-name="T16">artistique</text:span> et culturel</text:p>
          </table:table-cell>
          <table:table-cell table:style-name="ce46" office:value-type="string" calcext:value-type="string">
            <text:p>AA3 S'initier aux <text:span text:style-name="T16">différentes</text:span> formes d'expressions artistiques <text:span text:style-name="T16">dans</text:span> le cadre d'un partenariat artistique et culturel</text:p>
          </table:table-cell>
          <table:table-cell table:style-name="ce49"/>
          <table:covered-table-cell table:style-name="ce54"/>
          <table:table-cell table:style-name="ce62" office:value-type="string" calcext:value-type="string">
            <text:p>T1.3 Différencie<text:span text:style-name="T20">r trajectoire rectiligne, circulaire et quelconque</text:span></text:p>
          </table:table-cell>
          <table:table-cell table:style-name="ce70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9">
          <table:covered-table-cell table:style-name="ce11"/>
          <table:table-cell table:style-name="ce12" office:value-type="string" calcext:value-type="string" table:number-columns-spanned="1" table:number-rows-spanned="4">
            <text:p>1.2 Fluctuations d’une fréquence selon les échantillons, probabilités</text:p>
          </table:table-cell>
          <table:table-cell table:style-name="ce14" office:value-type="string" calcext:value-type="string">
            <text:p>M4 : Expérimenter<text:span text:style-name="T2">, d’abord à l’aide de pièces, de dés ou d’urnes, puis à l’aide d’une simulation informatique prête à l’emploi, la prise d’échantillons aléatoires de taille n fixée, extraits d’une population où la fréquence p relative à un caractère est connue.</text:span></text:p>
          </table:table-cell>
          <table:table-cell table:style-name="ce19"/>
          <table:covered-table-cell table:style-name="ce23"/>
          <table:table-cell table:style-name="ce28" office:value-type="string" calcext:value-type="string">
            <text:p>L4 : Rédiger<text:span text:style-name="T13"> un article de presse en tenant compte des contraintes d’un genre journalistique.</text:span></text:p>
          </table:table-cell>
          <table:table-cell table:style-name="ce28" office:value-type="string" calcext:value-type="string">
            <text:p>F4: Confronter des savoirs et des valeurs pour construire son identité culturelle </text:p>
          </table:table-cell>
          <table:table-cell table:style-name="ce32"/>
          <table:covered-table-cell table:style-name="ce36"/>
          <table:table-cell table:style-name="ce40" office:value-type="string" calcext:value-type="string">
            <text:p>A14. Messages à dominante informative ou explicative</text:p>
            <text:p>a)  Comprendre le récit d’un incident</text:p>
            <text:p>b)  *Comprendre les caractéristiques d’une ville, d’une région (lors d’une visite guidée, par exemple)</text:p>
            <text:p>c) Comprendre les différentes phases d’une recette filmée</text:p>
            <text:p>d) Comprendre un bulletin météo</text:p>
            <text:p>e) Comprendre les faits situationnels majeurs d’un événement d’actualité</text:p>
            <text:p>f) Comprendre des instructions ou un règlement d’hygiène et de sécurité</text:p>
            <text:p>g) Comprendre le règlement intérieur d’un établissement</text:p>
            <text:p>h) Comprendre l’exposé des points à l’ordre du jour lors d’une réunion</text:p>
            <text:p>i) Comprendre l’historique d’une entreprise lors d’une visite</text:p>
            <text:p>j) Comprendre la description claire et détaillée d’une démarche professionnelle</text:p>
            <text:p>k) *Comprendre le résumé d’un film ou d’une pièce, d’une manifestation culturelle</text:p>
            <text:p>l) *Comprendre la courte biographie d’un personnage célèbre</text:p>
            <text:p>m) Comprendre l’essentiel d’une information technique concernant un produit ou un service dans son</text:p>
            <text:p>                        domaine de spécialité</text:p>
            <text:p>n) Comprendre :- *un documentaire lié à un aspect culturel et/ou civilisationnel du pays - un documentaire lié à un aspect socioprofessionnel - les grandes lignes d’un journal télévisé - *un extrait de film - un flash d’informations à la radio - *une <text:span text:style-name="T16">œuvre.</text:span> cinématographique</text:p>
            <text:p>o) Comprendre le fonctionnement d’une installation technique</text:p>
            <text:p>p) Comprendre le compte rendu de l’état d’avancement d’un travail ou d’une activité professionnelle en général</text:p>
            <text:p>q) Comprendre le compte rendu d’une panne ou du dysfonctionnement d’une machine, d’un appareil, d’une installation, etc.</text:p>
            <text:p/>
          </table:table-cell>
          <table:table-cell table:style-name="ce43"/>
          <table:table-cell table:style-name="ce47" office:value-type="string" calcext:value-type="string">
            <text:p>Convergences entre les AA et les autres domaines artistiques</text:p>
          </table:table-cell>
          <table:table-cell table:style-name="ce46" office:value-type="string" calcext:value-type="string">
            <text:p>AA4 Identifier les relations entres les arts appliqués et les <text:span text:style-name="T16">différents</text:span> domaines artistiques, <text:span text:style-name="T16">discerner les</text:span> métissage entre différentes formes d'expression artistique</text:p>
          </table:table-cell>
          <table:table-cell table:style-name="ce49"/>
          <table:covered-table-cell table:style-name="ce54"/>
          <table:table-cell table:style-name="ce62" office:value-type="string" calcext:value-type="string">
            <text:p>T1.4 Identifier <text:span text:style-name="T20">la nature d'un mouvement à partir d'un enregistrement</text:span></text:p>
          </table:table-cell>
          <table:table-cell table:style-name="ce70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10">
          <table:covered-table-cell table:style-name="ce11"/>
          <table:covered-table-cell table:style-name="ce12"/>
          <table:table-cell table:style-name="ce14" office:value-type="string" calcext:value-type="string">
            <text:p>M5 : Déterminer<text:span text:style-name="T2"> l’étendue des fréquences de la série d’échantillons de taille n obtenus par expérience ou simulation.</text:span></text:p>
          </table:table-cell>
          <table:table-cell table:style-name="ce19"/>
          <table:covered-table-cell table:style-name="ce23"/>
          <table:table-cell table:style-name="ce28" office:value-type="string" calcext:value-type="string">
            <text:p>L5 : Décoder<text:span text:style-name="T13"> les effets visuels dans la mise en scène de l’information.</text:span></text:p>
          </table:table-cell>
          <table:table-cell table:style-name="ce28"/>
          <table:table-cell table:style-name="ce32"/>
          <table:covered-table-cell table:style-name="ce36"/>
          <table:table-cell table:style-name="ce40" office:value-type="string" calcext:value-type="string">
            <text:p>A5. Messages à dominante argumentative</text:p>
            <text:p>a) Comprendre une réclamation d’un client ou d’un fournisseur</text:p>
            <text:p>b) Comprendre des questions ou des informations sur la qualité d’un produit ou d’un service</text:p>
            <text:p>c) Comprendre des objections émanant d’un collègue ou d’un supérieur hiérarchique</text:p>
            <text:p>d) Comprendre les arguments et les divergences de points de vue (conversations, échanges, débats, etc.)</text:p>
            <text:p/>
          </table:table-cell>
          <table:table-cell table:style-name="ce43"/>
          <table:table-cell table:style-name="ce47" office:value-type="string" calcext:value-type="string">
            <text:p>Méthodes et outils</text:p>
          </table:table-cell>
          <table:table-cell table:style-name="ce46" office:value-type="string" calcext:value-type="string">
            <text:p>AA5 Appliquer une méthodologie de projet, identifier, s'interroger</text:p>
          </table:table-cell>
          <table:table-cell table:style-name="ce49"/>
          <table:table-cell table:style-name="ce53" office:value-type="string" calcext:value-type="string" table:number-columns-spanned="1" table:number-rows-spanned="3">
            <text:p>T.2 Comment passer de la vitesse des roues à celle d'une voiture?</text:p>
          </table:table-cell>
          <table:table-cell table:style-name="ce62" office:value-type="string" calcext:value-type="string">
            <text:p>T2.1 Déterminer expérimentalemen<text:span text:style-name="T20">t la fréquence de rotation d'un mobile</text:span></text:p>
          </table:table-cell>
          <table:table-cell table:style-name="ce70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11">
          <table:covered-table-cell table:style-name="ce11"/>
          <table:covered-table-cell table:style-name="ce12"/>
          <table:table-cell table:style-name="ce14" office:value-type="string" calcext:value-type="string">
            <text:p>M6 : Évaluer<text:span text:style-name="T2"> la probabilité d'un événement à partir des fréquences.</text:span></text:p>
          </table:table-cell>
          <table:table-cell table:style-name="ce19"/>
          <table:table-cell table:style-name="ce23" office:value-type="string" calcext:value-type="string" table:number-columns-spanned="1" table:number-rows-spanned="4">
            <text:p>Des goûts et des couleurs, discutons-en</text:p>
          </table:table-cell>
          <table:table-cell table:style-name="ce28" office:value-type="string" calcext:value-type="string">
            <text:p>L6 : Analyser et interpréter<text:span text:style-name="T13"> une production</text:span></text:p>
            <text:p><text:span text:style-name="T13">artistique.</text:span></text:p>
          </table:table-cell>
          <table:table-cell table:style-name="ce28"/>
          <table:table-cell table:style-name="ce32"/>
          <table:covered-table-cell table:style-name="ce36"/>
          <table:table-cell table:style-name="ce40" office:value-type="string" calcext:value-type="string">
            <text:p>A6. Messages à caractère littéraire</text:p>
            <text:p>a) *Comprendre un récit, un conte</text:p>
            <text:p>b) *Comprendre un poème</text:p>
            <text:p>a) *Comprendre une chanson</text:p>
            <text:p/>
          </table:table-cell>
          <table:table-cell table:style-name="ce43"/>
          <table:table-cell table:style-name="ce47" office:value-type="string" calcext:value-type="string">
            <text:p>Outils traditionnels et numériques</text:p>
          </table:table-cell>
          <table:table-cell table:style-name="ce46" office:value-type="string" calcext:value-type="string">
            <text:p>AA6 Maîtriser les savoirs et savoirs-faire relevant des outils traditionnels et des diverses ressources offertes par les technologies de l'information et de la communication</text:p>
          </table:table-cell>
          <table:table-cell table:style-name="ce49"/>
          <table:covered-table-cell table:style-name="ce55"/>
          <table:table-cell table:style-name="ce62" office:value-type="string" calcext:value-type="string">
            <text:p>T2.2 Déterminer expérimentalement<text:span text:style-name="T20"> une relation entre fréquence de rotation et vitesse linéaire</text:span></text:p>
          </table:table-cell>
          <table:table-cell table:style-name="ce70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12">
          <table:covered-table-cell table:style-name="ce11"/>
          <table:covered-table-cell table:style-name="ce12"/>
          <table:table-cell table:style-name="ce14" office:value-type="string" calcext:value-type="string">
            <text:p>M7 : Évaluer<text:span text:style-name="T2"> la probabilité d'un événement dans le cas d'une situation aléatoire simple.</text:span></text:p>
            <text:p><text:span text:style-name="T2">Faire preuve d'esprit critique face à                   une situation aléatoire simple.</text:span></text:p>
          </table:table-cell>
          <table:table-cell table:style-name="ce19"/>
          <table:covered-table-cell table:style-name="ce23"/>
          <table:table-cell table:style-name="ce28" office:value-type="string" calcext:value-type="string">
            <text:p>L7 :Exprimer <text:span text:style-name="T13">à l’oral et à l’écrit une</text:span></text:p>
            <text:p><text:span text:style-name="T13">impression, un ressenti, une émotion.</text:span></text:p>
          </table:table-cell>
          <table:table-cell table:style-name="ce28"/>
          <table:table-cell table:style-name="ce32"/>
          <table:table-cell table:style-name="ce37" office:value-type="string" calcext:value-type="string" table:number-columns-spanned="1" table:number-rows-spanned="3">
            <text:p>2.1 EXPRESSION ORALE EN CONTINU</text:p>
          </table:table-cell>
          <table:table-cell table:style-name="ce40" office:value-type="string" calcext:value-type="string">
            <text:p>A21. Messages brefs</text:p>
            <text:p>a) Donner un renseignement</text:p>
            <text:p>b) Exprimer des attentes</text:p>
            <text:p>c) Laisser un message sur un répondeur</text:p>
            <text:p>d) Dicter un message</text:p>
            <text:p>e) Donner une consigne de travail</text:p>
            <text:p>f) Récapituler une commande</text:p>
            <text:p/>
          </table:table-cell>
          <table:table-cell table:style-name="ce43"/>
          <table:table-cell table:style-name="ce46" table:number-columns-repeated="2"/>
          <table:table-cell table:style-name="ce49"/>
          <table:covered-table-cell table:style-name="ce55"/>
          <table:table-cell table:style-name="ce62" office:value-type="string" calcext:value-type="string">
            <text:p>T2.3 Appliquer<text:span text:style-name="T20"> la relation entre la fréquence de rotation et la vitesse linéaire v=2pin</text:span></text:p>
          </table:table-cell>
          <table:table-cell table:style-name="ce70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13">
          <table:table-cell table:style-name="ce12" office:value-type="string" calcext:value-type="string" table:number-columns-spanned="1" table:number-rows-spanned="8">
            <text:p>2. ALGÈBRE – ANALYSE</text:p>
          </table:table-cell>
          <table:table-cell table:style-name="ce12" office:value-type="string" calcext:value-type="string">
            <text:p>2.1 Information chiffrée, proportionnalité</text:p>
          </table:table-cell>
          <table:table-cell table:style-name="ce14" office:value-type="string" calcext:value-type="string">
            <text:p>M8: Reconnaître<text:span text:style-name="T2"> que deux suites de</text:span></text:p>
            <text:p><text:span text:style-name="T2">nombres sont proportionnelles.</text:span></text:p>
            <text:p><text:span text:style-name="T5">M9</text:span><text:span text:style-name="T4"> : </text:span><text:span text:style-name="T3">Résoudre</text:span><text:span text:style-name="T4"> un problème dans une</text:span></text:p>
            <text:p><text:span text:style-name="T2">situation de proportionnalité clairement</text:span></text:p>
            <text:p><text:span text:style-name="T2">identifiée.</text:span></text:p>
            <text:p><text:span text:style-name="T5">M10 </text:span><text:span text:style-name="T4">: </text:span><text:span text:style-name="T3">Utiliser</text:span><text:span text:style-name="T4"> des pourcentages dans des</text:span></text:p>
            <text:p><text:span text:style-name="T2">situations issues de la vie courante, des autres disciplines, de la vie</text:span></text:p>
            <text:p><text:span text:style-name="T2">économique ou professionnelle.</text:span></text:p>
            <text:p><text:span text:style-name="T5">M11 </text:span><text:span text:style-name="T4">: </text:span><text:span text:style-name="T3">Utiliser</text:span><text:span text:style-name="T4"> les TIC pour traiter des</text:span></text:p>
            <text:p><text:span text:style-name="T2">problèmes de proportionnalité.</text:span></text:p>
          </table:table-cell>
          <table:table-cell table:style-name="ce19"/>
          <table:covered-table-cell table:style-name="ce23"/>
          <table:table-cell table:style-name="ce28" office:value-type="string" calcext:value-type="string">
            <text:p>L8 : Construire<text:span text:style-name="T13"> une appréciation esthétique à travers un échange d’opinions, en prenant en compte les goûts d’autrui.</text:span></text:p>
          </table:table-cell>
          <table:table-cell table:style-name="ce28"/>
          <table:table-cell table:style-name="ce32"/>
          <table:covered-table-cell table:style-name="ce37"/>
          <table:table-cell table:style-name="ce41" office:value-type="string" calcext:value-type="string">
            <text:p>A22. Messages à dominante informative </text:p>
            <text:p>ou explicative</text:p>
            <text:p>a) Se présenter</text:p>
            <text:p>b) Présenter une personne, un objet, un lieu, un projet</text:p>
            <text:p>c) Décrire son environnement personnel, professionnel</text:p>
            <text:p>d) Présenter son parcours de formation</text:p>
            <text:p>e) *Décrire une image pour justifier un  point de vue</text:p>
            <text:p>f) *Raconter une histoire, un événement, une expérience</text:p>
            <text:p>g) Décrire *un produit, un service</text:p>
            <text:p>h) Décrire son activité professionnelle</text:p>
            <text:p>i) Présenter son entreprise à partir d’un organigramme</text:p>
            <text:p>j) Expliquer les travaux à réaliser</text:p>
            <text:p>k) *Produire une courte synthèse orale</text:p>
            <text:p>l) Donner un témoignage</text:p>
            <text:p>m) *Résumer un film</text:p>
            <text:p>n) Exposer et expliciter la mise en œuvre  et le fonctionnement d’appareils et de</text:p>
            <text:p>                       matériels</text:p>
            <text:p>o) Faire part d’un dysfonctionnement</text:p>
            <text:p>p) Rendre compte de l’état d’avancement  d’une activité</text:p>
            <text:p/>
          </table:table-cell>
          <table:table-cell table:style-name="ce44"/>
          <table:table-cell table:style-name="ce46" table:number-columns-repeated="2"/>
          <table:table-cell table:style-name="ce49"/>
          <table:table-cell table:style-name="ce53" office:value-type="string" calcext:value-type="string" table:number-columns-spanned="1" table:number-rows-spanned="6">
            <text:p>T3. Comment protéger <text:span text:style-name="T16">un véhicule</text:span> contre la corrosion <text:span text:style-name="T18">(Cycle terminal Tronc Commun)</text:span></text:p>
          </table:table-cell>
          <table:table-cell table:style-name="ce63" office:value-type="string" calcext:value-type="string">
            <text:p>T3.1 Mettre en évidence expérimentalement <text:span text:style-name="T20">l'influence de certain facteurs extérieur sur la corrosion du fer.</text:span></text:p>
          </table:table-cell>
          <table:table-cell table:style-name="ce70"/>
          <table:table-cell table:style-name="ce74" table:number-columns-spanned="1" table:number-rows-spanned="5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14">
          <table:covered-table-cell table:style-name="ce12"/>
          <table:table-cell table:style-name="ce12" office:value-type="string" calcext:value-type="string" table:number-columns-spanned="1" table:number-rows-spanned="2">
            <text:p>2.2 Résolution d’un problème du premier degré</text:p>
          </table:table-cell>
          <table:table-cell table:style-name="ce16" office:value-type="string" calcext:value-type="string">
            <text:p>Dans des situations issues de la géométrie, d’autres disciplines, de la vie professionnelle ou de la vie courante,                                     <text:span text:style-name="T5">M12</text:span><text:span text:style-name="T4"> </text:span><text:span text:style-name="T3">rechercher</text:span><text:span text:style-name="T4"> et organiser l’information, </text:span><text:span text:style-name="T3">M13 traduire</text:span><text:span text:style-name="T4"> le problème posé à l’aide d’équations ou d’inéquations, le résoudre, </text:span><text:span text:style-name="T6">M14</text:span><text:span text:style-name="T7"> </text:span><text:span text:style-name="T3">critiquer</text:span><text:span text:style-name="T4"> le résultat, </text:span><text:span text:style-name="T6">M15</text:span><text:span text:style-name="T7"> </text:span><text:span text:style-name="T3">rendre compte</text:span><text:span text:style-name="T4">.</text:span></text:p>
          </table:table-cell>
          <table:table-cell table:style-name="ce20"/>
          <table:covered-table-cell table:style-name="ce23"/>
          <table:table-cell table:style-name="ce28" office:value-type="string" calcext:value-type="string">
            <text:p>L9 : Situer<text:span text:style-name="T13"> une production artistique dans son contexte, identifier les canons qu’elle sert ou qu’elle dépasse.</text:span></text:p>
          </table:table-cell>
          <table:table-cell table:style-name="ce28"/>
          <table:table-cell table:style-name="ce32"/>
          <table:covered-table-cell table:style-name="ce37"/>
          <table:table-cell table:style-name="ce41" office:value-type="string" calcext:value-type="string">
            <text:p>A23. Messages à dominante argumentative</text:p>
            <text:p>a) Exprimer une opinion, des idées, des sentiments personnels</text:p>
            <text:p>b) *Justifier un choix</text:p>
            <text:p>c) Expliquer les avantages ou les inconvénients d’un produit, d’une</text:p>
            <text:p>prestation, d’une solution, etc.</text:p>
            <text:p>d) Exposer des projets personnels, professionnels</text:p>
            <text:p>e) Rendre compte d’un travail en groupe, d’un travail de recherche, d’un stage, etc.</text:p>
            <text:p>f) *Développer un point de vue</text:p>
            <text:p>g) Valoriser *un produit ou un service</text:p>
            <text:p>h) Produire un argumentaire thématique ou professionnel</text:p>
            <text:p/>
          </table:table-cell>
          <table:table-cell table:style-name="ce44"/>
          <table:table-cell table:style-name="ce46" table:number-columns-repeated="2"/>
          <table:table-cell table:style-name="ce49"/>
          <table:covered-table-cell table:style-name="ce55"/>
          <table:table-cell table:style-name="ce63" office:value-type="string" calcext:value-type="string">
            <text:p>T3.2 Identifier<text:span text:style-name="T20"> dans une réaction donnée un oxydant et un réducteur</text:span></text:p>
          </table:table-cell>
          <table:table-cell table:style-name="ce70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15">
          <table:covered-table-cell table:number-columns-repeated="2" table:style-name="ce12"/>
          <table:table-cell table:style-name="ce14" office:value-type="string" calcext:value-type="string">
            <text:p>M16 : Choisir <text:span text:style-name="T2">une méthode de résolution</text:span></text:p>
            <text:p><text:span text:style-name="T2">adaptée au problème (algébrique,</text:span></text:p>
            <text:p><text:span text:style-name="T2">graphique, informatique).</text:span>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Parcours de personnages</text:p>
          </table:table-cell>
          <table:table-cell table:style-name="ce28" office:value-type="string" calcext:value-type="string">
            <text:p>L10 : Analyser<text:span text:style-name="T13"> comment un personnage se</text:span></text:p>
            <text:p><text:span text:style-name="T13">construit à travers des mots, des attributs, des avatars.</text:span></text:p>
          </table:table-cell>
          <table:table-cell table:style-name="ce28"/>
          <table:table-cell table:style-name="ce32"/>
          <table:table-cell table:style-name="ce38" office:value-type="string" calcext:value-type="string" table:number-columns-spanned="1" table:number-rows-spanned="4">
            <text:p>2.2 INTERACTION ORALE</text:p>
          </table:table-cell>
          <table:table-cell table:style-name="ce41" office:value-type="string" calcext:value-type="string">
            <text:p>A31. Échanges brefs</text:p>
            <text:p>a) Établir un contact social (civilités, présentations, remerciements)</text:p>
            <text:p>b) Accueillir (la clientèle)</text:p>
            <text:p>c) Prendre congé (de la clientèle)</text:p>
            <text:p>d) Prendre des commandes</text:p>
            <text:p>e) Demander un renseignement, une information, un rendez-vous</text:p>
            <text:p/>
          </table:table-cell>
          <table:table-cell table:style-name="ce44"/>
          <table:table-cell table:style-name="ce46" table:number-columns-repeated="2"/>
          <table:table-cell table:style-name="ce49"/>
          <table:covered-table-cell table:style-name="ce55"/>
          <table:table-cell table:style-name="ce63" office:value-type="string" calcext:value-type="string">
            <text:p>T3.3 Classer expérimentalement<text:span text:style-name="T20"> des couples rédox</text:span></text:p>
          </table:table-cell>
          <table:table-cell table:style-name="ce70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16">
          <table:covered-table-cell table:style-name="ce12"/>
          <table:table-cell table:style-name="ce12" office:value-type="string" calcext:value-type="string">
            <text:p>2.3 Notion de fonction</text:p>
          </table:table-cell>
          <table:table-cell table:style-name="ce14" office:value-type="string" calcext:value-type="string">
            <text:p>M17 : Utiliser <text:span text:style-name="T2">une calculatrice ou un tableur</text:span></text:p>
            <text:p><text:span text:style-name="T2">grapheur pour obtenir, sur un</text:span></text:p>
            <text:p><text:span text:style-name="T2">intervalle :</text:span></text:p>
            <text:p><text:span text:style-name="T2">- l’image d’un nombre réel par une</text:span></text:p>
            <text:p><text:span text:style-name="T2">fonction donnée (valeur exacte ou</text:span></text:p>
            <text:p><text:span text:style-name="T2">arrondie) ;</text:span></text:p>
            <text:p><text:span text:style-name="T2">- un tableau de valeurs d’une fonction</text:span></text:p>
            <text:p><text:span text:style-name="T2">donnée (valeurs exactes ou</text:span></text:p>
            <text:p><text:span text:style-name="T2">arrondies) ;</text:span></text:p>
            <text:p><text:span text:style-name="T2">- la représentation graphique d’une</text:span></text:p>
            <text:p><text:span text:style-name="T2">fonction donnée.</text:span></text:p>
            <text:p><text:span text:style-name="T5">M 18:Exploiter</text:span><text:span text:style-name="T4"> une représentation graphique</text:span></text:p>
            <text:p><text:span text:style-name="T2">d’une fonction sur un intervalle donné</text:span></text:p>
            <text:p><text:span text:style-name="T2">pour obtenir :</text:span></text:p>
            <text:p><text:span text:style-name="T2">- l’image d’un nombre réel par une</text:span></text:p>
            <text:p><text:span text:style-name="T2">fonction donnée ;</text:span></text:p>
            <text:p><text:span text:style-name="T2">- un tableau de valeurs d’une fonction</text:span></text:p>
            <text:p><text:span text:style-name="T2">donnée.</text:span></text:p>
            <text:p><text:span text:style-name="T5">M 19</text:span><text:span text:style-name="T8"> : </text:span><text:span text:style-name="T9">Décrire </text:span><text:span text:style-name="T4">les variations d'une fonction</text:span></text:p>
            <text:p><text:span text:style-name="T2">avec un vocabulaire adapté ou un</text:span></text:p>
            <text:p><text:span text:style-name="T2">tableau de variation.</text:span></text:p>
          </table:table-cell>
          <table:table-cell table:style-name="ce19"/>
          <table:covered-table-cell table:style-name="ce23"/>
          <table:table-cell table:style-name="ce28" office:value-type="string" calcext:value-type="string">
            <text:p>L11 : Montrer<text:span text:style-name="T13"> comment un personnage évolue depuis son apparition dans l'œuvre jusqu’à la fin.                                        L</text:span><text:span text:style-name="T14">12 :Rendre compte</text:span><text:span text:style-name="T15"> à l’oral et à l’écrit de ce qu’un personnage de fiction dit de la réalité.            L</text:span><text:span text:style-name="T14">13 : Comprendre</text:span><text:span text:style-name="T15"> en quoi un personnage porte le projet de son auteur.</text:span></text:p>
          </table:table-cell>
          <table:table-cell table:style-name="ce28"/>
          <table:table-cell table:style-name="ce32"/>
          <table:covered-table-cell table:style-name="ce39"/>
          <table:table-cell table:style-name="ce41" office:value-type="string" calcext:value-type="string">
            <text:p>A32. Échanges discursifs à dominante factuelle</text:p>
            <text:p>a)  Exprimer ou répondre à :                                                             - un accord, un désaccord                                                                 - une autorisation, une interdiction                                                   - une acceptation, un refus                                                             b)  Demander ou fournir de l’aide, une confirmation, un éclaircissement</text:p>
            <text:p>c)  S’assurer auprès de son interlocuteur  de la compréhension des informations  transmises</text:p>
            <text:p>d)  Demander ou fournir une assistance                                          e)    *Partager ses idées, sentiments, émotions, besoins, goûts, expériences,  compétences                                                              f)  Exposer des solutions et suggérer ou  proposer des modifications à un  interlocuteur</text:p>
            <text:p>g)     Expliquer la mise en service et le fonctionnement d’appareils et de matériels</text:p>
            <text:p>h)    Proposer et expliquer le lancement  d’un travail, d’une prestation, etc.</text:p>
            <text:p>i)     Présenter une offre de prix et des délais</text:p>
            <text:p>j)     Expliquer ou demander :                                                           - comment réparer un appareil, un véhicule, etc.                               - comment organiser   un événement,  une opération de vente, une réception, un repas, un voyage, un stage, etc.</text:p>
            <text:p/>
          </table:table-cell>
          <table:table-cell table:style-name="ce44"/>
          <table:table-cell table:style-name="ce46" table:number-columns-repeated="2"/>
          <table:table-cell table:style-name="ce49"/>
          <table:covered-table-cell table:style-name="ce55"/>
          <table:table-cell table:style-name="ce63" office:value-type="string" calcext:value-type="string">
            <text:p>T3.4 Prévoir <text:span text:style-name="T20">si une réaction est possible à partir d'une classification </text:span><text:span text:style-name="T21">électrochimique</text:span></text:p>
          </table:table-cell>
          <table:table-cell table:style-name="ce70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17">
          <table:covered-table-cell table:style-name="ce12"/>
          <table:table-cell table:style-name="ce12" office:value-type="string" calcext:value-type="string" table:number-columns-spanned="1" table:number-rows-spanned="4">
            <text:p>2.4 Utilisation de fonctions de référence</text:p>
          </table:table-cell>
          <table:table-cell table:style-name="ce16" office:value-type="string" calcext:value-type="string">
            <text:p>Sur un intervalle donné, <text:span text:style-name="T5">M20</text:span><text:span text:style-name="T4"> </text:span><text:span text:style-name="T3">étudier</text:span><text:span text:style-name="T4"> les</text:span></text:p>
            <text:p><text:span text:style-name="T2">variations et </text:span><text:span text:style-name="T3">M21</text:span><text:span text:style-name="T4"> </text:span><text:span text:style-name="T3">représenter</text:span><text:span text:style-name="T4"> les fonctions de référence x a 1, x a x, x a x2.</text:span></text:p>
          </table:table-cell>
          <table:table-cell table:style-name="ce19"/>
          <table:table-cell table:style-name="ce24"/>
          <table:table-cell table:style-name="ce29" table:number-columns-repeated="2"/>
          <table:table-cell table:style-name="ce33"/>
          <table:covered-table-cell table:style-name="ce39"/>
          <table:table-cell table:style-name="ce41" office:value-type="string" calcext:value-type="string">
            <text:p>A33.  Échanges discursifs à dominante informative ou explicative</text:p>
            <text:p>a) *Demander ou donner des descriptions, explications, instructions, informations sur :</text:p>
            <text:p> - des personnes- des lieux- des objets- des faits- des événements- des institutions</text:p>
            <text:p> - des actes- des textes</text:p>
            <text:p> b)   *Expliquer des actions ou travaux  réalisés ou à réaliser</text:p>
            <text:p> c)   Répondre à des demandes de renseignements provenant de la  clientèle ou des partenaires</text:p>
            <text:p/>
          </table:table-cell>
          <table:table-cell table:style-name="ce44"/>
          <table:table-cell table:style-name="ce46" table:number-columns-repeated="2"/>
          <table:table-cell table:style-name="ce49"/>
          <table:covered-table-cell table:style-name="ce55"/>
          <table:table-cell table:style-name="ce63" office:value-type="string" calcext:value-type="string">
            <text:p>T3.5 <text:span text:style-name="T16">Écrire</text:span> et équilibrer<text:span text:style-name="T20"> les demi- équations</text:span></text:p>
          </table:table-cell>
          <table:table-cell table:style-name="ce70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18">
          <table:covered-table-cell table:number-columns-repeated="2" table:style-name="ce12"/>
          <table:table-cell table:style-name="ce14" office:value-type="string" calcext:value-type="string">
            <text:p>M22 :<text:span text:style-name="T10"> Représenter</text:span><text:span text:style-name="T11"> les fonctions de la forme</text:span></text:p>
            <text:p><text:span text:style-name="T2">x a x + k, x a x2+ k, x a k, x a k x,</text:span></text:p>
            <text:p><text:span text:style-name="T2">x a k x2 où k est un nombre réel donné.</text:span></text:p>
            <text:p><text:span text:style-name="T5">M23 :Utiliser </text:span><text:span text:style-name="T4">les TIC pour conjecturer les</text:span></text:p>
            <text:p><text:span text:style-name="T2">variations de ces fonctions.</text:span></text:p>
          </table:table-cell>
          <table:table-cell table:style-name="ce19"/>
          <table:table-cell table:style-name="ce25"/>
          <table:table-cell table:style-name="ce29" table:number-columns-repeated="2"/>
          <table:table-cell table:style-name="ce33"/>
          <table:covered-table-cell table:style-name="ce39"/>
          <table:table-cell table:style-name="ce41" office:value-type="string" calcext:value-type="string">
            <text:p>A34. Échanges à dominante  argumentative</text:p>
            <text:p>a) Réagir à des objections</text:p>
            <text:p>b) Vérifier la compréhension par l’interlocuteur (client, collègue, collaborateur, etc.) d’une réponse, d’une offre</text:p>
            <text:p>c) Reformuler pour clarifier ou récapituler les échanges</text:p>
            <text:p>d) Développer des arguments de vente</text:p>
            <text:p>e) Argumenter des propositions établies</text:p>
            <text:p>f) Justifier sa position, réfuter celle de son interlocuteur</text:p>
            <text:p>g) Prendre une position et la défendre</text:p>
            <text:p/>
          </table:table-cell>
          <table:table-cell table:style-name="ce44"/>
          <table:table-cell table:style-name="ce46" table:number-columns-repeated="2"/>
          <table:table-cell table:style-name="ce49"/>
          <table:covered-table-cell table:style-name="ce55"/>
          <table:table-cell table:style-name="ce63" office:value-type="string" calcext:value-type="string">
            <text:p>T3.6 <text:span text:style-name="T16">Écrire</text:span> <text:span text:style-name="T20">le bilan de l'équation d'oxydoréduction</text:span></text:p>
          </table:table-cell>
          <table:table-cell table:style-name="ce70"/>
          <table:table-cell table:style-name="ce74" table:number-columns-spanned="1" table:number-rows-spanned="2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19">
          <table:covered-table-cell table:number-columns-repeated="2" table:style-name="ce12"/>
          <table:table-cell table:style-name="ce14" office:value-type="string" calcext:value-type="string">
            <text:p>M24:Représenter<text:span text:style-name="T2"> une fonction affine.</text:span></text:p>
            <text:p><text:span text:style-name="T2">Déterminer le sens de variation d’une</text:span></text:p>
            <text:p><text:span text:style-name="T2">fonction affine.</text:span></text:p>
            <text:p><text:span text:style-name="T5">M25 </text:span><text:span text:style-name="T4">:</text:span><text:span text:style-name="T3">Déterminer</text:span><text:span text:style-name="T4"> l’expression algébrique d’une fonction affine à partir de la donnée de deux nombres et de leurs images.</text:span></text:p>
            <text:p><text:span text:style-name="T5">M26 :Déterminer</text:span><text:span text:style-name="T4"> par calcul si un point M du</text:span></text:p>
            <text:p><text:span text:style-name="T2">plan appartient ou non à une droite</text:span></text:p>
            <text:p><text:span text:style-name="T2">d’équation donnée.</text:span></text:p>
          </table:table-cell>
          <table:table-cell table:style-name="ce19"/>
          <table:table-cell table:style-name="ce26"/>
          <table:table-cell table:style-name="ce29" table:number-columns-repeated="2"/>
          <table:table-cell table:style-name="ce33"/>
          <table:table-cell table:style-name="ce39" office:value-type="string" calcext:value-type="string" table:number-columns-spanned="1" table:number-rows-spanned="6">
            <text:p>3. <text:span text:style-name="T16">COMPRÉHENSION</text:span> DE L <text:span text:style-name="T16">ÉCRIT</text:span></text:p>
          </table:table-cell>
          <table:table-cell table:style-name="ce41" office:value-type="string" calcext:value-type="string">
            <text:p>A31. Écrits fragmentaires</text:p>
            <text:p>a) Comprendre des mots isolés (horaires ,annuaires)</text:p>
            <text:p>b) Comprendre des blocs-phrases</text:p>
            <text:p>c) *Comprendre des énoncés ou signes isolés (signalétique urbaine, panneaux  de signalisation, menus, enseignes, titres de journaux, etc.)</text:p>
            <text:p/>
          </table:table-cell>
          <table:table-cell table:style-name="ce44"/>
          <table:table-cell table:style-name="ce46" table:number-columns-repeated="2"/>
          <table:table-cell table:style-name="ce49"/>
          <table:table-cell table:style-name="ce56" office:value-type="string" calcext:value-type="string" table:number-columns-spanned="1" table:number-rows-spanned="2">
            <text:p>CME1. Quelle est la différence entre température et chaleur</text:p>
          </table:table-cell>
          <table:table-cell table:style-name="ce63" office:value-type="string" calcext:value-type="string">
            <text:p>CME1.1 Relever des températures</text:p>
          </table:table-cell>
          <table:table-cell table:style-name="ce70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20">
          <table:covered-table-cell table:number-columns-repeated="2" table:style-name="ce12"/>
          <table:table-cell table:style-name="ce14" office:value-type="string" calcext:value-type="string">
            <text:p>M27 : Résoudre<text:span text:style-name="T2"> graphiquement une équation de la forme f (x) = c où c est un nombre réel et f une fonction affine ou une fonction de la forme x a x2+ k, x a kx2 où k est un nombre réel donné.</text:span></text:p>
          </table:table-cell>
          <table:table-cell table:style-name="ce19"/>
          <table:table-cell table:style-name="ce26"/>
          <table:table-cell table:style-name="ce29" table:number-columns-repeated="2"/>
          <table:table-cell table:style-name="ce33"/>
          <table:covered-table-cell table:style-name="ce39"/>
          <table:table-cell table:style-name="ce41" office:value-type="string" calcext:value-type="string">
            <text:p>A32. Écrits brefs</text:p>
            <text:p>a) Comprendre des consignes, des instructions</text:p>
            <text:p>b) Comprendre un message écrit manuscrit sous forme de note, de pense-bête</text:p>
            <text:p>c) Comprendre le contenu d’un SMS</text:p>
            <text:p>d) Identifier les informations pertinentes dans des petites annonces</text:p>
            <text:p>e) Saisir l’essentiel d’un message publicitaire</text:p>
            <text:p>f) Comprendre un message électronique</text:p>
            <text:p>g) Comprendre une définition de dictionnaire, de mots croisés</text:p>
            <text:p/>
          </table:table-cell>
          <table:table-cell table:style-name="ce44"/>
          <table:table-cell table:style-name="ce46" table:number-columns-repeated="2"/>
          <table:table-cell table:style-name="ce49"/>
          <table:covered-table-cell table:style-name="ce57"/>
          <table:table-cell table:style-name="ce63" office:value-type="string" calcext:value-type="string">
            <text:p>CME1.2 Vérifier expérimentalement que lors d'un changement d'état la <text:span text:style-name="T16">température</text:span> d'un corps pur ne varie pas</text:p>
          </table:table-cell>
          <table:table-cell table:style-name="ce70"/>
          <table:table-cell table:style-name="ce74" table:number-columns-spanned="1" table:number-rows-spanned="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21">
          <table:table-cell table:style-name="ce11"/>
          <table:table-cell table:style-name="ce12"/>
          <table:table-cell table:style-name="ce14" office:value-type="string" calcext:value-type="string">
            <text:p>M31:Isoler, reconnaître et construire<text:span text:style-name="T2"> en vraie grandeur une figure plane extraite d’un solide usuel à partir d’une représentation en perspective cavalière.</text:span></text:p>
          </table:table-cell>
          <table:table-cell table:style-name="ce19"/>
          <table:table-cell table:style-name="ce26"/>
          <table:table-cell table:style-name="ce29" table:number-columns-repeated="2"/>
          <table:table-cell table:style-name="ce33"/>
          <table:covered-table-cell table:style-name="ce39"/>
          <table:table-cell table:style-name="ce41" office:value-type="string" calcext:value-type="string">
            <text:p>A33. Écrits à forme fixe  ou codifiée</text:p>
            <text:p/>
            <text:p>a) Comprendre le contenu d’une carte postale</text:p>
            <text:p>b) Comprendre les informations pertinentes dans une invitation</text:p>
            <text:p>c) Identifier les éléments pertinents dans un bon de commande</text:p>
            <text:p>d) Comprendre le contenu d’une lettre à caractère personnel</text:p>
            <text:p>e) Lire et suivre une recette</text:p>
            <text:p>f) Comprendre la structure et le contenu d’une lettre à caractère professionnel</text:p>
            <text:p>g) Comprendre la structure et le contenu d’une lettre de motivation</text:p>
            <text:p>h) Comprendre un synopsis</text:p>
            <text:p>i) Comprendre la structure et le contenu d’un CV</text:p>
            <text:p>j) *Comprendre l’essentiel d’un document à caractère publicitaire</text:p>
            <text:p/>
          </table:table-cell>
          <table:table-cell table:style-name="ce44"/>
          <table:table-cell table:style-name="ce46" table:number-columns-repeated="2"/>
          <table:table-cell table:style-name="ce49"/>
          <table:table-cell table:style-name="ce53" office:value-type="string" calcext:value-type="string" table:number-columns-spanned="1" table:number-rows-spanned="3">
            <text:p>CME2. Comment sont alimentés nos appareils électriques</text:p>
          </table:table-cell>
          <table:table-cell table:style-name="ce64" office:value-type="string" calcext:value-type="string">
            <text:p>CME2.1 Quel courant électrique dans la maison ou l'entreprise <text:span text:style-name="T22">CME2.1.1</text:span><text:span text:style-name="T23">distinguer une tension continue d'une tension alternative </text:span><text:span text:style-name="T24">CME2.1.2 </text:span><text:span text:style-name="T23">Reconnaître une tension alternative periodique </text:span><text:span text:style-name="T24">CME2.1.2</text:span><text:span text:style-name="T23">Determiner graphiquement la tension maximale et la période d'une tension alternative </text:span></text:p>
          </table:table-cell>
          <table:table-cell table:style-name="ce71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22">
          <table:table-cell table:style-name="ce11"/>
          <table:table-cell table:style-name="ce12"/>
          <table:table-cell table:style-name="ce14" office:value-type="string" calcext:value-type="string">
            <text:p>M32 : Construire et reproduire<text:span text:style-name="T2"> une figure plane à l’aide des instruments de construction usuels ou d’un logiciel de géométrie dynamique.</text:span></text:p>
          </table:table-cell>
          <table:table-cell table:style-name="ce19"/>
          <table:table-cell table:style-name="ce26"/>
          <table:table-cell table:style-name="ce29" table:number-columns-repeated="2"/>
          <table:table-cell table:style-name="ce33"/>
          <table:covered-table-cell table:style-name="ce39"/>
          <table:table-cell table:style-name="ce41" office:value-type="string" calcext:value-type="string">
            <text:p>A34. Écrits factuels à  dominante informative</text:p>
            <text:p/>
            <text:p>a) Trouver sur internet l’information recherchée, dans un menu, une page d’accueil, etc.</text:p>
            <text:p>b) Trouver l’information recherchée dans un programme TV</text:p>
            <text:p>c) *Trouver les informations pertinentes dans un document (dépliant, site internet, etc.)</text:p>
            <text:p>d) Lire et suivre le mode d’emploi d’un appareil d’usage courant</text:p>
            <text:p>e) *Trouver l’information recherchée dans une notice de dictionnaire ou un article d’encyclopédie, </text:p>
            <text:p>un catalogue, une liste, etc.</text:p>
            <text:p>f) Lire et suivre une notice ou un manuel d’utilisation</text:p>
            <text:p>g) Comprendre des consignes de sécurité</text:p>
            <text:p/>
          </table:table-cell>
          <table:table-cell table:style-name="ce44"/>
          <table:table-cell table:style-name="ce46" table:number-columns-repeated="2"/>
          <table:table-cell table:style-name="ce49"/>
          <table:covered-table-cell table:style-name="ce54"/>
          <table:table-cell table:style-name="ce64" office:value-type="string" calcext:value-type="string">
            <text:p>CME2.2 Comment protéger une installation électrique? <text:span text:style-name="T22">CME2.2.1 </text:span><text:span text:style-name="T23">Choisir le fusible ou le disjoncteur qui </text:span><text:span text:style-name="T25">permette</text:span><text:span text:style-name="T23"> de protéger une installation </text:span><text:span text:style-name="T25">électrique</text:span><text:span text:style-name="T23">                                           </text:span><text:span text:style-name="T24">CME2.2.2</text:span><text:span text:style-name="T23"> </text:span><text:span text:style-name="T25">établir</text:span><text:span text:style-name="T23"> expérimentalement qu'un </text:span><text:span text:style-name="T25">câble</text:span><text:span text:style-name="T23"> </text:span><text:span text:style-name="T25">électrique</text:span><text:span text:style-name="T23"> alimentant plusieurs dipôles d'une même installation est traversé par la somme des intensités appelées par chacun des dipôles                   </text:span></text:p>
          </table:table-cell>
          <table:table-cell table:style-name="ce71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7">
          <table:table-cell table:style-name="ce11"/>
          <table:table-cell table:style-name="ce11" office:value-type="string" calcext:value-type="string">
            <text:p>3.2 Géométrie et nombres</text:p>
          </table:table-cell>
          <table:table-cell table:style-name="ce14" office:value-type="string" calcext:value-type="string">
            <text:p>M33 :Utiliser <text:span text:style-name="T2">les théorèmes et les formules pour :</text:span></text:p>
            <text:p><text:span text:style-name="T2">- </text:span><text:span text:style-name="T12">calculer</text:span><text:span text:style-name="T11"> la longueur d’un segment, d’un cercle ;</text:span></text:p>
            <text:p><text:span text:style-name="T2">- </text:span><text:span text:style-name="T12">calculer </text:span><text:span text:style-name="T11">la mesure, en degré, d’un angle ;</text:span></text:p>
            <text:p><text:span text:style-name="T2">- </text:span><text:span text:style-name="T12">calculer</text:span><text:span text:style-name="T11"> l’aire d’une surface ;</text:span></text:p>
            <text:p><text:span text:style-name="T2">- </text:span><text:span text:style-name="T12">calculer </text:span><text:span text:style-name="T11">le volume d’un solide ;</text:span></text:p>
            <text:p><text:span text:style-name="T2">- </text:span><text:span text:style-name="T12">déterminer</text:span><text:span text:style-name="T11"> les effets d’un agrandissement ou d’une réduction sur les longueurs, les aires et les volumes.</text:span></text:p>
          </table:table-cell>
          <table:table-cell table:style-name="ce19"/>
          <table:table-cell table:style-name="ce26"/>
          <table:table-cell table:style-name="ce29" table:number-columns-repeated="2"/>
          <table:table-cell table:style-name="ce33"/>
          <table:covered-table-cell table:style-name="ce39"/>
          <table:table-cell table:style-name="ce41" office:value-type="string" calcext:value-type="string">
            <text:p>A35.  Écrits à dominante journalistique</text:p>
            <text:p>a) Comprendre l’essentiel d’une brève, d’un fait divers</text:p>
            <text:p>b) *Comprendre l’essentiel d’un article présentant un point de vue (au-delà du factuel)</text:p>
            <text:p>c) *Comprendre la structure et l’essentiel d’un compte rendu ou d’une critique</text:p>
            <text:p>d) Trouver les éléments recherchés et/ou pertinents dans un « blog » ou un forum sur internet</text:p>
            <text:p>e) Trouver l’information recherchée dans un courrier des lecteurs</text:p>
            <text:p/>
          </table:table-cell>
          <table:table-cell table:style-name="ce44"/>
          <table:table-cell table:style-name="ce46" table:number-columns-repeated="2"/>
          <table:table-cell table:style-name="ce49"/>
          <table:covered-table-cell table:style-name="ce54"/>
          <table:table-cell table:style-name="ce64" office:value-type="string" calcext:value-type="string">
            <text:p>CME2.3 Comment évaluer sa consommation électrique <text:span text:style-name="T22">  CME2.3.1 </text:span><text:span text:style-name="T23">Mesurer une </text:span><text:span text:style-name="T25">énergie</text:span><text:span text:style-name="T23"> distribuée par le courant </text:span><text:span text:style-name="T25">électrique</text:span><text:span text:style-name="T23">    </text:span><text:span text:style-name="T24">                                                                             CME2.3.2 </text:span><text:span text:style-name="T26">Établir</text:span><text:span text:style-name="T23"> </text:span><text:span text:style-name="T25">expérimentalement</text:span><text:span text:style-name="T23"> que l'énergie transférée par un appareil pendant une durée donnée répond à la relation</text:span><text:span text:style-name="T24"> </text:span><text:span text:style-name="T27">E=Pt</text:span></text:p>
          </table:table-cell>
          <table:table-cell table:style-name="ce71"/>
          <table:covered-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23">
          <table:table-cell table:number-columns-repeated="7"/>
          <table:table-cell table:style-name="ce33"/>
          <table:covered-table-cell table:style-name="ce39"/>
          <table:table-cell table:style-name="ce41" office:value-type="string" calcext:value-type="string">
            <text:p>A36. Écrits à caractère littéraire</text:p>
            <text:p>a) *Lire et apprécier une poésie, un conte</text:p>
            <text:p>b) *Comprendre l’essentiel d’une bande dessinée</text:p>
            <text:p>c) *Lire et apprécier un extrait de pièce de théâtre</text:p>
            <text:p>d) *Comprendre la structure et l’essentiel :- d’une biographie, d’une nouvelle- d’un roman (extrait ou Œuvre complète</text:p>
            <text:p/>
          </table:table-cell>
          <table:table-cell table:style-name="ce45"/>
          <table:table-cell table:style-name="ce46" table:number-columns-repeated="2"/>
          <table:table-cell table:style-name="ce49"/>
          <table:table-cell table:style-name="ce53" office:value-type="string" calcext:value-type="string">
            <text:p>CME3.Comment isoler une pièce du bruit</text:p>
          </table:table-cell>
          <table:table-cell table:style-name="ce63" office:value-type="string" calcext:value-type="string">
            <text:p>CME3.1<text:span text:style-name="T20"> Mesurer la période, calculer la fréquence d'un son pur                                              </text:span><text:span text:style-name="T24">CME3.2 </text:span><text:span text:style-name="T23">Mesurer le niveau d'intensité acoustique d'un sonomètre        </text:span><text:span text:style-name="T24">CME3.3 </text:span><text:span text:style-name="T23">Produire un son de fréquence donnée à l'aide d'un GBF et d'un haut parleur                                                                                        </text:span><text:span text:style-name="T24">CME3.4 </text:span><text:span text:style-name="T23">Classer les sons du plus grave au plus aigu, connaissant leurs fréquences                                                                                   </text:span><text:span text:style-name="T24">CME3.5 </text:span><text:span text:style-name="T23">Vérifier la décroissance de l'intensité en fonction de la distance.                                                                                    </text:span><text:span text:style-name="T24">CME3.6</text:span><text:span text:style-name="T23"> Comparer expérimentalement l'atténuation phonique obtenue avec différents matériaux ou un dispositif anti-bruit</text:span></text:p>
          </table:table-cell>
          <table:table-cell table:style-name="ce70"/>
          <table: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24">
          <table:table-cell table:number-columns-repeated="7"/>
          <table:table-cell table:style-name="ce33"/>
          <table:table-cell table:style-name="ce39" office:value-type="string" calcext:value-type="string" table:number-columns-spanned="1" table:number-rows-spanned="6">
            <text:p>4. EXPRESSION <text:span text:style-name="T16">ÉCRITE</text:span></text:p>
          </table:table-cell>
          <table:table-cell table:style-name="ce41" office:value-type="string" calcext:value-type="string">
            <text:p>A41. Écrits fragmentaires</text:p>
            <text:p>a) *Dresser une liste</text:p>
            <text:p>b) Remplir un formulaire</text:p>
            <text:p>c) Prendre en note les éléments d’un message</text:p>
            <text:p>d) Prendre une commande</text:p>
            <text:p>e) *Compléter un document</text:p>
            <text:p>f) *Apporter des annotations à un document par des mots, des expressions (légendes, définitions, etc.)</text:p>
            <text:p/>
          </table:table-cell>
          <table:table-cell table:style-name="ce45"/>
          <table:table-cell table:style-name="ce46" table:number-columns-repeated="2"/>
          <table:table-cell table:style-name="ce49"/>
          <table:table-cell table:style-name="ce53" office:value-type="string" calcext:value-type="string" table:number-columns-spanned="1" table:number-rows-spanned="3">
            <text:p>HS1. Comment prévenir les risques liés aux gestes et postures</text:p>
          </table:table-cell>
          <table:table-cell table:style-name="ce65" office:value-type="string" calcext:value-type="string">
            <text:p>HS1.1 Pourquoi un objet bascule-t-il?<text:span text:style-name="T22">               HS1.1.1</text:span><text:span text:style-name="T23">Determiner le centre de gravité d'un solide simple.     </text:span><text:span text:style-name="T24">HS1.1.2</text:span><text:span text:style-name="T23"> Mesurer le poids d'un corps                                        </text:span><text:span text:style-name="T24">HS1.1.3</text:span><text:span text:style-name="T23"> Représenter graphiquement le poids d'un corps          </text:span><text:span text:style-name="T24">HS1.1.4</text:span><text:span text:style-name="T23"> Vérifier qu'un objet est en équilibre si la verticale passant par le centre de gravité coupe la base de sustentation</text:span></text:p>
          </table:table-cell>
          <table:table-cell table:style-name="ce71"/>
          <table: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25">
          <table:table-cell table:number-columns-repeated="7"/>
          <table:table-cell table:style-name="ce33"/>
          <table:covered-table-cell table:style-name="ce39"/>
          <table:table-cell table:style-name="ce41" office:value-type="string" calcext:value-type="string">
            <text:p>A42. Écrits brefs</text:p>
            <text:p>a) Rédiger une note simple</text:p>
            <text:p>b) Écrire un message électronique</text:p>
            <text:p/>
          </table:table-cell>
          <table:table-cell table:style-name="ce45"/>
          <table:table-cell table:style-name="ce46" table:number-columns-repeated="2"/>
          <table:table-cell table:style-name="ce49"/>
          <table:covered-table-cell table:style-name="ce55"/>
          <table:table-cell table:style-name="ce65" office:value-type="string" calcext:value-type="string">
            <text:p>HS1.2 Comment éviter le basculement d'un objet  <text:span text:style-name="T22">               HS1.2.1 </text:span><text:span text:style-name="T23">Faire l'inventaire des actions mécaniques qui s'exercent sur un solide                                                                                      HS1.2.2  Représenter et caractériser une action mécanique par une force                                                                                               HS1.2.3 Vérifier expérimentalement les conditions d'équilibre d'un </text:span><text:span text:style-name="T25">solide</text:span><text:span text:style-name="T23"> soumis à deux ou trois forces de droites d'action </text:span><text:span text:style-name="T25">non</text:span><text:span text:style-name="T23"> parallèles</text:span></text:p>
          </table:table-cell>
          <table:table-cell table:style-name="ce71"/>
          <table: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25">
          <table:table-cell table:number-columns-repeated="7"/>
          <table:table-cell table:style-name="ce33"/>
          <table:covered-table-cell table:style-name="ce39"/>
          <table:table-cell table:style-name="ce41" office:value-type="string" calcext:value-type="string">
            <text:p>A43. Écrits à forme fixe  ou codifiée</text:p>
            <text:p>a) Rédiger un carton d’invitation</text:p>
            <text:p>b) Écrire une carte postale de vacances</text:p>
            <text:p>c) Rédiger une petite annonce</text:p>
            <text:p>d) *Réaliser une affiche, un panneau</text:p>
            <text:p>e) Rédiger une lettre à partir d’éléments standard</text:p>
            <text:p>f) Rédiger un CV</text:p>
            <text:p>g) Rédiger un courrier simple dans une situation courante</text:p>
            <text:p>h) Écrire un courrier personnel</text:p>
            <text:p/>
          </table:table-cell>
          <table:table-cell table:style-name="ce45"/>
          <table:table-cell table:style-name="ce46" table:number-columns-repeated="2"/>
          <table:table-cell table:style-name="ce49"/>
          <table:covered-table-cell table:style-name="ce58"/>
          <table:table-cell table:style-name="ce65" office:value-type="string" calcext:value-type="string">
            <text:p>HS1.3 Comment soulever facilement un objet<text:span text:style-name="T22">                       HS1.3.1 </text:span><text:span text:style-name="T23">Vérifier expérimentalement l'effet du bras de levier(</text:span><text:span text:style-name="T28">F.d</text:span><text:span text:style-name="T29"> constant)                                                                                      </text:span><text:span text:style-name="T30">HS1.3.2</text:span><text:span text:style-name="T31"> Utiliser la relation du moment d'une force par rapport à un axe                                                                                              </text:span><text:span text:style-name="T30">HS1.3.3</text:span><text:span text:style-name="T31"> Utiliser la relation du moment d'un couple de forces.           </text:span><text:span text:style-name="T30">HS1.3.4</text:span><text:span text:style-name="T31"> Faire l'inventaire des moments qui s'exercent dans un système de levage.</text:span></text:p>
          </table:table-cell>
          <table:table-cell table:style-name="ce71"/>
          <table: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26">
          <table:table-cell table:number-columns-repeated="7"/>
          <table:table-cell table:style-name="ce33"/>
          <table:covered-table-cell table:style-name="ce39"/>
          <table:table-cell table:style-name="ce41" office:value-type="string" calcext:value-type="string">
            <text:p>A44. Écrits factuels à dominante informative ou explicative</text:p>
            <text:p>a) Rendre compte par écrit d’un message oral</text:p>
            <text:p>b) *Produire un compte rendu écrit</text:p>
            <text:p>c) Rédiger un mode d’emploi</text:p>
            <text:p>d) Rédiger une série de consignes</text:p>
            <text:p>e) *Décrire un objet, un lieu, des personnes</text:p>
            <text:p>f) Décrire un fonctionnement ou un dysfonctionnement</text:p>
            <text:p>g) *Écrire une notice biographique</text:p>
            <text:p>h) Rédiger un rapport de stage</text:p>
            <text:p/>
          </table:table-cell>
          <table:table-cell table:style-name="ce45"/>
          <table:table-cell table:style-name="ce46" table:number-columns-repeated="2"/>
          <table:table-cell table:style-name="ce49"/>
          <table:table-cell table:style-name="ce53" office:value-type="string" calcext:value-type="string" table:number-columns-spanned="1" table:number-rows-spanned="2">
            <text:p>HS2.  Les Liquides d'usage courant : que <text:span text:style-name="T16">contiennent-ils</text:span> et quels risques peuvent-ils présenter</text:p>
          </table:table-cell>
          <table:table-cell table:style-name="ce65" office:value-type="string" calcext:value-type="string">
            <text:p>HS2.1 Quelles précautions faut il prendre quand on utilise  les liquides d'un usage courant? <text:span text:style-name="T22">                                                  HS2.1.1 </text:span><text:span text:style-name="T23">Lire et exploiter les informations données sur l'étiquette d'un produit chimique de laboratoire ou d'usage domestique (pictogrammes, composition….)    </text:span><text:span text:style-name="T24">                                             HS2.1.2  </text:span><text:span text:style-name="T23">Identifier les règles et dispositifs de sécurité adéquats à mettre en </text:span><text:span text:style-name="T25">œuvre.</text:span></text:p>
          </table:table-cell>
          <table:table-cell table:style-name="ce71"/>
          <table: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27">
          <table:table-cell table:number-columns-repeated="7"/>
          <table:table-cell table:style-name="ce33"/>
          <table:covered-table-cell table:style-name="ce39"/>
          <table:table-cell table:style-name="ce41" office:value-type="string" calcext:value-type="string">
            <text:p>A45. Écrits à dominante journalistique</text:p>
            <text:p/>
            <text:p>a) *Écrire un bref article de critique (film, spectacle, livre, musique, etc.)</text:p>
            <text:p>b) *Écrire un article « à la manière de… »</text:p>
            <text:p>c) Rédiger un texte argumentatif pour un courrier des lecteurs</text:p>
            <text:p>d)  Rédiger un texte pour un « blog »</text:p>
            <text:p>e) Rédiger une publicité, un argumentaire, un dépliant à usage professionnel</text:p>
            <text:p/>
          </table:table-cell>
          <table:table-cell table:style-name="ce45"/>
          <table:table-cell table:style-name="ce46" table:number-columns-repeated="2"/>
          <table:table-cell table:style-name="ce49"/>
          <table:covered-table-cell table:style-name="ce59"/>
          <table:table-cell table:style-name="ce66" office:value-type="string" calcext:value-type="string">
            <text:p>HS2.2 Comment établir la composition d'un liquide d'usage courant?<text:span text:style-name="T22">                                                                                        HS2.2.1 Réaliser une manipulation ou une expérience après avoir recensé les risques encourus et les </text:span><text:span text:style-name="T32">moyens</text:span><text:span text:style-name="T23"> à mettre en œuvre                                                                                             </text:span><text:span text:style-name="T24">HS2.2.2</text:span><text:span text:style-name="T23">  Identifier </text:span><text:span text:style-name="T25">expérimentalement</text:span><text:span text:style-name="T23"> des ions en solution aqueuse </text:span><text:span text:style-name="T24">HS2.2.3</text:span><text:span text:style-name="T23"> Mettre en évidence la présence d'eau et de dioxyde de </text:span><text:span text:style-name="T25">carbone</text:span><text:span text:style-name="T23"> en solution                                                                     </text:span><text:span text:style-name="T24">HS2.2.4</text:span><text:span text:style-name="T23">  Réaliser une dilution et préparer une solution de concentration donnée                                                                   </text:span><text:span text:style-name="T24">HS2.2.5</text:span><text:span text:style-name="T23">  </text:span><text:span text:style-name="T25">Reconnaître</text:span><text:span text:style-name="T23"> expérimentalement le caractère acide ou basique ou neutre d'une solution                                                    </text:span><text:span text:style-name="T24">HS2.2.6</text:span><text:span text:style-name="T23">  Réaliser un dosage acide- base                                             </text:span><text:span text:style-name="T24">HS2.2.7</text:span><text:span text:style-name="T23">  Réaliser une </text:span><text:span text:style-name="T25">chromatographie</text:span><text:span text:style-name="T23"> sur couche mince.                </text:span><text:span text:style-name="T24">HS2.2.8</text:span><text:span text:style-name="T23">   Partant de la constitution d'un liquide et en utilisant la classification périodique des éléments                                            </text:span><text:span text:style-name="T24">HS2.2.9</text:span><text:span text:style-name="T23"> </text:span><text:span text:style-name="T25">Écrire</text:span><text:span text:style-name="T23"> l'équation d'une réaction chimique                            </text:span><text:span text:style-name="T24">HS2.2.10</text:span><text:span text:style-name="T23"> Calculer une masse molaire                                                </text:span><text:span text:style-name="T24">HS2.2.11</text:span><text:span text:style-name="T23"> Déterminer la concentration molaire ou massique  d'une espèce chimique présente dans une solution en utilisant les relations </text:span><text:span text:style-name="T24">n=m/M ; c=m/V ; c=n/V</text:span></text:p>
          </table:table-cell>
          <table:table-cell table:style-name="ce71"/>
          <table: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28">
          <table:table-cell table:number-columns-repeated="7"/>
          <table:table-cell table:style-name="ce33"/>
          <table:covered-table-cell table:style-name="ce39"/>
          <table:table-cell table:style-name="ce41" office:value-type="string" calcext:value-type="string">
            <text:p>A46. Écrits à caractère  littéraire</text:p>
            <text:p>a) *Décrire un objet, un lieu, des personnes réelles ou fictives</text:p>
            <text:p>b) *Raconter des événements réels ou fictifs</text:p>
            <text:p>c) *Écrire de la prose, de la poésie ou une saynète « à la manière de… »</text:p>
            <text:p/>
          </table:table-cell>
          <table:table-cell table:style-name="ce44"/>
          <table:table-cell table:style-name="ce46" table:number-columns-repeated="2"/>
          <table:table-cell table:style-name="ce49"/>
          <table:table-cell table:style-name="ce60" office:value-type="string" calcext:value-type="string">
            <text:p>HS3. Faut il se protéger des sons</text:p>
          </table:table-cell>
          <table:table-cell table:style-name="ce67" office:value-type="string" calcext:value-type="string">
            <text:p>HS3.1 Tous les sons sont-ils audibles? <text:span text:style-name="T22">                                  HS3.1.1 </text:span><text:span text:style-name="T23">Mesurer la période, calculer la fréquence d'un son pur   </text:span><text:span text:style-name="T24">HS3.1.2</text:span><text:span text:style-name="T23"> Mesurer le niveau d'intensité acoustique à l'aide d'un sonomètre                                                                                     </text:span><text:span text:style-name="T24">HS3.1.3</text:span><text:span text:style-name="T23"> Produire un son de fréquence donnée à l'aide d'un GBF et d'un haut parleur                                                                            </text:span><text:span text:style-name="T24">HS3.1.4</text:span><text:span text:style-name="T23"> Classer les sons du plus grave au plus aigu, connaissant leurs fréquences </text:span></text:p>
          </table:table-cell>
          <table:table-cell table:style-name="ce71"/>
          <table:table-cell table:style-name="ce74"/>
          <table:table-cell table:style-name="ce76"/>
          <table:table-cell table:style-name="ce11"/>
          <table:table-cell table:style-name="ce22"/>
          <table:table-cell table:style-name="ce40"/>
          <table:table-cell table:style-name="ce48"/>
          <table:table-cell table:style-name="ce61"/>
          <table:table-cell table:number-columns-repeated="1000"/>
        </table:table-row>
        <table:table-row table:style-name="ro29" table:number-rows-repeated="5">
          <table:table-cell table:number-columns-repeated="19"/>
          <table:table-cell table:style-name="ce79" table:number-columns-repeated="4"/>
          <table:table-cell table:number-columns-repeated="1001"/>
        </table:table-row>
        <table:table-row table:style-name="ro29" table:number-rows-repeated="104854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Maths spécialité" table:style-name="ta3">
        <table:table-column table:style-name="co27" table:default-cell-style-name="Default"/>
        <table:table-column table:style-name="co28" table:default-cell-style-name="ce90"/>
        <table:table-column table:style-name="co29" table:default-cell-style-name="ce90"/>
        <table:table-column table:style-name="co26" table:default-cell-style-name="ce95"/>
        <table:table-column table:style-name="co30" table:default-cell-style-name="ce90"/>
        <table:table-column table:style-name="co26" table:default-cell-style-name="ce95"/>
        <table:table-column table:style-name="co31" table:default-cell-style-name="ce90"/>
        <table:table-column table:style-name="co26" table:default-cell-style-name="ce95"/>
        <table:table-column table:style-name="co32" table:default-cell-style-name="ce90"/>
        <table:table-column table:style-name="co26" table:default-cell-style-name="ce95"/>
        <table:table-column table:style-name="co33" table:default-cell-style-name="ce90"/>
        <table:table-column table:style-name="co26" table:default-cell-style-name="ce95"/>
        <table:table-column table:style-name="co27" table:number-columns-repeated="1012" table:default-cell-style-name="Default"/>
        <table:table-row table:style-name="ro30">
          <table:table-cell table:style-name="ce88"/>
          <table:table-cell table:style-name="ce89" office:value-type="string" calcext:value-type="string">
            <text:p>Capacités en Mathématiques</text:p>
          </table:table-cell>
          <table:table-cell table:style-name="ce91" office:value-type="string" calcext:value-type="string">
            <text:p>Compétences du RAP</text:p>
          </table:table-cell>
          <table:table-cell table:style-name="ce93" office:value-type="string" calcext:value-type="string" table:number-columns-spanned="9" table:number-rows-spanned="1">
            <text:p>Programmation pédagogique EG/Spécialité</text:p>
          </table:table-cell>
          <table:covered-table-cell table:number-columns-repeated="7" table:style-name="ce96"/>
          <table:covered-table-cell table:style-name="ce103"/>
          <table:table-cell table:number-columns-repeated="1012"/>
        </table:table-row>
        <table:table-row table:style-name="ro30">
          <table:table-cell table:style-name="ce88" table:number-columns-repeated="2"/>
          <table:table-cell table:style-name="ce92"/>
          <table:table-cell table:style-name="ce94" office:value-type="string" calcext:value-type="string">
            <text:p>P1</text:p>
          </table:table-cell>
          <table:table-cell table:style-name="ce97"/>
          <table:table-cell table:style-name="ce99" office:value-type="string" calcext:value-type="string">
            <text:p>P2</text:p>
          </table:table-cell>
          <table:table-cell table:style-name="ce101"/>
          <table:table-cell table:style-name="ce99" office:value-type="string" calcext:value-type="string">
            <text:p>P3</text:p>
          </table:table-cell>
          <table:table-cell table:style-name="ce101"/>
          <table:table-cell table:style-name="ce99" office:value-type="string" calcext:value-type="string">
            <text:p>P4</text:p>
          </table:table-cell>
          <table:table-cell table:style-name="ce102"/>
          <table:table-cell table:style-name="ce104" office:value-type="string" calcext:value-type="string">
            <text:p>P5</text:p>
          </table:table-cell>
          <table:table-cell table:number-columns-repeated="1012"/>
        </table:table-row>
        <table:table-row table:style-name="ro30" table:number-rows-repeated="9">
          <table:table-cell table:style-name="ce88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1">
          <table:table-cell table:style-name="ce88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0" table:number-rows-repeated="10">
          <table:table-cell table:style-name="ce88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1">
          <table:table-cell table:style-name="ce88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0" table:number-rows-repeated="4">
          <table:table-cell table:style-name="ce88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ançais spécialité" table:style-name="ta4">
        <table:table-column table:style-name="co27" table:default-cell-style-name="ce106"/>
        <table:table-column table:style-name="co28" table:default-cell-style-name="ce107"/>
        <table:table-column table:style-name="co34" table:default-cell-style-name="ce107"/>
        <table:table-column table:style-name="co26" table:default-cell-style-name="ce109"/>
        <table:table-column table:style-name="co30" table:default-cell-style-name="ce107"/>
        <table:table-column table:style-name="co26" table:default-cell-style-name="ce109"/>
        <table:table-column table:style-name="co31" table:default-cell-style-name="ce107"/>
        <table:table-column table:style-name="co26" table:default-cell-style-name="ce109"/>
        <table:table-column table:style-name="co32" table:default-cell-style-name="ce107"/>
        <table:table-column table:style-name="co26" table:default-cell-style-name="ce109"/>
        <table:table-column table:style-name="co33" table:default-cell-style-name="ce107"/>
        <table:table-column table:style-name="co26" table:default-cell-style-name="ce109"/>
        <table:table-column table:style-name="co27" table:number-columns-repeated="1012" table:default-cell-style-name="ce106"/>
        <table:table-row table:style-name="ro33">
          <table:table-cell table:style-name="ce22" office:value-type="string" calcext:value-type="string">
            <text:p>Finalités</text:p>
          </table:table-cell>
          <table:table-cell table:style-name="ce22" office:value-type="string" calcext:value-type="string">
            <text:p>Capacités en Français</text:p>
          </table:table-cell>
          <table:table-cell table:style-name="ce91" office:value-type="string" calcext:value-type="string">
            <text:p>Compétences du RAP</text:p>
          </table:table-cell>
          <table:table-cell table:style-name="ce93" office:value-type="string" calcext:value-type="string" table:number-columns-spanned="9" table:number-rows-spanned="1">
            <text:p>Programmation pédagogique EG/Spécialité</text:p>
          </table:table-cell>
          <table:covered-table-cell table:number-columns-repeated="7" table:style-name="ce96"/>
          <table:covered-table-cell table:style-name="ce103"/>
          <table:table-cell table:number-columns-repeated="1012"/>
        </table:table-row>
        <table:table-row table:style-name="ro29">
          <table:table-cell table:style-name="ce22" table:number-columns-repeated="2"/>
          <table:table-cell table:style-name="ce108"/>
          <table:table-cell table:style-name="ce94" office:value-type="string" calcext:value-type="string">
            <text:p>P1</text:p>
          </table:table-cell>
          <table:table-cell table:style-name="ce97"/>
          <table:table-cell table:style-name="ce99" office:value-type="string" calcext:value-type="string">
            <text:p>P2</text:p>
          </table:table-cell>
          <table:table-cell table:style-name="ce101"/>
          <table:table-cell table:style-name="ce99" office:value-type="string" calcext:value-type="string">
            <text:p>P3</text:p>
          </table:table-cell>
          <table:table-cell table:style-name="ce101"/>
          <table:table-cell table:style-name="ce99" office:value-type="string" calcext:value-type="string">
            <text:p>P4</text:p>
          </table:table-cell>
          <table:table-cell table:style-name="ce102"/>
          <table:table-cell table:style-name="ce104" office:value-type="string" calcext:value-type="string">
            <text:p>P5</text:p>
          </table:table-cell>
          <table:table-cell table:number-columns-repeated="1012"/>
        </table:table-row>
        <table:table-row table:style-name="ro29" table:number-rows-repeated="9">
          <table:table-cell table:style-name="ce22" table:number-columns-repeated="2"/>
          <table:table-cell table:style-name="ce108" table:number-columns-repeated="2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2"/>
          <table:table-cell table:number-columns-repeated="1012"/>
        </table:table-row>
        <table:table-row table:style-name="ro31">
          <table:table-cell table:style-name="ce22" table:number-columns-repeated="2"/>
          <table:table-cell table:style-name="ce108" table:number-columns-repeated="2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2"/>
          <table:table-cell table:number-columns-repeated="1012"/>
        </table:table-row>
        <table:table-row table:style-name="ro29" table:number-rows-repeated="10">
          <table:table-cell table:style-name="ce22" table:number-columns-repeated="2"/>
          <table:table-cell table:style-name="ce108" table:number-columns-repeated="2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2"/>
          <table:table-cell table:number-columns-repeated="1012"/>
        </table:table-row>
        <table:table-row table:style-name="ro31">
          <table:table-cell table:style-name="ce22" table:number-columns-repeated="2"/>
          <table:table-cell table:style-name="ce108" table:number-columns-repeated="2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2"/>
          <table:table-cell table:number-columns-repeated="1012"/>
        </table:table-row>
        <table:table-row table:style-name="ro29" table:number-rows-repeated="4">
          <table:table-cell table:style-name="ce22" table:number-columns-repeated="2"/>
          <table:table-cell table:style-name="ce108" table:number-columns-repeated="2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2"/>
          <table:table-cell table:number-columns-repeated="1012"/>
        </table:table-row>
        <table:table-row table:style-name="ro29" table:number-rows-repeated="104854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LV1 spécialité " table:style-name="ta5">
        <table:table-column table:style-name="co27" table:default-cell-style-name="Default"/>
        <table:table-column table:style-name="co28" table:default-cell-style-name="ce90"/>
        <table:table-column table:style-name="co35" table:default-cell-style-name="ce90"/>
        <table:table-column table:style-name="co26" table:default-cell-style-name="ce95"/>
        <table:table-column table:style-name="co30" table:default-cell-style-name="ce90"/>
        <table:table-column table:style-name="co26" table:default-cell-style-name="ce95"/>
        <table:table-column table:style-name="co31" table:default-cell-style-name="ce90"/>
        <table:table-column table:style-name="co26" table:default-cell-style-name="ce95"/>
        <table:table-column table:style-name="co32" table:default-cell-style-name="ce90"/>
        <table:table-column table:style-name="co26" table:default-cell-style-name="ce95"/>
        <table:table-column table:style-name="co33" table:default-cell-style-name="ce90"/>
        <table:table-column table:style-name="co26" table:default-cell-style-name="ce95"/>
        <table:table-column table:style-name="co27" table:number-columns-repeated="1012" table:default-cell-style-name="Default"/>
        <table:table-row table:style-name="ro30">
          <table:table-cell table:style-name="ce113"/>
          <table:table-cell table:style-name="ce34" office:value-type="string" calcext:value-type="string">
            <text:p>Capacités en Anglais</text:p>
          </table:table-cell>
          <table:table-cell table:style-name="ce91" office:value-type="string" calcext:value-type="string">
            <text:p>Compétences du RAP</text:p>
          </table:table-cell>
          <table:table-cell table:style-name="ce93" office:value-type="string" calcext:value-type="string" table:number-columns-spanned="9" table:number-rows-spanned="1">
            <text:p>Programmation pédagogique EG/Spécialité</text:p>
          </table:table-cell>
          <table:covered-table-cell table:number-columns-repeated="7" table:style-name="ce96"/>
          <table:covered-table-cell table:style-name="ce103"/>
          <table:table-cell table:number-columns-repeated="1012"/>
        </table:table-row>
        <table:table-row table:style-name="ro30">
          <table:table-cell table:style-name="ce113" table:number-columns-repeated="2"/>
          <table:table-cell table:style-name="ce92"/>
          <table:table-cell table:style-name="ce94" office:value-type="string" calcext:value-type="string">
            <text:p>P1</text:p>
          </table:table-cell>
          <table:table-cell table:style-name="ce97"/>
          <table:table-cell table:style-name="ce99" office:value-type="string" calcext:value-type="string">
            <text:p>P2</text:p>
          </table:table-cell>
          <table:table-cell table:style-name="ce101"/>
          <table:table-cell table:style-name="ce99" office:value-type="string" calcext:value-type="string">
            <text:p>P3</text:p>
          </table:table-cell>
          <table:table-cell table:style-name="ce101"/>
          <table:table-cell table:style-name="ce99" office:value-type="string" calcext:value-type="string">
            <text:p>P4</text:p>
          </table:table-cell>
          <table:table-cell table:style-name="ce102"/>
          <table:table-cell table:style-name="ce104" office:value-type="string" calcext:value-type="string">
            <text:p>P5</text:p>
          </table:table-cell>
          <table:table-cell table:number-columns-repeated="1012"/>
        </table:table-row>
        <table:table-row table:style-name="ro30" table:number-rows-repeated="9">
          <table:table-cell table:style-name="ce113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1">
          <table:table-cell table:style-name="ce113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0" table:number-rows-repeated="10">
          <table:table-cell table:style-name="ce113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1">
          <table:table-cell table:style-name="ce113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0" table:number-rows-repeated="4">
          <table:table-cell table:style-name="ce113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ts appliqués spécialité  " table:style-name="ta6">
        <table:table-column table:style-name="co27" table:default-cell-style-name="Default"/>
        <table:table-column table:style-name="co28" table:default-cell-style-name="ce90"/>
        <table:table-column table:style-name="co36" table:default-cell-style-name="ce90"/>
        <table:table-column table:style-name="co26" table:default-cell-style-name="ce95"/>
        <table:table-column table:style-name="co30" table:default-cell-style-name="ce90"/>
        <table:table-column table:style-name="co26" table:default-cell-style-name="ce95"/>
        <table:table-column table:style-name="co31" table:default-cell-style-name="ce90"/>
        <table:table-column table:style-name="co26" table:default-cell-style-name="ce95"/>
        <table:table-column table:style-name="co32" table:default-cell-style-name="ce90"/>
        <table:table-column table:style-name="co26" table:default-cell-style-name="ce95"/>
        <table:table-column table:style-name="co33" table:default-cell-style-name="ce90"/>
        <table:table-column table:style-name="co26" table:default-cell-style-name="ce95"/>
        <table:table-column table:style-name="co27" table:number-columns-repeated="1012" table:default-cell-style-name="Default"/>
        <table:table-row table:style-name="ro33">
          <table:table-cell table:style-name="ce114"/>
          <table:table-cell table:style-name="ce114" office:value-type="string" calcext:value-type="string">
            <text:p>Capacités en Arts appliqués</text:p>
          </table:table-cell>
          <table:table-cell table:style-name="ce91" office:value-type="string" calcext:value-type="string">
            <text:p>Compétences du RAP</text:p>
          </table:table-cell>
          <table:table-cell table:style-name="ce93" office:value-type="string" calcext:value-type="string" table:number-columns-spanned="9" table:number-rows-spanned="1">
            <text:p>Programmation pédagogique EG/Spécialité</text:p>
          </table:table-cell>
          <table:covered-table-cell table:number-columns-repeated="7" table:style-name="ce96"/>
          <table:covered-table-cell table:style-name="ce103"/>
          <table:table-cell table:number-columns-repeated="1012"/>
        </table:table-row>
        <table:table-row table:style-name="ro30">
          <table:table-cell table:style-name="ce114" table:number-columns-repeated="2"/>
          <table:table-cell table:style-name="ce92"/>
          <table:table-cell table:style-name="ce94" office:value-type="string" calcext:value-type="string">
            <text:p>P1</text:p>
          </table:table-cell>
          <table:table-cell table:style-name="ce97"/>
          <table:table-cell table:style-name="ce99" office:value-type="string" calcext:value-type="string">
            <text:p>P2</text:p>
          </table:table-cell>
          <table:table-cell table:style-name="ce101"/>
          <table:table-cell table:style-name="ce99" office:value-type="string" calcext:value-type="string">
            <text:p>P3</text:p>
          </table:table-cell>
          <table:table-cell table:style-name="ce101"/>
          <table:table-cell table:style-name="ce99" office:value-type="string" calcext:value-type="string">
            <text:p>P4</text:p>
          </table:table-cell>
          <table:table-cell table:style-name="ce102"/>
          <table:table-cell table:style-name="ce104" office:value-type="string" calcext:value-type="string">
            <text:p>P5</text:p>
          </table:table-cell>
          <table:table-cell table:number-columns-repeated="1012"/>
        </table:table-row>
        <table:table-row table:style-name="ro30" table:number-rows-repeated="9">
          <table:table-cell table:style-name="ce114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1">
          <table:table-cell table:style-name="ce114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0" table:number-rows-repeated="10">
          <table:table-cell table:style-name="ce114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1">
          <table:table-cell table:style-name="ce114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0" table:number-rows-repeated="4">
          <table:table-cell table:style-name="ce114" table:number-columns-repeated="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iences Physiques spécialité" table:style-name="ta7">
        <table:table-column table:style-name="co27" table:default-cell-style-name="Default"/>
        <table:table-column table:style-name="co37" table:default-cell-style-name="ce90"/>
        <table:table-column table:style-name="co38" table:default-cell-style-name="ce90"/>
        <table:table-column table:style-name="co26" table:default-cell-style-name="ce95"/>
        <table:table-column table:style-name="co30" table:default-cell-style-name="ce90"/>
        <table:table-column table:style-name="co26" table:default-cell-style-name="ce95"/>
        <table:table-column table:style-name="co31" table:default-cell-style-name="ce90"/>
        <table:table-column table:style-name="co26" table:default-cell-style-name="ce95"/>
        <table:table-column table:style-name="co32" table:default-cell-style-name="ce90"/>
        <table:table-column table:style-name="co26" table:default-cell-style-name="ce95"/>
        <table:table-column table:style-name="co33" table:default-cell-style-name="ce90"/>
        <table:table-column table:style-name="co26" table:default-cell-style-name="ce95"/>
        <table:table-column table:style-name="co27" table:number-columns-repeated="1012" table:default-cell-style-name="Default"/>
        <table:table-row table:style-name="ro33">
          <table:table-cell/>
          <table:table-cell table:style-name="ce91" office:value-type="string" calcext:value-type="string">
            <text:p>Capacité en sciences physiques et chimiques</text:p>
          </table:table-cell>
          <table:table-cell table:style-name="ce91" office:value-type="string" calcext:value-type="string">
            <text:p>Compétences du RAP</text:p>
          </table:table-cell>
          <table:table-cell table:style-name="ce93" office:value-type="string" calcext:value-type="string" table:number-columns-spanned="9" table:number-rows-spanned="1">
            <text:p>Programmation pédagogique EG/Spécialité</text:p>
          </table:table-cell>
          <table:covered-table-cell table:number-columns-repeated="7" table:style-name="ce96"/>
          <table:covered-table-cell table:style-name="ce103"/>
          <table:table-cell table:number-columns-repeated="1012"/>
        </table:table-row>
        <table:table-row table:style-name="ro32">
          <table:table-cell table:style-name="ce115"/>
          <table:table-cell table:style-name="ce120"/>
          <table:table-cell table:style-name="ce92"/>
          <table:table-cell table:style-name="ce94" office:value-type="string" calcext:value-type="string">
            <text:p>P1</text:p>
          </table:table-cell>
          <table:table-cell table:style-name="ce97"/>
          <table:table-cell table:style-name="ce99" office:value-type="string" calcext:value-type="string">
            <text:p>P2</text:p>
          </table:table-cell>
          <table:table-cell table:style-name="ce101"/>
          <table:table-cell table:style-name="ce99" office:value-type="string" calcext:value-type="string">
            <text:p>P3</text:p>
          </table:table-cell>
          <table:table-cell table:style-name="ce101"/>
          <table:table-cell table:style-name="ce99" office:value-type="string" calcext:value-type="string">
            <text:p>P4</text:p>
          </table:table-cell>
          <table:table-cell table:style-name="ce102"/>
          <table:table-cell table:style-name="ce104" office:value-type="string" calcext:value-type="string">
            <text:p>P5</text:p>
          </table:table-cell>
          <table:table-cell table:number-columns-repeated="1012"/>
        </table:table-row>
        <table:table-row table:style-name="ro32" table:number-rows-repeated="3">
          <table:table-cell table:style-name="ce76"/>
          <table:table-cell table:style-name="ce120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style-name="ce115"/>
          <table:table-cell table:style-name="ce120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 table:number-rows-repeated="2">
          <table:table-cell table:style-name="ce116"/>
          <table:table-cell table:style-name="ce120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style-name="ce74"/>
          <table:table-cell table:style-name="ce121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 table:number-rows-repeated="2">
          <table:table-cell table:style-name="ce117"/>
          <table:table-cell table:style-name="ce121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1">
          <table:table-cell table:style-name="ce117"/>
          <table:table-cell table:style-name="ce121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 table:number-rows-repeated="2">
          <table:table-cell table:style-name="ce117"/>
          <table:table-cell table:style-name="ce121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style-name="ce115"/>
          <table:table-cell table:style-name="ce121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style-name="ce76"/>
          <table:table-cell table:style-name="ce121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style-name="ce74"/>
          <table:table-cell table:style-name="ce12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 table:number-rows-repeated="2">
          <table:table-cell table:style-name="ce118"/>
          <table:table-cell table:style-name="ce12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style-name="ce74"/>
          <table:table-cell table:style-name="ce123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style-name="ce74"/>
          <table:table-cell table:style-name="ce124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style-name="ce119"/>
          <table:table-cell table:style-name="ce124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1">
          <table:table-cell table:style-name="ce119"/>
          <table:table-cell table:style-name="ce124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style-name="ce74"/>
          <table:table-cell table:style-name="ce124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style-name="ce119"/>
          <table:table-cell table:style-name="ce124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2">
          <table:table-cell table:style-name="ce74"/>
          <table:table-cell table:style-name="ce124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">
          <table:table-cell table:style-name="ce117"/>
          <table:table-cell table:style-name="ce122"/>
          <table:table-cell table:style-name="ce92" table:number-columns-repeated="2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5"/>
          <table:table-cell table:number-columns-repeated="101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4P2" style:volatile="true">
      <loext:text> </loext:text>
      <loext:fill-character> </loext:fill-character>
      <number:text>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8P2" style:volatile="true">
      <loext:text> </loext:text>
      <loext:fill-character> </loext:fill-character>
      <number:text>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£</number:text>
      <number:number number:decimal-places="0" loext:min-decimal-places="0" number:min-integer-digits="1" number:grouping="true"/>
    </number:number-style>
    <number:number-style style:name="N158">
      <number:text>-£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£</number:text>
      <number:number number:decimal-places="2" loext:min-decimal-places="2" number:min-integer-digits="1" number:grouping="true"/>
    </number:number-style>
    <number:number-style style:name="N161">
      <number:text>-£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£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£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90713a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0713a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ffffff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ffffff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1.5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6pt double #33cccc" style:border-line-width-bottom="0mm 0.04mm 0.02mm" style:diagonal-bl-tr="none" style:diagonal-tl-br="none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.03mm" fo:margin-bottom="8.64mm" fo:margin-left="1.78mm" fo:margin-right="11.68mm" style:first-page-number="continue" style:scale-to="100%" style:writing-mode="lr-tb"/>
      <style:header-style>
        <style:header-footer-properties fo:min-height="7.5mm" fo:margin-left="17.22mm" fo:margin-right="7.32mm" fo:margin-bottom="3.21mm"/>
      </style:header-style>
      <style:footer-style>
        <style:header-footer-properties fo:min-height="7.5mm" fo:margin-left="17.22mm" fo:margin-right="7.3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 style:data-style-name="N2" text:time-value="16:46:52.2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finition_20_métiers" style:display-name="PageStyle_définition métie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roisement_20_réf._20_EG_5f_RAP_20_seconde" style:display-name="PageStyle_Croisement réf. EG_RAP seconde" style:page-layout-name="Mpm4">
      <style:header>
        <style:region-left>
          <text:p><text:span text:style-name="MT2">Académie de Nice</text:span></text:p>
        </style:region-left>
        <style:region-center>
          <text:p><text:span text:style-name="MT2">Enseignement général lié à la spécialité</text:span></text:p>
        </style:region-center>
        <style:region-right>
          <text:p><text:span text:style-name="MT2"><text:date style:data-style-name="N2" text:date-value="2017-09-05">00/00/0000</text:date></text:span></text:p>
        </style:region-right>
      </style:header>
      <style:header-left style:display="false">
        <style:region-left>
          <text:p><text:span text:style-name="MT2">Académie de Nice</text:span></text:p>
        </style:region-left>
        <style:region-center>
          <text:p><text:span text:style-name="MT2">Enseignement général lié à la spécialité</text:span></text:p>
        </style:region-center>
        <style:region-right>
          <text:p><text:span text:style-name="MT2"><text:date style:data-style-name="N2" text:date-value="2017-09-05">00/00/0000</text:date></text:span></text:p>
        </style:region-right>
      </style:header-left>
      <style:footer style:display="false"/>
      <style:footer-left style:display="false"/>
    </style:master-page>
    <style:master-page style:name="PageStyle_5f_Maths_20_spécialité" style:display-name="PageStyle_Maths spécialit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çais_20_spécialité" style:display-name="PageStyle_Français spécialit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V1_20_spécialité_20_" style:display-name="PageStyle_LV1 spécialité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ts_20_appliqués_20_spécialité_20__20_" style:display-name="PageStyle_arts appliqués spécialité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iences_20_Physiques_20_spécialité" style:display-name="PageStyle_Sciences Physiques spécialit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gnin</meta:initial-creator>
    <meta:creation-date>2011-10-04T13:34:58.967999900</meta:creation-date>
    <dc:creator>Sylvie MILIUS</dc:creator>
    <dc:date>2014-09-24T16:07:16.828000000</dc:date>
    <meta:generator>LibreOffice/5.0.5.2$Windows_x86 LibreOffice_project/55b006a02d247b5f7215fc6ea0fde844b30035b3</meta:generator>
    <meta:editing-duration>PT1H40M33S</meta:editing-duration>
    <meta:editing-cycles>10</meta:editing-cycles>
    <meta:document-statistic meta:table-count="7" meta:cell-count="184" meta:object-count="0"/>
  </office:meta>
</office:document-meta>
</file>