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pple Chancery" svg:font-family="'Apple Chancer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hancery1" svg:font-family="'Apple Chancer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8.201cm" fo:margin-left="-1.208cm" fo:margin-top="0cm" fo:margin-bottom="0cm" table:align="left" style:writing-mode="lr-tb"/>
    </style:style>
    <style:style style:name="Tableau1.A" style:family="table-column">
      <style:table-column-properties style:column-width="4.75cm"/>
    </style:style>
    <style:style style:name="Tableau1.B" style:family="table-column">
      <style:table-column-properties style:column-width="5.747cm"/>
    </style:style>
    <style:style style:name="Tableau1.C" style:family="table-column">
      <style:table-column-properties style:column-width="17.704cm"/>
    </style:style>
    <style:style style:name="Tableau1.1" style:family="table-row">
      <style:table-row-properties style:keep-together="true" fo:keep-together="auto"/>
    </style:style>
    <style:style style:name="Tableau1.A1" style:family="table-cell">
      <style:table-cell-properties fo:padding-left="0.199cm" fo:padding-right="0.191cm" fo:padding-top="0cm" fo:padding-bottom="0cm" fo:border="0.018cm solid #00000a"/>
    </style:style>
    <style:style style:name="Tableau1.B3" style:family="table-cell">
      <style:table-cell-properties fo:background-color="transparent" fo:padding-left="0.199cm" fo:padding-right="0.191cm" fo:padding-top="0cm" fo:padding-bottom="0cm" fo:border="0.018cm solid #00000a">
        <style:background-image/>
      </style:table-cell-properties>
    </style:style>
    <style:style style:name="Tableau1.A4" style:family="table-cell">
      <style:table-cell-properties fo:padding-left="0.199cm" fo:padding-right="0.191cm" fo:padding-top="0cm" fo:padding-bottom="0cm" fo:border-left="0.018cm solid #00000a" fo:border-right="0.018cm solid #00000a" fo:border-top="none" fo:border-bottom="0.018cm solid #00000a"/>
    </style:style>
    <style:style style:name="Tableau1.B8" style:family="table-cell">
      <style:table-cell-properties fo:padding-left="0.199cm" fo:padding-right="0.191cm" fo:padding-top="0cm" fo:padding-bottom="0cm" fo:border-left="0.018cm solid #00000a" fo:border-right="none" fo:border-top="none" fo:border-bottom="0.018cm solid #00000a"/>
    </style:style>
    <style:style style:name="P1" style:family="paragraph" style:parent-style-name="List_20_Paragraph">
      <style:paragraph-properties fo:line-height="100%" fo:text-align="justify" style:justify-single-word="false"/>
      <style:text-properties fo:color="#000000"/>
    </style:style>
    <style:style style:name="P2" style:family="paragraph" style:parent-style-name="List_20_Paragraph">
      <style:paragraph-properties fo:line-height="100%" fo:text-align="justify" style:justify-single-word="false"/>
    </style:style>
    <style:style style:name="P3" style:family="paragraph" style:parent-style-name="List_20_Paragraph">
      <style:paragraph-properties fo:line-height="100%" fo:text-align="justify" style:justify-single-word="false"/>
      <style:text-properties fo:font-weight="normal" style:font-weight-asian="normal" style:font-weight-complex="normal"/>
    </style:style>
    <style:style style:name="P4" style:family="paragraph" style:parent-style-name="List_20_Paragraph">
      <style:paragraph-properties fo:margin-left="0cm" fo:margin-right="0cm" fo:line-height="100%" fo:text-indent="0cm" style:auto-text-indent="false"/>
    </style:style>
    <style:style style:name="P5" style:family="paragraph" style:parent-style-name="List_20_Paragraph">
      <style:paragraph-properties fo:margin-left="0cm" fo:margin-right="0cm" fo:line-height="100%" fo:text-indent="0cm" style:auto-text-indent="false"/>
      <style:text-properties fo:color="#000000"/>
    </style:style>
    <style:style style:name="P6" style:family="paragraph" style:parent-style-name="List_20_Paragraph">
      <style:paragraph-properties fo:margin-left="0cm" fo:margin-right="0cm" fo:line-height="100%" fo:text-align="justify" style:justify-single-word="false" fo:text-indent="0cm" style:auto-text-indent="false"/>
      <style:text-properties fo:color="#000000"/>
    </style:style>
    <style:style style:name="P7" style:family="paragraph" style:parent-style-name="List_20_Paragraph">
      <style:paragraph-properties fo:margin-left="0cm" fo:margin-right="0cm" fo:line-height="100%" fo:text-indent="0cm" style:auto-text-indent="false"/>
      <style:text-properties fo:color="#000000" fo:font-weight="bold" style:font-weight-asian="bold" style:font-weight-complex="bold"/>
    </style:style>
    <style:style style:name="P8" style:family="paragraph" style:parent-style-name="List_20_Paragraph">
      <style:paragraph-properties fo:margin-left="0cm" fo:margin-right="0cm" fo:line-height="100%" fo:text-align="justify" style:justify-single-word="false" fo:text-indent="0cm" style:auto-text-indent="false"/>
      <style:text-properties fo:color="#000000" fo:font-weight="bold" style:font-weight-asian="bold" style:font-weight-complex="bold"/>
    </style:style>
    <style:style style:name="P9" style:family="paragraph" style:parent-style-name="List_20_Paragraph">
      <style:paragraph-properties fo:margin-left="0cm" fo:margin-right="0cm" fo:line-height="100%" fo:text-align="center" style:justify-single-word="false" fo:text-indent="0cm" style:auto-text-indent="false"/>
      <style:text-properties fo:color="#000000" fo:font-weight="bold" style:font-weight-asian="bold" style:font-weight-complex="bold"/>
    </style:style>
    <style:style style:name="P10" style:family="paragraph" style:parent-style-name="List_20_Paragraph">
      <style:paragraph-properties fo:margin-left="0cm" fo:margin-right="0cm" fo:line-height="100%" fo:text-align="center" style:justify-single-word="false" fo:text-indent="0cm" style:auto-text-indent="false"/>
      <style:text-properties fo:color="#000000" fo:font-size="16pt" fo:font-weight="bold" style:font-size-asian="16pt" style:font-weight-asian="bold" style:font-size-complex="16pt" style:font-weight-complex="bold"/>
    </style:style>
    <style:style style:name="P11" style:family="paragraph" style:parent-style-name="List_20_Paragraph">
      <style:paragraph-properties fo:margin-left="0cm" fo:margin-right="0cm" fo:line-height="100%" fo:text-align="justify" style:justify-single-word="false" fo:text-indent="0cm" style:auto-text-indent="false"/>
      <style:text-properties fo:color="#000000" fo:font-weight="normal" style:font-weight-asian="normal" style:font-weight-complex="normal"/>
    </style:style>
    <style:style style:name="P12" style:family="paragraph" style:parent-style-name="List_20_Paragraph">
      <style:paragraph-properties fo:margin-left="0cm" fo:margin-right="0cm" fo:line-height="100%" fo:text-align="justify" style:justify-single-word="false" fo:text-indent="0cm" style:auto-text-indent="false"/>
      <style:text-properties fo:color="#6600ff" fo:font-weight="normal" fo:background-color="transparent" style:font-weight-asian="normal" style:font-weight-complex="normal"/>
    </style:style>
    <style:style style:name="P13" style:family="paragraph" style:parent-style-name="List_20_Paragraph">
      <style:paragraph-properties fo:margin-left="0cm" fo:margin-right="0cm" fo:line-height="100%" fo:text-align="justify" style:justify-single-word="false" fo:text-indent="0cm" style:auto-text-indent="false"/>
      <style:text-properties fo:color="#6600ff"/>
    </style:style>
    <style:style style:name="P14" style:family="paragraph" style:parent-style-name="List_20_Paragraph">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15" style:family="paragraph" style:parent-style-name="List_20_Paragraph">
      <style:paragraph-properties fo:margin-left="0cm" fo:margin-right="0cm" fo:line-height="100%" fo:text-indent="0cm" style:auto-text-indent="false"/>
      <style:text-properties fo:color="#800000" fo:background-color="transparent"/>
    </style:style>
    <style:style style:name="P16" style:family="paragraph" style:parent-style-name="Standard">
      <style:paragraph-properties loext:contextual-spacing="true" fo:margin-left="0cm" fo:margin-right="0cm" fo:margin-top="0cm" fo:margin-bottom="0cm" fo:line-height="100%"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7" style:family="paragraph" style:parent-style-name="List_20_Paragraph">
      <style:paragraph-properties loext:contextual-spacing="true" fo:margin-left="0cm" fo:margin-right="0cm" fo:margin-top="0cm" fo:margin-bottom="0cm" fo:line-height="100%"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18" style:family="paragraph" style:parent-style-name="List_20_Paragraph">
      <style:paragraph-properties fo:margin-left="1.905cm" fo:margin-right="0cm" fo:line-height="100%" fo:text-indent="0cm" style:auto-text-indent="false"/>
      <style:text-properties fo:background-color="transparent"/>
    </style:style>
    <style:style style:name="P19" style:family="paragraph" style:parent-style-name="List_20_Paragraph">
      <style:paragraph-properties fo:margin-left="2.54cm" fo:margin-right="0cm" fo:line-height="100%" fo:text-align="center" style:justify-single-word="false" fo:text-indent="0cm" style:auto-text-indent="false"/>
    </style:style>
    <style:style style:name="P20" style:family="paragraph" style:parent-style-name="List_20_Paragraph" style:master-page-name="Standard">
      <style:paragraph-properties fo:margin-left="0cm" fo:margin-right="0cm" fo:line-height="100%" fo:text-indent="0cm" style:auto-text-indent="false" style:page-number="auto"/>
      <style:text-properties fo:color="#00b050"/>
    </style:style>
    <style:style style:name="P21" style:family="paragraph" style:parent-style-name="List_20_Paragraph" style:list-style-name="L1">
      <style:paragraph-properties fo:margin-left="0cm" fo:margin-right="0cm" fo:line-height="100%" fo:text-indent="0cm" style:auto-text-indent="false"/>
    </style:style>
    <style:style style:name="P22" style:family="paragraph" style:parent-style-name="List_20_Paragraph" style:list-style-name="L2">
      <style:paragraph-properties fo:margin-left="0cm" fo:margin-right="0cm" fo:line-height="100%" fo:text-indent="0cm" style:auto-text-indent="false"/>
    </style:style>
    <style:style style:name="P23" style:family="paragraph" style:parent-style-name="List_20_Paragraph" style:list-style-name="L2">
      <style:paragraph-properties fo:margin-left="0cm" fo:margin-right="0cm" fo:line-height="100%" fo:text-indent="0cm" style:auto-text-indent="false"/>
      <style:text-properties fo:color="#000000"/>
    </style:style>
    <style:style style:name="P24" style:family="paragraph" style:parent-style-name="List_20_Paragraph" style:list-style-name="WWNum16">
      <style:paragraph-properties fo:margin-left="0cm" fo:margin-right="0cm" fo:line-height="100%" fo:text-align="justify" style:justify-single-word="false" fo:text-indent="0cm" style:auto-text-indent="false"/>
      <style:text-properties fo:color="#000000" fo:font-weight="bold" style:font-weight-asian="bold" style:font-weight-complex="bold"/>
    </style:style>
    <style:style style:name="P25" style:family="paragraph" style:parent-style-name="List_20_Paragraph" style:list-style-name="WWNum16">
      <style:paragraph-properties fo:margin-left="0cm" fo:margin-right="0cm" fo:line-height="100%" fo:text-align="justify" style:justify-single-word="false" fo:text-indent="0cm" style:auto-text-indent="false"/>
      <style:text-properties fo:color="#000000" fo:font-weight="normal" style:font-weight-asian="normal" style:font-weight-complex="normal"/>
    </style:style>
    <style:style style:name="P26" style:family="paragraph" style:parent-style-name="List_20_Paragraph">
      <style:paragraph-properties fo:margin-left="0cm" fo:margin-right="0cm" fo:line-height="100%" fo:text-align="justify" style:justify-single-word="false" fo:text-indent="0cm" style:auto-text-indent="false"/>
      <style:text-properties fo:color="#6600ff"/>
    </style:style>
    <style:style style:name="P27" style:family="paragraph" style:parent-style-name="List_20_Paragraph" style:list-style-name="WWNum16">
      <style:paragraph-properties fo:margin-left="0cm" fo:margin-right="0cm" fo:line-height="100%" fo:text-indent="0cm" style:auto-text-indent="false" fo:background-color="transparent">
        <style:background-image/>
      </style:paragraph-properties>
      <style:text-properties fo:color="#000000" fo:background-color="transparent"/>
    </style:style>
    <style:style style:name="P28" style:family="paragraph" style:parent-style-name="List_20_Paragraph" style:list-style-name="WWNum16">
      <style:paragraph-properties fo:line-height="100%"/>
      <style:text-properties fo:color="#000000"/>
    </style:style>
    <style:style style:name="P29" style:family="paragraph" style:parent-style-name="List_20_Paragraph" style:list-style-name="WWNum12">
      <style:paragraph-properties fo:line-height="100%"/>
      <style:text-properties fo:color="#000000"/>
    </style:style>
    <style:style style:name="P30" style:family="paragraph" style:parent-style-name="List_20_Paragraph" style:list-style-name="L2">
      <style:paragraph-properties fo:line-height="100%"/>
      <style:text-properties fo:color="#000000"/>
    </style:style>
    <style:style style:name="P31" style:family="paragraph" style:parent-style-name="List_20_Paragraph" style:list-style-name="WWNum16">
      <style:paragraph-properties fo:line-height="100%" fo:text-align="justify" style:justify-single-word="false"/>
      <style:text-properties fo:color="#000000"/>
    </style:style>
    <style:style style:name="P32" style:family="paragraph" style:parent-style-name="List_20_Paragraph" style:list-style-name="L4">
      <style:paragraph-properties fo:line-height="100%" fo:text-align="justify" style:justify-single-word="false"/>
      <style:text-properties fo:color="#000000"/>
    </style:style>
    <style:style style:name="P33" style:family="paragraph" style:parent-style-name="List_20_Paragraph" style:list-style-name="WWNum14">
      <style:paragraph-properties fo:line-height="100%" fo:text-align="justify" style:justify-single-word="false"/>
      <style:text-properties fo:color="#000000"/>
    </style:style>
    <style:style style:name="P34" style:family="paragraph" style:parent-style-name="List_20_Paragraph" style:list-style-name="WWNum19">
      <style:paragraph-properties fo:line-height="100%" fo:text-align="justify" style:justify-single-word="false"/>
      <style:text-properties fo:color="#000000"/>
    </style:style>
    <style:style style:name="P35" style:family="paragraph" style:parent-style-name="List_20_Paragraph" style:list-style-name="WWNum16">
      <style:paragraph-properties fo:line-height="100%"/>
      <style:text-properties fo:color="#000000" fo:font-weight="bold" style:font-weight-asian="bold" style:font-weight-complex="bold"/>
    </style:style>
    <style:style style:name="P36" style:family="paragraph" style:parent-style-name="List_20_Paragraph" style:list-style-name="L3">
      <style:paragraph-properties fo:line-height="100%" fo:text-align="justify" style:justify-single-word="false"/>
      <style:text-properties fo:color="#000000" fo:font-weight="bold" fo:background-color="transparent" style:font-weight-asian="bold" style:font-weight-complex="bold"/>
    </style:style>
    <style:style style:name="P37" style:family="paragraph" style:parent-style-name="List_20_Paragraph" style:list-style-name="L3">
      <style:paragraph-properties fo:line-height="100%" fo:text-align="justify" style:justify-single-word="false"/>
      <style:text-properties fo:color="#000000" fo:font-weight="normal" fo:background-color="transparent" style:font-weight-asian="normal" style:font-weight-complex="normal"/>
    </style:style>
    <style:style style:name="P38" style:family="paragraph" style:parent-style-name="List_20_Paragraph" style:list-style-name="WWNum16">
      <style:paragraph-properties fo:line-height="100%" fo:text-align="justify" style:justify-single-word="false"/>
      <style:text-properties fo:color="#000000" fo:font-weight="normal" fo:background-color="transparent" style:font-weight-asian="normal" style:font-weight-complex="normal"/>
    </style:style>
    <style:style style:name="P39" style:family="paragraph" style:parent-style-name="List_20_Paragraph" style:list-style-name="L4">
      <style:paragraph-properties fo:line-height="100%" fo:text-align="justify" style:justify-single-word="false"/>
      <style:text-properties fo:color="#000000" fo:font-weight="normal" style:font-weight-asian="normal" style:font-weight-complex="normal"/>
    </style:style>
    <style:style style:name="P40" style:family="paragraph" style:parent-style-name="List_20_Paragraph" style:list-style-name="L4">
      <style:paragraph-properties fo:line-height="100%" fo:text-align="justify" style:justify-single-word="false"/>
      <style:text-properties fo:color="#000000" fo:font-style="italic" style:font-style-asian="italic" style:font-style-complex="italic"/>
    </style:style>
    <style:style style:name="P41" style:family="paragraph" style:parent-style-name="List_20_Paragraph" style:list-style-name="L4">
      <style:paragraph-properties fo:line-height="100%" fo:text-align="justify" style:justify-single-word="false"/>
      <style:text-properties fo:color="#000000" fo:font-style="normal" style:font-style-asian="normal" style:font-style-complex="normal"/>
    </style:style>
    <style:style style:name="P42" style:family="paragraph" style:parent-style-name="List_20_Paragraph" style:list-style-name="WWNum12">
      <style:paragraph-properties fo:line-height="100%"/>
      <style:text-properties fo:color="#0070c0"/>
    </style:style>
    <style:style style:name="P43" style:family="paragraph" style:parent-style-name="List_20_Paragraph" style:list-style-name="L2">
      <style:paragraph-properties fo:line-height="100%"/>
    </style:style>
    <style:style style:name="P44" style:family="paragraph" style:parent-style-name="List_20_Paragraph" style:list-style-name="WWNum12">
      <style:paragraph-properties fo:line-height="100%"/>
    </style:style>
    <style:style style:name="P45" style:family="paragraph" style:parent-style-name="List_20_Paragraph" style:list-style-name="WWNum16">
      <style:paragraph-properties fo:line-height="100%" fo:text-align="justify" style:justify-single-word="false"/>
    </style:style>
    <style:style style:name="P46" style:family="paragraph" style:parent-style-name="List_20_Paragraph" style:list-style-name="WWNum14">
      <style:paragraph-properties fo:line-height="100%" fo:text-align="justify" style:justify-single-word="false"/>
    </style:style>
    <style:style style:name="P47" style:family="paragraph" style:parent-style-name="List_20_Paragraph" style:list-style-name="WWNum16">
      <style:paragraph-properties fo:line-height="100%" fo:text-align="justify" style:justify-single-word="false"/>
      <style:text-properties fo:background-color="transparent"/>
    </style:style>
    <style:style style:name="P48" style:family="paragraph" style:parent-style-name="Footnote" style:master-page-name="Converted2">
      <style:paragraph-properties style:page-number="auto"/>
    </style:style>
    <style:style style:name="P49" style:family="paragraph" style:parent-style-name="Footnote" style:master-page-name="Converted4">
      <style:paragraph-properties style:page-number="auto"/>
    </style:style>
    <style:style style:name="P50" style:family="paragraph" style:parent-style-name="Footnote" style:master-page-name="Converted8">
      <style:paragraph-properties style:page-number="auto"/>
    </style:style>
    <style:style style:name="P51" style:family="paragraph" style:parent-style-name="Footnote" style:master-page-name="Converted10">
      <style:paragraph-properties style:page-number="auto"/>
    </style:style>
    <style:style style:name="P52" style:family="paragraph" style:parent-style-name="Footnote" style:master-page-name="Converted12">
      <style:paragraph-properties style:page-number="auto"/>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fo:background-color="transparent" style:font-weight-asian="bold" style:font-weight-complex="bold" loext:char-shading-value="0"/>
    </style:style>
    <style:style style:name="T4" style:family="text">
      <style:text-properties fo:color="#000000" fo:background-color="#00ff00" loext:char-shading-value="0"/>
    </style:style>
    <style:style style:name="T5" style:family="text">
      <style:text-properties fo:color="#000000" fo:font-style="italic" style:font-style-asian="italic" style:font-style-complex="italic"/>
    </style:style>
    <style:style style:name="T6" style:family="text">
      <style:text-properties fo:color="#000000" style:font-name="Apple Chancery" style:font-name-complex="Apple Chancery1"/>
    </style:style>
    <style:style style:name="T7" style:family="text">
      <style:text-properties fo:color="#000000" style:text-underline-style="solid" style:text-underline-width="auto" style:text-underline-color="font-color"/>
    </style:style>
    <style:style style:name="T8" style:family="text">
      <style:text-properties fo:color="#000000" fo:font-weight="normal" style:font-weight-asian="normal" style:font-weight-complex="normal"/>
    </style:style>
    <style:style style:name="T9" style:family="text">
      <style:text-properties fo:color="#000000" fo:background-color="#33ff99" loext:char-shading-value="0"/>
    </style:style>
    <style:style style:name="T10" style:family="text">
      <style:text-properties fo:color="#000000" fo:background-color="transparent" loext:char-shading-value="0"/>
    </style:style>
    <style:style style:name="T11" style:family="text">
      <style:text-properties fo:color="#000000" fo:background-color="#99ff66" loext:char-shading-value="0"/>
    </style:style>
    <style:style style:name="T12" style:family="text">
      <style:text-properties fo:font-style="italic" style:font-style-asian="italic" style:font-style-complex="italic"/>
    </style:style>
    <style:style style:name="T13" style:family="text">
      <style:text-properties fo:color="#0070c0"/>
    </style:style>
    <style:style style:name="T14" style:family="text">
      <style:text-properties fo:color="#0070c0" fo:font-style="italic" fo:background-color="#00ff00" style:font-style-asian="italic" style:font-style-complex="italic" loext:char-shading-value="0"/>
    </style:style>
    <style:style style:name="T15" style:family="text">
      <style:text-properties fo:color="#ff0000"/>
    </style:style>
    <style:style style:name="T16" style:family="text">
      <style:text-properties fo:color="#ff0000" fo:font-weight="normal" style:font-weight-asian="normal" style:font-weight-complex="normal"/>
    </style:style>
    <style:style style:name="T17" style:family="text">
      <style:text-properties style:font-name="Times New Roman" fo:font-size="10pt" style:font-size-asian="10pt" style:font-size-complex="10pt"/>
    </style:style>
    <style:style style:name="T18" style:family="text">
      <style:text-properties style:font-name="Times New Roman" fo:font-size="10pt" fo:font-style="italic" style:font-size-asian="10pt" style:font-style-asian="italic" style:font-size-complex="10pt" style:font-style-complex="italic"/>
    </style:style>
    <style:style style:name="T19" style:family="text">
      <style:text-properties fo:font-weight="normal" style:font-weight-asian="normal" style:font-weight-complex="normal"/>
    </style:style>
    <style:style style:name="T20" style:family="text">
      <style:text-properties fo:font-weight="normal" fo:background-color="transparent" style:font-weight-asian="normal" style:font-weight-complex="normal" loext:char-shading-value="0"/>
    </style:style>
    <style:style style:name="T21" style:family="text">
      <style:text-properties fo:color="#800000"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0">L’expansion du monde connu (XVe-XVIIIe siècle)</text:p>
            <text:p text:style-name="P6">Lien avec l’Accompagnement personnalisé tout au long de la séquence : fiche 6 « Favoriser le travail personnel de l’élève hors de la classe »</text:p>
          </table:table-cell>
          <table:covered-table-cell/>
          <table:covered-table-cell/>
        </table:table-row>
        <table:table-row table:style-name="Tableau1.1">
          <table:table-cell table:style-name="Tableau1.A1" office:value-type="string">
            <text:p text:style-name="P9">Titre de séance, capacités et repères</text:p>
          </table:table-cell>
          <table:table-cell table:style-name="Tableau1.A1" office:value-type="string">
            <text:p text:style-name="P9">Supports</text:p>
          </table:table-cell>
          <table:table-cell table:style-name="Tableau1.A1" office:value-type="string">
            <text:p text:style-name="P9">Déroulé / Dispositif pédagogique</text:p>
          </table:table-cell>
        </table:table-row>
        <table:table-row table:style-name="Tableau1.1">
          <table:table-cell table:style-name="Tableau1.A1" office:value-type="string">
            <text:p text:style-name="P7">ACCOMPAGNEMENT PERSONNALISE : TRAVAIL SUR LES REPÈRES DES ELEVES</text:p>
          </table:table-cell>
          <table:table-cell table:style-name="Tableau1.B3" office:value-type="string">
            <text:p text:style-name="P4">Questionnaire sur PRONOTE</text:p>
          </table:table-cell>
          <table:table-cell table:style-name="Tableau1.B3" office:value-type="string">
            <text:list xml:id="list7031525273181199622" text:style-name="L1">
              <text:list-header>
                <text:p text:style-name="P21"><text:span text:style-name="T1">1. </text:span><text:span text:style-name="T1">Recueil des représentations une semaine avant le début du cours : « nous sommes en histoire, à partir de ce que vous avez fait au collège, </text:span></text:p>
              </text:list-header>
            </text:list>
            <text:list xml:id="list4465308618677168647" text:style-name="WWNum16">
              <text:list-item>
                <text:p text:style-name="P28">- que savez-vous des grandes découvertes ? Citez les noms des explorateurs que vous connaissez (en précisant ce qu’ils ont découvert)</text:p>
              </text:list-item>
              <text:list-item>
                <text:p text:style-name="P28">- que savez-vous de la révolution française ? Citez les dates que vous avez retenu(es) et les évènements qui s’y rapportent</text:p>
                <text:p text:style-name="P27">2. En cours :</text:p>
              </text:list-item>
              <text:list-item>
                <text:p text:style-name="P28">Les repères ou acteurs connus et relevés sur les questionnaires sont notés sur une frise chronologique numérique comportant les grandes périodes historiques.</text:p>
              </text:list-item>
              <text:list-item>
                <text:p text:style-name="P35">Présentation du programme d’histoire de l’année. Les grands repères qui seront abordés sont placés sur la frise (faire le lien avec grands repères vus au collège).</text:p>
              </text:list-item>
            </text:list>
          </table:table-cell>
        </table:table-row>
        <table:table-row table:style-name="Tableau1.1">
          <table:table-cell table:style-name="Tableau1.A4" office:value-type="string">
            <text:p text:style-name="P7">SÉANCE 1 : Du XVe au XVIIIe : l’évolution des rapports de puissance</text:p>
            <text:p text:style-name="P5">Séance en groupe (15 élèves)</text:p>
            <text:p text:style-name="P5">Comparer à l’aide de cartes ou de planisphères la situation des territoires colonisés au début et à la fin de la période étudiée</text:p>
            <text:p text:style-name="P5"/>
            <text:p text:style-name="P5"/>
            <text:p text:style-name="P5">Collaborer en histoire géographie</text:p>
            <text:p text:style-name="P5"/>
            <text:p text:style-name="P5">Empires</text:p>
            <text:p text:style-name="P5"/>
            <text:p text:style-name="P5"/>
          </table:table-cell>
          <table:table-cell table:style-name="Tableau1.A4" office:value-type="string">
            <text:p text:style-name="P4"><text:span text:style-name="T1">Carte 1 : Le système-monde au XVe siècle : les puissances économiques</text:span><text:span text:style-name="T1"><text:note text:id="ftn1" text:note-class="footnote"><text:note-citation>1</text:note-citation><text:note-body><text:p text:style-name="P48">L’Histoire, <text:span text:style-name="T12">Les Grandes découvertes</text:span>, pp 32-33.</text:p></text:note-body></text:note></text:span></text:p>
            <text:p text:style-name="P4"><text:span text:style-name="T1">Carte 2 : Les empires coloniaux au XVIIIe</text:span><text:span text:style-name="T1"><text:note text:id="ftn2" text:note-class="footnote"><text:note-citation>2</text:note-citation><text:note-body><text:p text:style-name="P49">Nathan technique p. 25.</text:p></text:note-body></text:note></text:span><text:span text:style-name="T1"> </text:span></text:p>
            <text:p text:style-name="P5"/>
            <text:p text:style-name="P5">Support élève : feuille A3,</text:p>
            <text:p text:style-name="P5"/>
            <text:p text:style-name="P5">Pour le retour réflexif : l' « araignée » de Connac </text:p>
            <text:p text:style-name="P5"/>
            <text:p text:style-name="P5"/>
          </table:table-cell>
          <table:table-cell table:style-name="Tableau1.A4" office:value-type="string">
            <text:p text:style-name="P4"><text:span text:style-name="T1">PHASE </text:span><text:span text:style-name="T1">1</text:span><text:span text:style-name="T1"> </text:span><text:span text:style-name="T4">: </text:span><text:span text:style-name="T4">20</text:span><text:span text:style-name="T4"> mn</text:span></text:p>
            <text:p text:style-name="P15">A l'issue de cette séance, l'élève s'est emparé du concept de première mondialisation.</text:p>
            <text:list xml:id="list8668500559491457444" text:style-name="WWNum12">
              <text:list-item>
                <text:list>
                  <text:list-item>
                    <text:list>
                      <text:list-item>
                        <text:p text:style-name="P29">Explicitation des termes du sujet d’étude. Formulation des <text:s/>questions qui constituent la première trace écrite.</text:p>
                      </text:list-item>
                      <text:list-item>
                        <text:p text:style-name="P42">Comparez ces deux cartes : que vous apprend cette comparaison sur le sujet d'étude ? Aidez-vous du titre et des légendes.</text:p>
                      </text:list-item>
                    </text:list>
                  </text:list-item>
                </text:list>
              </text:list-item>
            </text:list>
            <text:p text:style-name="P18"><text:span text:style-name="T1">Temps 1 : travail individuel : </text:span><text:span text:style-name="T13">complétez </text:span><text:span text:style-name="T13">la première ligne du</text:span><text:span text:style-name="T13"> tableau </text:span></text:p>
            <text:p text:style-name="P4"><text:span text:style-name="T10">PHASE </text:span><text:span text:style-name="T10">2</text:span><text:span text:style-name="T10"> :</text:span><text:span text:style-name="T10"> </text:span><text:span text:style-name="T10">Travail en groupe (</text:span><text:span text:style-name="T10">2</text:span><text:span text:style-name="T10"> groupe</text:span><text:span text:style-name="T10">s</text:span><text:span text:style-name="T10"> sur doc. 1 et </text:span><text:span text:style-name="T10">deux</text:span><text:span text:style-name="T10"> autre</text:span><text:span text:style-name="T10">s</text:span><text:span text:style-name="T10"> sur doc 2) <text:s/></text:span><text:span text:style-name="T11">15 mn</text:span></text:p>
            <text:list xml:id="list3135240029186036325" text:style-name="L2">
              <text:list-item>
                <text:p text:style-name="P30">Mise en commun pour chaque document : les élèves se mettent d'accord sur au moins 4 questions et leurs réponses</text:p>
                <text:p text:style-name="P22"><text:span text:style-name="T1">PHASE 3 : </text:span><text:span text:style-name="T1">travail en groupe de 4 (2 élèves par documents) </text:span><text:span text:style-name="T9">15 mn</text:span></text:p>
              </text:list-item>
              <text:list-item>
                <text:p text:style-name="P22"><text:span text:style-name="T13">C</text:span><text:span text:style-name="T13">haque élève répond aux questions porte sur la deuxième carte. En cas d'incompréhension, il peut solliciter un élève de l'autre groupe pour une explicitation.</text:span></text:p>
              </text:list-item>
              <text:list-item>
                <text:p text:style-name="P23">Correction au sein du groupe</text:p>
              </text:list-item>
              <text:list-item>
                <text:p text:style-name="P23">Le groupe de 4 se met d'accord pour compléter la deuxième ligne du tableau (comparaison entre les deux cartes)</text:p>
              </text:list-item>
              <text:list-item>
                <text:p text:style-name="P23">Une feuille par groupe est photographiée de façon aléatoire.</text:p>
                <text:p text:style-name="P22">PHASE 4 : </text:p>
                <text:p text:style-name="P23">A LA MAISON  : Retours réflexifs</text:p>
              </text:list-item>
              <text:list-item>
                <text:p text:style-name="P30"><text:soft-page-break/>Retour réflexif sur le travail en groupe, chaque élève remplit remplit 1 « araignée » </text:p>
              </text:list-item>
              <text:list-item>
                <text:p text:style-name="P43"><text:span text:style-name="T1">Réflexion individuelle sur la feuille de classeur : </text:span><text:span text:style-name="T13">« Sur quels éléments vous êtes-vous appuyés pour analyser l</text:span><text:span text:style-name="T13">es</text:span><text:span text:style-name="T13"> carte</text:span><text:span text:style-name="T13">s </text:span><text:span text:style-name="T13">puis les comparer</text:span><text:span text:style-name="T13"> ? »</text:span><text:span text:style-name="T1"> </text:span></text:p>
              </text:list-item>
            </text:list>
            <text:p text:style-name="P19"><text:span text:style-name="T14"><text:s/></text:span><text:span text:style-name="T14">DEUXIEME</text:span><text:span text:style-name="T14"> HEURE</text:span></text:p>
            <text:p text:style-name="P4"><text:span text:style-name="T1">PHASE </text:span><text:span text:style-name="T1">1</text:span><text:span text:style-name="T1"> : </text:span><text:span text:style-name="T9">20</text:span><text:span text:style-name="T9"> mn</text:span></text:p>
            <text:list xml:id="list1694627788" text:continue-list="list8668500559491457444" text:style-name="WWNum12">
              <text:list-item>
                <text:list>
                  <text:list-item>
                    <text:list>
                      <text:list-item>
                        <text:p text:style-name="P44"><text:span text:style-name="T1">Correction à </text:span><text:span text:style-name="T1">partir des photographies </text:span><text:span text:style-name="T1">(20 mn). Introduction du concept de </text:span><text:span text:style-name="T5">première </text:span><text:span text:style-name="T1">mondialisation. Lien avec le premier thème de géographie. Premières interrogations sur les caractéristiques de cette mondialisation relevées dans le cahier.</text:span></text:p>
                      </text:list-item>
                    </text:list>
                  </text:list-item>
                </text:list>
              </text:list-item>
            </text:list>
            <text:p text:style-name="P4"><text:span text:style-name="T1">Lecture de l’introduction du cours (monde au XVe siècle) avec la problématique : « </text:span><text:span text:style-name="T6">Nous démontrerons que l’expansion du monde connu entre le XVe et le XVIIIe siècle met en place une première mondialisation »</text:span><text:span text:style-name="T1"> Annonce du plan de séquence et des capacités qui seront évaluées.</text:span></text:p>
            <text:list xml:id="list1550079301" text:continue-numbering="true" text:style-name="WWNum12">
              <text:list-item>
                <text:p text:style-name="P44"><text:span text:style-name="T13">Comment avez-vous procédé pour comparer ces deux cartes ? </text:span><text:span text:style-name="T1">Cours dialogué, l’enseignant relève les étapes énoncées par les élèves pour construire la fiche outil qui leur sera proposée par la suite (5 mn)</text:span></text:p>
              </text:list-item>
            </text:list>
          </table:table-cell>
        </table:table-row>
        <table:table-row table:style-name="Tableau1.1">
          <table:table-cell table:style-name="Tableau1.A1" office:value-type="string">
            <text:p text:style-name="P8">Séance 2 en groupe : Les caractéristiques de la Première mondialisation</text:p>
            <text:p text:style-name="P6">-Nommer et localiser les grands repères géographiques</text:p>
            <text:p text:style-name="P4"><text:span text:style-name="T1">1488, </text:span><text:span text:style-name="T7">1492</text:span><text:span text:style-name="T1">, </text:span><text:span text:style-name="T7">1494</text:span><text:span text:style-name="T1">, 1497, </text:span><text:span text:style-name="T7">1519</text:span><text:span text:style-name="T1">-1522, </text:span><text:span text:style-name="T7">1535</text:span></text:p>
            <text:p text:style-name="P5">Vasco de Gama, Christophe Colomb, Magellan</text:p>
            <text:p text:style-name="P5">Route maritime</text:p>
            <text:p text:style-name="P16"><text:span text:style-name="T1">Questionner individuellement </text:span><text:span text:style-name="T5">puis </text:span><text:span text:style-name="T1">collectivement une œuvre d’art pour construire une analyse historique</text:span></text:p>
            <text:p text:style-name="P17">Confronter des points de vue d’acteurs différents </text:p>
          </table:table-cell>
          <table:table-cell table:style-name="Tableau1.A1" office:value-type="string">
            <text:p text:style-name="P4"><text:span text:style-name="T1">- Carte </text:span><text:span text:style-name="T1">1</text:span><text:span text:style-name="T1"> : </text:span><text:span text:style-name="T5">Le partage du monde par les Ibériques au début du XVIe siècle</text:span><text:span text:style-name="T5"><text:note text:id="ftn3" text:note-class="footnote"><text:note-citation>3</text:note-citation><text:note-body><text:p text:style-name="P50">Carte <text:span text:style-name="T12">Le partage du monde par les Ibériques, Nathan technique page 17</text:span></text:p></text:note-body></text:note></text:span></text:p>
            <text:p text:style-name="P4"><text:span text:style-name="T1">- </text:span><text:span text:style-name="T1">Groupement de textes sur la conquête du Mexique :</text:span></text:p>
            <text:p text:style-name="P5">Discours de Moctezuma II</text:p>
            <text:p text:style-name="P5">Discours de Cortès</text:p>
            <text:p text:style-name="P5">Rencontre entre Cortès et les émissaires de Moctezuma (image)</text:p>
            <text:list xml:id="list927663049" text:continue-list="list4465308618677168647" text:style-name="WWNum16">
              <text:list-item>
                <text:p text:style-name="P28">Étayage :</text:p>
              </text:list-item>
            </text:list>
            <text:p text:style-name="P5"/>
            <text:p text:style-name="P4"><text:span text:style-name="T1">- </text:span><text:span text:style-name="T1">Tableau d'analyse d'une image</text:span></text:p>
          </table:table-cell>
          <table:table-cell table:style-name="Tableau1.A1" office:value-type="string">
            <text:p text:style-name="P2"><text:span text:style-name="T2">PHASE 1</text:span><text:span text:style-name="T1"> </text:span></text:p>
            <text:p text:style-name="P2"><text:span text:style-name="T2">A l'issue de la séance, l'élève doit pouvoir avoir compris</text:span><text:span text:style-name="T15"> que </text:span><text:span text:style-name="T15">la Première mondialisation est impulsée par les Ibériques qui mettent en contact les habitants de tous les continents habités. </text:span><text:span text:style-name="T15">Les colonies deviennent des enjeux de puissance, les rivalités allant jusqu'au premier conflit à échelle mondiale, la guerre de Sept Ans.</text:span><text:span text:style-name="T16">Son issue permet d'annoncer le sujet d'étude suivant.</text:span><text:bookmark-start text:name="OLE_LINK1"/><text:bookmark-start text:name="OLE_LINK2"/></text:p>
            <text:list xml:id="list370560222" text:continue-numbering="true" text:style-name="WWNum16">
              <text:list-item>
                <text:p text:style-name="P31">Explicitation du terme « caractéristique » et de ce qui est attendu </text:p>
              </text:list-item>
            </text:list>
            <text:p text:style-name="P2"><text:span text:style-name="T2">PHASE 2</text:span><text:span text:style-name="T1"> </text:span></text:p>
            <text:list xml:id="list172047753" text:continue-numbering="true" text:style-name="WWNum16">
              <text:list-item>
                <text:p text:style-name="P45"><text:span text:style-name="T1">Travail individuel sur la </text:span><text:span text:style-name="T2">carte </text:span><text:span text:style-name="T3">1 . </text:span></text:p>
              </text:list-item>
              <text:list-item>
                <text:p text:style-name="P47"><text:span text:style-name="T8">Travail en groupe de 4. Photographie d'une feuille par groupe au bout de </text:span><text:span text:style-name="T8">20</text:span><text:span text:style-name="T8"> mn. </text:span></text:p>
              </text:list-item>
              <text:list-item>
                <text:p text:style-name="P47"><text:span text:style-name="T8">Correction </text:span><text:span text:style-name="T8">(projection de quelques feuilles) puis lecture des éléments scientifiques correspondant.</text:span></text:p>
              </text:list-item>
            </text:list>
            <text:p text:style-name="P12"><text:span text:style-name="T2"><text:s text:c="16"/>PHASE </text:span><text:span text:style-name="T2">3</text:span></text:p>
            <text:list xml:id="list6415558893892099521" text:style-name="L3">
              <text:list-item>
                <text:p text:style-name="P37">Présentation du corpus puis lecture par l'enseignant (ou deux élèves) du corpus. Explicitation du lien avec la séance et de ce qui est attendu. Classe divisée en deux groupes pour aborder les deux textes.</text:p>
              </text:list-item>
              <text:list-item>
                <text:p text:style-name="P37">Travail individuel pour l'étape 1.</text:p>
              </text:list-item>
              <text:list-item>
                <text:p text:style-name="P37">Travail en groupe (1 groupe sur le texte 1 et un autre sur le texte 2) pour l'étape 2.</text:p>
              </text:list-item>
              <text:list-item>
                <text:p text:style-name="P37">Travail individuel pour l'étape 3.</text:p>
              </text:list-item>
              <text:list-item>
                <text:p text:style-name="P37">La correction sera constituée d'extraits de copies commentés au cours suivant.</text:p>
                <text:p text:style-name="P36">PHASE 4 <text:span text:style-name="T19">(à faire après l'évaluation formative) : aborder la Guerre de Sept Ans (travail en groupe)</text:span></text:p>
              </text:list-item>
            </text:list>
            <text:list xml:id="list962568708" text:continue-list="list172047753" text:style-name="WWNum16">
              <text:list-header>
                <text:p text:style-name="P38"/>
              </text:list-header>
            </text:list>
            <text:p text:style-name="P13"><text:span text:style-name="T20">Accompagnement personnalisé : comment comprendre puis mémoriser à l'aide de schémas, frise chronologiques, jeux de mémoire (travail en ateliers).</text:span><text:bookmark-end text:name="OLE_LINK1"/><text:bookmark-end text:name="OLE_LINK2"/></text:p>
            <text:p text:style-name="P13"><text:span text:style-name="T20"/></text:p>
            <text:p text:style-name="P12"/>
          </table:table-cell>
        </table:table-row>
        <text:soft-page-break/>
        <table:table-row table:style-name="Tableau1.1">
          <table:table-cell table:style-name="Tableau1.A4" office:value-type="string">
            <text:list xml:id="list766935404" text:continue-numbering="true" text:style-name="WWNum16">
              <text:list-header>
                <text:p text:style-name="P24">Évaluation formative </text:p>
              </text:list-header>
            </text:list>
          </table:table-cell>
          <table:table-cell table:style-name="Tableau1.A4" office:value-type="string">
            <text:p text:style-name="P4"><text:span text:style-name="T1">- Carte 1 : Le système-monde au </text:span><text:span text:style-name="T1">XVe siècle : les puissances économiques</text:span><text:span text:style-name="T1"><text:note text:id="ftn4" text:note-class="footnote"><text:note-citation>4</text:note-citation><text:note-body><text:p text:style-name="P51">L’Histoire, <text:span text:style-name="T12">Les Grandes découvertes</text:span>, pp 32-33.</text:p></text:note-body></text:note></text:span></text:p>
            <text:p text:style-name="P4"><text:span text:style-name="T1">- Carte 2 « L’Empire colonial français entre le XVIe et le XVIIIe siècle"</text:span><text:span text:style-name="T1"><text:note text:id="ftn5" text:note-class="footnote"><text:note-citation>5</text:note-citation><text:note-body><text:p text:style-name="P52">Nathan technique page 30.</text:p></text:note-body></text:note></text:span></text:p>
            <text:p text:style-name="P5">- Fiche « Analyser une carte / Comparer deux cartes en histoire géographie » (fiche construite à l’aide des observations des élèves en séance précédente)</text:p>
          </table:table-cell>
          <table:table-cell table:style-name="Tableau1.A4" office:value-type="string">
            <text:p text:style-name="P2">Objectif : l'élève doit réinvestir la capacité « comparer à l'aide de carte ou de planisphères la situation des territoires... ».</text:p>
            <text:p text:style-name="P2">Le cours est autorisé afin de mettre en évidence l'arrivée des autres puissances coloniales à partir du XVIIe siècle. La fiche-outil est elle aussi autorisée.</text:p>
          </table:table-cell>
        </table:table-row>
        <table:table-row table:style-name="Tableau1.1">
          <table:table-cell table:style-name="Tableau1.A4" office:value-type="string">
            <text:list xml:id="list555458633" text:continue-numbering="true" text:style-name="WWNum16">
              <text:list-header>
                <text:p text:style-name="P24">Séance 3 : Le commerce, moteur de cette première mondialisation</text:p>
                <text:p text:style-name="P25">Capacités : <text:span text:style-name="T17">Questionner individuellement </text:span><text:span text:style-name="T18">puis </text:span><text:span text:style-name="T17">collectivement une œuvre d’art pour construire une analyse historique</text:span></text:p>
              </text:list-header>
            </text:list>
          </table:table-cell>
          <table:table-cell table:style-name="Tableau1.A4" office:value-type="string">
            <text:p text:style-name="P4">- Image 1 : portrait de Pierre Grégoire de Roulhac, 1757</text:p>
            <text:p text:style-name="P4">- Carte 1 : la guerre de Sept Ans, révélatrice des rivalités coloniales</text:p>
          </table:table-cell>
          <table:table-cell table:style-name="Tableau1.A4" office:value-type="string">
            <text:p text:style-name="P14">A l'issue de la séance, l'élève doit avoir compris : <text:span text:style-name="T21">L'analyse du tableau met én évidence l</text:span><text:span text:style-name="T21">a circulation des produits coloniaux à l'échelle mondiale.</text:span><text:span text:style-name="T21"> </text:span><text:span text:style-name="T21">L'esclavage est aussi abordé.</text:span><text:span text:style-name="T19"> Il est possible d'établir un lien avec les cartes précédemment utilisées. </text:span></text:p>
            <text:p text:style-name="P3"/>
          </table:table-cell>
        </table:table-row>
        <table:table-row table:style-name="Tableau1.1">
          <table:table-cell table:style-name="Tableau1.A4" office:value-type="string">
            <text:list xml:id="list350804221" text:continue-numbering="true" text:style-name="WWNum16">
              <text:list-header>
                <text:p text:style-name="P24">Séance 4 : Le circuit du café au XVIIe siècle</text:p>
              </text:list-header>
            </text:list>
            <text:p text:style-name="P8"/>
            <text:p text:style-name="P6">Décrire le circuit d’un ou de plusieurs produits</text:p>
            <text:p text:style-name="P6"/>
            <text:p text:style-name="P11">- Réaliser ou compléter un schéma qui rende compte d’une situation historique</text:p>
            <text:p text:style-name="P11">- Travailler en mode projet</text:p>
            <text:p text:style-name="P11">- </text:p>
            <text:p text:style-name="P11"/>
          </table:table-cell>
          <table:table-cell table:style-name="Tableau1.B8" office:value-type="string">
            <text:p text:style-name="P6"/>
            <text:p text:style-name="P6">Carte 1 : La diffusion du café (<text:span text:style-name="T12">Les Civilisations en cartes, </text:span><text:span text:style-name="T22">Le Monde hors-série).</text:span></text:p>
          </table:table-cell>
          <table:table-cell table:style-name="Tableau1.A4" office:value-type="string">
            <text:list xml:id="list8617345330464971563" text:style-name="L4">
              <text:list-header>
                <text:p text:style-name="P32"><text:span text:style-name="T24">Travail en autonomie, par groupe de 2 / 4 élèves.</text:span> </text:p>
                <text:p text:style-name="P39">Les élèves seront amenés à effectuer des recherches documentaires, sur leur temps libre avec une feuille de route qui les guidera vers des ouvrages pré-sélectionnés par l'enseignant et la documentaliste. Lorsqu'ils auront identifié un document leur permettant de répondre à ce qui leur est demandé, ils le présenteront à la documentaliste qui leur remettra la photocopie du document accompagnée d'une fiche pour en guider l'exploitation et les orienter vers le document suivant. Une salle leur sera réservée en dernière semaine pour qu'ils puissent, en groupe, terminer le travail.</text:p>
              </text:list-header>
              <text:list-item>
                <text:p text:style-name="P32"><text:span text:style-name="T24">ETAPE 1 </text:span>: Présentation par professeur et documentaliste du scénario : <text:span text:style-name="T12">« 1650. Marseille. Le premier établissement de dégustation publique de café, </text:span><text:span text:style-name="T12">L'Insomniaque, </text:span><text:span text:style-name="T12">ouvre bientôt ses portes.</text:span></text:p>
              </text:list-item>
              <text:list-item>
                <text:p text:style-name="P32"><text:span text:style-name="T12">Vous êtes capitaine du navire </text:span><text:span text:style-name="T22">Le</text:span><text:span text:style-name="T12"> </text:span><text:span text:style-name="T22">Schoelcher</text:span><text:span text:style-name="T12"> et vous souhaitez décrocher le marché de l'acheminement du café de son lieu de production à </text:span><text:span text:style-name="T12">l'Insomiaque</text:span><text:span text:style-name="T12">.</text:span></text:p>
                <text:p text:style-name="P40">Vous venez d'hériter d'une somme considérable que vous souhaitez investir dans le commerce du café qui, d'après ce que l'on vous a rapporté est florissant. Pour cela vous êtes prêt(e) à faire vos bagages et à quitter Marseille. Dans un mois, vous avez rendez-vous avec la propriétaire de l'Insomniaque afin de lui expliquer en quoi vous serez un bon partenaire. Pour appuyer votre argumentation, vous lui présenterez une carte complétée, un schéma et un troisième document de votre choix.</text:p>
                <text:p text:style-name="P41"><text:soft-page-break/><text:span text:style-name="T24">ETAPE 2 </text:span>: Travail en binôme (2 capitaines, 2 producteurs). Préparation d'une carte mentale explicitant ce qui est attendu. Les capitaines présentent leur carte aux producteurs et inversement. La carte est à rendre à au bout d'une semaine. En échange il leur sera remis une feuille de route pour guider leurs recherches documentaires. </text:p>
                <text:p text:style-name="P32"><text:span text:style-name="T23">ETAPE 3 </text:span><text:span text:style-name="T22">: les binômes disposent de </text:span><text:span text:style-name="T22">trois</text:span><text:span text:style-name="T22"> semaines </text:span><text:span text:style-name="T22">pour rendre leur travail à la documentaliste. </text:span></text:p>
              </text:list-item>
            </text:list>
          </table:table-cell>
        </table:table-row>
        <table:table-row table:style-name="Tableau1.1">
          <table:table-cell table:style-name="Tableau1.A1" office:value-type="string">
            <text:p text:style-name="P8">Séance supplémentaire. L’expansion du monde connu : quelle histoire ?</text:p>
            <text:p text:style-name="P5"/>
            <text:p text:style-name="P5">Capacités :</text:p>
            <text:p text:style-name="P6">- Situer un document dans son contexte pour l’expliquer</text:p>
            <text:p text:style-name="P6">- Confronter des points de vue d’acteurs différents</text:p>
            <text:p text:style-name="P6"/>
            <text:p text:style-name="P6">1550-51 : la controverse de Valladolid</text:p>
            <text:p text:style-name="P6"/>
            <text:p text:style-name="P6"/>
          </table:table-cell>
          <table:table-cell table:style-name="Tableau1.A1" office:value-type="string">
            <text:p text:style-name="P5">- Doc. 1 : Découverte des Européens par les Amérindiens</text:p>
            <text:p text:style-name="P5">- Doc. 2 : Opinion d’un historien espagnol du XVIe siècle</text:p>
            <text:p text:style-name="P5"/>
          </table:table-cell>
          <table:table-cell table:style-name="Tableau1.A1" office:value-type="string">
            <text:p text:style-name="P2"><text:span text:style-name="T1">Objectif de séance </text:span><text:span text:style-name="T15">: exposer deux points de vue opposés d’une même réalité historique.</text:span></text:p>
            <text:p text:style-name="P1">En conclusion de séance, s’interroger sur le métier d’historien.</text:p>
            <text:list xml:id="list7276441179335113239" text:style-name="WWNum14">
              <text:list-item>
                <text:p text:style-name="P46"><text:span text:style-name="T1">Consigne : </text:span><text:span text:style-name="T13">Vous exposerez à l’oral les points de vue qui s’opposent sur la colonisation espagnole en Amérique. Pour vous préparer, relevez puis complétez le tableau d’analyse</text:span><text:span text:style-name="T1">.</text:span></text:p>
              </text:list-item>
              <text:list-item>
                <text:p text:style-name="P33">Lecture des deux textes par l’enseignant.</text:p>
              </text:list-item>
            </text:list>
            <text:list xml:id="list2195318655386167842" text:style-name="WWNum19">
              <text:list-item>
                <text:p text:style-name="P34">Travail individuel : Remplir les deux premières lignes du tableau pour chaque document. </text:p>
              </text:list-item>
              <text:list-item>
                <text:p text:style-name="P34">La classe est scindée en deux groupes, chaque groupe a la responsabilité d’un texte.</text:p>
              </text:list-item>
              <text:list-item>
                <text:p text:style-name="P34">Travail individuel pour rechercher les documents.</text:p>
              </text:list-item>
              <text:list-item>
                <text:p text:style-name="P34">Travail en groupe : confrontation des réponses</text:p>
              </text:list-item>
            </text:list>
            <text:p text:style-name="P1"/>
            <text:p text:style-name="P1">Présentation des exposés. Les élèves sont invités à apporter des contre-arguments.</text:p>
          </table:table-cell>
        </table:table-row>
        <table:table-row table:style-name="Tableau1.1">
          <table:table-cell table:style-name="Tableau1.A1" office:value-type="string">
            <text:p text:style-name="P6"/>
            <text:p text:style-name="P6"/>
          </table:table-cell>
          <table:table-cell table:style-name="Tableau1.A1" table:number-columns-spanned="2" office:value-type="string">
            <text:p text:style-name="P6"/>
          </table:table-cell>
          <table:covered-table-cell/>
        </table:table-row>
        <table:table-row table:style-name="Tableau1.1">
          <table:table-cell table:style-name="Tableau1.A1" office:value-type="string">
            <text:p text:style-name="P5">- Comparer à l’aide de cartes ou de planisphères la situation des territoires colonisés au début et à la fin de la période étudiée</text:p>
            <text:p text:style-name="P5"/>
            <text:p text:style-name="P5">- <text:s/>Confronter des points de vue d’acteurs différents</text:p>
            <text:p text:style-name="P5"/>
            <text:p text:style-name="P5"/>
            <text:p text:style-name="P7"/>
          </table:table-cell>
          <table:table-cell table:style-name="Tableau1.A1" office:value-type="string">
            <text:p text:style-name="P5"/>
            <text:p text:style-name="P5"/>
          </table:table-cell>
          <table:table-cell table:style-name="Tableau1.A1" office:value-type="string">
            <text:p text:style-name="P7">Évaluation</text:p>
            <text:p text:style-name="P5">- représentation du monde vers 1490</text:p>
            <text:p text:style-name="P5">- planisphère de Waldseemüller, 1507</text:p>
            <text:p text:style-name="P5">- De Las Casas dénonce le comportement des Espagnols vis-à-vis des Indiens en Amérique</text:p>
            <text:p text:style-name="P5">- Sepulveda justifie le droit de conquête des Espagnols en Amér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Symbol"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pple Chancery" svg:font-family="'Apple Chancer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hancery1" svg:font-family="'Apple Chancer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fr" fo:country="FR"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7%" fo:text-align="start" style:justify-single-word="false" fo:orphans="2" fo:widows="2" style:writing-mode="lr-tb"/>
      <style:text-properties fo:font-size="10pt" style:font-size-asian="10pt" style:font-size-complex="10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loext:contextual-spacing="true" fo:margin-top="1.27cm" fo:margin-bottom="0.318cm" fo:keep-together="always" fo:padding-left="0cm" fo:padding-right="0cm" fo:padding-top="0cm" fo:padding-bottom="0.035cm" fo:border-left="none" fo:border-right="none" fo:border-top="none" fo:border-bottom="0.212cm solid #4472c4" fo:keep-with-next="always"/>
      <style:text-properties fo:text-transform="uppercase" style:font-name="Calibri Light" fo:font-size="16pt" style:font-name-asian="Calibri1" style:font-size-asian="16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071cm" fo:margin-bottom="0cm" fo:keep-together="always" fo:keep-with-next="always"/>
      <style:text-properties fo:color="#2f5496" style:font-name="Calibri Light" fo:font-style="italic" style:font-name-asian="Calibri1" style:font-style-asian="italic" style:font-name-complex="Tahoma" style:font-style-complex="italic"/>
    </style:style>
    <style:style style:name="List_20_Paragraph" style:display-name="List Paragraph" style:family="paragraph" style:parent-style-name="Standard" style:default-outline-level="">
      <style:paragraph-properties loext:contextual-spacing="true" fo:margin-left="1.27cm" fo:margin-right="0cm" fo:margin-top="0cm" fo:margin-bottom="0cm"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Times New Roman" style:font-name-complex="Times New Roman1"/>
    </style:style>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line-height="100%"/>
    </style:style>
    <style:style style:name="Normal_20__28_Web_29_" style:display-name="Normal (Web)" style:family="paragraph" style:parent-style-name="Standard" style:default-outline-level="">
      <style:paragraph-properties loext:contextual-spacing="false" fo:margin-top="0.494cm" fo:margin-bottom="0.25cm" fo:line-height="120%"/>
      <style:text-properties style:font-name="Times New Roman" fo:font-size="12pt" style:font-name-asian="Times New Roman1" style:font-size-asian="12pt" style:language-asian="fr" style:country-asian="FR" style:font-name-complex="Times New Roman1" style:font-size-complex="12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itre_20_3_20_Car" style:display-name="Titre 3 Car" style:family="text" style:parent-style-name="Default_20_Paragraph_20_Font">
      <style:text-properties fo:text-transform="uppercase" style:font-name="Calibri Light" fo:font-size="16pt" style:font-name-asian="Calibri1" style:font-size-asian="16pt" style:font-name-complex="Tahoma"/>
    </style:style>
    <style:style style:name="Titre_20_4_20_Car" style:display-name="Titre 4 Car" style:family="text" style:parent-style-name="Default_20_Paragraph_20_Font">
      <style:text-properties fo:color="#2f5496" style:font-name="Calibri Light" fo:font-size="10pt" fo:font-style="italic" style:font-name-asian="Calibri1" style:font-size-asian="10pt" style:font-style-asian="italic" style:font-name-complex="Tahoma" style:font-size-complex="10pt"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fo:background-color="#e1dfdd"/>
    </style:style>
    <style:style style:name="En-tête_20_Car" style:display-name="En-tête Car" style:family="text" style:parent-style-name="Default_20_Paragraph_20_Font">
      <style:text-properties fo:font-size="10pt" style:font-size-asian="10pt" style:font-size-complex="10pt"/>
    </style:style>
    <style:style style:name="Pied_20_de_20_page_20_Car" style:display-name="Pied de page Car" style:family="text" style:parent-style-name="Default_20_Paragraph_20_Font">
      <style:text-properties fo:font-size="10pt" style:font-size-asian="10pt" style:font-size-complex="10pt"/>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Calibri1"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color="#000000"/>
    </style:style>
    <style:style style:name="ListLabel_20_4" style:display-name="ListLabel 4" style:family="text">
      <style:text-properties style:font-name-complex="Symbol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499cm" fo:margin-left="1.499cm" fo:margin-right="1.499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celeterrier974@gmail.com</meta:initial-creator>
    <meta:editing-cycles>70</meta:editing-cycles>
    <meta:creation-date>2019-08-13T03:54:00</meta:creation-date>
    <dc:date>2020-03-24T14:18:05</dc:date>
    <meta:editing-duration>P1DT2H35M</meta:editing-duration>
    <meta:generator>OpenOffice/4.1.2$Unix OpenOffice.org_project/412m3$Build-9782</meta:generator>
    <dc:creator>Laurence LE TERRIER</dc:creator>
    <meta:document-statistic meta:table-count="1" meta:image-count="0" meta:object-count="0" meta:page-count="4" meta:paragraph-count="124" meta:word-count="1768" meta:character-count="106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