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26.577cm" table:align="right"/>
    </style:style>
    <style:style style:name="Table1.A" style:family="table-column">
      <style:table-column-properties style:column-width="2.055cm"/>
    </style:style>
    <style:style style:name="Table1.B" style:family="table-column">
      <style:table-column-properties style:column-width="5.479cm"/>
    </style:style>
    <style:style style:name="Table1.C" style:family="table-column">
      <style:table-column-properties style:column-width="15.968cm"/>
    </style:style>
    <style:style style:name="Table1.D" style:family="table-column">
      <style:table-column-properties style:column-width="3.074cm"/>
    </style:style>
    <style:style style:name="Table1.A1" style:family="table-cell">
      <style:table-cell-properties fo:background-color="#999999" fo:padding="0.097cm" fo:border="0.018cm solid #000000" style:writing-mode="page">
        <style:background-image/>
      </style:table-cell-properties>
    </style:style>
    <style:style style:name="Table1.A2" style:family="table-cell">
      <style:table-cell-properties fo:background-color="#999999" fo:padding="0.097cm" fo:border-left="0.018cm solid #000000" fo:border-right="none" fo:border-top="none" fo:border-bottom="0.018cm solid #000000" style:writing-mode="page">
        <style:background-image/>
      </style:table-cell-properties>
    </style:style>
    <style:style style:name="Table1.D2" style:family="table-cell">
      <style:table-cell-properties fo:background-color="#999999" fo:padding="0.097cm" fo:border-left="0.018cm solid #000000" fo:border-right="0.018cm solid #000000" fo:border-top="none" fo:border-bottom="0.018cm solid #000000" style:writing-mode="page">
        <style:background-image/>
      </style:table-cell-properties>
    </style:style>
    <style:style style:name="Table1.A3"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e1.A4"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au1" style:family="table">
      <style:table-properties style:width="15.774cm" table:align="margins"/>
    </style:style>
    <style:style style:name="Tableau1.A" style:family="table-column">
      <style:table-column-properties style:column-width="5.413cm" style:rel-column-width="22493*"/>
    </style:style>
    <style:style style:name="Tableau1.B" style:family="table-column">
      <style:table-column-properties style:column-width="3.44cm" style:rel-column-width="14292*"/>
    </style:style>
    <style:style style:name="Tableau1.C" style:family="table-column">
      <style:table-column-properties style:column-width="6.92cm" style:rel-column-width="2875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ext_20_body">
      <style:paragraph-properties fo:line-height="100%" fo:text-align="justify"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ext_20_body">
      <style:paragraph-properties fo:line-height="100%" fo:text-align="start"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ext_20_body">
      <style:paragraph-properties fo:text-align="start" style:justify-single-word="fals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5" style:family="paragraph" style:parent-style-name="Text_20_body">
      <style:paragraph-properties fo:line-height="100%" fo:text-align="start" style:justify-single-word="false"/>
      <style:text-properties fo:color="#00000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ext_20_body">
      <style:paragraph-properties fo:line-height="100%" fo:text-align="start" style:justify-single-word="false"/>
      <style:text-properties fo:color="#000000"/>
    </style:style>
    <style:style style:name="P7" style:family="paragraph" style:parent-style-name="Text_20_body">
      <style:text-properties style:font-name="Arial1" fo:font-size="10pt" style:font-size-asian="10pt" style:font-size-complex="10pt"/>
    </style:style>
    <style:style style:name="P8" style:family="paragraph" style:parent-style-name="Text_20_body">
      <style:text-properties style:font-name="Arial1" fo:font-size="10pt" fo:language="fr" fo:country="RE" style:font-size-asian="10pt" style:font-size-complex="10pt"/>
    </style:style>
    <style:style style:name="P9" style:family="paragraph" style:parent-style-name="Text_20_body">
      <style:paragraph-properties fo:line-height="100%" fo:text-align="start" style:justify-single-word="false"/>
      <style:text-properties fo:color="#6666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ext_20_body">
      <style:paragraph-properties fo:line-height="100%" fo:text-align="center" style:justify-single-word="false"/>
      <style:text-properties fo:color="#6666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line-height="100%" fo:text-align="start"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line-height="100%" fo:text-align="justify"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font-name="Arial1"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font-name="Arial1"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Table_20_Contents">
      <style:paragraph-properties fo:line-height="100%" fo:text-align="start" style:justify-single-word="fals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font-name="Arial1" fo:font-size="10pt" fo:font-style="normal" fo:text-shadow="none" style:text-underline-style="none" fo:font-weight="bold" fo:background-color="transparent"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Table_20_Contents">
      <style:paragraph-properties fo:line-height="100%" fo:text-align="start" style:justify-single-word="false"/>
      <style:text-properties fo:color="#00000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line-height="100%" fo:text-align="justify" style:justify-single-word="false"/>
      <style:text-properties fo:color="#00000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style:font-name="Arial1" fo:font-size="10pt" fo:background-color="transparent" style:font-size-asian="10pt" style:font-size-complex="10pt"/>
    </style:style>
    <style:style style:name="P24" style:family="paragraph" style:parent-style-name="Table_20_Contents">
      <style:paragraph-properties fo:line-height="100%" fo:text-align="justify" style:justify-single-word="false"/>
      <style:text-properties style:font-name="Arial1" fo:font-size="10pt" style:font-size-asian="10pt" style:font-size-complex="10pt"/>
    </style:style>
    <style:style style:name="P25" style:family="paragraph" style:parent-style-name="Table_20_Contents">
      <style:paragraph-properties fo:text-align="start" style:justify-single-word="false"/>
      <style:text-properties style:font-name="Arial1" fo:font-size="8pt" style:font-size-asian="8pt" style:font-size-complex="8pt"/>
    </style:style>
    <style:style style:name="P26" style:family="paragraph" style:parent-style-name="Table_20_Contents">
      <style:paragraph-properties fo:text-align="start" style:justify-single-word="false"/>
      <style:text-properties fo:color="#6666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line-height="100%" fo:text-align="justify" style:justify-single-word="false"/>
      <style:text-properties fo:color="#3333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fo:background-color="#b2b2b2">
        <style:background-image/>
      </style:paragraph-properties>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fo:background-color="#b2b2b2">
        <style:background-image/>
      </style:paragraph-properties>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fo:background-color="#b2b2b2">
        <style:background-image/>
      </style:paragraph-properties>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fo:background-color="transparent">
        <style:background-image/>
      </style:paragraph-properties>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Default">
      <style:paragraph-properties fo:text-align="center" style:justify-single-word="fals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Default">
      <style:paragraph-properties fo:margin-left="0cm" fo:margin-right="0cm" fo:margin-top="0cm" fo:margin-bottom="0cm" fo:text-align="center" style:justify-single-word="false" fo:text-indent="0cm" style:auto-text-indent="false" style:text-autospace="none"/>
      <style:text-properties style:font-name="Arial1"/>
    </style:style>
    <style:style style:name="P34" style:family="paragraph" style:parent-style-name="Default">
      <style:paragraph-properties fo:margin-left="0cm" fo:margin-right="0cm" fo:margin-top="0cm" fo:margin-bottom="0cm" fo:text-indent="0cm" style:auto-text-indent="false" style:text-autospace="none"/>
      <style:text-properties fo:color="#000000" style:font-name="Arial1" fo:font-size="10pt" fo:background-color="transparent" style:font-name-asian="Arial" style:font-size-asian="10pt" style:font-name-complex="Arial" style:font-size-complex="10pt"/>
    </style:style>
    <style:style style:name="P35" style:family="paragraph" style:parent-style-name="Default">
      <style:paragraph-properties fo:margin-left="0cm" fo:margin-right="0cm" fo:margin-top="0cm" fo:margin-bottom="0.074cm" fo:text-indent="0cm" style:auto-text-indent="false" style:text-autospace="none"/>
      <style:text-properties fo:color="#000000" style:font-name="Arial1" fo:font-size="10pt" fo:background-color="transparent" style:font-name-asian="Arial" style:font-size-asian="10pt" style:font-name-complex="Arial" style:font-size-complex="10pt"/>
    </style:style>
    <style:style style:name="P36" style:family="paragraph" style:parent-style-name="Default">
      <style:paragraph-properties fo:margin-left="0cm" fo:margin-right="0cm" fo:margin-top="0cm" fo:margin-bottom="0.074cm" fo:text-align="start" style:justify-single-word="false" fo:text-indent="0cm" style:auto-text-indent="false" style:text-autospace="none"/>
      <style:text-properties fo:color="#000000" style:text-outline="false" style:text-line-through-style="none" style:font-name="Arial1"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37" style:family="paragraph" style:parent-style-name="Default" style:list-style-name="L1">
      <style:paragraph-properties fo:margin-left="0cm" fo:margin-right="0cm" fo:margin-top="0cm" fo:margin-bottom="0cm" fo:text-indent="0cm" style:auto-text-indent="false" style:text-autospace="none"/>
      <style:text-properties style:font-name="Arial1" fo:font-size="10pt" fo:background-color="transparent" style:font-size-asian="10pt" style:font-size-complex="10pt"/>
    </style:style>
    <style:style style:name="P38" style:family="paragraph" style:parent-style-name="Table_20_Contents" style:list-style-name="L2">
      <style:paragraph-properties fo:line-height="100%" fo:text-align="start" style:justify-single-word="false"/>
      <style:text-properties fo:color="#3333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40" style:family="paragraph" style:parent-style-name="Table_20_Contents">
      <style:paragraph-properties fo:line-height="100%" fo:text-align="start" style:justify-single-word="fals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ext_20_body" style:list-style-name="L2">
      <style:paragraph-properties fo:line-height="100%" fo:text-align="justify" style:justify-single-word="false"/>
      <style:text-properties fo:color="#6666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ext_20_body" style:list-style-name="L2">
      <style:paragraph-properties fo:line-height="100%" fo:text-align="justify" style:justify-single-word="false"/>
      <style:text-properties fo:color="#6666ff" style:font-name="Arial1" fo:font-size="10pt" style:font-size-asian="10pt" style:font-size-complex="10pt"/>
    </style:style>
    <style:style style:name="T1" style:family="text">
      <style:text-properties fo:color="#000000" style:text-line-through-style="none" style:text-underline-style="none" fo:font-weight="normal" style:font-name-asian="Arial" style:font-weight-asian="normal" style:font-name-complex="Arial" style:font-weight-complex="normal"/>
    </style:style>
    <style:style style:name="T2" style:family="text">
      <style:text-properties fo:color="#000000" style:text-outline="false" style:text-line-through-styl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3" style:family="text">
      <style:text-properties fo:color="#000000" fo:font-size="11pt" fo:font-weight="bold" style:font-name-asian="Arial" style:font-size-asian="11pt" style:font-weight-asian="bold" style:font-name-complex="Arial" style:font-size-complex="11pt" style:font-weight-complex="bold"/>
    </style:style>
    <style:style style:name="T4" style:family="text">
      <style:text-properties fo:color="#000000" fo:font-size="11pt" style:font-name-asian="Arial" style:font-size-asian="11pt" style:font-name-complex="Arial" style:font-size-complex="11pt"/>
    </style:style>
    <style:style style:name="T5" style:family="text">
      <style:text-properties style:text-underline-style="solid" style:text-underline-width="auto" style:text-underline-color="font-color"/>
    </style:style>
    <style:style style:name="T6" style:family="text">
      <style:text-properties fo:font-size="6pt" style:font-size-asian="6pt" style:font-size-complex="6pt"/>
    </style:style>
    <style:style style:name="T7" style:family="text">
      <style:text-properties style:font-name-asian="Arial" style:font-name-complex="Arial"/>
    </style:style>
    <style:style style:name="T8" style:family="text">
      <style:text-properties fo:font-weight="bold" style:font-weight-asian="bold" style:font-weight-complex="bold"/>
    </style:style>
    <style:style style:name="T9" style:family="text">
      <style:text-properties fo:font-weight="bold" fo:background-color="transparent" style:font-name-asian="Arial" style:font-weight-asian="bold" style:font-name-complex="Arial" style:font-weight-complex="bold"/>
    </style:style>
    <style:style style:name="T10" style:family="text">
      <style:text-properties fo:font-style="italic" style:font-style-asian="italic" style:font-style-complex="italic"/>
    </style:style>
    <style:style style:name="T11" style:family="text">
      <style:text-properties fo:language="fr" fo:country="RE"/>
    </style:style>
    <style:style style:name="T12" style:family="text">
      <style:text-properties style:text-underline-style="none"/>
    </style:style>
    <style:style style:name="T13" style:family="text">
      <style:text-properties fo:background-color="#ffffff" style:font-name-asian="Arial" style:font-name-complex="Arial"/>
    </style:style>
    <style:style style:name="T14" style:family="text">
      <style:text-properties fo:color="#6666ff"/>
    </style:style>
    <style:style style:name="T15" style:family="text">
      <style:text-properties fo:color="#6666ff"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16" style:family="text">
      <style:text-properties fo:color="#6666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7" style:family="text">
      <style:text-properties fo:color="#ff33ff"/>
    </style:style>
    <style:style style:name="T18" style:family="text">
      <style:text-properties fo:color="#ff33ff" fo:font-style="italic" style:font-style-asian="italic" style:font-style-complex="italic"/>
    </style:style>
    <style:style style:name="T19" style:family="text">
      <style:text-properties fo:background-color="transparent"/>
    </style:style>
    <style:style style:name="T20" style:family="text">
      <style:text-properties fo:background-color="transparent" style:font-name-asian="Arial" style:font-name-complex="Arial"/>
    </style:style>
    <style:style style:name="T21" style:family="text">
      <style:text-properties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2" style:family="text">
      <style:text-properties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23" style:family="text">
      <style:text-properties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text-overline-style="none" style:text-overline-color="font-color"/>
    </style:style>
    <style:style style:name="T24" style:family="text">
      <style:text-properties fo:color="#ff33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32"/>
            <text:p text:style-name="P33"><text:span text:style-name="T3">Dire et se faire entendre : la parole, le théâtre, l’éloquence</text:span><text:span text:style-name="T4"> </text:span></text:p>
          </table:table-cell>
          <table:covered-table-cell/>
          <table:covered-table-cell/>
          <table:covered-table-cell/>
        </table:table-row>
        <table:table-row>
          <table:table-cell table:style-name="Table1.A2" table:number-columns-spanned="2" office:value-type="string">
            <text:p text:style-name="P20">Finalité et enjeux :</text:p>
            <text:p text:style-name="P23"><text:span text:style-name="T1">- </text:span><text:span text:style-name="T1">Apprécier la dimension esthétique et créative de la parole. </text:span></text:p>
            <text:p text:style-name="P23"><text:span text:style-name="T1">- </text:span><text:span text:style-name="T1">Découvrir et pratiquer la prise de parole en public. </text:span></text:p>
            <text:list xml:id="list4691196901980167898" text:style-name="L1">
              <text:list-header>
                <text:p text:style-name="P37"><text:span text:style-name="T1">- </text:span><text:span text:style-name="T1">Comprendre et maîtriser les genres qui participent à la fois de l’oral et de l’écrit.</text:span></text:p>
              </text:list-header>
            </text:list>
            <text:p text:style-name="P16"/>
            <text:p text:style-name="P16">L'élève apprend en se confrontant aux œuvres et discours d'hier à rédiger un discours puis à le mettre en scène à l'oral.</text:p>
          </table:table-cell>
          <table:covered-table-cell/>
          <table:table-cell table:style-name="Table1.A2" office:value-type="string">
            <text:p text:style-name="P20">Notions-clés</text:p>
            <text:p text:style-name="P16"><text:s text:c="3"/></text:p>
            <text:p text:style-name="P35">Jeux : mise en voix, placement de la voix ; intonation, prosodie, rythme ; mise en scène, scénographie, spectacle, dramaturgie, diction, gestuelle ; rhétorique, art oratoire, éloquence… </text:p>
            <text:p text:style-name="P34">Enjeux : émouvoir/plaire/séduire ; instruire/divertir ; persuader/convaincre, accuser/défendre… </text:p>
          </table:table-cell>
          <table:table-cell table:style-name="Table1.D2" office:value-type="string">
            <text:p text:style-name="P15">Compétences :</text:p>
            <text:p text:style-name="P15">- Devenir un lecteur compétent et critique</text:p>
            <text:p text:style-name="P15"/>
            <text:p text:style-name="P15">- Entrer dans l’échange oral</text:p>
            <text:p text:style-name="P15"/>
            <text:p text:style-name="P15">- Confronter des connaissances et des expériences pour se construire</text:p>
          </table:table-cell>
        </table:table-row>
        <table:table-row>
          <table:table-cell table:style-name="Table1.A3" table:number-columns-spanned="4" office:value-type="string">
            <text:p text:style-name="P30">Séquence 1. Victor Hugo : Les pouvoirs de la parole (9h) </text:p>
            <text:p text:style-name="P29"><text:span text:style-name="T8">Objectif général</text:span> : L'élève apprend en se confrontant aux œuvres et discours d'hier à rédiger un discours puis à le mettre en scène à l'oral.</text:p>
            <text:p text:style-name="P29"><text:span text:style-name="T8">Problématique </text:span>: Comment Victor Hugo utilise-t-il la parole pour convaincre ?</text:p>
            <text:p text:style-name="P29">A l'issue de la séquence les élèves </text:p>
            <text:p text:style-name="P29"><text:s text:c="9"/>auront été sensibilisés à la l'écoute sensible des textes</text:p>
            <text:p text:style-name="P29"><text:s text:c="9"/>auront expérimenté la lecture sensible</text:p>
            <text:p text:style-name="P29"><text:s text:c="9"/>se seront exprimés à l'oral pour affirmer une opinion</text:p>
            <text:p text:style-name="P29"><text:s text:c="9"/>auront écris un discours destiné à être lu</text:p>
            <text:p text:style-name="P29"><text:s text:c="9"/>auront constitué deux fiches-outils :</text:p>
            <text:p text:style-name="P29">- comment interpréter un texte à l'oral ?</text:p>
            <text:p text:style-name="P29">- comment analyser un poème / comment analyser un discours ?</text:p>
            <text:p text:style-name="P29">Interdisciplinarité : Lien avec la co-intervention. </text:p>
            <text:p text:style-name="P29">Histoire de l'Art : Le Romantisme (Ruy-Blas).</text:p>
          </table:table-cell>
          <table:covered-table-cell/>
          <table:covered-table-cell/>
          <table:covered-table-cell/>
        </table:table-row>
        <table:table-row>
          <table:table-cell table:style-name="Table1.A4" office:value-type="string">
            <text:p text:style-name="P28">Séances / durée</text:p>
          </table:table-cell>
          <table:table-cell table:style-name="Table1.A4" office:value-type="string">
            <text:p text:style-name="P28">Objectifs / Mots-clés</text:p>
            <text:p text:style-name="P28"/>
          </table:table-cell>
          <table:table-cell table:style-name="Table1.A4" office:value-type="string">
            <text:p text:style-name="P28">Activité</text:p>
            <text:p text:style-name="P28"/>
          </table:table-cell>
          <table:table-cell table:style-name="Table1.A3" office:value-type="string">
            <text:p text:style-name="P28">Support(s)</text:p>
            <text:p text:style-name="P28"/>
          </table:table-cell>
        </table:table-row>
        <table:table-row>
          <table:table-cell table:style-name="Table1.A4" office:value-type="string">
            <text:p text:style-name="P28"/>
            <text:p text:style-name="P28"/>
            <text:p text:style-name="P28">Introduction à l'objet d'étude</text:p>
            <text:p text:style-name="P28"/>
            <text:p text:style-name="P28">(1h)</text:p>
            <text:p text:style-name="P28"/>
            <text:p text:style-name="P28"/>
            <text:p text:style-name="P28"/>
            <text:p text:style-name="P28"/>
            <text:p text:style-name="P28"/>
          </table:table-cell>
          <table:table-cell table:style-name="Table1.A4" office:value-type="string">
            <text:p text:style-name="P12"><text:span text:style-name="T8">Mots-clés </text:span>: <text:span text:style-name="T7">mise en voix, mise en scène, <text:s/>rhétorique, <text:s/>éloquence</text:span></text:p>
            <text:p text:style-name="P12"><text:span text:style-name="T8">Objectifs </text:span>:</text:p>
            <text:p text:style-name="P12">- Ouvrir un champ d'attente et expliciter les attendus de l'objet d'étude</text:p>
            <text:p text:style-name="P12">- Mobiliser <text:s/>les connaissances des élèves sur les <text:s/>enjeux de l'objet d'étude</text:p>
            <text:p text:style-name="P12">- Définir le terme : éloquence </text:p>
          </table:table-cell>
          <table:table-cell table:style-name="Table1.A4" office:value-type="string">
            <text:p text:style-name="P12"><text:span text:style-name="T5">Etape 1</text:span> : Réflexion individuelle sur les termes de l'objet d'étude</text:p>
            <text:p text:style-name="P26">Selon-vous, dans cet objet d'étude, qu'allez-vous lire, écouter, écrire, produire ?</text:p>
            <text:p text:style-name="P12"><text:span text:style-name="T5">Etape 2</text:span> : Echanges dans le groupe</text:p>
            <text:p text:style-name="P12"><text:span text:style-name="T5">Etape 3</text:span> : cours dialogué pour faire émerger les horizons d'attente et les acquis. L'oral est placé au centre de la réflexion. Les élèves gardent une trace dans leur cahier de leurs réflexions sur les enjeux de l'objet d'étude.</text:p>
            <text:p text:style-name="P12"/>
            <text:p text:style-name="P12">Pour illustrer l'éloquence, possibilité de projeter un extrait du discours de Greta Thunberg.</text:p>
            <text:p text:style-name="P12">Lien avec Victor Hugo qui a utilisé la parole pour convaincre.</text:p>
            <text:p text:style-name="P12"/>
            <text:p text:style-name="P12"/>
          </table:table-cell>
          <table:table-cell table:style-name="Table1.A3" office:value-type="string">
            <text:p text:style-name="P18"/>
            <text:p text:style-name="P12">- Titre de l'objet d'étude</text:p>
            <text:p text:style-name="P12">- Extrait du discours de Greta Thunberg à l'ONU <text:span text:style-name="T6">(https://www.youtube.com/watch?v=W4e5l-XUmfI)</text:span></text:p>
          </table:table-cell>
        </table:table-row>
        <text:soft-page-break/>
        <table:table-row>
          <table:table-cell table:style-name="Table1.A4" office:value-type="string">
            <text:p text:style-name="P28"/>
            <text:p text:style-name="P28"/>
            <text:p text:style-name="P28"/>
            <text:p text:style-name="P28">1</text:p>
            <text:p text:style-name="P28">Victor Hugo : Les pouvoirs de la parole dans un poème</text:p>
            <text:p text:style-name="P28">(2h)</text:p>
            <text:p text:style-name="P28">salle en îlots de 3-4 élèves</text:p>
          </table:table-cell>
          <table:table-cell table:style-name="Table1.A4" office:value-type="string">
            <text:p text:style-name="P13"><text:span text:style-name="T8">Finalité / Enjeux : </text:span>apprécier<text:span text:style-name="T8"> </text:span>la dimension esthétique et créative de la parole</text:p>
            <text:p text:style-name="P13"><text:span text:style-name="T8">Mots-Clés </text:span>: rythme, <text:s/>rhétorique, émouvoir, persuader/convaincre, accuser/défendre</text:p>
            <text:p text:style-name="P19">Objectifs : </text:p>
            <text:p text:style-name="P13">- Sensibiliser l'élève à l'aspect esthétique de la poésie</text:p>
            <text:p text:style-name="P13">- définir la rhétorique (art de parler sur un sujet avec éloquence et avec force).</text:p>
          </table:table-cell>
          <table:table-cell table:style-name="Table1.A4" office:value-type="string">
            <text:p text:style-name="P19">PREMIERE HEURE</text:p>
            <text:p text:style-name="P14"><text:span text:style-name="T5">Etape 1 </text:span>: Tissage à partir d'une carte mentale <text:s/>reprenant ce qui a été abordé lors de l'introduction à l'objet d'étude. Le nuage est projeté au tableau et les élèves sont invités à le faire vivre. Ils en reçoivent un exemplaire à placer dans leur classeur. Annonce de l'objectif de la séance : <text:span text:style-name="T17">comment un poème peut-il nous émouvoir </text:span>? </text:p>
            <text:p text:style-name="P14"><text:span text:style-name="T5">Etape 2 </text:span>:</text:p>
            <text:p text:style-name="P14">- Lecture sensible par l'enseignant de l'extrait de <text:span text:style-name="T10">Melancholia </text:span>(deux lectures si nécessaire) puis les élèves répondent à la première question de façon individuelle sur leur cahier.</text:p>
            <text:list xml:id="list8809214541008289917" text:style-name="L2">
              <text:list-item>
                <text:p text:style-name="P41">En écoutant ce poème, qu’avez-vous ressenti ? (variante = « avez-vous aimé ce poème ? »)</text:p>
              </text:list-item>
            </text:list>
            <text:p text:style-name="P14">- Echanges au sein du groupe</text:p>
            <text:p text:style-name="P14">- Mise en commun, échanges. Lien avec les questions posées lors de l'introduction, tissage avec les enjeux de l'objet d'étude. </text:p>
            <text:p text:style-name="P22">Etape 3 :<text:span text:style-name="T12"> Le texte est mis à disposition des élèves. La problématique est remobilisée afin de les placer en situation d'enquête.</text:span></text:p>
            <text:p text:style-name="P14">- Réponse individuelle aux questions 2 et 3</text:p>
            <text:list xml:id="list534731262" text:continue-numbering="true" text:style-name="L2">
              <text:list-item>
                <text:p text:style-name="P42">Choisissez dans le texte un passage qui vous a marqué et expliquez pourquoi.</text:p>
              </text:list-item>
              <text:list-item>
                <text:p text:style-name="P41">Selon vous, quelles étaient les intentions du poète ?</text:p>
              </text:list-item>
            </text:list>
            <text:p text:style-name="P14">- Echanges au sein du groupe. Choix d'un passage pour l'analyse en commun.</text:p>
            <text:p text:style-name="P14">- Réflexion individuelle pour la question 4.</text:p>
            <text:list xml:id="list1712153226" text:continue-numbering="true" text:style-name="L2">
              <text:list-item>
                <text:p text:style-name="P41">Comment le poète a-t-il procédé pour vous émouvoir ?</text:p>
              </text:list-item>
            </text:list>
            <text:p text:style-name="P2">- Mise en commun. Une feuille par groupe est remise à l'enseignant.</text:p>
            <text:p text:style-name="P14"><text:s/><text:span text:style-name="T8">DEUXIEME HEURE</text:span></text:p>
            <text:p text:style-name="P14"><text:span text:style-name="T5">Etape 1.</text:span> Correction à partir d'un tableau reprenant les propositions de chaque groupe qui expliquent comment ils ont procédé.</text:p>
            <text:p text:style-name="P14">- ils expriment ce qu'ils ont ressenti à la lecture du passage</text:p>
            <text:p text:style-name="P14">- ils expliquent comment le poète a procédé pour qu'ils ressentent ces émotions</text:p>
            <text:p text:style-name="P14">- Correction en partant de ce qu'ils ont ressenti pour trouver comment le poète a susciter l'émotion. Il ne s'agit pas de parvenir à une liste exhaustive de procédé, ce qui est importe c'est d'établir le questionnement « ce que le poète me fait passer » / « comment il procède ».</text:p>
            <text:p text:style-name="P14"><text:span text:style-name="T5">Etape 2.</text:span> </text:p>
            <text:p text:style-name="P14">- L'enseignant à son tour partage un passage qui l'a ému et met en avant le procédé rhétorique utilisé par le poète pour l'émouvoir.</text:p>
            <text:p text:style-name="P14"><text:span text:style-name="T8">Pour l'institutionnalisation</text:span> : </text:p>
            <text:p text:style-name="P24"><text:span text:style-name="T15">Comment avez-vous procédé pour trouver comment le poète vous a fait partager ses émotions ? </text:span><text:span text:style-name="T2">Le terme « rhétorique » est explicité en lien avec les enjeux de l'objet d'étude. </text:span></text:p>
            <text:p text:style-name="P27">Pourquoi Victor Hugo choisit-il de combattre un injustice à l'aide d'un poème ?</text:p>
            <text:p text:style-name="P24"><text:span text:style-name="T2">Lien avec l'extrait du poème « Fonction du poète ». Pour lui, sa</text:span> mission en tant que poète comme il est maître des mots, est de « dire » mieux que les autres, il peut et doit prêter sa voix <text:s/>ceux à qui on a confisqué la parole : enfants, peuples opprimés… La <text:span text:style-name="T2">poésie permet à la langue d'avoir un pouvoir esthétique mais aussi de convaincre. « Un poète est un monde enfermé dans un homme ».</text:span></text:p>
          </table:table-cell>
          <table:table-cell table:style-name="Table1.A3" office:value-type="string">
            <text:p text:style-name="P12">Texte 1 : Extrait de <text:span text:style-name="T10">Melancholia</text:span></text:p>
          </table:table-cell>
        </table:table-row>
        <text:soft-page-break/>
        <table:table-row>
          <table:table-cell table:style-name="Table1.A4" office:value-type="string">
            <text:p text:style-name="P28">2</text:p>
            <text:p text:style-name="P28">Victor Hugo : les pouvoirs de la parole dans un discours</text:p>
            <text:p text:style-name="P28"/>
            <text:p text:style-name="P28">1h15</text:p>
            <text:p text:style-name="P28"/>
            <text:p text:style-name="P28">salle disposée en îlots</text:p>
          </table:table-cell>
          <table:table-cell table:style-name="Table1.A4" office:value-type="string">
            <text:p text:style-name="P13"><text:span text:style-name="T8">Enjeux : </text:span>prendre la parole dans un groupe</text:p>
            <text:p text:style-name="P13"><text:span text:style-name="T8">Mots-clés</text:span> : <text:s/><text:span text:style-name="T13">intonation, <text:s/>diction, éloquence, persuader, convaincre</text:span></text:p>
            <text:p text:style-name="P13"><text:span text:style-name="T8">Objectifs </text:span>: </text:p>
            <text:p text:style-name="P13">- Réinvestir la méthodologie de l'analyse d'un texte après une lecture sensible.</text:p>
            <text:p text:style-name="P13">- Mettre en évidence des procédés permettant l'éloquence dans un discours</text:p>
            <text:p text:style-name="P13">- Utiliser le vocabulaire de l'argumentation.</text:p>
            <text:p text:style-name="P13"><text:s/></text:p>
            <text:p text:style-name="P13">Rhétorique : ensemble des procédés oratoires utilisés pour produire un discours convaincant.</text:p>
          </table:table-cell>
          <table:table-cell table:style-name="Table1.A4" office:value-type="string">
            <text:p text:style-name="P21">Etape 1<text:span text:style-name="T12"> (5 mn)</text:span></text:p>
            <text:p text:style-name="P13">Tissage et annonce de l'objectif de la séance <text:span text:style-name="T24">: Déterminer ce qui permet à un discours d'être éloquent ?</text:span></text:p>
            <text:p text:style-name="P13"><text:span text:style-name="T5">Etape 2.</text:span> (15 mn)</text:p>
            <text:p text:style-name="P13">- Présentation par l'enseignant du contexte de production du discours (Hugo député qui s'adresse à l'Assemblée, discours retranscris par un secrétaire qui note aussi les réactions).</text:p>
            <text:p text:style-name="P13">- Lecture sensible par l'enseignant d'un extrait du discours<text:span text:style-name="T10"> </text:span>(deux lectures si nécessaire)</text:p>
            <text:p text:style-name="P13">- Les élèves répondent sur leurs cahiers aux questions suivantes :</text:p>
            <text:list xml:id="list1581295069" text:continue-list="list1712153226" text:style-name="L2">
              <text:list-item text:start-value="1">
                <text:p text:style-name="P38">Le discours de Victor Hugo a-t-il fait naître des émotions chez vous ? Si oui, lesquelles ? (variante : Quelles émotions de l'orateur pouvez-vous percevoir dans ce discours?).</text:p>
              </text:list-item>
            </text:list>
            <text:p text:style-name="P13">Constitution d'un nuage de mots à partir des réponses des élèves.</text:p>
            <text:p text:style-name="P3">Le nuage de mots est projeté. Echanges. Lien avec l'objectif de séance.</text:p>
            <text:p text:style-name="P3">Complément : Ce discours prononcé par Victor Hugo a pour but de soutenir la proposition d'un autre député pour des mesures de lutte contre la pauvreté. Lecture autonome du texte par les élèves pour répondre à la question : Le député est-il parvenu à convaincre ? </text:p>
            <text:p text:style-name="P5">Etape 3. Mise en activité (30 mn)<text:span text:style-name="T12"> Travail en groupe. Rappel de l'objectif de séance, constitution des groupes avec un responsable de la consigne dans chaque groupe, un espion et un secrétaire / responsable du temps. Une feuille par groupe :</text:span></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0">Choisissez deux ou trois émotions dans le nuage de mot et demandez-vous comment l'auteur a procédé pour vous faire ressentir ces émotions.</text:p>
                </table:table-cell>
                <table:covered-table-cell/>
                <table:covered-table-cell/>
              </table:table-row>
              <table:table-row>
                <table:table-cell table:style-name="Tableau1.A2" office:value-type="string">
                  <text:p text:style-name="P25">Emotion(s) suscitée(s) </text:p>
                </table:table-cell>
                <table:table-cell table:style-name="Tableau1.A2" office:value-type="string">
                  <text:p text:style-name="P25">Passages concernés</text:p>
                </table:table-cell>
                <table:table-cell table:style-name="Tableau1.C2" office:value-type="string">
                  <text:p text:style-name="P25">Comment l'orateur a-t-il procédé ?</text:p>
                </table:table-cell>
              </table:table-row>
              <table:table-row>
                <table:table-cell table:style-name="Tableau1.A2" office:value-type="string">
                  <text:p text:style-name="P25"/>
                </table:table-cell>
                <table:table-cell table:style-name="Tableau1.A2" office:value-type="string">
                  <text:p text:style-name="P25"/>
                </table:table-cell>
                <table:table-cell table:style-name="Tableau1.C2" office:value-type="string">
                  <text:p text:style-name="P25"/>
                </table:table-cell>
              </table:table-row>
            </table:table>
            <text:p text:style-name="P9">Au bout de 5 mn, appel au bureau de l'enseignant de chaque responsable de la consigne pour une explicitation de ce qui est attendu. Au bout de 15 minutes, un espion peut aller observer un autre groupe pendant 5 minutes.</text:p>
            <text:p text:style-name="P6"><text:span text:style-name="T23">Etape 4 : Restitution</text:span><text:span text:style-name="T21"> (15 mn). Chaque groupe présente son tableau (photographié et projeté par l'enseignant). (Les mots-clés sont explicités). Les rapporteurs sont priés d'expliciter comment ils ont procédé.</text:span></text:p>
            <text:p text:style-name="P6"><text:span text:style-name="T22">Pour l'institutionnalisation</text:span><text:span text:style-name="T21"> : </text:span><text:span text:style-name="T16">Comment Victor Hugo est-il parvenu à rendre son discours éloquent ? Quelles sont les spécificités d'un discours ? Comment expliquer que ce discours nous touche encore ?</text:span></text:p>
            <text:p text:style-name="P6"><text:span text:style-name="T16">Travail pendant les vacances : rédigez la réponse à la question en vous servant du tableau. </text:span><text:span text:style-name="T21">Projection du clip dans lequel des acteurs d'aujourd'hui interprètent le discours.</text:span></text:p>
          </table:table-cell>
          <table:table-cell table:style-name="Table1.A3" office:value-type="string">
            <text:p text:style-name="P12">Texte 3 : <text:span text:style-name="T10">Discours sur la misère</text:span></text:p>
            <text:p text:style-name="P39"/>
            <text:p text:style-name="P12"><text:a xlink:type="simple" xlink:href="https://www.facebook.com/france2/videos/280029589292419/" text:style-name="Internet_20_link" text:visited-style-name="Visited_20_Internet_20_Link"><text:span text:style-name="T10">https://www.facebook.com/france2/videos/280029589292419/</text:span></text:a></text:p>
            <text:p text:style-name="P39"/>
            <text:p text:style-name="P39"/>
          </table:table-cell>
        </table:table-row>
        <table:table-row>
          <table:table-cell table:style-name="Table1.A4" office:value-type="string">
            <text:p text:style-name="P28">3</text:p>
            <text:p text:style-name="P28">Atelier d'écoute</text:p>
            <text:p text:style-name="P28"/>
            <text:p text:style-name="P28"><text:soft-page-break/>1h</text:p>
          </table:table-cell>
          <table:table-cell table:style-name="Table1.A4" office:value-type="string">
            <text:p text:style-name="P12"><text:span text:style-name="T8">Mots-Clés </text:span>: <text:span text:style-name="T7">placement de la voix ; intonation, prosodie, <text:s/></text:span><text:span text:style-name="T7">diction, </text:span><text:span text:style-name="T20">mise en scène</text:span></text:p>
            <text:p text:style-name="P12"><text:span text:style-name="T9">Objectifs </text:span><text:span text:style-name="T20">: Utiliser le </text:span><text:span text:style-name="T20">vocabulaire </text:span><text:soft-page-break/><text:span text:style-name="T20">de l'argumentation</text:span></text:p>
          </table:table-cell>
          <table:table-cell table:style-name="Table1.A4" office:value-type="string">
            <text:p text:style-name="P12"><text:span text:style-name="T5">Etape 1</text:span>. <text:s/>Tissage </text:p>
            <text:p text:style-name="P12">Annonce de l'objectif de la séance : <text:span text:style-name="T17">Choisir une interprétation du </text:span><text:span text:style-name="T18">Discours</text:span><text:span text:style-name="T17"> et justifier son </text:span><text:span text:style-name="T17">choix à l'oral</text:span></text:p>
            <text:p text:style-name="P12"><text:span text:style-name="T5">Etape 2</text:span> : Les élèves regardent chacune des trois propositions puis sont invités à choisir la meilleure <text:soft-page-break/>interprétation en argumentant avec deux arguments (travail au brouillon)</text:p>
            <text:p text:style-name="P12"><text:span text:style-name="T5">Etape 3</text:span> : Mise en commun dans le groupe. </text:p>
            <text:p text:style-name="P12"><text:span text:style-name="T5">Etape 4</text:span> : Restitution : Un rapporteur par groupe fait état des échanges. Les mots-clés sont explicités. </text:p>
          </table:table-cell>
          <table:table-cell table:style-name="Table1.A3" office:value-type="string">
            <text:p text:style-name="P12">- <text:span text:style-name="T10">Discours contre la misère</text:span> interprété par un acteur dans un <text:soft-page-break/>téléfilm</text:p>
            <text:p text:style-name="P12">- <text:span text:style-name="T10">Discours contre la misère</text:span> interprété par la Compagnie <text:span text:style-name="T10">Elegie</text:span></text:p>
            <text:p text:style-name="P12"/>
          </table:table-cell>
        </table:table-row>
        <table:table-row>
          <table:table-cell table:style-name="Table1.A4" office:value-type="string">
            <text:p text:style-name="P28"/>
            <text:p text:style-name="P28">4</text:p>
            <text:p text:style-name="P28">Atelier oral (2h)</text:p>
            <text:p text:style-name="P28"/>
            <text:p text:style-name="P28"/>
            <text:p text:style-name="P28"/>
            <text:p text:style-name="P28"/>
            <text:p text:style-name="P28"/>
            <text:p text:style-name="P28"/>
            <text:p text:style-name="P28"/>
          </table:table-cell>
          <table:table-cell table:style-name="Table1.A4" office:value-type="string">
            <text:p text:style-name="P17"><text:span text:style-name="T8">Mots-Clés </text:span>: placement de la voix ; intonation, prosodie, <text:s/>diction, <text:span text:style-name="T19">mise en scène</text:span></text:p>
          </table:table-cell>
          <table:table-cell table:style-name="Table1.A4" office:value-type="string">
            <text:p text:style-name="P12"><text:span text:style-name="T8">Tâche complexe </text:span>: <text:span text:style-name="T14">Vous devez proposer une lecture du Discours sur le travail des enfants de Victor Hugo. Cette lecture sera enregistrée sur Balado puis postée pour votre professeur. Ce « post » sera accompagné d'une notice descriptive dans laquelle vous préciserez les procédés rhétoriques qui vous ont aidés à faire partager les sentiments sur lesquels vous vouliez insister. Vous joindrez aussi une image illustrant vos propos.</text:span></text:p>
            <text:p text:style-name="P12">Le travail de préparation est en collaboration mais chaque élève doit ensuite « poster » sa propre interprétation. </text:p>
            <text:p text:style-name="P12"><text:span text:style-name="T8">Ecrit réflexif </text:span>: <text:span text:style-name="T14">comment avez-vous procédé pour pouvoir interpréter ce texte à l'oral ?</text:span></text:p>
            <text:p text:style-name="P12">Chaque groupe propose des éléments de réponse remis à l'enseignant pour qu'il constitue la fiche-outil.</text:p>
          </table:table-cell>
          <table:table-cell table:style-name="Table1.A3" office:value-type="string">
            <text:p text:style-name="P12">Texte 2 : <text:span text:style-name="T10">Discours sur le travail des enfants</text:span></text:p>
          </table:table-cell>
        </table:table-row>
        <table:table-row>
          <table:table-cell table:style-name="Table1.A4" office:value-type="string">
            <text:p text:style-name="P28">3</text:p>
            <text:p text:style-name="P28">Tâche complexe à faire en co-intervention</text:p>
            <text:p text:style-name="P28"/>
            <text:p text:style-name="P28">(2h)</text:p>
            <text:p text:style-name="P28"/>
            <text:p text:style-name="P28"/>
            <text:p text:style-name="P28"/>
            <text:p text:style-name="P28"/>
            <text:p text:style-name="P28"/>
            <text:p text:style-name="P28"/>
          </table:table-cell>
          <table:table-cell table:style-name="Table1.A4" office:value-type="string">
            <text:p text:style-name="P13"><text:span text:style-name="T8">Objectifs </text:span>: </text:p>
            <text:p text:style-name="P13">- S'engager pour défendre une cause en utilisant le vocabulaire de l'argumentation et des procédés de rhétorique au service de l'éloquence/ </text:p>
            <text:p text:style-name="P13">- Proposer une lecture sensible de son propre discours.</text:p>
            <text:p text:style-name="P13"/>
          </table:table-cell>
          <table:table-cell table:style-name="Table1.A4" office:value-type="string">
            <text:p text:style-name="P4"><text:span text:style-name="T11">Situation professionnelle</text:span> <text:span text:style-name="T11">: </text:span></text:p>
            <text:p text:style-name="P8">Lors de notre rituel en CI, nous abordons les difficultés que peuvent rencontrer les patients et le personnel médical. Préparez un discours dans lequel vous défendrez une cause que vous choisirez en rapport avec les difficultés rencontrées dans le milieu hospitalier.</text:p>
            <text:p text:style-name="P7">Vous sélectionnerez deux procédés de rhétorique qui vous permettront d'appuyer votre argumentation. Votre discours fera une référence aux combats menés par Victor Hugo contre les injustices.</text:p>
            <text:p text:style-name="P7">Vous enregistrerez votre discours sur balado afin qu'il puisse être envoyé à un élu.</text:p>
          </table:table-cell>
          <table:table-cell table:style-name="Table1.A3" office:value-type="string">
            <text:p text:style-name="P12"/>
          </table:table-cell>
        </table:table-row>
        <table:table-row>
          <table:table-cell table:style-name="Table1.A3" table:number-columns-spanned="4" office:value-type="string">
            <text:p text:style-name="P28">Lecture d'une pièce de théâtre : <text:span text:style-name="T10">Ruy Blas (6h)</text:span></text:p>
          </table:table-cell>
          <table:covered-table-cell/>
          <table:covered-table-cell/>
          <table:covered-table-cell/>
        </table:table-row>
        <table:table-row>
          <table:table-cell table:style-name="Table1.A3" table:number-columns-spanned="4" office:value-type="string">
            <text:p text:style-name="P29">Objectif général : L'élève apprend que la pièce de théâtre est un texte écrit pour être dit</text:p>
          </table:table-cell>
          <table:covered-table-cell/>
          <table:covered-table-cell/>
          <table:covered-table-cell/>
        </table:table-row>
        <table:table-row>
          <table:table-cell table:style-name="Table1.A4" office:value-type="string">
            <text:p text:style-name="P31"/>
          </table:table-cell>
          <table:table-cell table:style-name="Table1.A4" office:value-type="string">
            <text:p text:style-name="P36">Mots-Clés : scénographie, spectacle, dramaturgie, <text:s/>gestuelle, art oratoire</text:p>
          </table:table-cell>
          <table:table-cell table:style-name="Table1.A4" office:value-type="string">
            <text:p text:style-name="P11"/>
          </table:table-cell>
          <table:table-cell table:style-name="Table1.A3"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PingFang SC"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6cm" fo:margin-bottom="1.499cm" fo:margin-left="1.6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4:50:39.301949000</meta:creation-date>
    <dc:date>2020-03-24T14:58:25</dc:date>
    <meta:editing-duration>P2DT23H15M59S</meta:editing-duration>
    <meta:editing-cycles>40</meta:editing-cycles>
    <meta:generator>OpenOffice/4.1.2$Unix OpenOffice.org_project/412m3$Build-9782</meta:generator>
    <dc:creator>Laurence LE TERRIER</dc:creator>
    <meta:document-statistic meta:table-count="2" meta:image-count="0" meta:object-count="0" meta:page-count="4" meta:paragraph-count="148" meta:word-count="1840" meta:character-count="11310"/>
  </office:meta>
</office:document-meta>
</file>