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59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00.89mm"/>
    </style:style>
    <style:style style:name="co7" style:family="table-column">
      <style:table-column-properties fo:break-before="auto" style:column-width="20.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4.04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ta1" style:family="table" style:master-page-name="PageStyle_5f_Graduation_5f_Crit-Comp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8497b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8497b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 style:data-style-name="N0">
      <style:table-cell-properties fo:background-color="#8497b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7f7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7f7f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7f7f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fo:border-bottom="none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f7f7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7f7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7f7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7f7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ackground-color="#f7f7f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7f7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7f7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fo:background-color="#f7f7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0">
      <style:table-cell-properties fo:background-color="#8497b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order-bottom="1.76pt solid #000000" fo:background-color="#f2f2f2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 style:data-style-name="N0">
      <style:table-cell-properties fo:border-bottom="1.76pt solid #000000" fo:background-color="#8497b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 style:data-style-name="N0">
      <style:table-cell-properties style:text-align-source="fix" style:repeat-content="false" style:rotation-align="none"/>
      <style:paragraph-properties fo:text-align="start" fo:margin-left="0mm"/>
    </style:style>
    <style:style style:name="ce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7pt" style:font-size-asian="7pt" style:font-size-complex="7pt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Calibri"/>
    </style:style>
    <style:style style:name="T8" style:family="text">
      <style:text-properties fo:font-weight="bold" style:font-weight-asian="bold" style:font-weight-complex="bold"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ion_Crit-Comp" table:style-name="ta1" table:print-ranges="'Graduation_Crit-Comp'.A2:'Graduation_Crit-Comp'.F88">
        <office:forms form:automatic-focus="false" form:apply-design-mode="false"/>
        <table:table-column table:style-name="co1" table:default-cell-style-name="ce11"/>
        <table:table-column table:style-name="co2" table:default-cell-style-name="ce34"/>
        <table:table-column table:style-name="co3" table:default-cell-style-name="ce11"/>
        <table:table-column table:style-name="co4" table:default-cell-style-name="ce11"/>
        <table:table-column table:style-name="co5" table:default-cell-style-name="ce68"/>
        <table:table-column table:style-name="co6" table:default-cell-style-name="ce98"/>
        <table:table-column table:style-name="co7" table:number-columns-repeated="1012" table:default-cell-style-name="ce11"/>
        <table:table-column table:style-name="co7" table:number-columns-repeated="6" table:default-cell-style-name="Default"/>
        <table:table-row table:style-name="ro1">
          <table:table-cell table:style-name="Default" table:number-columns-repeated="5"/>
          <table:table-cell table:style-name="ce69"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Graduation des Critères de performances associés aux compétences</text:p>
          </table:table-cell>
          <table:covered-table-cell table:number-columns-repeated="4" table:style-name="ce12"/>
          <table:covered-table-cell table:style-name="ce70"/>
          <table:table-cell table:style-name="ce99"/>
          <table:table-cell table:number-columns-repeated="1017"/>
        </table:table-row>
        <table:table-row table:style-name="ro3">
          <table:table-cell table:style-name="Default" table:number-columns-repeated="5"/>
          <table:table-cell table:style-name="ce71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atiquer les démarches scientifiques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1.1</text:p>
          </table:table-cell>
          <table:table-cell table:style-name="ce24" office:value-type="string" calcext:value-type="string">
            <text:p>Imaginer, <text:s/>synthétiser, <text:s/>formaliser et respecter une procédure, un protocole.</text:p>
          </table:table-cell>
          <table:table-cell table:style-name="ce46" office:value-type="string" calcext:value-type="string">
            <text:p>Domaine Socle <text:span text:style-name="T1">4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1"> (Respecter) </text:span><text:span text:style-name="T5">– L’élève sait respecter une procédure, un protocole en autonomie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15" office:value-type="string" calcext:value-type="string" table:number-columns-spanned="3" table:number-rows-spanned="2">
            <text:p>»  Outils numériques de présentation.</text:p>
            <text:p>»  Charte graphique.</text:p>
          </table:table-cell>
          <table:covered-table-cell table:number-columns-repeated="2" table:style-name="ce15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1">(+ Imaginer, Formaliser)</text:span><text:span text:style-name="T5"> – L’élève sait proposer une expérience simple pour tester son hypothèse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table-cell table:style-name="ce55" office:value-type="string" calcext:value-type="string">
            <text:p>3ème</text:p>
          </table:table-cell>
          <table:table-cell table:style-name="ce75" office:value-type="string" calcext:value-type="string">
            <text:p><text:span text:style-name="T1">(+ Synthétiser)</text:span><text:span text:style-name="T5"> – L’élève sait conclure en interprétant les résultats de mesure.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16" office:value-type="string" calcext:value-type="string">
            <text:p>C 1.2</text:p>
          </table:table-cell>
          <table:table-cell table:style-name="ce35" office:value-type="string" calcext:value-type="string">
            <text:p>Mesurer <text:s/>des grandeurs <text:s/>de manière directe ou indirecte.</text:p>
          </table:table-cell>
          <table:table-cell table:style-name="ce47" office:value-type="string" calcext:value-type="string">
            <text:p>Domaine Socle <text:span text:style-name="T1">4</text:span></text:p>
          </table:table-cell>
          <table:table-cell table:style-name="ce56" office:value-type="string" calcext:value-type="string">
            <text:p>5ème</text:p>
          </table:table-cell>
          <table:table-cell table:style-name="ce76" office:value-type="string" calcext:value-type="string">
            <text:p><text:span text:style-name="T6">(Utiliser) </text:span>– L’élève sait utiliser des instruments de mesur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17" office:value-type="string" calcext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 calcext:value-type="string">
            <text:p>4ème</text:p>
          </table:table-cell>
          <table:table-cell table:style-name="ce77" office:value-type="string" calcext:value-type="string">
            <text:p><text:span text:style-name="T6">( + interpréter)</text:span> – L’élève sait utiliser des instruments de mesure et interpréter les résultats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 calcext:value-type="string">
            <text:p>3ème</text:p>
          </table:table-cell>
          <table:table-cell table:style-name="ce78" office:value-type="string" calcext:value-type="string">
            <text:p><text:span text:style-name="T6"> (+ choisir)</text:span> – L’élève sait choisir et utiliser les instruments de mesur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8" office:value-type="string" calcext:value-type="string">
            <text:p>C 1.3</text:p>
          </table:table-cell>
          <table:table-cell table:style-name="ce36" office:value-type="string" calcext:value-type="string">
            <text:p>Rechercher des solutions techniques <text:s/>à un problème posé, expliciter ses choix et les communiquer <text:s/>en argumentant.</text:p>
          </table:table-cell>
          <table:table-cell table:style-name="ce46" office:value-type="string" calcext:value-type="string">
            <text:p>Domaine Socle <text:span text:style-name="T1">4</text:span></text:p>
          </table:table-cell>
          <table:table-cell table:style-name="ce53" office:value-type="string" calcext:value-type="string">
            <text:p>5ème</text:p>
          </table:table-cell>
          <table:table-cell table:style-name="ce79" office:value-type="string" calcext:value-type="string">
            <text:p><text:span text:style-name="T1"> (Réaliser, Choisir) </text:span><text:span text:style-name="T5">– L’élève sait à partir d'un CdC et d'un protocole réaliser une expérience et choisir la solution la plus proche du CdC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19" office:value-type="string" calcext:value-type="string" table:number-columns-spanned="3" table:number-rows-spanned="2">
            <text:p>- Mod_analyser_associer : associer des solutions techniques à des fonctions</text:p>
            <text:p>     * Analyse fonctionnelle systémique</text:p>
            <text:p>'- Mod_analyser_Interpréter : Interpréter des résultats expériementaux, en tirer une conclusion et la communiquer en argumentant</text:p>
            <text:p>     * notion d'écart entre les attentes du CdC et les résultats expérimentaux</text:p>
          </table:table-cell>
          <table:covered-table-cell table:style-name="ce37"/>
          <table:covered-table-cell table:style-name="ce48"/>
          <table:table-cell table:style-name="ce54" office:value-type="string" calcext:value-type="string">
            <text:p>4ème</text:p>
          </table:table-cell>
          <table:table-cell table:style-name="ce80" office:value-type="string" calcext:value-type="string">
            <text:p> <text:span text:style-name="T1">(+ Trouver)</text:span><text:span text:style-name="T5"> – L’élève sait à partir d'un CdC pour une fonction technique : trouver le protocole, réaliser l'expérience et faire un choix de solution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style-name="ce20"/>
          <table:covered-table-cell table:style-name="ce38"/>
          <table:covered-table-cell table:style-name="ce49"/>
          <table:table-cell table:style-name="ce55" office:value-type="string" calcext:value-type="string">
            <text:p>3ème</text:p>
          </table:table-cell>
          <table:table-cell table:style-name="ce81" office:value-type="string" calcext:value-type="string">
            <text:p><text:span text:style-name="T1">(+ Justifier)</text:span><text:span text:style-name="T5"> – L’élève sait à partir d'un CdC pour un groupe de fonctions techniques : trouver le protocole, réaliser l'expérience, faire un choix de solution et justifier le choix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16" office:value-type="string" calcext:value-type="string">
            <text:p>C 1.4</text:p>
          </table:table-cell>
          <table:table-cell table:style-name="ce39" office:value-type="string" calcext:value-type="string">
            <text:p>Participer <text:s/>à l'organisation et au déroulement de projets.</text:p>
          </table:table-cell>
          <table:table-cell table:style-name="ce47" office:value-type="string" calcext:value-type="string">
            <text:p>Domaine Socle <text:span text:style-name="T1">4</text:span></text:p>
          </table:table-cell>
          <table:table-cell table:style-name="ce56" office:value-type="string" calcext:value-type="string">
            <text:p>5ème</text:p>
          </table:table-cell>
          <table:table-cell table:style-name="ce82" office:value-type="string" calcext:value-type="string">
            <text:p><text:span text:style-name="T6">(Suivre)</text:span> - Participer à un projet simple et suivre sa progression dans le planning, Identifier et s'approprier les  rôle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17" office:value-type="string" calcext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 calcext:value-type="string">
            <text:p>4ème</text:p>
          </table:table-cell>
          <table:table-cell table:style-name="ce83" office:value-type="string" calcext:value-type="string">
            <text:p><text:span text:style-name="T6">(+ Organiser</text:span>) - Construire en partie le planning de l'avancement du projet (définir les rôles)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 calcext:value-type="string">
            <text:p>3ème</text:p>
          </table:table-cell>
          <table:table-cell table:style-name="ce84" office:value-type="string" calcext:value-type="string">
            <text:p><text:span text:style-name="T6">(+Planifier et Rendre compte)</text:span> - Planifier un projet avec un outil et rendre compte de l'avancement du projet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Concevoir, Créer, Réaliser</text:p>
          </table:table-cell>
          <table:covered-table-cell table:number-columns-repeated="4" table:style-name="ce13"/>
          <table:covered-table-cell table:style-name="ce72"/>
          <table:table-cell table:number-columns-repeated="1018"/>
        </table:table-row>
        <table:table-row table:style-name="ro5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2.1</text:p>
          </table:table-cell>
          <table:table-cell table:style-name="ce40" office:value-type="string" calcext:value-type="string">
            <text:p>Identifier un besoin et énoncer un problème technique, identifier les conditions, contraintes</text:p>
            <text:p>(normes et règlements) et ressources correspondantes.</text:p>
          </table:table-cell>
          <table:table-cell table:style-name="ce46" office:value-type="string" calcext:value-type="string">
            <text:p>Domaine Socle <text:span text:style-name="T1">4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1">(Identifier) </text:span><text:span text:style-name="T5">– L'élève sait à partir d'une situation problème, énoncer un besoin,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15" office:value-type="string" calcext:value-type="string" table:number-columns-spanned="3" table:number-rows-spanned="2">
            <text:p>»  Besoin, contraintes, normalisation.</text:p>
            <text:p>» Principaux  éléments d'un cahier des charges.</text:p>
          </table:table-cell>
          <table:covered-table-cell table:style-name="ce41"/>
          <table:covered-table-cell table:style-name="ce36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1">(+ Associer) </text:span><text:span text:style-name="T5">– L'élève sait associer des contraintes à une situation problème.</text:span>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21"/>
          <table:covered-table-cell table:style-name="ce42"/>
          <table:covered-table-cell table:style-name="ce50"/>
          <table:table-cell table:style-name="ce55" office:value-type="string" calcext:value-type="string">
            <text:p>3ème</text:p>
          </table:table-cell>
          <table:table-cell table:style-name="ce85" office:value-type="string" calcext:value-type="string">
            <text:p><text:span text:style-name="T1">(+ Définir)</text:span><text:span text:style-name="T5"> – L'élève sait définir les contraintes selon les normes et règlements,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2.2</text:p>
          </table:table-cell>
          <table:table-cell table:style-name="ce43" office:value-type="string" calcext:value-type="string">
            <text:p>Identifier le(s) matériau(x), les flux d'énergie et d'information dans le cadre d'une production technique sur un objet et décrire les transformations <text:s/>qui s'opèrent.</text:p>
          </table:table-cell>
          <table:table-cell table:style-name="ce51" office:value-type="string" calcext:value-type="string">
            <text:p>Domaine Socle <text:span text:style-name="T1">4</text:span></text:p>
          </table:table-cell>
          <table:table-cell table:style-name="ce59" office:value-type="string" calcext:value-type="string">
            <text:p>5ème</text:p>
          </table:table-cell>
          <table:table-cell table:style-name="ce86" office:value-type="string" calcext:value-type="string">
            <text:p><text:span text:style-name="T6">(Identifier)</text:span> – L’élève sait identifier les matériaux et ses principales caractéristiques, les flux d'énergie et d'information sur un objet technique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23" office:value-type="string" calcext:value-type="string" table:number-columns-spanned="3" table:number-rows-spanned="2">
            <text:p/>
            <text:p/>
          </table:table-cell>
          <table:covered-table-cell table:style-name="ce17"/>
          <table:covered-table-cell table:style-name="ce23"/>
          <table:table-cell table:style-name="ce60" office:value-type="string" calcext:value-type="string">
            <text:p>4ème</text:p>
          </table:table-cell>
          <table:table-cell table:style-name="ce87" office:value-type="string" calcext:value-type="string">
            <text:p><text:span text:style-name="T6"> ( + Associer)</text:span> – L’élève découvre la chaîne d'énergie et d'information et associe les solutions à quelques fonctions.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3"/>
          <table:table-cell table:style-name="ce61" office:value-type="string" calcext:value-type="string">
            <text:p>3ème</text:p>
          </table:table-cell>
          <table:table-cell table:style-name="ce88" office:value-type="string" calcext:value-type="string">
            <text:p><text:span text:style-name="T6">(+ Construire)</text:span> – L’élève sait construire  la chaîne d'information et d'énergie pour un système technique.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2.3</text:p>
          </table:table-cell>
          <table:table-cell table:style-name="ce40" office:value-type="string" calcext:value-type="string">
            <text:p>S'approprier un cahier des charges.</text:p>
          </table:table-cell>
          <table:table-cell table:style-name="ce52" office:value-type="string" calcext:value-type="string">
            <text:p>Domaine Socle <text:span text:style-name="T1">4</text:span></text:p>
          </table:table-cell>
          <table:table-cell table:style-name="ce62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6">(identifier)</text:span> - l'élève sait identifier les différentes parties du cahier des charges</text:p>
            <text:p>et  définir le besoin (bête à cornes)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24" office:value-type="string" calcext:value-type="string" table:number-columns-spanned="3" table:number-rows-spanned="2">
            <text:p/>
            <text:p/>
          </table:table-cell>
          <table:covered-table-cell table:style-name="ce15"/>
          <table:covered-table-cell table:style-name="ce24"/>
          <table:table-cell table:style-name="ce63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6">( + Caractériser</text:span>) - l'élève compléte une ou plusieurs parties d'un CdCF :</text:p>
            <text:p>- Fonction principale/fonctions secondaires</text:p>
            <text:p>- Contraintes/niveau de contraintes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2" table:style-name="ce15"/>
          <table:covered-table-cell table:style-name="ce24"/>
          <table:table-cell table:style-name="ce64" office:value-type="string" calcext:value-type="string">
            <text:p>3ème</text:p>
          </table:table-cell>
          <table:table-cell table:style-name="ce85" office:value-type="string" calcext:value-type="string">
            <text:p><text:span text:style-name="T6">(+ Rédiger</text:span>) - L'élève élabore partiellement ou complètement le  CdCF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2.4</text:p>
          </table:table-cell>
          <table:table-cell table:style-name="ce43" office:value-type="string" calcext:value-type="string">
            <text:p>Associer des solutions <text:s/>techniques <text:s/>à des fonctions.</text:p>
          </table:table-cell>
          <table:table-cell table:style-name="ce47" office:value-type="string" calcext:value-type="string">
            <text:p>Domaine Socle <text:span text:style-name="T1">4</text:span></text:p>
          </table:table-cell>
          <table:table-cell table:style-name="ce56" office:value-type="string" calcext:value-type="string">
            <text:p>5ème</text:p>
          </table:table-cell>
          <table:table-cell table:style-name="ce82" office:value-type="string" calcext:value-type="string">
            <text:p><text:span text:style-name="T1">(Associer)</text:span><text:span text:style-name="T5"> – L’élève sait associer une fonction à une solution technique sur un objet simple.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17" office:value-type="string" calcext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 calcext:value-type="string">
            <text:p>4ème</text:p>
          </table:table-cell>
          <table:table-cell table:style-name="ce83" office:value-type="string" calcext:value-type="string">
            <text:p><text:span text:style-name="T1">(+ Énoncer)</text:span><text:span text:style-name="T5"> – L’élève sait énoncer une solution technique satisfaisant une fonction (et inversement).</text:span>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 calcext:value-type="string">
            <text:p>3ème</text:p>
          </table:table-cell>
          <table:table-cell table:style-name="ce84" office:value-type="string" calcext:value-type="string">
            <text:p><text:span text:style-name="T1"> (+ Représenter)</text:span><text:span text:style-name="T5"> – L’élève sait identifier des fonctions et des solutions techniques en vue de réaliser une représentation fonctionnelle.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2.5</text:p>
          </table:table-cell>
          <table:table-cell table:style-name="ce40" office:value-type="string" calcext:value-type="string">
            <text:p>Imaginer <text:s/>des solutions <text:s/>en réponse au besoin.</text:p>
          </table:table-cell>
          <table:table-cell table:style-name="ce46" office:value-type="string" calcext:value-type="string">
            <text:p>Domaine Socle <text:span text:style-name="T1">4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1"> (Exprimer) </text:span><text:span text:style-name="T5">– L'élève sait exprimer une solution à l'aide de croquis.  (veille technologique, innovation, créativité)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25" office:value-type="string" calcext:value-type="string" table:number-columns-spanned="3" table:number-rows-spanned="2">
            <text:p>            »  Design.                             »  Innovation et créativité.</text:p>
            <text:p>            »  Veille.                               »  Représentation de solutions (croquis, schémas, algorithmes).</text:p>
            <text:p>            » Réalité  augmentée.       »  Objets connectés.</text:p>
          </table:table-cell>
          <table:covered-table-cell table:number-columns-repeated="2" table:style-name="ce25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1"> (+ Représenter)</text:span><text:span text:style-name="T5"> – L’élève sait traduire sa pensée à l'aide d'un outil numérique (outil de modélisation, de représentation) pour un objet simple.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5"/>
          <table:table-cell table:style-name="ce55" office:value-type="string" calcext:value-type="string">
            <text:p>3ème</text:p>
          </table:table-cell>
          <table:table-cell table:style-name="ce85" office:value-type="string" calcext:value-type="string">
            <text:p>(+ Représenter) – L’élève sait traduire sa pensée à l'aide d'un outil numérique (outil de modélisation, de représentation) pour un objet plus complexe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2.6</text:p>
          </table:table-cell>
          <table:table-cell table:style-name="ce43" office:value-type="string" calcext:value-type="string">
            <text:p>Réaliser, de manière collaborative, le prototype <text:s/>de tout ou partie d'un objet pour valider une solution.</text:p>
          </table:table-cell>
          <table:table-cell table:style-name="ce47" office:value-type="string" calcext:value-type="string">
            <text:p>Domaine Socle <text:span text:style-name="T1">4</text:span></text:p>
          </table:table-cell>
          <table:table-cell table:style-name="ce56" office:value-type="string" calcext:value-type="string">
            <text:p>5ème</text:p>
          </table:table-cell>
          <table:table-cell table:style-name="ce82" office:value-type="string" calcext:value-type="string">
            <text:p><text:span text:style-name="T1">(Collaborer)</text:span><text:span text:style-name="T5"> – L’élève sait travailler de manière collaborative en respectant les règles de sécurité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table-cell table:style-name="ce57" office:value-type="string" calcext:value-type="string">
            <text:p>4ème</text:p>
          </table:table-cell>
          <table:table-cell table:style-name="ce83" office:value-type="string" calcext:value-type="string">
            <text:p><text:span text:style-name="T1">(+ Valider)</text:span><text:span text:style-name="T5"> – L’élève sait valider une solution partielle</text:span>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 calcext:value-type="string">
            <text:p>3ème</text:p>
          </table:table-cell>
          <table:table-cell table:style-name="ce84" office:value-type="string" calcext:value-type="string">
            <text:p><text:span text:style-name="T1"> (+ Réaliser)</text:span><text:span text:style-name="T5"> – L’élève sait réaliser et valider le prototype dans le respect des taches collectives et individuelles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8" office:value-type="string" calcext:value-type="string">
            <text:p>C 2.7</text:p>
          </table:table-cell>
          <table:table-cell table:style-name="ce41" office:value-type="string" calcext:value-type="string">
            <text:p>Imaginer, <text:s/>concevoir et programmer des applications informatiques pour des appareils nomades.</text:p>
          </table:table-cell>
          <table:table-cell table:style-name="ce46" office:value-type="string" calcext:value-type="string">
            <text:p>Domaine Socle <text:span text:style-name="T1">4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6">(comprendre)</text:span> - L’élève sait concevoir et paramétrer l’environnement d’une interface nomade.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6">(+ modifier)</text:span> - L’élève sait concevoir et modifier le programme d’une application informatique nomade.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 calcext:value-type="string">
            <text:p>3ème</text:p>
          </table:table-cell>
          <table:table-cell table:style-name="ce85" office:value-type="string" calcext:value-type="string">
            <text:p><text:span text:style-name="T6">(+ concevoir)</text:span> - L’élève sait créer et programmer une application informatique nomade.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S'approprier des outils et des méthodes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3.1</text:p>
          </table:table-cell>
          <table:table-cell table:style-name="ce44" office:value-type="string" calcext:value-type="string">
            <text:p>Exprimer <text:s/>sa pensée à l'aide d'outils de description adaptés : croquis, schémas, graphes, diagrammes, tableaux (représentations non normées).</text:p>
          </table:table-cell>
          <table:table-cell table:style-name="ce47" office:value-type="string" calcext:value-type="string">
            <text:p>Domaine Socle <text:span text:style-name="T1">2</text:span></text:p>
          </table:table-cell>
          <table:table-cell table:style-name="ce56" office:value-type="string" calcext:value-type="string">
            <text:p>5ème</text:p>
          </table:table-cell>
          <table:table-cell table:style-name="ce90" office:value-type="string" calcext:value-type="string" table:number-columns-spanned="1" table:number-rows-spanned="3">
            <text:p><text:span text:style-name="T6">(Exprimer)</text:span> - L'élève exprime sa pensée à l'aide de différents outils qui augmentent progressivement en complexité (organigramme, carte mentale, schéma normalisé…)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17" office:value-type="string" calcext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 calcext:value-type="string">
            <text:p>4ème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 calcext:value-type="string">
            <text:p>3ème</text:p>
          </table:table-cell>
          <table:covered-table-cell table:style-name="ce91"/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3.2</text:p>
          </table:table-cell>
          <table:table-cell table:style-name="ce40" office:value-type="string" calcext:value-type="string">
            <text:p>Traduire, à l'aide d'outils de représentation numérique, des choix de solutions sous forme de croquis, de dessins ou de schémas.</text:p>
          </table:table-cell>
          <table:table-cell table:style-name="ce46" office:value-type="string" calcext:value-type="string">
            <text:p>Domaine Socle <text:span text:style-name="T1">2</text:span></text:p>
          </table:table-cell>
          <table:table-cell table:style-name="ce53" office:value-type="string" calcext:value-type="string">
            <text:p>5ème</text:p>
          </table:table-cell>
          <table:table-cell table:style-name="ce92" office:value-type="string" calcext:value-type="string">
            <text:p><text:span text:style-name="T6">(Exprimer)</text:span> - L'élève représente sa pensée à l'aide de différents outils numériques (organigramme, carte mentale, schéma normalisé…)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 calcext:value-type="string">
            <text:p>4ème</text:p>
          </table:table-cell>
          <table:table-cell table:style-name="ce80" office:value-type="string" calcext:value-type="string">
            <text:p><text:span text:style-name="T6">(+ Choisir)</text:span> - L'élève choisit l'outil numérique adapté pour représenter sa pensée.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 calcext:value-type="string">
            <text:p>3ème</text:p>
          </table:table-cell>
          <table:table-cell table:style-name="ce80" office:value-type="string" calcext:value-type="string">
            <text:p><text:span text:style-name="T6">( Choisir)</text:span> - L'élève choisit l'outil numérique adapté pour représenter sa pensée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3.3</text:p>
          </table:table-cell>
          <table:table-cell table:style-name="ce43" office:value-type="string" calcext:value-type="string">
            <text:p>Présenter <text:s/>à l'oral et à l'aide de supports numériques multimédia des solutions techniques au mo- ment des revues de projet.</text:p>
          </table:table-cell>
          <table:table-cell table:style-name="ce51" office:value-type="string" calcext:value-type="string">
            <text:p>Domaine Socle <text:span text:style-name="T1">2</text:span></text:p>
          </table:table-cell>
          <table:table-cell table:style-name="ce59" office:value-type="string" calcext:value-type="string">
            <text:p>5ème</text:p>
          </table:table-cell>
          <table:table-cell table:style-name="ce93" office:value-type="string" calcext:value-type="string">
            <text:p><text:span text:style-name="T6"> (Présenter </text:span>) – L’élève complète une présentation numérique proposée par le professeur et fait sa présentation orale.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Précisions :</text:p>
          </table:table-cell>
          <table:table-cell table:style-name="ce28" office:value-type="string" calcext:value-type="string" table:number-columns-spanned="3" table:number-rows-spanned="2">
            <text:p/>
            <text:p/>
          </table:table-cell>
          <table:covered-table-cell table:number-columns-repeated="2" table:style-name="ce35"/>
          <table:table-cell table:style-name="ce60" office:value-type="string" calcext:value-type="string">
            <text:p>4ème</text:p>
          </table:table-cell>
          <table:table-cell table:style-name="ce94" office:value-type="string" calcext:value-type="string">
            <text:p><text:span text:style-name="T6">( + produire</text:span>) – L’élève sait utiliser un logiciel de présentation numérique en respectant des contraintes.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style-name="ce29"/>
          <table:covered-table-cell table:number-columns-repeated="2" table:style-name="ce45"/>
          <table:table-cell table:style-name="ce61" office:value-type="string" calcext:value-type="string">
            <text:p>3ème</text:p>
          </table:table-cell>
          <table:table-cell table:style-name="ce95" office:value-type="string" calcext:value-type="string">
            <text:p><text:span text:style-name="T6"> (+Choisir)</text:span> – L’élève sait présenter à l'orale son projet en choisisant un outil numérique adapté tout en respectant la charte graphique.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6" table:number-rows-spanned="1">
            <text:p>Pratiquer des langages</text:p>
          </table:table-cell>
          <table:covered-table-cell table:number-columns-repeated="4" table:style-name="ce30"/>
          <table:covered-table-cell table:style-name="ce96"/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8" office:value-type="string" calcext:value-type="string">
            <text:p>C 4.1</text:p>
          </table:table-cell>
          <table:table-cell table:style-name="ce36" office:value-type="string" calcext:value-type="string">
            <text:p>Décrire, <text:s/>en utilisant les outils et langages de descriptions adaptés, la structure et le comportement des objets.</text:p>
          </table:table-cell>
          <table:table-cell table:style-name="ce46" office:value-type="string" calcext:value-type="string">
            <text:p>Domaine Socle <text:span text:style-name="T1">1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1">(Respecter)</text:span><text:span text:style-name="T5"> – L’élève sait observer et décrire la structure d’un objet (croquis, schéma)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1"> (+ Imaginer, Formaliser)</text:span><text:span text:style-name="T5"> – L’élève sait observer et décrire la structure et le comportement d’un objet (croquis, schéma)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 calcext:value-type="string">
            <text:p>3ème</text:p>
          </table:table-cell>
          <table:table-cell table:style-name="ce85" office:value-type="string" calcext:value-type="string">
            <text:p><text:span text:style-name="T1"> (+ Synthétiser</text:span><text:span text:style-name="T5">) – L’élève sait observer et décrire la structure et </text:span><text:span text:style-name="T7"> le comportement </text:span><text:span text:style-name="T7">d’un objet à l’aide de logiciels adaptés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4.2</text:p>
          </table:table-cell>
          <table:table-cell table:style-name="ce43" office:value-type="string" calcext:value-type="string">
            <text:p>Appliquer <text:s/>les principes élémentaires <text:s/>de l'algorithmique et du codage à la résolution d'un problème simple</text:p>
          </table:table-cell>
          <table:table-cell table:style-name="ce47" office:value-type="string" calcext:value-type="string">
            <text:p>Domaine Socle <text:span text:style-name="T1">1</text:span></text:p>
          </table:table-cell>
          <table:table-cell table:style-name="ce56" office:value-type="string" calcext:value-type="string">
            <text:p>5ème</text:p>
          </table:table-cell>
          <table:table-cell table:style-name="ce82" office:value-type="string" calcext:value-type="string">
            <text:p><text:span text:style-name="T6">(comprendre) </text:span>- Lire et comprendre un programme simple et modifier un paramètre 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17" office:value-type="string" calcext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 calcext:value-type="string">
            <text:p>4ème</text:p>
          </table:table-cell>
          <table:table-cell table:style-name="ce83" office:value-type="string" calcext:value-type="string">
            <text:p><text:span text:style-name="T6">(+Modifier</text:span>) - L'élève est capable de traiter, de mettre au point et d'exécuter un programme avec introduction de plusieurs variables d’entrée et de sortie.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 calcext:value-type="string">
            <text:p>3ème</text:p>
          </table:table-cell>
          <table:table-cell table:style-name="ce84" office:value-type="string" calcext:value-type="string">
            <text:p><text:span text:style-name="T6">(+ Tester, Corriger)</text:span> – L'élève sait écrire, mettre au point  et exécuter un programme avec plusieurs variables et des boucles conditionnelles imbriquées.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Mobiliser des outils numériques</text:p>
          </table:table-cell>
          <table:covered-table-cell table:number-columns-repeated="4" table:style-name="ce31"/>
          <table:covered-table-cell table:style-name="ce97"/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5.1</text:p>
          </table:table-cell>
          <table:table-cell table:style-name="ce40" office:value-type="string" calcext:value-type="string">
            <text:p>Simuler <text:s/>numériquement la structure et/ou le comportement d'un objet.</text:p>
          </table:table-cell>
          <table:table-cell table:style-name="ce46" office:value-type="string" calcext:value-type="string">
            <text:p>Domaine Socle <text:span text:style-name="T1">2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1">(Identifier, décrire)</text:span><text:span text:style-name="T5"> – L'élève sait identifier et décrire une simulation de la structure et/ou le comportement d'un objet.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1">(+ Modifier et/ou transformer)</text:span><text:span text:style-name="T5"> – L'élève sait modifier et/ou transformer une représentation numérique d'objet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 calcext:value-type="string">
            <text:p>3ème</text:p>
          </table:table-cell>
          <table:table-cell table:style-name="ce85" office:value-type="string" calcext:value-type="string">
            <text:p><text:span text:style-name="T1">(+ Créer et réaliser)</text:span><text:span text:style-name="T5"> – L'élève sait créer et réaliser une simulation numérique d'un objet.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5.2</text:p>
          </table:table-cell>
          <table:table-cell table:style-name="ce43" office:value-type="string" calcext:value-type="string">
            <text:p>Organiser, <text:s/>structurer <text:s/>et stocker des ressources numériques.</text:p>
          </table:table-cell>
          <table:table-cell table:style-name="ce47" office:value-type="string" calcext:value-type="string">
            <text:p>Domaine Socle <text:span text:style-name="T1">2</text:span></text:p>
          </table:table-cell>
          <table:table-cell table:style-name="ce56" office:value-type="string" calcext:value-type="string">
            <text:p>5ème</text:p>
          </table:table-cell>
          <table:table-cell table:style-name="ce82" office:value-type="string" calcext:value-type="string">
            <text:p><text:span text:style-name="T6"> (stocker)</text:span>  L’élève sait stocker des ressources numériques dans un dossier créé par le professeur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17" table:number-columns-spanned="3" table:number-rows-spanned="2"/>
          <table:covered-table-cell table:number-columns-repeated="2" table:style-name="ce17"/>
          <table:table-cell table:style-name="ce57" office:value-type="string" calcext:value-type="string">
            <text:p>4ème</text:p>
          </table:table-cell>
          <table:table-cell table:style-name="ce83" office:value-type="string" calcext:value-type="string">
            <text:p><text:span text:style-name="T6"> (+ organiser )</text:span> – L’élève sait créer un dossier dans une arborescence pour stocker son travail.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 calcext:value-type="string">
            <text:p>3ème</text:p>
          </table:table-cell>
          <table:table-cell table:style-name="ce84" office:value-type="string" calcext:value-type="string">
            <text:p><text:span text:style-name="T6"> (+ Structurer )</text:span> – L’élève sait créer une arborescence pour stocker son travail.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5.3</text:p>
          </table:table-cell>
          <table:table-cell table:style-name="ce40" office:value-type="string" calcext:value-type="string">
            <text:p>Lire, utiliser <text:s/>et produire des représentations numériques d'objets.</text:p>
          </table:table-cell>
          <table:table-cell table:style-name="ce46" office:value-type="string" calcext:value-type="string">
            <text:p>Domaine Socle <text:span text:style-name="T1">2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1">(Respecter)</text:span><text:span text:style-name="T5"> – L’élève sait lire une représentation numérique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1">(+ Imaginer, Formaliser)</text:span><text:span text:style-name="T5"> – L’élève sait modifier / compléter une représentation numérique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 calcext:value-type="string">
            <text:p>3ème</text:p>
          </table:table-cell>
          <table:table-cell table:style-name="ce85" office:value-type="string" calcext:value-type="string">
            <text:p><text:span text:style-name="T1"> (+ Synthétiser)</text:span><text:span text:style-name="T5"> – L’élève sait produire une représentation d’un objet / d’un système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5.4</text:p>
          </table:table-cell>
          <table:table-cell table:style-name="ce43" office:value-type="string" calcext:value-type="string">
            <text:p>Piloter <text:s/>un système connecté localement ou à distance.</text:p>
          </table:table-cell>
          <table:table-cell table:style-name="ce47" office:value-type="string" calcext:value-type="string">
            <text:p>Domaine Socle <text:span text:style-name="T1">2</text:span></text:p>
          </table:table-cell>
          <table:table-cell table:style-name="ce56" office:value-type="string" calcext:value-type="string">
            <text:p>5ème</text:p>
          </table:table-cell>
          <table:table-cell table:style-name="ce82" office:value-type="string" calcext:value-type="string">
            <text:p><text:span text:style-name="T1">   (transférer)</text:span><text:span text:style-name="T5"> – L’élève sait transférer un programme et vérifier le fonctionnement du système.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17" office:value-type="string" calcext:value-type="string" table:number-columns-spanned="3" table:number-rows-spanned="2">
            <text:p/>
            <text:p/>
          </table:table-cell>
          <table:covered-table-cell table:number-columns-repeated="2" table:style-name="ce17"/>
          <table:table-cell table:style-name="ce57" office:value-type="string" calcext:value-type="string">
            <text:p>4ème</text:p>
          </table:table-cell>
          <table:table-cell table:style-name="ce83" office:value-type="string" calcext:value-type="string">
            <text:p><text:span text:style-name="T1">   (+ Modifier) </text:span><text:span text:style-name="T5">– L’élève modifie une un programme et vérifie son fonctionnmemnt.</text:span>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17"/>
          <table:table-cell table:style-name="ce58" office:value-type="string" calcext:value-type="string">
            <text:p>3ème</text:p>
          </table:table-cell>
          <table:table-cell table:style-name="ce84" office:value-type="string" calcext:value-type="string">
            <text:p><text:span text:style-name="T1">   (+ Créer)</text:span><text:span text:style-name="T5"> – L’élève crée un programme pour piloter un système.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5.5</text:p>
          </table:table-cell>
          <table:table-cell table:style-name="ce40" office:value-type="string" calcext:value-type="string">
            <text:p>Modifier <text:s/>ou paramétrer le fonctionnement d'un objet communicant.</text:p>
          </table:table-cell>
          <table:table-cell table:style-name="ce46" office:value-type="string" calcext:value-type="string">
            <text:p>Domaine Socle <text:span text:style-name="T1">2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1">   (Identifier)</text:span><text:span text:style-name="T5"> – L’élève teste un programme informatique et fait le lien avec les éléments extérieurs (capteurs, actionneurs).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26" table:number-columns-spanned="3" table:number-rows-spanned="2"/>
          <table:covered-table-cell table:number-columns-repeated="2" table:style-name="ce26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1">   (+ Décrire) </text:span><text:span text:style-name="T5">– L’élève sait modifier un programme en fonction des éléments extérieurs.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26"/>
          <table:table-cell table:style-name="ce55" office:value-type="string" calcext:value-type="string">
            <text:p>3ème</text:p>
          </table:table-cell>
          <table:table-cell table:style-name="ce85" office:value-type="string" calcext:value-type="string">
            <text:p><text:span text:style-name="T1">   (+ Comprendre, Réaliser)</text:span><text:span text:style-name="T5"> – L’élève sait réaliser un programme qui rend autonome l’objet technique.</text:span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Adopter un comportement éthique et responsable</text:p>
          </table:table-cell>
          <table:covered-table-cell table:number-columns-repeated="4" table:style-name="ce27"/>
          <table:covered-table-cell table:style-name="ce89"/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6.1</text:p>
          </table:table-cell>
          <table:table-cell table:style-name="ce43" office:value-type="string" calcext:value-type="string">
            <text:p>Développer <text:s/>les bonnes <text:s/>pratiques <text:s/>de l'usage des objets communicants</text:p>
          </table:table-cell>
          <table:table-cell table:style-name="ce51" office:value-type="string" calcext:value-type="string">
            <text:p>Domaine Socle <text:span text:style-name="T1">3</text:span><text:span text:style-name="T2"> </text:span><text:span text:style-name="T3">&amp; </text:span><text:span text:style-name="T4">5</text:span></text:p>
          </table:table-cell>
          <table:table-cell table:style-name="ce65" office:value-type="string" calcext:value-type="string">
            <text:p>5ème</text:p>
          </table:table-cell>
          <table:table-cell table:style-name="ce82" office:value-type="string" calcext:value-type="string">
            <text:p>(Identifier) - L’élève connaît l’évolution des objets communiquant et les différents moyens de communication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32" table:number-columns-spanned="3" table:number-rows-spanned="2"/>
          <table:covered-table-cell table:style-name="ce33"/>
          <table:covered-table-cell table:style-name="ce32"/>
          <table:table-cell table:style-name="ce66" office:value-type="string" calcext:value-type="string">
            <text:p>4ème</text:p>
          </table:table-cell>
          <table:table-cell table:style-name="ce83" office:value-type="string" calcext:value-type="string" table:number-columns-spanned="1" table:number-rows-spanned="2">
            <text:p><text:span text:style-name="T6">( + Connaître) </text:span>- L’élève sait qu’il faut connaître et respecter les règles lorsqu’on utilise des objets communicants (droit à l’image, vidéos, respect d’autrui, etc,,,)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33"/>
          <table:covered-table-cell table:style-name="ce32"/>
          <table:table-cell table:style-name="ce67" office:value-type="string" calcext:value-type="string">
            <text:p>3ème</text:p>
          </table:table-cell>
          <table:covered-table-cell table:style-name="ce84"/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6.2</text:p>
          </table:table-cell>
          <table:table-cell table:style-name="ce40" office:value-type="string" calcext:value-type="string">
            <text:p>Analyser <text:s/>l'impact environnemental d'un objet et de ses constituants.</text:p>
          </table:table-cell>
          <table:table-cell table:style-name="ce46" office:value-type="string" calcext:value-type="string">
            <text:p>Domaine Socle <text:span text:style-name="T1">3</text:span><text:span text:style-name="T2"> &amp; </text:span><text:span text:style-name="T4">5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6"> (Identifier)</text:span> – L’élève sait identifier  les  différents matériaux.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15" office:value-type="string" calcext:value-type="string" table:number-columns-spanned="3" table:number-rows-spanned="2">
            <text:p/>
            <text:p/>
          </table:table-cell>
          <table:covered-table-cell table:number-columns-repeated="2" table:style-name="ce15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>
            <text:p><text:span text:style-name="T6"> ( + Imaginer et formaliser)</text:span> – L’élève sait classer les différents matériaux ainsi que leur impact sur l'environnement.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table-cell table:style-name="ce55" office:value-type="string" calcext:value-type="string">
            <text:p>3ème</text:p>
          </table:table-cell>
          <table:table-cell table:style-name="ce85" office:value-type="string" calcext:value-type="string">
            <text:p><text:span text:style-name="T6">(+ Synthétiser)</text:span> – L’élève sait choisir un matériau en fonction des contraintes environnementales.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6.3</text:p>
          </table:table-cell>
          <table:table-cell table:style-name="ce44" office:value-type="string" calcext:value-type="string">
            <text:p>Analyser <text:s/>le cycle de vie d'un objet</text:p>
          </table:table-cell>
          <table:table-cell table:style-name="ce47" office:value-type="string" calcext:value-type="string">
            <text:p>Domaine Socle <text:span text:style-name="T1">3</text:span><text:span text:style-name="T2"> &amp; </text:span><text:span text:style-name="T4">5</text:span></text:p>
          </table:table-cell>
          <table:table-cell table:style-name="ce56" office:value-type="string" calcext:value-type="string">
            <text:p>5ème</text:p>
          </table:table-cell>
          <table:table-cell table:style-name="ce83" office:value-type="string" calcext:value-type="string">
            <text:p><text:span text:style-name="T1">(+ S'approprier, Identifier)</text:span><text:span text:style-name="T5"> – L'élève sait identifier les principales étapes du cycle de vie d'un objet technique simple liées à la démarche de projet. (cahier des charges, conception, réalisation, fin de vie, recyclage)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table-cell table:style-name="ce57" office:value-type="string" calcext:value-type="string">
            <text:p>4ème</text:p>
          </table:table-cell>
          <table:table-cell table:style-name="ce84" office:value-type="string" calcext:value-type="string">
            <text:p><text:span text:style-name="T1">(+Analyser</text:span><text:span text:style-name="T5">) - Intégrer l'impact sociétal et environnemental dans le cycle de vie de l'objet.</text:span>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table-cell table:style-name="ce58" office:value-type="string" calcext:value-type="string">
            <text:p>3ème</text:p>
          </table:table-cell>
          <table:table-cell table:style-name="ce84" office:value-type="string" calcext:value-type="string">
            <text:p><text:span text:style-name="T1">(+ Participer) </text:span><text:span text:style-name="T5">– L'élève s'implique activement dans la conduite d'un projet complet en y associant le cycle de vie.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Se situer dans l'espace et le temps</text:p>
          </table:table-cell>
          <table:covered-table-cell table:number-columns-repeated="4" table:style-name="ce31"/>
          <table:covered-table-cell table:style-name="ce97"/>
          <table:table-cell table:number-columns-repeated="1018"/>
        </table:table-row>
        <table:table-row table:style-name="ro4">
          <table:table-cell table:style-name="ce3" office:value-type="string" calcext:value-type="string">
            <text:p>Compétence :</text:p>
          </table:table-cell>
          <table:table-cell table:style-name="ce14" office:value-type="string" calcext:value-type="string">
            <text:p>C 7.1</text:p>
          </table:table-cell>
          <table:table-cell table:style-name="ce40" office:value-type="string" calcext:value-type="string">
            <text:p>Regrouper <text:s/>des objets en familles et lignées.</text:p>
          </table:table-cell>
          <table:table-cell table:style-name="ce46" office:value-type="string" calcext:value-type="string">
            <text:p>Domaine Socle <text:span text:style-name="T1">5</text:span></text:p>
          </table:table-cell>
          <table:table-cell table:style-name="ce53" office:value-type="string" calcext:value-type="string">
            <text:p>5ème</text:p>
          </table:table-cell>
          <table:table-cell table:style-name="ce73" office:value-type="string" calcext:value-type="string">
            <text:p><text:span text:style-name="T1">(Respecter)</text:span><text:span text:style-name="T5"> – L’élève sait classer et regrouper des objets par famille</text:span>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Précisions :</text:p>
          </table:table-cell>
          <table:table-cell table:style-name="ce15" office:value-type="string" calcext:value-type="string" table:number-columns-spanned="3" table:number-rows-spanned="2">
            <text:p/>
            <text:p/>
          </table:table-cell>
          <table:covered-table-cell table:number-columns-repeated="2" table:style-name="ce15"/>
          <table:table-cell table:style-name="ce54" office:value-type="string" calcext:value-type="string">
            <text:p>4ème</text:p>
          </table:table-cell>
          <table:table-cell table:style-name="ce74" office:value-type="string" calcext:value-type="string" table:number-columns-spanned="1" table:number-rows-spanned="2">
            <text:p><text:span text:style-name="T1">(+ Imaginer, Formaliser)</text:span><text:span text:style-name="T5"> – L’élève sait classer dans le temps les objets appartenant à une famille.</text:span></text:p>
          </table:table-cell>
          <table:table-cell table:number-columns-repeated="1018"/>
        </table:table-row>
        <table:table-row table:style-name="ro4">
          <table:covered-table-cell table:style-name="ce3"/>
          <table:covered-table-cell table:number-columns-repeated="3" table:style-name="ce15"/>
          <table:table-cell table:style-name="ce55" office:value-type="string" calcext:value-type="string">
            <text:p>3ème</text:p>
          </table:table-cell>
          <table:covered-table-cell table:style-name="ce85"/>
          <table:table-cell table:number-columns-repeated="1018"/>
        </table:table-row>
        <table:table-row table:style-name="ro4">
          <table:table-cell table:style-name="ce4" office:value-type="string" calcext:value-type="string">
            <text:p>Compétence :</text:p>
          </table:table-cell>
          <table:table-cell table:style-name="ce22" office:value-type="string" calcext:value-type="string">
            <text:p>C 7.2</text:p>
          </table:table-cell>
          <table:table-cell table:style-name="ce43" office:value-type="string" calcext:value-type="string">
            <text:p>Relier les évolutions technologiques <text:s/>aux inventions <text:s/>et innovations qui marquent des ruptures dans les solutions techniques.</text:p>
          </table:table-cell>
          <table:table-cell table:style-name="ce47" office:value-type="string" calcext:value-type="string">
            <text:p>Domaine Socle <text:span text:style-name="T1">5</text:span></text:p>
          </table:table-cell>
          <table:table-cell table:style-name="ce56" office:value-type="string" calcext:value-type="string">
            <text:p>5ème</text:p>
          </table:table-cell>
          <table:table-cell table:style-name="ce82" office:value-type="string" calcext:value-type="string">
            <text:p><text:span text:style-name="T6">( Relier)</text:span> - L’élève connaît la différence entre «invention » et « innovation ». Il sait reconnaître l’invention ou l’innovation qui a permis de créer une solution technique nouvelle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Précisions :</text:p>
          </table:table-cell>
          <table:table-cell table:style-name="ce33" table:number-columns-spanned="3" table:number-rows-spanned="2"/>
          <table:covered-table-cell table:number-columns-repeated="2" table:style-name="ce33"/>
          <table:table-cell table:style-name="ce57" office:value-type="string" calcext:value-type="string">
            <text:p>4ème</text:p>
          </table:table-cell>
          <table:table-cell table:style-name="ce83" office:value-type="string" calcext:value-type="string">
            <text:p><text:span text:style-name="T6">(+ expliquer) </text:span>– L’élève sait expliquer pourquoi une invention ou une innovation marque une rupture dans les solutions techniques et correspond ainsi à une évolution technologique 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number-columns-repeated="3" table:style-name="ce33"/>
          <table:table-cell table:style-name="ce58" office:value-type="string" calcext:value-type="string">
            <text:p>3ème</text:p>
          </table:table-cell>
          <table:table-cell table:style-name="ce84" office:value-type="string" calcext:value-type="string">
            <text:p><text:span text:style-name="T6">(</text:span><text:span text:style-name="T8">+ Rechercher</text:span><text:span text:style-name="T5">)– L’élève recherche les inventions ou innovations  qui ont permis aux solutions techniques d’évoluées dans un domaine</text:span></text:p>
          </table:table-cell>
          <table:table-cell table:number-columns-repeated="1018"/>
        </table:table-row>
        <table:table-row table:style-name="ro1" table:number-rows-repeated="17">
          <table:table-cell table:number-columns-repeated="5"/>
          <table:table-cell table:style-name="ce71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raduation_Crit-Comp'.$A$1" table:cell-range-address="$'Graduation_Crit-Comp'.$A$1:.$G$93" table:range-usable-as="print-range"/>
          <table:named-range table:name="_xlnm._FilterDatabase" table:base-cell-address="$'Graduation_Crit-Comp'.$A$1" table:cell-range-address="$'Graduation_Crit-Comp'.$#REF!$1:.$#REF!$88"/>
        </table:named-expressions>
      </table:table>
      <table:named-expressions/>
      <table:database-ranges>
        <table:database-range table:name="__Anonymous_Sheet_DB__0" table:target-range-address="'Graduation_Crit-Comp'.G1:'Graduation_Crit-Comp'.G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4.99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0mm" fo:margin-bottom="0mm" fo:margin-left="4.99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4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CC_5f_FORMATEURS" style:display-name="PageStyle_GCC_FORMAT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CC_5f_BEF_5f_EV" style:display-name="PageStyle_GCC_BEF_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FLY" style:display-name="PageStyle_GCC_BEF_F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DF" style:display-name="PageStyle_GCC_BEF_D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RG" style:display-name="PageStyle_GCC_BEF_R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LH" style:display-name="PageStyle_GCC_BEF_L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CC_5f_BEF_5f_LV" style:display-name="PageStyle_GCC_BEF_L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tion_5f_Crit-Comp" style:display-name="PageStyle_Graduation_Crit-Comp" style:page-layout-name="Mpm5">
      <style:header>
        <style:region-left>
          <text:p>Académie de la Réunion</text:p>
        </style:region-left>
        <style:region-center>
          <text:p>TECHNOLOGIE - Graduation des Compétences</text:p>
        </style:region-center>
        <style:region-right>
          <text:p>Cycle 4</text:p>
        </style:region-right>
      </style:header>
      <style:header-left style:display="false"/>
      <style:footer style:display="false"/>
      <style:footer-left style:display="false"/>
    </style:master-page>
    <style:master-page style:name="PageStyle_5f_GCC_5f_BEF_5f_RD" style:display-name="PageStyle_GCC_BEF_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CC_5f_BEF_5f_BP" style:display-name="PageStyle_GCC_BEF_B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dugard</meta:initial-creator>
    <meta:creation-date>2016-06-13T17:20:10</meta:creation-date>
    <dc:date>2017-04-08T11:07:03.609000000</dc:date>
    <meta:generator>LibreOffice/5.0.6.3.0$Windows_x86 LibreOffice_project/fe46e5b82646505d0acf84e14cef05527e401d3b</meta:generator>
    <meta:editing-duration>PT34M35S</meta:editing-duration>
    <meta:editing-cycles>4</meta:editing-cycles>
    <meta:document-statistic meta:table-count="1" meta:cell-count="3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