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Module2_handler.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2_handler.demarrageHandler?language=Basic&amp;location=document" xlink:type="simple"/>
      <script:event-listener script:language="ooo:script" script:event-name="office:prepare-unload" xlink:href="vnd.sun.star.script:Standard.Module2_handler.fermetureHandler?language=Basic&amp;location=document" xlink:type="simple"/>
    </office:event-listeners>
  </office:scripts>
  <office:font-face-decls>
    <style:font-face style:name="Arial" svg:font-family="Arial"/>
    <style:font-face style:name="Liberation Sans1" svg:font-family="'Liberation San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7mm"/>
    </style:style>
    <style:style style:name="co2" style:family="table-column">
      <style:table-column-properties fo:break-before="auto" style:column-width="44.82mm"/>
    </style:style>
    <style:style style:name="co3" style:family="table-column">
      <style:table-column-properties fo:break-before="auto" style:column-width="62mm"/>
    </style:style>
    <style:style style:name="co4" style:family="table-column">
      <style:table-column-properties fo:break-before="auto" style:column-width="88.58mm"/>
    </style:style>
    <style:style style:name="co5" style:family="table-column">
      <style:table-column-properties fo:break-before="auto" style:column-width="31.82mm"/>
    </style:style>
    <style:style style:name="co6" style:family="table-column">
      <style:table-column-properties fo:break-before="auto" style:column-width="48.61mm"/>
    </style:style>
    <style:style style:name="co7" style:family="table-column">
      <style:table-column-properties fo:break-before="auto" style:column-width="56.09mm"/>
    </style:style>
    <style:style style:name="co8" style:family="table-column">
      <style:table-column-properties fo:break-before="auto" style:column-width="101.6mm"/>
    </style:style>
    <style:style style:name="co9" style:family="table-column">
      <style:table-column-properties fo:break-before="auto" style:column-width="20.9mm"/>
    </style:style>
    <style:style style:name="co10" style:family="table-column">
      <style:table-column-properties fo:break-before="auto" style:column-width="23.28mm"/>
    </style:style>
    <style:style style:name="ro1" style:family="table-row">
      <style:table-row-properties style:row-height="5.57mm" fo:break-before="auto" style:use-optimal-row-height="true"/>
    </style:style>
    <style:style style:name="ro2" style:family="table-row">
      <style:table-row-properties style:row-height="9.35mm" fo:break-before="auto" style:use-optimal-row-height="true"/>
    </style:style>
    <style:style style:name="ro3" style:family="table-row">
      <style:table-row-properties style:row-height="36.41mm" fo:break-before="auto" style:use-optimal-row-height="false"/>
    </style:style>
    <style:style style:name="ro4" style:family="table-row">
      <style:table-row-properties style:row-height="26.7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24.34mm" fo:break-before="auto" style:use-optimal-row-height="false"/>
    </style:style>
    <style:style style:name="ro7" style:family="table-row">
      <style:table-row-properties style:row-height="23.28mm" fo:break-before="auto" style:use-optimal-row-height="false"/>
    </style:style>
    <style:style style:name="ta1" style:family="table" style:master-page-name="mp1">
      <style:table-properties table:display="true" style:writing-mode="lr-tb"/>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fo:color="#ce181e" fo:font-weight="bold" style:font-weight-asian="bold" style:font-weight-complex="bold"/>
    </style:style>
    <style:style style:name="ce2" style:family="table-cell" style:parent-style-name="Default" style:data-style-name="N0">
      <style:table-cell-properties fo:background-color="transparent" fo:wrap-option="wrap" fo:border="0.06pt solid #000000"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3.53mm"/>
      <style:text-properties fo:color="#000000" style:font-name="Arial" fo:font-size="10pt" style:font-name-asian="Arial" style:font-size-asian="10pt" style:font-name-complex="Arial" style:font-size-complex="10pt"/>
    </style:style>
    <style:style style:name="ce7" style:family="table-cell" style:parent-style-name="Default" style:data-style-name="N0"/>
    <style:style style:name="ce9" style:family="table-cell" style:parent-style-name="Default" style:data-style-name="N0"/>
    <style:style style:name="ce10" style:family="table-cell" style:parent-style-name="Default" style:data-style-name="N0">
      <style:table-cell-properties style:text-align-source="fix" style:repeat-content="false" fo:border="0.06pt solid #000000" style:vertical-align="middle"/>
      <style:paragraph-properties fo:text-align="center"/>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3.53mm"/>
      <style:text-properties fo:color="#000000" style:font-name="Arial" fo:font-size="10pt" style:font-name-asian="Arial" style:font-size-asian="10pt" style:font-name-complex="Arial" style:font-size-complex="10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9pt" style:font-name-asian="Arial" style:font-size-asian="9pt" style:font-name-complex="Arial" style:font-size-complex="9pt"/>
    </style:style>
    <style:style style:name="ce80" style:family="table-cell" style:parent-style-name="Default" style:data-style-name="N0">
      <style:table-cell-properties style:text-align-source="fix" style:repeat-content="false" fo:wrap-option="wrap" style:vertical-align="middle"/>
      <style:paragraph-properties fo:text-align="start" fo:margin-left="0mm"/>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9pt" style:font-name-asian="Arial1" style:font-size-asian="9pt" style:language-asian="fr" style:country-asian="FR" style:font-name-complex="Arial1" style:font-size-complex="9pt" style:language-complex="ar" style:country-complex="SA"/>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9pt" style:font-name-asian="Arial" style:font-size-asian="9pt" style:font-name-complex="Arial" style:font-size-complex="9pt"/>
    </style:style>
    <style:style style:name="ce8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8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8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3.53mm"/>
      <style:text-properties fo:color="#000000" style:font-name="Arial" fo:font-size="10pt" fo:font-weight="bold" style:font-name-asian="Arial" style:font-size-asian="10pt" style:font-weight-asian="bold" style:font-name-complex="Arial" style:font-size-complex="10pt" style:font-weight-complex="bold"/>
    </style:style>
    <style:style style:name="ce8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3.53mm"/>
      <style:text-properties fo:color="#000000" style:font-name="Arial" fo:font-size="9pt" style:font-name-asian="Arial" style:font-size-asian="9pt" style:language-asian="fr" style:country-asian="FR" style:font-name-complex="Arial" style:font-size-complex="9pt" style:language-complex="ar" style:country-complex="SA"/>
    </style:style>
    <style:style style:name="ce8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3.53mm"/>
      <style:text-properties style:use-window-font-color="true" style:font-name="Arial1" fo:font-size="9pt" style:font-name-asian="Arial1" style:font-size-asian="9pt" style:language-asian="fr" style:country-asian="FR" style:font-name-complex="Arial1" style:font-size-complex="9pt" style:language-complex="ar" style:country-complex="SA"/>
    </style:style>
    <style:style style:name="ce8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3.53mm"/>
      <style:text-properties fo:color="#000000" style:font-name="Arial" fo:font-size="9pt" style:font-name-asian="Arial" style:font-size-asian="9pt" style:font-name-complex="Arial" style:font-size-complex="9pt"/>
    </style:style>
    <style:style style:name="ce8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3.53mm"/>
      <style:text-properties style:use-window-font-color="true" style:font-name="Arial" fo:font-size="9pt" style:font-name-asian="Arial" style:font-size-asian="9pt" style:language-asian="fr" style:country-asian="FR" style:font-name-complex="Arial" style:font-size-complex="9pt" style:language-complex="ar" style:country-complex="SA"/>
    </style:style>
  </office:automatic-styles>
  <office:body>
    <office:spreadsheet>
      <table:calculation-settings table:automatic-find-labels="false" table:use-regular-expressions="false"/>
      <table:table table:name="Grille"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9" table:default-cell-style-name="ce9"/>
        <table:table-column table:style-name="co10" table:number-columns-repeated="1007" table:default-cell-style-name="ce9"/>
        <table:table-column table:style-name="co10" table:number-columns-repeated="7" table:default-cell-style-name="Default"/>
        <table:table-row table:style-name="ro1">
          <table:table-cell table:style-name="ce3" office:value-type="string" calcext:value-type="string" table:number-columns-spanned="9" table:number-rows-spanned="1">
            <text:p>GRILLE D'ÉVALUATION</text:p>
          </table:table-cell>
          <table:covered-table-cell table:number-columns-repeated="2" table:style-name="ce10"/>
          <table:covered-table-cell table:style-name="ce13"/>
          <table:covered-table-cell table:number-columns-repeated="5" table:style-name="ce7"/>
          <table:table-cell table:number-columns-repeated="1015"/>
        </table:table-row>
        <table:table-row table:style-name="ro2">
          <table:table-cell table:style-name="ce2" office:value-type="string" calcext:value-type="string">
            <text:p>N° question et reformulation simple</text:p>
          </table:table-cell>
          <table:table-cell table:style-name="ce2" office:value-type="string" calcext:value-type="string">
            <text:p>Thématique </text:p>
            <text:p>(DIC–OTSCIS-MOT-IP)</text:p>
          </table:table-cell>
          <table:table-cell table:style-name="ce2" office:value-type="string" calcext:value-type="string">
            <text:p>Attendus fin de cycle</text:p>
          </table:table-cell>
          <table:table-cell table:style-name="ce2" office:value-type="string" calcext:value-type="string">
            <text:p>Compétences et connaissances associées</text:p>
          </table:table-cell>
          <table:table-cell table:style-name="ce83" office:value-type="string" calcext:value-type="string">
            <text:p>Non traité</text:p>
          </table:table-cell>
          <table:table-cell table:style-name="ce83" office:value-type="string" calcext:value-type="string">
            <text:p>0 : Maîtrise insuffisante</text:p>
          </table:table-cell>
          <table:table-cell table:style-name="ce13" office:value-type="string" calcext:value-type="string">
            <text:p>1 : Maîtrise fragile</text:p>
          </table:table-cell>
          <table:table-cell table:style-name="ce13" office:value-type="string" calcext:value-type="string">
            <text:p>2 : Maîtrise satisfaisante</text:p>
          </table:table-cell>
          <table:table-cell table:style-name="ce83" office:value-type="string" calcext:value-type="string">
            <text:p>3 : Très bonne maîtrise</text:p>
          </table:table-cell>
          <table:table-cell table:number-columns-repeated="1015"/>
        </table:table-row>
        <table:table-row table:style-name="ro3">
          <table:table-cell table:style-name="ce76" table:number-columns-spanned="1" table:number-rows-spanned="2"/>
          <table:table-cell table:style-name="ce6" table:number-columns-spanned="1" table:number-rows-spanned="2"/>
          <table:table-cell table:style-name="ce6" table:number-columns-spanned="1" table:number-rows-spanned="2"/>
          <table:table-cell table:style-name="ce79" table:number-columns-spanned="1" table:number-rows-spanned="2"/>
          <table:table-cell table:style-name="ce84" office:value-type="string" calcext:value-type="string">
            <text:p>Le candidat n'a pas répondu à la question ou a coché toutes les cases</text:p>
          </table:table-cell>
          <table:table-cell table:style-name="ce86"/>
          <table:table-cell table:style-name="ce88"/>
          <table:table-cell table:style-name="ce86"/>
          <table:table-cell table:style-name="ce89"/>
          <table:table-cell table:number-columns-repeated="1015"/>
        </table:table-row>
        <table:table-row table:style-name="ro1">
          <table:covered-table-cell table:number-columns-repeated="3" table:style-name="ce7"/>
          <table:covered-table-cell table:style-name="ce80"/>
          <table:table-cell table:number-columns-repeated="5" table:style-name="ce85" office:value-type="float" office:value="0" calcext:value-type="float">
            <text:p>0 point(s)</text:p>
          </table:table-cell>
          <table:table-cell table:number-columns-repeated="1015"/>
        </table:table-row>
        <table:table-row table:style-name="ro4">
          <table:table-cell table:style-name="ce76" table:number-columns-spanned="1" table:number-rows-spanned="2"/>
          <table:table-cell table:style-name="ce6" table:number-columns-spanned="1" table:number-rows-spanned="2"/>
          <table:table-cell table:style-name="ce6" table:number-columns-spanned="1" table:number-rows-spanned="2"/>
          <table:table-cell table:style-name="ce81" table:number-columns-spanned="1" table:number-rows-spanned="2"/>
          <table:table-cell table:style-name="ce84" office:value-type="string" calcext:value-type="string">
            <text:p>Le candidat n'a pas répondu à la question</text:p>
          </table:table-cell>
          <table:table-cell table:style-name="ce87" table:number-columns-repeated="4"/>
          <table:table-cell table:number-columns-repeated="1015"/>
        </table:table-row>
        <table:table-row table:style-name="ro5">
          <table:covered-table-cell table:number-columns-repeated="3" table:style-name="ce7"/>
          <table:covered-table-cell table:style-name="ce80"/>
          <table:table-cell table:number-columns-repeated="5" table:style-name="ce85" office:value-type="float" office:value="0" calcext:value-type="float">
            <text:p>0 point(s)</text:p>
          </table:table-cell>
          <table:table-cell table:number-columns-repeated="1015"/>
        </table:table-row>
        <table:table-row table:style-name="ro6">
          <table:table-cell table:style-name="ce76" table:number-columns-spanned="1" table:number-rows-spanned="2"/>
          <table:table-cell table:style-name="ce6" table:number-columns-spanned="1" table:number-rows-spanned="2"/>
          <table:table-cell table:style-name="ce6" table:number-columns-spanned="1" table:number-rows-spanned="2"/>
          <table:table-cell table:style-name="ce81" table:number-columns-spanned="1" table:number-rows-spanned="2"/>
          <table:table-cell table:style-name="ce84" office:value-type="string" calcext:value-type="string">
            <text:p>Le candidat n'a pas répondu à la question</text:p>
          </table:table-cell>
          <table:table-cell table:style-name="ce87" table:number-columns-repeated="4"/>
          <table:table-cell table:number-columns-repeated="1015"/>
        </table:table-row>
        <table:table-row table:style-name="ro5">
          <table:covered-table-cell table:number-columns-repeated="3" table:style-name="ce7"/>
          <table:covered-table-cell table:style-name="ce80"/>
          <table:table-cell table:number-columns-repeated="5" table:style-name="ce85" office:value-type="float" office:value="0" calcext:value-type="float">
            <text:p>0 point(s)</text:p>
          </table:table-cell>
          <table:table-cell table:number-columns-repeated="1015"/>
        </table:table-row>
        <table:table-row table:style-name="ro7">
          <table:table-cell table:style-name="ce76" table:number-columns-spanned="1" table:number-rows-spanned="2"/>
          <table:table-cell table:style-name="ce6" table:number-columns-spanned="1" table:number-rows-spanned="2"/>
          <table:table-cell table:style-name="ce6" table:number-columns-spanned="1" table:number-rows-spanned="2"/>
          <table:table-cell table:style-name="ce82" table:number-columns-spanned="1" table:number-rows-spanned="2"/>
          <table:table-cell table:style-name="ce84" office:value-type="string" calcext:value-type="string">
            <text:p>Le candidat n'a pas répondu à la question</text:p>
          </table:table-cell>
          <table:table-cell table:style-name="ce87"/>
          <table:table-cell table:style-name="ce88"/>
          <table:table-cell table:style-name="ce87" table:number-columns-repeated="2"/>
          <table:table-cell table:number-columns-repeated="1015"/>
        </table:table-row>
        <table:table-row table:style-name="ro1">
          <table:covered-table-cell table:number-columns-repeated="3" table:style-name="ce7"/>
          <table:covered-table-cell table:style-name="ce80"/>
          <table:table-cell table:number-columns-repeated="5" table:style-name="ce85" office:value-type="float" office:value="0" calcext:value-type="float">
            <text:p>0 point(s)</text:p>
          </table:table-cell>
          <table:table-cell table:number-columns-repeated="1015"/>
        </table:table-row>
        <table:table-row table:style-name="ro1" table:number-rows-repeated="1048565">
          <table:table-cell table:number-columns-repeated="1024"/>
        </table:table-row>
        <table:table-row table:style-name="ro1">
          <table:table-cell table:number-columns-repeated="1024"/>
        </table:table-row>
      </table:table>
      <table:named-expressions>
        <table:named-expression table:name="Absent" table:base-cell-address="$Grille.$K$10" table:expression="#REF!"/>
        <table:named-expression table:name="Candidat" table:base-cell-address="$Grille.$F$12" table:expression="#REF!"/>
        <table:named-range table:name="Grille" table:base-cell-address="$Grille.$C$5" table:cell-range-address="$Grille.$E$3:.$I$10"/>
        <table:named-expression table:name="Note" table:base-cell-address="$Grille.$K$10" table:expression="#REF!"/>
        <table:named-expression table:name="Perfs" table:base-cell-address="$Grille.$K$10" table:expression="#REF!"/>
        <table:named-expression table:name="Points" table:base-cell-address="$Grille.$K$10" table:expression="#REF!"/>
        <table:named-expression table:name="Saisie" table:base-cell-address="$Grille.$G$6"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text> point</number:text>
      <number:number number:min-integer-digits="1"/>
      <number:text/>
    </number:number-style>
    <number:number-style style:name="N110">
      <number:text> points</number:text>
      <number:number number:min-integer-digits="1"/>
      <number:text/>
    </number:number-style>
    <number:number-style style:name="N111P0" style:volatile="true">
      <number:text> point</number:text>
      <number:number number:min-integer-digits="1"/>
      <number:text/>
    </number:number-style>
    <number:number-style style:name="N111P1" style:volatile="true">
      <number:text> points</number:text>
      <number:number number:min-integer-digits="1"/>
      <number:text/>
    </number:number-style>
    <number:number-style style:name="N111">
      <number:number number:min-integer-digits="1"/>
      <number:text/>
      <style:map style:condition="value()&lt;=1" style:apply-style-name="N111P0"/>
      <style:map style:condition="value()&gt;1" style:apply-style-name="N111P1"/>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40P0" style:volatile="true">
      <number:number number:min-integer-digits="1"/>
      <number:text> point</number:text>
    </number:number-style>
    <number:number-style style:name="N140P1" style:volatile="true">
      <number:number number:min-integer-digits="1"/>
      <number:text> points</number:text>
    </number:number-style>
    <number:number-style style:name="N140">
      <number:number number:min-integer-digits="1"/>
      <number:text/>
      <style:map style:condition="value()&lt;=1" style:apply-style-name="N140P0"/>
      <style:map style:condition="value()&gt;1" style:apply-style-name="N140P1"/>
    </number:number-style>
    <number:number-style style:name="N141">
      <number:number number:decimal-places="1" loext:min-decimal-places="1" number:min-integer-digits="1"/>
    </number:number-style>
    <number:number-style style:name="N142">
      <number:number number:decimal-places="0" loext:min-decimal-places="0" number:min-integer-digits="0" number:display-factor="1000"/>
      <number:text>point(s)</number:text>
    </number:number-style>
    <number:number-style style:name="N143">
      <number:number number:decimal-places="0" loext:min-decimal-places="0" number:min-integer-digits="1" number:grouping="true" number:display-factor="1000"/>
      <number:text>point(s)</number:text>
    </number:number-style>
    <number:number-style style:name="N144">
      <number:number number:decimal-places="0" loext:min-decimal-places="0" number:min-integer-digits="0"/>
      <number:text> point(s)</number:text>
    </number:number-style>
    <number:number-style style:name="N145">
      <number:number number:decimal-places="0" loext:min-decimal-places="0" number:min-integer-digits="1"/>
      <number:text> point(s)</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Liberation Sans1" style:font-family-asian="'Liberation Sans'"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onditionalStyle_5f_1" style:display-name="ConditionalStyle_1" style:family="table-cell" style:parent-style-name="Default" style:data-style-name="N0">
      <style:table-cell-properties fo:background-color="#ff0000" style:vertical-align="automatic"/>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1" style:family="table-cell" style:parent-style-name="Default">
      <style:table-cell-properties fo:background-color="#ff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0mm" fo:margin-right="0mm" style:scale-to="5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5">00/00/0000</text:date>, <text:time style:data-style-name="N2" text:time-value="18:16:35.60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PageStyle_5f_ListeCandidats" style:display-name="PageStyle_ListeCandidats" style:page-layout-name="Mpm4">
      <style:header style:display="false"/>
      <style:header-left style:display="false"/>
      <style:footer style:display="false"/>
      <style:footer-left style:display="false"/>
    </style:master-page>
    <style:master-page style:name="PageStyle_5f_ListeCandidats_20_1" style:display-name="PageStyle_ListeCandidats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18-06-15T16:26:10Z</meta:creation-date>
    <dc:date>2018-10-31T09:59:33.789000000</dc:date>
    <meta:editing-cycles>329</meta:editing-cycles>
    <meta:editing-duration>PT11H7M59S</meta:editing-duration>
    <meta:document-statistic meta:table-count="1" meta:cell-count="3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Enregistrer()
	Dim oCell as Object
	Dim EMPTYCELLTYPE
	
	EMPTYCELLTYPE = com.sun.star.table.CellContentType.EMPTY
	
	' Vérif il y a un num candidat
	oCell = ThisComponent.Sheets.getByName("Saisie").getCellRangeByName("Candidat")
	if (oCell.GetType() = EMPTYCELLTYPE) then
		msgbox("Vous devez d'abord renseigner le numéro de candidat.")
		exit sub
	end if
	
	' Vérif il y n'a pas d'erreur (c.a.d. il y a une note calculée
	oCell = ThisComponent.Sheets.getByName("Saisie").getCellRangeByName("H15")
	if (oCell.String = "Erreur") then
		msgbox("Veuillez tout d'abord corriger les erreurs.")
		exit sub
	end if
	
	' Le candidat a-t-il déjà des résultats renseignés ?
	numCandidat = ThisComponent.Sheets.getByName("Saisie").getCellRangeByName("Candidat").string
	
	if not isnull(CandidatTrouve(NumCandidat)) then
		' On a trouvé le candidat =&gt; alerte utilisateur en vue d'écraser les données présentes
		if msgbox("Le candidat a déjà des résultats enregistrés. voulez-vous les écraser ?", 4) = 6 then
			Call SauverDonnees(CandidatTrouve(numCandidat))
		else  ' Utilisateur ne veut pas écraser les donnés : on sort
			Exit Sub
		end if
	Else ' Données candidat n'existent pas, on ajoute en dernière colonnne
	    Call SauverDonnees(PlageDonneesLibre())
	end if

	' On efface les données saisies en vue de la prochaine saisie
	Call Effacer_saisie()
    
End Sub

''''''''''''''''''''''''''''''''''''''''''''''''''''''
function CandidatTrouve(NumCandidat) as Object
' Renvoie l'adresse de la cellule contenant le num candidat de la feuille Données (si cette cellule existe, renvoie "" si la valeur n'est pas trouvée)
    oSheet = ThisComponent.Sheets.getByName("Données")
	ColA = oSheet.getCellrangeByName("A:A")
	Search_Desc = ColA.createSearchDescriptor()
	Search_Desc.SearchString = cstr(NumCandidat)
 
	CandidatTrouve = ColA.findFirst(Search_Desc)
end function


''''''''''''''''''''''''''''''''''''''''''''''''''''''
Sub SauverDonnees(destCell as Object)
	with ThisComponent.Sheets.getByName("Données")
		destCell = .getCellRangeByName(destCell.AbsoluteName)
		' Num Candidat
		destCell.string =  ThisComponent.Sheets.getByName("Saisie").getCellRangeByName("Candidat").string
		' Performances
		destCell = getOffsetRange(destCell,0,1,0,0)
		destCell = .getCellRangeByName(destCell.AbsoluteName)
		sourceCell = ThisComponent.Sheets.getByName("Saisie").getCellRangeByName("Perfs").getCellByPosition(0,0)
		destCell.string = sourceCell.string
		destCell = getOffsetRange(destCell,0,1,0,0)
		destCell = .getCellRangeByName(destCell.AbsoluteName)
		sourceCell = ThisComponent.Sheets.getByName("Saisie").getCellRangeByName("Perfs").getCellByPosition(0,1)
		destCell.string = sourceCell.string
		destCell = getOffsetRange(destCell,0,1,0,0)
		destCell = .getCellRangeByName(destCell.AbsoluteName)
		sourceCell = ThisComponent.Sheets.getByName("Saisie").getCellRangeByName("Perfs").getCellByPosition(0,2)
		destCell.string = sourceCell.string
		destCell = getOffsetRange(destCell,0,1,0,0)
		destCell = .getCellRangeByName(destCell.AbsoluteName)
		sourceCell = ThisComponent.Sheets.getByName("Saisie").getCellRangeByName("Perfs").getCellByPosition(0,3)
		destCell.string = sourceCell.string
		' Points
		destCell = getOffsetRange(destCell,0,1,0,0)
		destCell = .getCellRangeByName(destCell.AbsoluteName)
		sourceCell = ThisComponent.Sheets.getByName("Saisie").getCellRangeByName("Points").getCellByPosition(0,0)
		destCell.string = sourceCell.string
		destCell = getOffsetRange(destCell,0,1,0,0)
		destCell = .getCellRangeByName(destCell.AbsoluteName)
		sourceCell = ThisComponent.Sheets.getByName("Saisie").getCellRangeByName("Points").getCellByPosition(0,1)
		destCell.string = sourceCell.string
		destCell = getOffsetRange(destCell,0,1,0,0)
		destCell = .getCellRangeByName(destCell.AbsoluteName)
		sourceCell = ThisComponent.Sheets.getByName("Saisie").getCellRangeByName("Points").getCellByPosition(0,2)
		destCell.string = sourceCell.string
		destCell = getOffsetRange(destCell,0,1,0,0)
		destCell = .getCellRangeByName(destCell.AbsoluteName)
		sourceCell = ThisComponent.Sheets.getByName("Saisie").getCellRangeByName("Points").getCellByPosition(0,3)
		destCell.string = sourceCell.string
		' Note
		destCell = getOffsetRange(destCell,0,1,0,0)
		destCell = .getCellRangeByName(destCell.AbsoluteName)
		sourceCell = ThisComponent.Sheets.getByName("Saisie").getCellRangeByName("Note")
		destCell.string = sourceCell.string
	end with
	
	
End Sub

''''''''''''''''''''''''''''''''''''''''''''''''''''''
Sub Effacer_saisie()
	Dim oSheet as Object
	
	oSheet = ThisComponent.Sheets.getByName("Saisie")

	' Effacer num candidat
	oSheet.getCellRangeByName("Candidat").clearContents(_
							com.sun.star.sheet.CellFlags.VALUE + _
							com.sun.star.sheet.CellFlags.STRING + _
							com.sun.star.sheet.CellFlags.DATETIME)
	' Effacer case absence
	oSheet.getCellRangeByName("Absent").clearContents(_
							com.sun.star.sheet.CellFlags.VALUE + _
							com.sun.star.sheet.CellFlags.STRING + _
							com.sun.star.sheet.CellFlags.DATETIME)
	' Effacer grille saisie
	oSheet.getCellRangeByName("Saisie").clearContents(_
							com.sun.star.sheet.CellFlags.VALUE + _
							com.sun.star.sheet.CellFlags.STRING + _
							com.sun.star.sheet.CellFlags.DATETIME)						
End Sub

''''''''''''''''''''''''''''''''''''''''''''''''''''''''''''''''''''''''''''''''''''''''''''''
' FONCTION PlageDonneesLibre : retourne la première cellule vide de la feuille données
function PlageDonneesLibre() as Object
	oRange = ThisComponent.Sheets.getByName("Données").getCellRangeByName("A1")
	lastCell = MoveCursorToEnd(oRange, "xlDown")
	PlageDonneesLibre = getOffsetRange(lastCell,1,0,0,0)
end Function

''''''''''''''''''''''''''''''''''''''''''''''''''''''''''''''''''''''''''''''''''''''''''''''
' FONCTION MoveCursorToEnd : equivalent de End() en VBA
function MoveCursorToEnd(pCellRange as Object, pDirection as String) as Object

	Dim StartContentType as Long, nRow as Long, nColumn as Long
	Dim ThisSheet as Object, StartRow as Long, StartColumn as Long
	Dim oCell as Object
	Dim EMPTYCELLTYPE
	
	ThisSheet = pCellRange.SpreadSheet
	nRow = pCellRange.CellAddress.Row
	StartRow = nRow
	nColumn = pCellRange.CellAddress.Column
	StartColumn = nColumn
	StartContentType = pCellRange.getType()
	EMPTYCELLTYPE = com.sun.star.table.CellContentType.EMPTY
	
	select case pDirection
		'''find last cell in the current row
		case "xlToRight"
			nColumn = nColumn + 1
			do while nColumn &lt;= 1024
				if (StartContentType &lt;&gt; EMPTYCELLTYPE and _
								ThisSheet.getCellByPosition(nColumn,nRow).getType() _
								= EMPTYCELLTYPE) then
					nColumn = nColumn - 1
					exit do
				elseif (StartContentType = EMPTYCELLTYPE and _
								ThisSheet.getCellByPosition(nColumn,nRow).getType() _
								&lt;&gt; EMPTYCELLTYPE) then
					exit do
				end if
				nColumn = nColumn + 1
			loop
		'''find first cell in current row
		case "xlToLeft"
			nColumn = nColumn - 1
			do while nColumn &gt;= 0
				if (StartContentType &lt;&gt; EMPTYCELLTYPE and _
								ThisSheet.getCellByPosition(nColumn,nRow).getType() _
								= EMPTYCELLTYPE) then
					nColumn = nColumn + 1
					exit do
				elseif (StartContentType = EMPTYCELLTYPE and _
								ThisSheet.getCellByPosition(nColumn,nRow).getType() _
								&lt;&gt; EMPTYCELLTYPE) then
					exit do
				end if
				nColumn = nColumn - 1
			loop
		'''find last (bottom) cell in current column
		case "xlDown"
			nRow = nRow + 1
			do while nRow &lt;= 1048576
				if (StartContentType &lt;&gt; EMPTYCELLTYPE and _
								ThisSheet.getCellByPosition(nColumn,nRow).getType() = _
								EMPTYCELLTYPE) then
					nRow = nRow - 1
					exit do
				elseif (StartContentType = EMPTYCELLTYPE and _
								ThisSheet.getCellByPosition(nColumn,nRow). _
								getType() &lt;&gt; EMPTYCELLTYPE) then
					exit do
				end if
				nRow = nRow + 1
			loop
		'''find first (top) cell in current column
		case "xlUp"
			nRow = nRow - 1
			do while nRow &gt;= 0
				if (StartContentType &lt;&gt; EMPTYCELLTYPE and _
								ThisSheet.getCellByPosition(nColumn,nRow).getType() _
								= EMPTYCELLTYPE) then
					nRow = nRow + 1
					exit do
				elseif (StartContentType = EMPTYCELLTYPE and _
								ThisSheet.getCellByPosition(nColumn,nRow).getType() _
								&lt;&gt; EMPTYCELLTYPE) then
					exit do
				end if
				nRow = nRow - 1
			loop
	end select
	'''make sure we are in bounds
	if nColumn &gt; 1024 then
		nColumn = 1024
	end if
	if nColumn &lt; 0 then
		nColumn = 0
	end if
	if nRow &gt; 1048576 then
		nRow = 1048576
	end if
	if nRow &lt; 0 then
	nRow = 0
	end if
	MoveCursorToEnd = ThisSheet.getCellByPosition(nColumn,nRow)
end function


''''''''''''''''''''''''''''''''''''''''''''''''''''''''''''''''''''''''''''''''''''''''''''''
' FONCTION getOffsetRange : equivalent de Offset() en VBA
Function getOffsetRange(oRg, nRowOffset&amp;, nColOffset&amp;, nRowResize&amp;, nColResize&amp;)
Dim addr
'calls: getRangeByAddress
   addr = oRg.getRangeAddress()
   addr.StartRow = addr.StartRow + nRowOffset
   addr.EndRow = addr.EndRow + nRowOffset
   addr.StartColumn = addr.StartColumn + nColOffset
   addr.EndColumn = addr.EndColumn + nColOffset
   if nRowResize &gt; 0 then addr.EndRow = addr.StartRow + nRowResize -1
   if nColResize &gt; 0 then addr.EndColumn = addr.StartColumn + nColResize -1
   getOffsetRange = getRangeByAddress(oRg.getSpreadsheet(), addr)
End Function

''''''''''''''''''''''''''''''''''''''''''''''''''''''''''''''''''''''''''''''''''''''''''''''
'pass a spreadsheet-document, sheet or range  together with a c.s.s.table.CellRangeAddress
'return empty if oAddr out of bounds or wrong obj
Function getRangeByAddress(obj, oAddr as com.sun.star.table.CellRangeAddress)
on error goto nullErr:
Dim oSheet
   If obj.supportsService("com.sun.star.sheet.SpreadsheetDocument") then
      REM use the sheet specified by given address
      oSheet = obj.getSheets.getByIndex(oAddr.Sheet)
   else
      REM use given object (range/sheet) as parent range
      oSheet = obj
   endif
   getRangeByAddress = oSheet.getCellRangeByPosition(oAddr.StartColumn,oAddr.StartRow,oAddr.EndColumn,oAddr.EndRow)
exit function
nullErr:
   getRangeByAddress = Null
End Function
</script:module>
</file>

<file path=Basic/Standard/Module2_handler.xml><?xml version="1.0" encoding="utf-8"?>
<!DOCTYPE module  PUBLIC '-//OpenOffice.org//DTD OfficeDocument 1.0//EN'  'module.dtd'>
<script:module xmlns:script="http://openoffice.org/2000/script" script:name="Module2_handler" script:language="StarBasic" script:moduleType="normal">REM  *****  BASIC  *****

option explicit

global spyreMouseHandler as Object
global oController as Object

'____________________

sub demarrageHandler   'pour installer l'intercepteur d'événement
   oController = thisComponent.currentController
   spyreMouseHandler = CreateUnoListener("MouseHandler_", "com.sun.star.awt.XMouseClickHandler")
   oController.addMouseClickHandler(spyreMouseHandler)
end sub
'____________________


'____________________

sub fermetureHandler   'pour retirer l'intercepteur d'événement
   oController.removeMouseClickHandler(spyreMouseHandler)
end sub
'____________________


'____________________

sub MouseHandler_disposing   'routine non utilisée, mais indispensable
end Sub
'____________________


'____________________

function MouseHandler_mousePressed(mEv) as boolean
'   MouseHandler_mousePressed = false  'si 'true', annule les événements attendus
end function
'____________________


'____________________

function MouseHandler_mouseReleased(mEv) as boolean
	dim oSel as object, oConvAdresse as object
	dim nomCell as string
	dim nbRow as Long
	dim nbCol as Long
	dim sheet as Integer
	dim row as Long
	dim col as Long
	
	if (mEv.buttons = 1 and mEv.clickCount = 1) then
	   
'	MsgBox mEv.source.dbg_properties
'	MsgBox mEv.source.dbg_methods
'	MsgBox mEv.source.dbg_SupportedInterfaces
	   
	If HasUnoInterfaces(mEv.source, "com.sun.star.awt.XToggleButton") Then
		' On a cliquer sur un des deux boutons, on sort
		exit function
   	end if
   
    	oSel = thiscomponent.currentSelection   'la zone cliquée
		'MsgBox oSel.dbg_methods
   
		nbRow = oSel.getRows().getCount()
		nbCol = oSel.getColumns().getCount()
		
		if (nbRow = 1) and (nbCol = 1) then
    		oConvAdresse = ThisComponent.createInstance("com.sun.star.table.CellAddressConversion")  'récupère l'adresse de la cellule
      		oConvAdresse.Address = oSel.getCellAddress
      		'MsgBox oConvAdresse.Address.dbg_properties
      		sheet = oConvAdresse.Address.sheet
      		row = oConvAdresse.Address.row
      		col = oConvAdresse.Address.column
      		if (sheet = 1) and (row = 5) and (col = 6) then
      			call CocheDecoche(sheet, row, col)
      			if thiscomponent.Sheets(sheet).getCellByPosition(col,row).string="X" then
    				thiscomponent.Sheets(sheet).getCellRangeByName("Saisie").clearContents(_
						com.sun.star.sheet.CellFlags.VALUE + _
						com.sun.star.sheet.CellFlags.STRING + _
						com.sun.star.sheet.CellFlags.DATETIME)
      			end if
      		end if
      		if (sheet = 1) and (row &gt;=9) and (row &lt;=12) and (col &gt;= 2) and  (col &lt;= 6) then
      			call CocheDecoche(sheet, row, col)
      		end if
      	end if
			
      'MouseHandler_mouseReleased = false  'si 'true', annule les événements attendus

   end if
end function


Sub CocheDecoche(sheet, row, col)
	dim oCell as Object
	
	oCell = thiscomponent.Sheets(sheet).getCellByPosition(col,row)
	if oCell.string = "" then
		oCell.setString("X")
	else
		oCell.setString("")
	end if
end Sub


'________________________________________________________________________
' Si le num candidat est changé, on le cherche dans les données
Sub numCandidatChanged(event)
	dim Candidat as Object
	
	'msgbox(event.dbg_properties)
	'msgbox(event.dbg_methods)
	if (event.AbsoluteName = "$Saisie.$C$4") then
		Candidat = CandidatTrouve(event.string) ' On cherche le num candidat dans les données
		
		if not isnull(Candidat) then
			msgbox("Le candidat " &amp; event.string &amp; " existe déjà dans la base de données." + chr(13) + "Ses résultats déjà sauvegardés vont être affichés.")
			call ImportDonneesCandidat(Candidat)
		else ' Le candidat n'existe pas, on vide la grille de saisie
			ThisComponent.Sheets.getByName("Saisie").getCellRangeByName("Saisie").clearContents(_
											com.sun.star.sheet.CellFlags.VALUE + _
											com.sun.star.sheet.CellFlags.STRING + _
											com.sun.star.sheet.CellFlags.DATETIME)
			ThisComponent.Sheets.getByName("Saisie").getCellRangeByName("Absent").clearContents(_
											com.sun.star.sheet.CellFlags.VALUE + _
											com.sun.star.sheet.CellFlags.STRING + _
											com.sun.star.sheet.CellFlags.DATETIME)
		end if
	end if
end sub


'________________________________________________________________________
' Récup les données dans l'onglet données et les affiche dans la grille de saisie
Sub ImportDonneesCandidat(Candidat)
	Dim saisieSheet as Object
	Dim donneesSheet as Object
	Dim destCell as Object
	Dim sourceCell as Object
	Dim i as Integer

	saisieSheet = ThisComponent.Sheets.getByName("Saisie")
	donneesSheet = ThisComponent.Sheets.getByName("Données")
	
	'On efface la grille de saisie et la case Absent
	saisieSheet.getCellRangeByName("Saisie").clearContents(_
						com.sun.star.sheet.CellFlags.VALUE + _
						com.sun.star.sheet.CellFlags.STRING + _
						com.sun.star.sheet.CellFlags.DATETIME)
	saisieSheet.getCellRangeByName("Absent").clearContents(_
						com.sun.star.sheet.CellFlags.VALUE + _
						com.sun.star.sheet.CellFlags.STRING + _
						com.sun.star.sheet.CellFlags.DATETIME)					
						
	' Récup de la perf question N°i
	for i = 1 to 4
		sourceCell = donneesSheet.getCellRangeByName(Candidat.AbsoluteName)
		sourceCell = getOffsetRange(sourceCell,0,i,0,0)
		sourceCell = donneesSheet.getCellRangeByName(sourceCell.AbsoluteName)
		
		Select Case SourceCell.string
			Case "ABS"
				saisieSheet.getCellRangeByName("Absent").string = "X"
				Exit Sub			
			Case "NT"
				destCell = saisieSheet.getCellRangeByName("Saisie").getCellByPosition(0,i-1)
			Case "0"
				destCell = saisieSheet.getCellRangeByName("Saisie").getCellByPosition(1,i-1)
			Case "1"
				destCell = saisieSheet.getCellRangeByName("Saisie").getCellByPosition(2,i-1)
			Case "2"
				destCell = saisieSheet.getCellRangeByName("Saisie").getCellByPosition(3,i-1)
			Case "3"
				destCell = saisieSheet.getCellRangeByName("Saisie").getCellByPosition(4,i-1)
		end select
		
		destCell.String = "X"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_handl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