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3cm" table:align="margins"/>
    </style:style>
    <style:style style:name="Tableau1.A" style:family="table-column">
      <style:table-column-properties style:column-width="13.847cm" style:rel-column-width="32767*"/>
    </style:style>
    <style:style style:name="Tableau1.B" style:family="table-column">
      <style:table-column-properties style:column-width="13.847cm" style:rel-column-width="32768*"/>
    </style:style>
    <style:style style:name="Tableau1.1" style:family="table-row">
      <style:table-row-properties style:min-row-height="1.3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75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2.521cm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9.749cm"/>
    </style:style>
    <style:style style:name="P1" style:family="paragraph" style:parent-style-name="Table_20_Contents">
      <style:text-properties officeooo:rsid="0011d36e" officeooo:paragraph-rsid="0011d36e"/>
    </style:style>
    <style:style style:name="P2" style:family="paragraph" style:parent-style-name="Table_20_Contents">
      <style:text-properties officeooo:rsid="00136270" officeooo:paragraph-rsid="00136270"/>
    </style:style>
    <style:style style:name="P3" style:family="paragraph" style:parent-style-name="Table_20_Contents">
      <style:text-properties officeooo:rsid="0014ecae" officeooo:paragraph-rsid="0014ecae"/>
    </style:style>
    <style:style style:name="P4" style:family="paragraph" style:parent-style-name="Table_20_Contents">
      <style:text-properties officeooo:rsid="0014fd9c" officeooo:paragraph-rsid="0014fd9c"/>
    </style:style>
    <style:style style:name="P5" style:family="paragraph" style:parent-style-name="Table_20_Contents">
      <style:text-properties officeooo:rsid="0015566f" officeooo:paragraph-rsid="0015566f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officeooo:rsid="0011d36e"/>
    </style:style>
    <style:style style:name="T2" style:family="text">
      <style:text-properties officeooo:rsid="00136270"/>
    </style:style>
    <style:style style:name="T3" style:family="text">
      <style:text-properties officeooo:rsid="0014fd9c"/>
    </style:style>
    <style:style style:name="T4" style:family="text">
      <style:text-properties officeooo:rsid="0015566f"/>
    </style:style>
    <style:style style:name="T5" style:family="text">
      <style:text-properties style:font-name="TrebuchetMS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Thème :<text:span text:style-name="T1">Variation génétique et Santé</text:span></text:p>
            <text:p text:style-name="Table_20_Contents">Atelier :<text:span text:style-name="T1">Mutation et Santé</text:span></text:p>
          </table:table-cell>
          <table:table-cell table:style-name="Tableau1.B1" table:number-rows-spanned="2" office:value-type="string">
            <text:p text:style-name="Table_20_Contents">Acquis :<text:span text:style-name="T1">notions de gènes , alléles et mutations ( 2nde et chapitre 1ére déjà traité )</text:span></text:p>
            <text:p text:style-name="P1">transmission <text:span text:style-name="T2">( mitose – méiose )</text:span> et expression du patrimoine génétique</text:p>
            <text:p text:style-name="Table_20_Contents"/>
            <text:p text:style-name="Table_20_Contents"/>
            <text:p text:style-name="Table_20_Contents"/>
            <text:p text:style-name="Table_20_Contents">Types d'évaluations diagnostiques imaginables:</text:p>
            <text:p text:style-name="Table_20_Contents"/>
          </table:table-cell>
        </table:table-row>
        <table:table-row table:style-name="Tableau1.2">
          <table:table-cell table:style-name="Tableau1.A2" table:number-rows-spanned="2" office:value-type="string">
            <text:p text:style-name="Table_20_Contents">Idées essentielles :</text:p>
            <text:p text:style-name="P2">- présence d’ alléles défectueux dans le patrimoine génétique</text:p>
            <text:p text:style-name="P2">avec possibilité de la transmission de la mutation de génération en génération</text:p>
            <text:p text:style-name="P2">- être capable d’identifier le mode de transmission : autosomale récessif ou dominant</text:p>
            <text:p text:style-name="P2">- lien génotype / phénotype ( allèle muté , protéine défectueuse , phénotype altéré )</text:p>
            <text:p text:style-name="Table_20_Contents"/>
            <text:p text:style-name="Table_20_Contents">Limites (en plus de celles définies par le programme) :</text:p>
            <text:p text:style-name="P1">se limiter aux exemples de maladies autosomales monogéniques</text:p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Table_20_Contents">Capacités mobilisées :</text:p>
            <text:p text:style-name="Table_20_Contents"/>
            <text:p text:style-name="P6"><text:span text:style-name="T5">I1- Rechercher, extraire et organiser l’information</text:span></text:p>
            <text:p text:style-name="P6"><text:span text:style-name="T5">Ra1-Raisonner, argumenter, pratiquer une démarche</text:span></text:p>
            <text:p text:style-name="P6"><text:span text:style-name="T5">explicative</text:span></text:p>
            <text:p text:style-name="P6"><text:span text:style-name="T5">Ré4- Utiliser des logiciels de simulation</text:span></text:p>
            <text:p text:style-name="P6"><text:span text:style-name="T5">Ré3-Effectuer un calcul de probabilité</text:span></text:p>
            <text:p text:style-name="P6"><text:span text:style-name="T5">C4- Exprimer et exploiter des résultats à l’écrit, oral, en</text:span></text:p>
            <text:p text:style-name="P6"><text:span text:style-name="T5">utilisant des techniques de l’information ou</text:span></text:p>
            <text:p text:style-name="P6"><text:span text:style-name="T5">communication</text:span></text:p>
            <text:p text:style-name="P6"><text:span text:style-name="T5">C4- Communiquer dans un langage scientifiquement</text:span></text:p>
            <text:p text:style-name="Standard"><text:span text:style-name="T5">approprié (oral, écrit, numérique,..)</text:span></text:p>
          </table:table-cell>
        </table:table-row>
        <text:soft-page-break/>
        <table:table-row table:style-name="Tableau1.4">
          <table:table-cell table:style-name="Tableau1.A2" office:value-type="string">
            <text:p text:style-name="Table_20_Contents">Situations déclenchantes possibles :</text:p>
            <text:p text:style-name="P3">vécu médiatique</text:p>
            <text:p text:style-name="P3">Téléthon : <text:span text:style-name="T4">diverses maladies génétiques dont la </text:span><text:s/>mucoviscidose</text:p>
            <text:p text:style-name="Table_20_Contents"/>
            <text:p text:style-name="Table_20_Contents">Ébauche de progression avec les problématiques, la démarche et le découpage temporel : <text:span text:style-name="T3">durée prévue 2 semaines</text:span></text:p>
            <text:p text:style-name="Table_20_Contents"/>
            <text:p text:style-name="P4">Etude d’un cas clinique : la mucoviscidose</text:p>
            <text:p text:style-name="P4">mise en évidence et présentation :</text:p>
            <text:p text:style-name="P4">1 : Symptomes phénotypiques de la pathologie</text:p>
            <text:p text:style-name="P4">PB : quelle est l’ origine de la maladie ?</text:p>
            <text:p text:style-name="P4">2 : origine génétique ( TP Anagéne + rastop )</text:p>
            <text:p text:style-name="P4">PB : comment se transmet cette maladie ?</text:p>
            <text:p text:style-name="P4">3 : transmission et évaluation du risque</text:p>
            <text:p text:style-name="P4">PB : Quels sont les traitements possibles ?</text:p>
            <text:p text:style-name="P4">4 : les thérapies possibles</text:p>
          </table:table-cell>
          <table:table-cell table:style-name="Tableau1.B3" office:value-type="string">
            <text:p text:style-name="Table_20_Contents">Activités envisageables (TP, exercices <text:span text:style-name="T4">)</text:span></text:p>
            <text:p text:style-name="Table_20_Contents"/>
            <text:p text:style-name="P5">voir fichiers joints pdf</text:p>
            <text:p text:style-name="P5"/>
            <text:p text:style-name="P4">Etude d’un cas clinique : la mucoviscidose</text:p>
            <text:p text:style-name="P4">Activité 1 : Symptomes phénotypiques de la pathologie</text:p>
            <text:p text:style-name="P4">Activité 2 : origine génétique ( TP Anagéne + rastop )</text:p>
            <text:p text:style-name="P4">Activité 3 : transmission et évaluation du risque</text:p>
            <text:p text:style-name="P4">Activité 4 : les thérapies possibl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4:39:42.75</meta:creation-date>
    <dc:date>2019-06-13T10:23:49.600000000</dc:date>
    <meta:editing-duration>PT20H3M57S</meta:editing-duration>
    <meta:editing-cycles>10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43" meta:word-count="310" meta:character-count="1997" meta:non-whitespace-character-count="1728"/>
  </office:meta>
</office:document-meta>
</file>