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27.693cm" fo:margin-left="0cm" style:page-number="auto" table:align="left"/>
    </style:style>
    <style:style style:name="Tableau1.A" style:family="table-column">
      <style:table-column-properties style:column-width="13.847cm"/>
    </style:style>
    <style:style style:name="Tableau1.1" style:family="table-row">
      <style:table-row-properties style:min-row-height="1.386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2" style:family="table-row">
      <style:table-row-properties style:min-row-height="3.755cm" style:use-optimal-row-height="false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3" style:family="table-row">
      <style:table-row-properties style:min-row-height="2.521cm" style:use-optimal-row-height="false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4" style:family="table-row">
      <style:table-row-properties style:min-row-height="9.749cm" style:use-optimal-row-height="false"/>
    </style:style>
    <style:style style:name="P1" style:family="paragraph" style:parent-style-name="Table_20_Contents">
      <style:paragraph-properties fo:break-before="page"/>
      <style:text-properties fo:color="#ff0000"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style:font-name="Times New Roman" style:font-name-asian="Symbol" style:font-name-complex="Symbo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style:font-name="Times New Roman" style:font-name-asian="Symbol" style:font-name-complex="Symbol"/>
    </style:style>
    <style:style style:name="T4" style:family="text">
      <style:text-properties style:font-name="Times New Roman" fo:background-color="#ffff00" style:font-name-asian="Symbol" style:font-name-complex="Symbol"/>
    </style:style>
    <style:style style:name="T5" style:family="text">
      <style:text-properties fo:color="#ff0000"/>
    </style:style>
    <style:style style:name="T6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Thème:Transmission, variation et expression du patrimoine génétique</text:p>
            <text:p text:style-name="Table_20_Contents"><text:span text:style-name="T1">Atelier:1</text:span>. <text:span text:style-name="T5">Les divisions cellulaires des eucaryotes</text:span></text:p>
          </table:table-cell>
          <table:table-cell table:style-name="Tableau1.B1" table:number-rows-spanned="2" office:value-type="string">
            <text:p text:style-name="Table_20_Contents"><text:span text:style-name="T1">Acquis </text:span>: </text:p>
            <text:p text:style-name="Table_20_Contents">- cycle 4 : <text:span text:style-name="T6">mitose, méiose</text:span></text:p>
            <text:p text:style-name="Table_20_Contents">-2nde : <text:span text:style-name="T6">structure de l'ADN, eucaryotes</text:span></text:p>
            <text:p text:style-name="Table_20_Contents"/>
            <text:p text:style-name="Table_20_Contents"><text:span text:style-name="T1">Types d'évaluations diagnostiques imaginables: </text:span>schéma cellule avec zoom sur 1 chromosome puis ADN décondensé avec légende à compléter (noyau, membrane, cytoplasme, chromosome, double hélice d'ADN, nucléotide et complémentarité. + 3 caryotypes à identifier spermatozoïde (Y), ovule, cellule œuf. </text:p>
            <text:p text:style-name="Table_20_Contents">Correction avec apports des définitions <text:span text:style-name="T6">haploïde/diploïde/</text:span>protéine structurante</text:p>
          </table:table-cell>
        </table:table-row>
        <table:table-row table:style-name="Tableau1.2">
          <table:table-cell table:style-name="Tableau1.A2" table:number-rows-spanned="2" office:value-type="string">
            <text:p text:style-name="Table_20_Contents"><text:span text:style-name="T1">Idées essentielles </text:span>:</text:p>
            <text:p text:style-name="Table_20_Contents">Mitose et méiose sont deux types de divisions cellulaires aux conséquences génétiques différentes</text:p>
            <text:p text:style-name="Table_20_Contents">cycle cellulair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Limites</text:span> (en plus de celles définies par le programme) :</text:p>
            <text:p text:style-name="Table_20_Contents">crossing-over</text:p>
          </table:table-cell>
          <table:covered-table-cell/>
        </table:table-row>
        <table:table-row table:style-name="Tableau1.3">
          <table:covered-table-cell/>
          <table:table-cell table:style-name="Tableau1.B3" office:value-type="string">
            <text:p text:style-name="P2">Capacités mobilisées :</text:p>
            <text:p text:style-name="Table_20_Contents">- construction de graphique</text:p>
            <text:p text:style-name="Table_20_Contents">- schématisation</text:p>
            <text:p text:style-name="Table_20_Contents">- observation de microscopique</text:p>
            <text:p text:style-name="Table_20_Contents">- caméra oculaire+logiciel traitement d'images</text:p>
          </table:table-cell>
        </table:table-row>
        <table:table-row table:style-name="Tableau1.4">
          <table:table-cell table:style-name="Tableau1.A2" office:value-type="string">
            <text:p text:style-name="Table_20_Contents"><text:span text:style-name="T1">Situations déclenchantes possibles </text:span>:</text:p>
            <text:p text:style-name="Table_20_Contents"/>
            <text:p text:style-name="Table_20_Contents"/>
            <text:p text:style-name="Table_20_Contents"/>
            <text:p text:style-name="Table_20_Contents"><text:span text:style-name="T1">Ébauche de progression avec les problématiques, la démarche et le découpage temporel </text:span>:</text:p>
            <text:p text:style-name="Table_20_Contents">2 heures cours : </text:p>
            <text:p text:style-name="Table_20_Contents">- évaluation diagnostique</text:p>
            <text:p text:style-name="Table_20_Contents">- schéma du cycle de développement d'un mammifère avec localisation de mitose et méiose.</text:p>
            <text:p text:style-name="Table_20_Contents">Problématique : quelles sont les caractéristiques et les conséquences de ces divisions cellulaires ?</text:p>
            <text:p text:style-name="Table_20_Contents">-Activité 1</text:p>
            <text:p text:style-name="Table_20_Contents"/>
            <text:p text:style-name="Table_20_Contents">2 heures T.P</text:p>
            <text:p text:style-name="Table_20_Contents">-Activité 2</text:p>
            <text:p text:style-name="Table_20_Contents"/>
            <text:p text:style-name="Table_20_Contents">Évaluation vocabulaire cours suivant.</text:p>
          </table:table-cell>
          <table:table-cell table:style-name="Tableau1.B3" office:value-type="string">
            <text:p text:style-name="Table_20_Contents"><text:span text:style-name="T1">Activités envisageables </text:span>(TP, exercices, sortie pédagogique) :</text:p>
            <text:p text:style-name="Table_20_Contents">(Exemples contextualisés localement si possible)</text:p>
            <text:p text:style-name="Table_20_Contents">Activité 1 : comparaison de l'évolution de la quantité d'ADN au cours de la mitose et de la méiose. Doc fournis : un graphique de l'évolution de la quantité de l'ADN + tableau de données sur la quantité d'ADN dans la cellule en fonction du temps + caryotype cellules initiales et d'une des 2 cellules issues de la division)</text:p>
            <text:p text:style-name="Table_20_Contents">1°) construction du graphique de l'évolution de la quantité d'ADN en fonction du temps pour la méiose. </text:p>
            <text:p text:style-name="Table_20_Contents">2°) à partir du graphique concernant la mitose, localiser la méiose sur le graphique que vous avez construit.</text:p>
            <text:p text:style-name="Table_20_Contents">3°) repérer un phénomène commun se produisant dans la cellule avant chaque division.</text:p>
            <text:p text:style-name="Table_20_Contents">Bilan :</text:p>
            <text:p text:style-name="Table_20_Contents">doublement de la quantité d'ADN<text:span text:style-name="T2"></text:span><text:span text:style-name="T4">duplication</text:span></text:p>
            <text:p text:style-name="P3">la quantité d'ADN ne correspond pas au nombre de chromosomes</text:p>
            <text:p text:style-name="P3">placer sur chaque graphique des schéma d'une paire de chromosomes</text:p>
            <text:p text:style-name="P3">Remarque:travail maison, apprendre le vocabulaire pour évaluation</text:p>
            <text:p text:style-name="P3"/>
            <text:p text:style-name="P3">Activité 2:TP comportement des chromosomes au cours des 2 divisions</text:p>
            <text:p text:style-name="P3">Doc fournis : schéma interprétatif des chromosomes lors des différentes étapes de la mitose sauf de la télophase + photo prophase et télophase</text:p>
            <text:p text:style-name="Table_20_Contents"><text:soft-page-break/><text:span text:style-name="T3">Doc 2 : toutes les photo des étapes de la méiose+ schéma d'interprétation à </text:span><text:span text:style-name="T3">compléter.</text:span></text:p>
            <text:p text:style-name="P3">1°) observer au microscope lame de mitose et repérer une métaphase et une anaphase (photographier et légender)</text:p>
            <text:p text:style-name="P3">2°) Compléter la télophase dans le schéma d'interprétation de la mitose.</text:p>
            <text:p text:style-name="P3">3°) Classer dans l'ordre chronologique les photos des étapes de la méiose</text:p>
            <text:p text:style-name="P3">4°) Réaliser les schémas d'interprétation pour métaphase I et II et anaphase I et II</text:p>
            <text:p text:style-name="P3"/>
            <text:p text:style-name="P3">Bilan : séparation des chromatides lors de la mitose, séparation des chromosomes homologues puis des chromatides lors de la méiose.</text:p>
            <text:p text:style-name="P3">La mitose est une séparation conforme/la méiose produit 4 cellules haploïdes.</text:p>
            <text:p text:style-name="P3"/>
            <text:p text:style-name="Table_20_Contents"><text:span text:style-name="T3">Schéma du </text:span><text:span text:style-name="T4">cycle cellulaire</text:span><text:span text:style-name="T3"> (G1, S, G2 et M) avec forme condensée et décondensée des chromosomes.</text:span></text:p>
            <text:p text:style-name="P3">(la méiose : pas de cycle).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82cm" fo:margin-bottom="0.993cm" fo:margin-left="1.159cm" fo:margin-right="0.8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19-05-22T14:39:00Z</meta:creation-date>
    <dc:date>2019-06-14T14:57:10.09</dc:date>
    <meta:editing-cycles>12</meta:editing-cycles>
    <meta:editing-duration>PT38M34S</meta:editing-duration>
    <meta:document-statistic meta:table-count="1" meta:image-count="0" meta:object-count="0" meta:page-count="2" meta:paragraph-count="49" meta:word-count="493" meta:character-count="3263"/>
    <meta:template xlink:type="simple" xlink:actuate="onRequest" xlink:title="" xlink:href="file:///F:/réforme/1ère%20ens%20spé/Fiche%20de%20prep.odt/Normal.dotm"/>
  </office:meta>
</office:document-meta>
</file>