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0.9028in" fo:margin-left="0in" style:page-number="auto" table:align="left"/>
    </style:style>
    <style:style style:name="Tableau1.A" style:family="table-column">
      <style:table-column-properties style:column-width="5.4514in"/>
    </style:style>
    <style:style style:name="Tableau1.1" style:family="table-row">
      <style:table-row-properties style:min-row-height="0.5458in" style:use-optimal-row-height="false"/>
    </style:style>
    <style:style style:name="Tableau1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bleau1.B1" style:family="table-cell">
      <style:table-cell-properties fo:padding="0.0382in" fo:border="0.0007in solid #000000" style:writing-mode="lr-tb"/>
    </style:style>
    <style:style style:name="Tableau1.2" style:family="table-row">
      <style:table-row-properties style:min-row-height="1.0875in" style:use-optimal-row-height="false"/>
    </style:style>
    <style:style style:name="Tableau1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leau1.3" style:family="table-row">
      <style:table-row-properties style:min-row-height="0.6347in" style:use-optimal-row-height="false"/>
    </style:style>
    <style:style style:name="Tableau1.B3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bleau1.4" style:family="table-row">
      <style:table-row-properties style:min-row-height="3.8382in" style:use-optimal-row-height="fals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1">Thème</text:span> : Dynamique interne de la Terre </text:p>
            <text:p text:style-name="Table_20_Contents"><text:span text:style-name="T1">Atelier</text:span> : 5 : Dynamique interne de la Terre ; Caractérisation de la mobilité horizontale</text:p>
          </table:table-cell>
          <table:table-cell table:style-name="Tableau1.B1" table:number-rows-spanned="2" office:value-type="string">
            <text:p text:style-name="P3">Acquis : </text:p>
            <text:p text:style-name="P3"><text:span text:style-name="T7">définition de lithosphère</text:span></text:p>
            <text:p text:style-name="P2"/>
            <text:p text:style-name="P2"/>
            <text:p text:style-name="P3">Types d'évaluations diagnostiques imaginables:</text:p>
            <text:p text:style-name="P2">-placer les mots clés sur la coupe transversale de la Terre (manteau lithosphérique rigide, asthénosphère ductile, croute terrestre et lithosphère)</text:p>
            <text:p text:style-name="P2">-carte de localisation séismes/ volcan, reperer les principales plaques</text:p>
            <text:p text:style-name="P2">pour poser la problématique </text:p>
            <text:p text:style-name="P3"/>
          </table:table-cell>
        </table:table-row>
        <table:table-row table:style-name="Tableau1.2">
          <table:table-cell table:style-name="Tableau1.A2" table:number-rows-spanned="2" office:value-type="string">
            <text:p text:style-name="Table_20_Contents"><text:span text:style-name="T1">Idées essentielles </text:span>: Lithosphère découpée en plaques animées de mouvements</text:p>
            <text:p text:style-name="Table_20_Contents">le mouvement de plaques peut-être quantifié par différents méthodes géologiques :</text:p>
            <text:p text:style-name="Table_20_Contents">- méthodes passées : études des anomalies magnétiques, âges des roches de part et d'autres de la dorsale, alignements volcaniques liés aux points chauds</text:p>
            <text:p text:style-name="Table_20_Contents">- méthodes actuelles : mesures géodésiques, mesure laser</text:p>
            <text:p text:style-name="Table_20_Contents"/>
            <text:p text:style-name="Table_20_Contents"/>
            <text:p text:style-name="Table_20_Contents"><text:span text:style-name="T1">Limites (en plus de celles définies par le programme) </text:span>:</text:p>
          </table:table-cell>
          <table:covered-table-cell/>
        </table:table-row>
        <table:table-row table:style-name="Tableau1.3">
          <table:covered-table-cell/>
          <table:table-cell table:style-name="Tableau1.B3" office:value-type="string">
            <text:p text:style-name="P2"><text:span text:style-name="T1">Capacités mobilisées </text:span>:</text:p>
            <text:p text:style-name="P2">Utilisation d'un logiciel de positionnement</text:p>
            <text:p text:style-name="P2">Analyser différents bases de données de vitesse <text:s/>et de sens de déplacement </text:p>
          </table:table-cell>
        </table:table-row>
        <table:table-row table:style-name="Tableau1.4">
          <table:table-cell table:style-name="Tableau1.A2" office:value-type="string">
            <text:p text:style-name="P3">Situations déclenchantes possibles :</text:p>
            <text:p text:style-name="P2">Partir des acquis pour poser la problématique :</text:p>
            <text:p text:style-name="P2">Comment peut-on identifier le sens de déplacement des plaques et évaluer la vitesse de déplacement ?</text:p>
            <text:p text:style-name="P2"/>
            <text:p text:style-name="P3">Ébauche de progression avec les problématiques, la démarche et le découpage temporel :</text:p>
            <text:p text:style-name="P2"><text:span text:style-name="T3">-1ère possibilité</text:span><text:span text:style-name="T2"> </text:span></text:p>
            <text:p text:style-name="P2"><text:span text:style-name="T8"><text:s text:c="4"/></text:span><text:span text:style-name="T2">une séance de TP (2h) </text:span>: <text:s/>avec google earth</text:p>
            <text:p text:style-name="P2">détermination de l'âge des roches (données sédimentaires : foreur <text:span text:style-name="T4">Glomar Challenger <text:s/></text:span><text:span text:style-name="T5">dans l'océan Atlantique Sud sites 14 et site 20)</text:span></text:p>
            <text:p text:style-name="P2">points chaud (ex : hawaï)</text:p>
            <text:p text:style-name="P2">GPS 5hawaï – Balise HILO)</text:p>
            <text:p text:style-name="P2"><text:span text:style-name="T8"><text:s text:c="4"/></text:span><text:span text:style-name="T2"><text:s/>une séance de cours (2h)</text:span> : </text:p>
            <text:p text:style-name="P2">Sur des études de documents : données magnétiques (+ film du CRDP)</text:p>
            <text:p text:style-name="P2">Correction du TP </text:p>
            <text:p text:style-name="P2">Bilan</text:p>
            <text:p text:style-name="P4"><text:span text:style-name="T8"><text:s/></text:span><text:span text:style-name="T9"><text:s/></text:span><text:span text:style-name="T3">-2ème possibilité</text:span><text:span text:style-name="T1"> </text:span>: </text:p>
            <text:p text:style-name="P4"><text:span text:style-name="T8"><text:s text:c="11"/></text:span><text:span text:style-name="T2">une séance de TP (2h) :</text:span><text:span text:style-name="T8"> Apport des</text:span><text:span text:style-name="T2"> d</text:span>onnées anomalies magnétiques + données de point chaud <text:s/></text:p>
            <text:p text:style-name="P2">support : modèle analogique (aimants / teslamètre/basalte)</text:p>
            <text:p text:style-name="P2"><text:span text:style-name="T5"><text:s text:c="15"/>modèle analogique de point chaud</text:span></text:p>
            <text:p text:style-name="P2"><text:span text:style-name="T5"><text:s text:c="12"/></text:span><text:span text:style-name="T6">une séance de cours (2h)</text:span><text:span text:style-name="T5"> : <text:s/></text:span>Sur des études de documents : données sédimentaires et GPS </text:p>
            <text:p text:style-name="P2">Correction du TP </text:p>
            <text:p text:style-name="P2">Bilan</text:p>
          </table:table-cell>
          <table:table-cell table:style-name="Tableau1.B3" office:value-type="string">
            <text:p text:style-name="Table_20_Contents"><text:span text:style-name="T1">Activités envisageables (TP, exercices, sortie pédagogique) </text:span>:</text:p>
            <text:p text:style-name="Table_20_Contents">(Exemples contextualisés localement si possible)</text:p>
            <text:p text:style-name="Table_20_Contents"/>
            <text:p text:style-name="Table_20_Contents">voir fiche TP caractérisation de la mobilité horizontale 1ère possibilité (google earth)</text:p>
            <text:p text:style-name="Table_20_Contents"><text:s text:c="12"/>ou TP caractérisation de la mobilité horizontale 2ème possibilité (modélisation)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02in" fo:page-height="8.2701in" style:num-format="1" style:print-orientation="landscape" fo:margin-top="0.2in" fo:margin-bottom="0.2in" fo:margin-left="0.1799in" fo:margin-right="0.3339in" style:shadow="none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9-05-22T14:39:00Z</meta:creation-date>
    <dc:date>2019-06-14T11:25:20.86</dc:date>
    <meta:editing-cycles>17</meta:editing-cycles>
    <meta:editing-duration>PT3H15M41S</meta:editing-duration>
    <meta:document-statistic meta:table-count="1" meta:image-count="0" meta:object-count="0" meta:page-count="1" meta:paragraph-count="40" meta:word-count="336" meta:character-count="2285"/>
    <meta:template xlink:type="simple" xlink:actuate="onRequest" xlink:title="" xlink:href="Normal.dotm"/>
  </office:meta>
</office:document-meta>
</file>