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93cm" fo:margin-left="0cm" style:page-number="auto" table:align="left"/>
    </style:style>
    <style:style style:name="Tableau1.A" style:family="table-column">
      <style:table-column-properties style:column-width="13.554cm"/>
    </style:style>
    <style:style style:name="Tableau1.B" style:family="table-column">
      <style:table-column-properties style:column-width="14.139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2" style:family="table-row">
      <style:table-row-properties style:min-row-height="0.108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Thème 3 : Ecosystème et services environnementaux</text:p>
            <text:p text:style-name="Table_20_Contents">Atelier : L'humanité et les écosystèmes : les services écosystémiques et leur gestion</text:p>
          </table:table-cell>
          <table:table-cell table:style-name="Tableau1.B1" table:number-rows-spanned="2" office:value-type="string">
            <text:p text:style-name="Table_20_Contents">Acquis : Cette séance peut réutiliser un ou plusieurs exemples rencontrés lors d'une sortie sur le terrain plus tôt dans l'année de première ou lors de l'année de seconde.</text:p>
            <text:p text:style-name="Table_20_Contents"/>
            <text:p text:style-name="Table_20_Contents">Types d'évaluations diagnostiques imaginables:</text:p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Idées essentielles : L'espèce humaine affecte le fonctionnement de la plupart des écosystèmes et en tire un grand bénéfice (et cela peut entraîner plein de problèmes).</text:p>
            <text:p text:style-name="Table_20_Contents"/>
            <text:p text:style-name="Table_20_Contents"/>
            <text:p text:style-name="Table_20_Contents">Limites (en plus de celles définies par le programme) :</text:p>
            <text:p text:style-name="Table_20_Contents">Pas de limite MAIS ne pas essayer d'être exhaustif.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Table_20_Contents">Capacités mobilisées :</text:p>
            <text:p text:style-name="Table_20_Contents">- Recenser, extraire, organiser et exploiter des informations...</text:p>
            <text:p text:style-name="Table_20_Contents">- Coopérer et collaborer</text:p>
            <text:p text:style-name="Table_20_Contents">- Communiquer à l'oral</text:p>
            <text:p text:style-name="Table_20_Contents">- Utiliser l'outil numérique</text:p>
            <text:p text:style-name="Table_20_Contents">- Identifier les impacts des activités humaines sur l'environnement à différentes échelles.</text:p>
          </table:table-cell>
        </table:table-row>
        <table:table-row table:style-name="Tableau1.4">
          <table:table-cell table:style-name="Tableau1.A2" office:value-type="string">
            <text:p text:style-name="Table_20_Contents">Situations déclenchantes possibles :</text:p>
            <text:p text:style-name="Table_20_Contents">Pot de Nutella / <text:s/>affiche « boycottons Nutella »</text:p>
            <text:p text:style-name="Table_20_Contents"/>
            <text:p text:style-name="Table_20_Contents"/>
            <text:p text:style-name="Table_20_Contents">Ébauche de progression avec les problématiques, la démarche et le découpage temporel :</text:p>
            <text:p text:style-name="Table_20_Contents"/>
            <text:p text:style-name="Table_20_Contents">Problématique : Quels sont les impacts de l'être humain sur le fonctionnement des écosystèmes et les bénéfices qu'il en retire ?</text:p>
            <text:p text:style-name="Table_20_Contents"/>
            <text:p text:style-name="Table_20_Contents">Séance TP (2h) décrite ci-contre avec en trace écrite commune un tableau à compléter (lors des différentes présentations).</text:p>
            <text:p text:style-name="Table_20_Contents">- 1h15 : étude de documents et production d'une diaporama</text:p>
            <text:p text:style-name="Table_20_Contents">- 30 min de présentation</text:p>
            <text:p text:style-name="Table_20_Contents"/>
            <text:p text:style-name="Table_20_Contents">Cours (1 à 2h) : compléments théoriques sur ce qui n'a pas été vu. </text:p>
            <text:p text:style-name="Table_20_Contents">Bilan/trace écrite pouvant servir de base de révision.</text:p>
            <text:p text:style-name="Table_20_Contents"/>
          </table:table-cell>
          <table:table-cell table:style-name="Tableau1.B3" office:value-type="string">
            <text:p text:style-name="P2">Activités envisageables (TP, exercices, sortie pédagogique) :</text:p>
            <text:p text:style-name="P2">(Exemples contextualisés localement si possible)</text:p>
            <text:p text:style-name="P2"/>
            <text:p text:style-name="P2">TP atelier en mosaïque sur documents avec restitution à l'oral (+ diaporama)</text:p>
            <text:p text:style-name="P2">1h de préparation, 30min de restitution orale</text:p>
            <text:p text:style-name="P2"/>
            <text:p text:style-name="P2">Exemples envisageables :</text:p>
            <text:p text:style-name="P2">- <text:s/>La forêt semi-sèche (La Montagne/Grande Chaloupe... - services écosystémiques passés : utilisation du bois, pharmacologie – actuellement : restauration de l'écosystème) (voir site foretseche.re )</text:p>
            <text:p text:style-name="P2">- Huile de palme (exemple Nathan page 291) + aspect humain, social, écologique, gaz à effet de serre...</text:p>
            <text:p text:style-name="P2">- <text:s/>Transition de la sylviculture de cryptomeria vers celle du tamarin des hauts et/ou comparaison avec la forêt de bois de couleurs (cryptomeria : espèce exotique avec impact écologique et la qualité du bois n'a pas été suffisante)</text:p>
            <text:p text:style-name="P2">(documents : voir ONF à priori)</text:p>
            <text:p text:style-name="P2">- Cas de la Mer d'Aral (cartes googleearth eduterre.ens-lyon.fr )</text:p>
            <text:p text:style-name="P2">- Cas du récif corallien (services écosystémiques : tourisme, réserve/nurserie de pêche) Intérêt de mettre en valeur la Réserve Marine de la Réunion</text:p>
            <text:p text:style-name="P2"/>
            <text:p text:style-name="P2">Points attendus dans la restitution des élèves (tableau à remplir)</text:p>
            <text:p text:style-name="P2">- identification les services écosystémiques</text:p>
            <text:p text:style-name="P2">- identifier des techniques (ingénierie écologique)</text:p>
            <text:p text:style-name="P2">- identification des impacts des activités humaines <text:s/>(exploitation ou projet annexe) positifs ou négatifs, à l'échelle locale et/ou globale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5-22T14:39:00Z</meta:creation-date>
    <dc:date>2019-06-14T15:46:39.26</dc:date>
    <meta:editing-cycles>19</meta:editing-cycles>
    <meta:editing-duration>PT3H41M38S</meta:editing-duration>
    <meta:document-statistic meta:table-count="1" meta:image-count="0" meta:object-count="0" meta:page-count="1" meta:paragraph-count="37" meta:word-count="430" meta:character-count="2827"/>
    <meta:template xlink:type="simple" xlink:actuate="onRequest" xlink:title="" xlink:href="file:///C:/Users/Philippe/Desktop/formation%201406/Fiche%20de%20prep.odt/Normal.dotm"/>
  </office:meta>
</office:document-meta>
</file>