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7.661cm" style:page-number="auto" table:align="right"/>
    </style:style>
    <style:style style:name="Tableau1.A" style:family="table-column">
      <style:table-column-properties style:column-width="13.811cm"/>
    </style:style>
    <style:style style:name="Tableau1.B" style:family="table-column">
      <style:table-column-properties style:column-width="13.85cm"/>
    </style:style>
    <style:style style:name="Tableau1.1" style:family="table-row">
      <style:table-row-properties style:min-row-height="1.386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2" style:family="table-row">
      <style:table-row-properties style:min-row-height="3.755cm" style:use-optimal-row-height="false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3" style:family="table-row">
      <style:table-row-properties style:min-row-height="2.521cm" style:use-optimal-row-height="false"/>
    </style:style>
    <style:style style:name="Tableau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9.749cm" style:use-optimal-row-height="false"/>
    </style:style>
    <style:style style:name="P1" style:family="paragraph" style:parent-style-name="Table_20_Contents">
      <style:text-properties officeooo:rsid="0002e859" officeooo:paragraph-rsid="00103dd8"/>
    </style:style>
    <style:style style:name="P2" style:family="paragraph" style:parent-style-name="Table_20_Contents">
      <style:text-properties officeooo:rsid="0004c214" officeooo:paragraph-rsid="0004c214"/>
    </style:style>
    <style:style style:name="P3" style:family="paragraph" style:parent-style-name="Table_20_Contents">
      <style:text-properties officeooo:rsid="0005aaa2" officeooo:paragraph-rsid="0005aaa2"/>
    </style:style>
    <style:style style:name="P4" style:family="paragraph" style:parent-style-name="Table_20_Contents">
      <style:text-properties officeooo:rsid="0005ed2b" officeooo:paragraph-rsid="0005ed2b"/>
    </style:style>
    <style:style style:name="P5" style:family="paragraph" style:parent-style-name="Table_20_Contents">
      <style:text-properties officeooo:rsid="0005ed2b" officeooo:paragraph-rsid="000bdc1b"/>
    </style:style>
    <style:style style:name="P6" style:family="paragraph" style:parent-style-name="Table_20_Contents">
      <style:text-properties officeooo:rsid="00077839" officeooo:paragraph-rsid="0009dfbf"/>
    </style:style>
    <style:style style:name="P7" style:family="paragraph" style:parent-style-name="Table_20_Contents">
      <style:text-properties officeooo:rsid="00087ba6" officeooo:paragraph-rsid="00087ba6"/>
    </style:style>
    <style:style style:name="P8" style:family="paragraph" style:parent-style-name="Table_20_Contents">
      <style:text-properties officeooo:rsid="0009062b" officeooo:paragraph-rsid="0009062b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officeooo:paragraph-rsid="000d529b" style:font-weight-asian="bold" style:font-weight-complex="bold"/>
    </style:style>
    <style:style style:name="P11" style:family="paragraph" style:parent-style-name="Table_20_Contents">
      <style:text-properties fo:font-weight="bold" officeooo:rsid="00077839" officeooo:paragraph-rsid="00087ba6" style:font-weight-asian="bold" style:font-weight-complex="bold"/>
    </style:style>
    <style:style style:name="P12" style:family="paragraph" style:parent-style-name="Table_20_Contents">
      <style:text-properties officeooo:rsid="000bdc1b" officeooo:paragraph-rsid="000bdc1b"/>
    </style:style>
    <style:style style:name="P13" style:family="paragraph" style:parent-style-name="Table_20_Contents">
      <style:text-properties officeooo:rsid="000d529b" officeooo:paragraph-rsid="000d529b"/>
    </style:style>
    <style:style style:name="P14" style:family="paragraph" style:parent-style-name="Table_20_Contents">
      <style:text-properties officeooo:paragraph-rsid="000d529b"/>
    </style:style>
    <style:style style:name="P15" style:family="paragraph" style:parent-style-name="Table_20_Contents">
      <style:text-properties officeooo:rsid="00103dd8" officeooo:paragraph-rsid="00103dd8"/>
    </style:style>
    <style:style style:name="P16" style:family="paragraph" style:parent-style-name="Table_20_Contents">
      <style:paragraph-properties fo:break-before="page"/>
      <style:text-properties fo:font-weight="bold" style:font-weight-asian="bold" style:font-weight-complex="bold"/>
    </style:style>
    <style:style style:name="P17" style:family="paragraph" style:parent-style-name="Table_20_Contents">
      <style:text-properties fo:font-weight="bold" officeooo:rsid="0005aaa2" officeooo:paragraph-rsid="0005aaa2" style:font-weight-asian="bold" style:font-weight-complex="bold"/>
    </style:style>
    <style:style style:name="P18" style:family="paragraph" style:parent-style-name="Table_20_Contents">
      <style:text-properties officeooo:rsid="0011db3a" officeooo:paragraph-rsid="000bdc1b"/>
    </style:style>
    <style:style style:name="P19" style:family="paragraph" style:parent-style-name="Table_20_Contents">
      <style:text-properties officeooo:rsid="000d529b" officeooo:paragraph-rsid="000f2ab9"/>
    </style:style>
    <style:style style:name="P20" style:family="paragraph" style:parent-style-name="Table_20_Contents">
      <style:text-properties officeooo:rsid="00055e1f" officeooo:paragraph-rsid="00136304"/>
    </style:style>
    <style:style style:name="T1" style:family="text">
      <style:text-properties officeooo:rsid="0002e859"/>
    </style:style>
    <style:style style:name="T2" style:family="text">
      <style:text-properties officeooo:rsid="0005aaa2"/>
    </style:style>
    <style:style style:name="T3" style:family="text">
      <style:text-properties officeooo:rsid="0005ed2b"/>
    </style:style>
    <style:style style:name="T4" style:family="text">
      <style:text-properties officeooo:rsid="00087ba6"/>
    </style:style>
    <style:style style:name="T5" style:family="text">
      <style:text-properties officeooo:rsid="0009062b"/>
    </style:style>
    <style:style style:name="T6" style:family="text">
      <style:text-properties officeooo:rsid="0009dfbf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normal" style:font-size-asian="11pt" style:font-weight-asian="normal" style:font-weight-complex="normal"/>
    </style:style>
    <style:style style:name="T9" style:family="text">
      <style:text-properties fo:font-size="11pt" fo:font-weight="normal" officeooo:rsid="000bdc1b" style:font-size-asian="11pt" style:font-weight-asian="normal" style:font-weight-complex="normal"/>
    </style:style>
    <style:style style:name="T10" style:family="text">
      <style:text-properties fo:font-size="11pt" fo:font-weight="normal" officeooo:rsid="0011db3a" style:font-size-asian="11pt" style:font-weight-asian="normal" style:font-weight-complex="normal"/>
    </style:style>
    <style:style style:name="T11" style:family="text">
      <style:text-properties officeooo:rsid="000d529b"/>
    </style:style>
    <style:style style:name="T12" style:family="text">
      <style:text-properties fo:font-style="normal" officeooo:rsid="000d529b" style:font-style-asian="normal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2e859" style:font-weight-asian="bold" style:font-weight-complex="bold"/>
    </style:style>
    <style:style style:name="T15" style:family="text">
      <style:text-properties fo:font-weight="bold" officeooo:rsid="001292f0" style:font-weight-asian="bold" style:font-weight-complex="bold"/>
    </style:style>
    <style:style style:name="T16" style:family="text">
      <style:text-properties officeooo:rsid="00103dd8"/>
    </style:style>
    <style:style style:name="T17" style:family="text">
      <style:text-properties officeooo:rsid="0011db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Thème : <text:span text:style-name="T11">Variation génétique et santé</text:span></text:p>
            <text:p text:style-name="P9">Atelier : <text:span text:style-name="T11">Altération du génome et cancérisat</text:span><text:span text:style-name="T12">ion</text:span></text:p>
          </table:table-cell>
          <table:table-cell table:style-name="Tableau1.B1" table:number-rows-spanned="2" office:value-type="string">
            <text:p text:style-name="P10">Acquis : </text:p>
            <text:p text:style-name="P14"><text:span text:style-name="T15">- </text:span><text:span text:style-name="T14">seconde :</text:span><text:span text:style-name="T1"> mutations/allèles </text:span></text:p>
            <text:p text:style-name="P20"><text:span text:style-name="T15">- </text:span><text:span text:style-name="T13">première :</text:span> agent mutagène : <text:span text:style-name="T2">TP levure et </text:span>UV, <text:span text:style-name="T2">mutation ponctuelle (lors de la réplication notamment) </text:span></text:p>
            <text:p text:style-name="Table_20_Contents"/>
            <text:p text:style-name="Table_20_Contents"/>
            <text:p text:style-name="P9">Types d'évaluations diagnostiques imaginables:</text:p>
            <text:p text:style-name="P17"/>
            <text:p text:style-name="P3"><text:span text:style-name="T13">QCM :</text:span> avant thème corps humain et santé (mutations, ADN… rappels de génétique de seconde)</text:p>
          </table:table-cell>
        </table:table-row>
        <table:table-row table:style-name="Tableau1.2">
          <table:table-cell table:style-name="Tableau1.A2" table:number-rows-spanned="2" office:value-type="string">
            <text:p text:style-name="P9">Idées essentielles :</text:p>
            <text:p text:style-name="P9"/>
            <text:p text:style-name="P1"><text:span text:style-name="T17">- Utilisation des connaissances sur les </text:span>mutations <text:s/><text:span text:style-name="T16">afin de comprendre la </text:span>cancérisation <text:span text:style-name="T16">et les différents </text:span>facteurs de risque</text:p>
            <text:p text:style-name="Table_20_Contents"/>
            <text:p text:style-name="P15"><text:span text:style-name="T17">- </text:span>Utilisation des connaissances sur les cancers afin de mieux les prévenir ou les guérir.</text:p>
            <text:p text:style-name="Table_20_Contents"/>
            <text:p text:style-name="Table_20_Contents"/>
            <text:p text:style-name="P9">Limites (en plus de celles définies par le programme) :</text:p>
            <text:p text:style-name="P9"/>
            <text:p text:style-name="P2">se limiter à l’insertion du génome viral dans l’ADN</text:p>
          </table:table-cell>
          <table:covered-table-cell/>
        </table:table-row>
        <table:table-row table:style-name="Tableau1.3">
          <table:covered-table-cell/>
          <table:table-cell table:style-name="Tableau1.B3" office:value-type="string">
            <text:p text:style-name="P9">Capacités mobilisées :</text:p>
            <text:p text:style-name="P9"/>
            <text:p text:style-name="Table_20_Contents"><text:span text:style-name="T17">- </text:span>Recenser, extraire et organiser</text:p>
            <text:p text:style-name="Table_20_Contents"><text:span text:style-name="T10">- </text:span><text:span text:style-name="T8">Concevoir et mettre en </text:span><text:span text:style-name="T9">œuvre</text:span><text:span text:style-name="T8"> des stratégies de résolution.</text:span><text:span text:style-name="T7"> </text:span></text:p>
            <text:p text:style-name="Table_20_Contents"><text:span text:style-name="T17">- </text:span>Utiliser des outils numériques.</text:p>
            <text:p text:style-name="P18">- Communiquer dans un langage scientifiquement approprié : oral, écrit, numérique.</text:p>
          </table:table-cell>
        </table:table-row>
        <table:table-row table:style-name="Tableau1.4">
          <table:table-cell table:style-name="Tableau1.A2" office:value-type="string">
            <text:p text:style-name="P10">Situations déclenchantes possibles :</text:p>
            <text:p text:style-name="P10"/>
            <text:p text:style-name="P2">vaccination papillomavirus (polémique) – <text:span text:style-name="T3">amiante - cigarette</text:span></text:p>
            <text:p text:style-name="Table_20_Contents"/>
            <text:p text:style-name="Table_20_Contents"/>
            <text:p text:style-name="P9">Ébauche de progression avec les problématiques, la démarche et le découpage temporel :</text:p>
            <text:p text:style-name="P9"/>
            <text:p text:style-name="P5">- <text:span text:style-name="T17">Qu’est-ce qu’une substance cancérigène ? </text:span>Qu’est – ce qu’un cancer ? Quelles sont les causes de la cancérisation ?</text:p>
            <text:p text:style-name="P12"><text:span text:style-name="T11">Activité</text:span> <text:span text:style-name="T11">(2h)</text:span> <text:span text:style-name="T11">+ cours/correction activité (1h) </text:span></text:p>
            <text:p text:style-name="P12"/>
            <text:p text:style-name="P4">- Quelles sont les mesures de précaution et de traitement qui peuvent être envisagées (maintenant et dans l’avenir) ?</text:p>
            <text:p text:style-name="P12">Exposés <text:span text:style-name="T11">(2 x 15 min en groupe de 3) – prévoir un décalage d’une semaine</text:span></text:p>
            <text:p text:style-name="P19">+ cours : exemple du cancer poumon <text:s/>et du récepteur PD-1/prot.PD-1L des cellules tumorales</text:p>
            <text:p text:style-name="P13"/>
            <text:p text:style-name="P13">total 3,5 h </text:p>
          </table:table-cell>
          <table:table-cell table:style-name="Tableau1.B3" office:value-type="string">
            <text:p text:style-name="P9">Activités envisageables (TP, exercices, sortie pédagogique) :</text:p>
            <text:p text:style-name="Table_20_Contents">(Exemples contextualisés localement si possible)</text:p>
            <text:p text:style-name="Table_20_Contents"/>
            <text:p text:style-name="P7"/>
            <text:p text:style-name="P11">Activité <text:span text:style-name="T6">mutations/cancérisation :</text:span></text:p>
            <text:p text:style-name="P6"><text:span text:style-name="T11">- protéine</text:span> p53 (anagène) + doc : fonctionnement p53</text:p>
            <text:p text:style-name="P3"><text:span text:style-name="T11">- </text:span>d<text:span text:style-name="T4">oc : agents mutagènes (tabac) + arbre généalogique (brca : cancer du sein)</text:span></text:p>
            <text:p text:style-name="P7"><text:span text:style-name="T11">- </text:span>doc : agents mutagènes <text:span text:style-name="T5">et pourcentage de cancer </text:span></text:p>
            <text:p text:style-name="P7"/>
            <text:p text:style-name="P8"><text:span text:style-name="T13">Exposés :</text:span> </text:p>
            <text:p text:style-name="P8"><text:span text:style-name="T11">- </text:span>prévention individuelle <text:span text:style-name="T6">(vaccin papillomavirus) </text:span>et collective </text:p>
            <text:p text:style-name="P8"><text:span text:style-name="T11">- </text:span>traitement actuels et futurs (thérapie génique...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82cm" fo:margin-bottom="0.993cm" fo:margin-left="1.159cm" fo:margin-right="0.8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9-01-16T17:14:00</meta:creation-date>
    <dc:date>2019-06-14T13:52:39.552000000</dc:date>
    <meta:editing-cycles>17</meta:editing-cycles>
    <meta:editing-duration>PT2H23M14S</meta:editing-duration>
    <meta:initial-creator>B. Pajot</meta:initial-creator>
    <meta:document-statistic meta:table-count="1" meta:image-count="0" meta:object-count="0" meta:page-count="1" meta:paragraph-count="35" meta:word-count="305" meta:character-count="2009" meta:non-whitespace-character-count="1725"/>
    <meta:template xlink:type="simple" xlink:actuate="onRequest" xlink:title="" xlink:href="../Fiche%20de%20prep.odt/Normal.dotm"/>
  </office:meta>
</office:document-meta>
</file>