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3cm" table:align="margins"/>
    </style:style>
    <style:style style:name="Tableau1.A" style:family="table-column">
      <style:table-column-properties style:column-width="13.847cm" style:rel-column-width="32767*"/>
    </style:style>
    <style:style style:name="Tableau1.B" style:family="table-column">
      <style:table-column-properties style:column-width="13.847cm" style:rel-column-width="32768*"/>
    </style:style>
    <style:style style:name="Tableau1.1" style:family="table-row">
      <style:table-row-properties style:min-row-height="1.386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3.75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3" style:family="table-row">
      <style:table-row-properties style:min-row-height="2.521cm"/>
    </style:style>
    <style:style style:name="Tableau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9.749cm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Default" style:list-style-name="">
      <style:paragraph-properties style:text-autospace="none"/>
      <style:text-properties fo:color="#000000" style:font-name="Times New Roman" fo:font-size="11pt" fo:font-weight="bold" style:font-name-asian="F" style:font-size-asian="11pt" style:font-weight-asian="bold" style:font-name-complex="F" style:font-size-complex="11pt" style:font-weight-complex="bold"/>
    </style:style>
    <style:style style:name="P5" style:family="paragraph" style:parent-style-name="Default" style:list-style-name="">
      <style:paragraph-properties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left="0cm" fo:margin-right="0cm" fo:margin-top="0cm" fo:margin-bottom="0.018cm" fo:text-indent="0cm" style:auto-text-indent="false" style:text-autospace="none"/>
      <style:text-properties style:font-name="Times New Roman" fo:font-weight="bold" style:font-weight-asian="bold" style:font-weight-complex="bold"/>
    </style:style>
    <style:style style:name="P7" style:family="paragraph" style:parent-style-name="Default">
      <style:paragraph-properties fo:margin-left="0cm" fo:margin-right="0cm" fo:margin-top="0cm" fo:margin-bottom="0.018cm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Default" style:list-style-name="">
      <style:paragraph-properties fo:margin-left="0cm" fo:margin-right="0cm" fo:margin-top="0cm" fo:margin-bottom="0.018cm" fo:text-indent="0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cc" fo:font-weight="bold" style:font-weight-asian="bold" style:font-weight-complex="bold"/>
    </style:style>
    <style:style style:name="T3" style:family="text">
      <style:text-properties fo:color="#000000" style:font-name="Arial1" fo:font-size="11pt" style:font-name-asian="Calibri" style:font-size-asian="11pt" style:font-name-complex="Calibri" style:font-size-complex="11pt"/>
    </style:style>
    <style:style style:name="T4" style:family="text">
      <style:text-properties fo:color="#000000" style:font-name="Arial1" style:font-name-asian="Calibri" style:font-name-complex="Calibri"/>
    </style:style>
    <style:style style:name="T5" style:family="text">
      <style:text-properties fo:color="#000000" fo:font-size="11pt" style:font-name-asian="Arial1" style:font-size-asian="11pt" style:font-name-complex="Arial1" style:font-size-complex="11pt"/>
    </style:style>
    <style:style style:name="T6" style:family="text">
      <style:text-properties fo:color="#000000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fo:color="#000000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fo:font-size="11.5pt" style:font-name-asian="Calibri" style:font-size-asian="11.5pt" style:font-name-complex="Calibri" style:font-size-complex="11.5pt"/>
    </style:style>
    <style:style style:name="T9" style:family="text">
      <style:text-properties fo:color="#000000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Times New Roman" fo:font-weight="bold" style:font-name-asian="Arial1" style:font-weight-asian="bold" style:font-name-complex="Arial1" style:font-weight-complex="bold"/>
    </style:style>
    <style:style style:name="T11" style:family="text">
      <style:text-properties fo:color="#000000" style:font-name="Times New Roman" style:font-name-asian="Arial1" style:font-name-complex="Arial1"/>
    </style:style>
    <style:style style:name="T12" style:family="text">
      <style:text-properties fo:color="#000000" style:font-name="F" style:font-name-asian="F" style:font-name-complex="F"/>
    </style:style>
    <style:style style:name="T13" style:family="text">
      <style:text-properties fo:color="#000000" style:font-name="F" fo:font-weight="bold" style:font-name-asian="F" style:font-weight-asian="bold" style:font-name-complex="F" style:font-weight-complex="bold"/>
    </style:style>
    <style:style style:name="T14" style:family="text">
      <style:text-properties fo:color="#000000" style:font-name-asian="Arial1" style:font-name-complex="Arial1"/>
    </style:style>
    <style:style style:name="T15" style:family="text">
      <style:text-properties fo:color="#000000" style:font-name-asian="Calibri" style:font-name-complex="Calibri"/>
    </style:style>
    <style:style style:name="T16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7" style:family="text">
      <style:text-properties fo:color="#000000" fo:font-weight="normal" style:font-name-asian="Arial1" style:font-weight-asian="normal" style:font-name-complex="Arial1" style:font-weight-complex="normal"/>
    </style:style>
    <style:style style:name="T18" style:family="text">
      <style:text-properties fo:color="#000000" fo:font-weight="bold" style:font-name-asian="Arial1" style:font-weight-asian="bold" style:font-name-complex="Arial1" style:font-weight-complex="bold"/>
    </style:style>
    <style:style style:name="T19" style:family="text">
      <style:text-properties fo:color="#000000" fo:font-weight="bold" style:font-name-asian="F" style:font-weight-asian="bold" style:font-name-complex="F" style:font-weight-complex="bold"/>
    </style:style>
    <style:style style:name="T20" style:family="text">
      <style:text-properties fo:color="#000000" style:font-name-asian="F" style:font-name-complex="F"/>
    </style:style>
    <style:style style:name="T21" style:family="text">
      <style:text-properties style:font-name="Times New Roman" style:font-name-asian="Arial1" style:font-name-complex="Arial1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-asian="Arial1" style:font-name-complex="Arial1"/>
    </style:style>
    <style:style style:name="T25" style:family="text">
      <style:text-properties fo:color="#ff3300"/>
    </style:style>
    <style:style style:name="T26" style:family="text">
      <style:text-properties fo:color="#993366"/>
    </style:style>
    <style:style style:name="T27" style:family="text">
      <style:text-properties fo:color="#993366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Thème : <text:span text:style-name="T2">Transmission, variation et expression du patrimoine génétique</text:span></text:p>
            <text:p text:style-name="Table_20_Contents">Atelier : <text:span text:style-name="T1">La réplication de l'ADN</text:span></text:p>
          </table:table-cell>
          <table:table-cell table:style-name="Tableau1.B1" table:number-rows-spanned="2" office:value-type="string">
            <text:p text:style-name="Table_20_Contents">Acquis :</text:p>
            <text:p text:style-name="P1"><text:span text:style-name="T25">cycle 4</text:span>; unité de l'hérédité = gène, cellule, rôle noyau, caryotype</text:p>
            <text:p text:style-name="P1"><text:span text:style-name="T25">seconde</text:span>; ADN, nucléotides , complémentarité, double hélice</text:p>
            <text:p text:style-name="P1"/>
            <text:p text:style-name="Table_20_Contents"/>
            <text:p text:style-name="Table_20_Contents"/>
            <text:p text:style-name="Table_20_Contents"/>
            <text:p text:style-name="Table_20_Contents">Types d'évaluation diagnostique imaginables:</text:p>
            <text:p text:style-name="Table_20_Contents"><text:span text:style-name="T27">Eval diagnostique en début de thème QCM</text:span><text:span text:style-name="T1"> avec statistiques à chaque réponse</text:span></text:p>
          </table:table-cell>
        </table:table-row>
        <table:table-row table:style-name="Tableau1.2">
          <table:table-cell table:style-name="Tableau1.A2" table:number-rows-spanned="2" office:value-type="string">
            <text:p text:style-name="Table_20_Contents">Idées essentielles :</text:p>
            <text:p text:style-name="P1">- conservation de l'IG au cours d'un cycle cellulaire</text:p>
            <text:p text:style-name="P1">- clone</text:p>
            <text:p text:style-name="P1">- mécanisme semi-conservatif</text:p>
            <text:p text:style-name="P1">- <text:span text:style-name="T26">deux échelles du vivant; cellulaire et moléculaire </text:span></text:p>
            <text:p text:style-name="P1">- ADN polymérase</text:p>
            <text:p text:style-name="Table_20_Contents"/>
            <text:p text:style-name="Table_20_Contents"/>
            <text:p text:style-name="Table_20_Contents">Limites (en plus de celles définies par le programme) :</text:p>
            <text:p text:style-name="P1">- les enzymes et leurs actions lors du mécanisme de réplication</text:p>
            <text:p text:style-name="P1">- détail des constituants des chromatides</text:p>
            <text:p text:style-name="P1">- sens de la réplication</text:p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Table_20_Contents">Capacités mobilisées :</text:p>
            <text:p text:style-name="P8"><text:span text:style-name="T14">-</text:span><text:span text:style-name="T14"> </text:span><text:span text:style-name="T20">Formuler et résoudre une question ou un problème scientifique. </text:span></text:p>
            <text:p text:style-name="P4"><text:span text:style-name="T24">- </text:span><text:span text:style-name="T24">Communiquer dans un langage scientifiquement approprié : oral, écrit, graphique </text:span></text:p>
            <text:p text:style-name="P5"><text:span text:style-name="T15">-</text:span><text:span text:style-name="T15"> </text:span><text:span text:style-name="T14">Utiliser des logiciels d’acquisition, de simulation et de traitement de données.</text:span></text:p>
          </table:table-cell>
        </table:table-row>
        <table:table-row table:style-name="Tableau1.4">
          <table:table-cell table:style-name="Tableau1.A2" office:value-type="string">
            <text:p text:style-name="Table_20_Contents">Situations déclenchantes possibles :</text:p>
            <text:p text:style-name="Table_20_Contents"><text:span text:style-name="T1">extrait </text:span>« Pourquoi change-t-on de corps tous les 15 ans ? » J-Luc NOTHIAS</text:p>
            <text:p text:style-name="Table_20_Contents"><text:span text:style-name="T1">photo</text:span> étoile de mer qui régénère ses 4 bras arrachés</text:p>
            <text:p text:style-name="Table_20_Contents"><text:span text:style-name="T1">chapitre précédent </text:span> mitose et contenu des cellules</text:p>
            <text:p text:style-name="Table_20_Contents"><text:s text:c="34"/>les chromosomes et leur répartition au cours des divisions cellulaires</text:p>
            <text:p text:style-name="Table_20_Contents">Ébauche de progression avec les problématiques, la démarche et le découpage temporel : </text:p>
            <text:p text:style-name="Table_20_Contents"><text:span text:style-name="T1">CONSTAT = ACQUIS </text:span><text:s text:c="85"/><text:span text:style-name="T22">10'</text:span></text:p>
            <text:p text:style-name="P2">I. Les divers aspects de l'ADN dans la cellule :</text:p>
            <text:p text:style-name="P6"><text:span text:style-name="T5">- Présenter la composition chimique des chromosomes d'un point de vue historique (docs)</text:span></text:p>
            <text:p text:style-name="P6"><text:span text:style-name="T5">- Calculer la longueur totale d’une molécule d’ADN dans un chromosome et de l’ensemble de l’ADN d’une cellule humaine ; comparer avec le diamètre d’une cellule. <text:s text:c="121"/>30'</text:span></text:p>
            <text:p text:style-name="P7"><text:span text:style-name="T14">II. Historique et mécanisme de la réplication :</text:span></text:p>
            <text:p text:style-name="P6"><text:span text:style-name="T8">- </text:span><text:span text:style-name="T5">Exploiter les informations d’une expérience historique ayant permis de montrer que la réplication est un mécanisme semi-conservatif. Meselson et Stahl en docs</text:span></text:p>
            <text:p text:style-name="P6"><text:span text:style-name="T5"><text:s text:c="133"/>50'</text:span></text:p>
            <text:p text:style-name="P6"><text:span text:style-name="T5">- Explication du mécanisme à partir d'observations microscopiques (doc), d'une animation et d'un schéma fonctionnel <text:s text:c="68"/>20'</text:span></text:p>
            <text:p text:style-name="P6"><text:span text:style-name="T5">BILAN = Notions essentielles</text:span></text:p>
            <text:p text:style-name="P6"><text:soft-page-break/><text:span text:style-name="T5"/></text:p>
          </table:table-cell>
          <table:table-cell table:style-name="Tableau1.B4" office:value-type="string">
            <text:p text:style-name="Table_20_Contents">Activités envisageables (TP, exercices, sortie pédagogique) :</text:p>
            <text:p text:style-name="Table_20_Contents">(Exemples contextualisés localement si possible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- exercice en classe ou à la maison (taille ADN, nb chrs par cellule)</text:p>
            <text:p text:style-name="P1"/>
            <text:p text:style-name="P1"/>
            <text:p text:style-name="P3">TP</text:p>
            <text:p text:style-name="P3">- exploitation d'exp historiques (Meselson et Stahl ou Taylor)</text:p>
            <text:p text:style-name="P3">- utilisation logiciel RASTOP (ADN et ADNpolymérase en action)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2T14:39:42.75</meta:creation-date>
    <dc:date>2019-06-13T11:15:58.72</dc:date>
    <meta:editing-duration>PT22H50M35S</meta:editing-duration>
    <meta:editing-cycles>20</meta:editing-cycles>
    <meta:generator>OpenOffice/4.1.3$Win32 OpenOffice.org_project/413m1$Build-9783</meta:generator>
    <dc:creator>c berger</dc:creator>
    <meta:document-statistic meta:table-count="1" meta:image-count="0" meta:object-count="0" meta:page-count="2" meta:paragraph-count="42" meta:word-count="356" meta:character-count="2753"/>
  </office:meta>
</office:document-meta>
</file>