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27.693cm" fo:margin-left="0.079cm" style:page-number="auto" table:align="left"/>
    </style:style>
    <style:style style:name="Tableau1.A" style:family="table-column">
      <style:table-column-properties style:column-width="13.847cm"/>
    </style:style>
    <style:style style:name="Tableau1.1" style:family="table-row">
      <style:table-row-properties style:min-row-height="1.386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2" style:family="table-row">
      <style:table-row-properties style:min-row-height="3.755cm" style:use-optimal-row-height="false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3" style:family="table-row">
      <style:table-row-properties style:min-row-height="2.521cm" style:use-optimal-row-height="false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4" style:family="table-row">
      <style:table-row-properties style:min-row-height="9.749cm" style:use-optimal-row-height="false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font-weight="bold" style:font-weight-asian="bold"/>
    </style:style>
    <style:style style:name="P3" style:family="paragraph" style:parent-style-name="Table_20_Contents">
      <style:paragraph-properties fo:margin-left="1.27cm" fo:margin-right="0cm" fo:text-indent="0cm" style:auto-text-indent="false">
        <style:tab-stops/>
      </style:paragraph-properties>
    </style:style>
    <style:style style:name="P4" style:family="paragraph" style:parent-style-name="Table_20_Contents" style:list-style-name="L1"/>
    <style:style style:name="P5" style:family="paragraph" style:parent-style-name="Table_20_Contents" style:list-style-name="L2"/>
    <style:style style:name="P6" style:family="paragraph" style:parent-style-name="Table_20_Contents" style:list-style-name="L3"/>
    <style:style style:name="P7" style:family="paragraph" style:parent-style-name="Table_20_Contents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text-position="super 67%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Thème 3 : Ecosystème et services environnementaux</text:p>
            <text:p text:style-name="Table_20_Contents">Atelier 6 : les écosystèmes, des interactions dynamiques entre les êtres vivants et avec leur milieu</text:p>
          </table:table-cell>
          <table:table-cell table:style-name="Tableau1.B1" table:number-rows-spanned="2" office:value-type="string">
            <text:p text:style-name="Table_20_Contents">Acquis :</text:p>
            <text:list xml:id="list1588023233316285507" text:style-name="L1">
              <text:list-item>
                <text:p text:style-name="P4">Echelles de biodiversité (2<text:span text:style-name="Police_20_par_20_défaut"><text:span text:style-name="T1">nde</text:span></text:span>)</text:p>
              </text:list-item>
              <text:list-item>
                <text:p text:style-name="P4">Modification biodiversité par des facteurs dont l’Homme (2<text:span text:style-name="Police_20_par_20_défaut"><text:span text:style-name="T1">nde</text:span></text:span>)</text:p>
              </text:list-item>
              <text:list-item>
                <text:p text:style-name="P4">Evolution biodiversité au cours du temps (2<text:span text:style-name="Police_20_par_20_défaut"><text:span text:style-name="T1">nde</text:span></text:span>) Crises biologiques</text:p>
              </text:list-item>
              <text:list-item>
                <text:p text:style-name="P4">Dérive génétique, spéciation, sélections naturelle et sexuelle</text:p>
              </text:list-item>
              <text:list-item>
                <text:p text:style-name="P4">Agrosystèmes et DD</text:p>
              </text:list-item>
              <text:list-item>
                <text:p text:style-name="P4">Les sols</text:p>
              </text:list-item>
              <text:list-item>
                <text:p text:style-name="P4">Production de biomasse.</text:p>
              </text:list-item>
              <text:list-item>
                <text:p text:style-name="P4">Erosion</text:p>
              </text:list-item>
            </text:list>
            <text:p text:style-name="Table_20_Contents"/>
            <text:p text:style-name="Table_20_Contents">Types d'évaluations diagnostiques imaginables:</text:p>
            <text:p text:style-name="Table_20_Contents"/>
          </table:table-cell>
        </table:table-row>
        <table:table-row table:style-name="Tableau1.2">
          <table:table-cell table:style-name="Tableau1.A2" table:number-rows-spanned="2" office:value-type="string">
            <text:p text:style-name="Table_20_Contents">Idées essentielles : </text:p>
            <text:p text:style-name="Table_20_Contents">A partir d’une sortie sur le terrain, on mesure la biodiversité et on observe les interactions afin d’approcher la complexité des écosystèmes. On montre que les équilibres y sont dynamiques (perturbations, résilience). On montre que l’Homme est un élément interdépendant des écosystèmes. Il en tire des bénéfices et a un impact sur celui-ci.</text:p>
            <text:p text:style-name="Table_20_Contents"/>
            <text:list xml:id="list35348667" text:continue-numbering="true" text:style-name="L1">
              <text:list-item>
                <text:p text:style-name="P4">Complexité des écosystèmes</text:p>
              </text:list-item>
              <text:list-item>
                <text:p text:style-name="P4">Biodiversités spécifique et génétique</text:p>
              </text:list-item>
              <text:list-item>
                <text:p text:style-name="P4">Dynamique des populations</text:p>
              </text:list-item>
              <text:list-item>
                <text:p text:style-name="P4">Cycle du carbone</text:p>
              </text:list-item>
              <text:list-item>
                <text:p text:style-name="P4">Réseaux trophiques et autres interactions</text:p>
              </text:list-item>
              <text:list-item>
                <text:p text:style-name="P4">Impacts de l’Homme</text:p>
              </text:list-item>
              <text:list-item>
                <text:p text:style-name="P4">Perturbations non anthropiques</text:p>
              </text:list-item>
              <text:list-item>
                <text:p text:style-name="P4">Equilibres dynamiques (perturbations réversible ou non, résilience)</text:p>
              </text:list-item>
              <text:list-item>
                <text:p text:style-name="P4">L’Homme une espèce d’un écosystème</text:p>
              </text:list-item>
              <text:list-item>
                <text:p text:style-name="P4">Intérêts des écosystèmes pour l’Homme </text:p>
              </text:list-item>
            </text:list>
            <text:p text:style-name="Table_20_Contents"/>
            <text:p text:style-name="Table_20_Contents"/>
            <text:p text:style-name="Table_20_Contents">Limites (en plus de celles définies par le programme) :</text:p>
          </table:table-cell>
          <table:covered-table-cell/>
        </table:table-row>
        <table:table-row table:style-name="Tableau1.3">
          <table:covered-table-cell/>
          <table:table-cell table:style-name="Tableau1.B3" office:value-type="string">
            <text:p text:style-name="Table_20_Contents">Capacités mobilisées : </text:p>
            <text:list xml:id="list35362790" text:continue-numbering="true" text:style-name="L1">
              <text:list-item>
                <text:p text:style-name="P4">Observation coupe microscopique symbiose parasitisme</text:p>
              </text:list-item>
              <text:list-item>
                <text:p text:style-name="P4">Construire cycle du carbone de l’écosystème étudié et calculer le bilan de matière considérant l’écosystème comme ouvert.</text:p>
              </text:list-item>
              <text:list-item>
                <text:p text:style-name="P4">Analyse de données avant, pendant et après perturbation (voir ONF Maïdo ou modélisation avec appli ???)</text:p>
              </text:list-item>
              <text:list-item>
                <text:p text:style-name="P4">Identifier les impacts de l’activité humaine (notamment historique)</text:p>
              </text:list-item>
              <text:list-item>
                <text:p text:style-name="P4">Connaitre les débats existants autour de la monétarisation des services éco systémiques (ressources à trouver : documents livre ou vidéos ou ???)</text:p>
              </text:list-item>
              <text:list-item>
                <text:p text:style-name="P4">Comprendre l’importance d la démarche scientifique dans la gestion de écosystèmes afin de profiter durablement des services ecosystémiques.</text:p>
              </text:list-item>
              <text:list-item>
                <text:p text:style-name="P4">Recherche documentaires, récoltes et traitements de données sur les services éco systémiques (services que rendent les écosystèmes à l’humanité)</text:p>
              </text:list-item>
              <text:list-item>
                <text:p text:style-name="P4">Échantillonnages visuels (clé de détermination (végétaux, animaux), parapluie japonais (insectes), transects, échantillonnages vidéos ou photos, écoute active (oiseaux).</text:p>
              </text:list-item>
              <text:list-item>
                <text:p text:style-name="P4">Mesurer biodiversité (nombre d’espèces, endémisme…)</text:p>
              </text:list-item>
              <text:list-item>
                <text:p text:style-name="P4">Mesurer biomasse (estimation à partir de la taille, du diamètre des troncs et en connaissant la densité)</text:p>
              </text:list-item>
              <text:list-item>
                <text:p text:style-name="P4">Recherche d’interactions (réseau trophique à compléter par les autres interactions)</text:p>
              </text:list-item>
              <text:list-item>
                <text:p text:style-name="P4">Identifier les actions de l’Homme (aménagements positifs ou négatifs …)</text:p>
              </text:list-item>
            </text:list>
            <text:p text:style-name="Table_20_Contents"/>
          </table:table-cell>
        </table:table-row>
        <table:table-row table:style-name="Tableau1.4">
          <table:table-cell table:style-name="Tableau1.B3" table:number-columns-spanned="2" office:value-type="string">
            <text:p text:style-name="Table_20_Contents">Situations déclenchantes possibles et ébauche de progression avec les problématiques, la démarche et le découpage temporel :</text:p>
            <text:p text:style-name="Table_20_Contents"/>
            <text:p text:style-name="Table_20_Contents"><text:span text:style-name="Police_20_par_20_défaut"><text:span text:style-name="T2">Cours 1</text:span></text:span> : </text:p>
            <text:list xml:id="list6679175471147679277" text:style-name="L2">
              <text:list-item>
                <text:p text:style-name="P5">situation déclenchantes <text:s/>= Vidéo sur débat monétarisation des écosystèmes. (ressource à trouver) ou vidéo ou documents incendies du Maïdo ou déforestation ou destruction lagon, pollution lagon.</text:p>
              </text:list-item>
            </text:list>
            <text:list xml:id="list8280138409715870800" text:style-name="L3">
              <text:list-item>
                <text:p text:style-name="P6">formulation pbl </text:p>
              </text:list-item>
            </text:list>
            <text:p text:style-name="P2">Qu’est-ce qu’un écosystème ? Comment fonctionne-t-il ?</text:p>
            <text:p text:style-name="P2">Quelle est la valeur des services qu’un écosystème rend à l’humanité ?</text:p>
            <text:list xml:id="list35351523" text:continue-numbering="true" text:style-name="L3">
              <text:list-item>
                <text:p text:style-name="P6">rappel des acquis</text:p>
              </text:list-item>
              <text:list-item>
                <text:p text:style-name="P6">mise en place de la stratégie de résolution (faire aboutir à la sortie terrain)</text:p>
              </text:list-item>
            </text:list>
            <text:p text:style-name="Table_20_Contents"/>
            <text:p text:style-name="Table_20_Contents"><text:span text:style-name="Police_20_par_20_défaut"><text:span text:style-name="T2">Travail à la maison en groupe</text:span></text:span> (exposés, affiches, capsules vidéos = entrainement grand oral) puis mise en commun au cours 2</text:p>
            <text:list xml:id="list35358826" text:continue-numbering="true" text:style-name="L3">
              <text:list-item>
                <text:p text:style-name="P6">Recherche documentaires, récoltes et traitements de données sur les services éco systémiques (services que rendent les écosystèmes à l’humanité)</text:p>
              </text:list-item>
            </text:list>
            <text:p text:style-name="Table_20_Contents"/>
            <text:p text:style-name="Table_20_Contents"><text:span text:style-name="Police_20_par_20_défaut"><text:span text:style-name="T2">TP1</text:span></text:span> : sortie terrain (forêt, lagon, étang, rivière …)</text:p>
            <text:p text:style-name="Table_20_Contents">Comparer milieux « naturel » et anthropisé perturbé</text:p>
            <text:list xml:id="list35226536" text:style-name="L1">
              <text:list-item>
                <text:p text:style-name="P4">Échantillonnages visuels (clé de détermination (végétaux, animaux), parapluie japonais (insectes), transects, échantillonnages vidéos ou photos, écoute active (oiseaux).</text:p>
              </text:list-item>
              <text:list-item>
                <text:p text:style-name="P4">Mesurer biodiversité (nombre d’espèces, endémisme…)</text:p>
              </text:list-item>
              <text:list-item>
                <text:p text:style-name="P4">Mesurer biomasse (estimation à partir de la taille, du diamètre des troncs et en connaissant la densité)</text:p>
              </text:list-item>
              <text:list-item>
                <text:p text:style-name="P4">Recherche d’interactions (réseau trophique à compléter par les autres interactions)</text:p>
              </text:list-item>
            </text:list>
            <text:p text:style-name="P3">Identifier les actions de l’Homme (aménagements positifs ou négatifs …)</text:p>
            <text:p text:style-name="P7"/>
            <text:p text:style-name="Table_20_Contents"><text:span text:style-name="Police_20_par_20_défaut"><text:span text:style-name="T2">TP2</text:span></text:span> : </text:p>
            <text:list xml:id="list35226607" text:style-name="L3">
              <text:list-item>
                <text:p text:style-name="P6">exploitation de la sortie, </text:p>
              </text:list-item>
              <text:list-item>
                <text:p text:style-name="P6">observation coupe microscopique symbiose, </text:p>
              </text:list-item>
              <text:list-item>
                <text:p text:style-name="P6">cycle carbone + calcul bilan de matière, </text:p>
              </text:list-item>
              <text:list-item>
                <text:p text:style-name="P6">Analyse de données avant, pendant et après perturbation</text:p>
              </text:list-item>
            </text:list>
            <text:p text:style-name="P3"/>
            <text:p text:style-name="Table_20_Contents"><text:span text:style-name="Police_20_par_20_défaut"><text:span text:style-name="T2">Cours 2</text:span></text:span> : </text:p>
            <text:list xml:id="list35363479" text:continue-numbering="true" text:style-name="L3">
              <text:list-item>
                <text:p text:style-name="P6">Correction du travail maison</text:p>
              </text:list-item>
              <text:list-item>
                <text:p text:style-name="P6">Correction du TP</text:p>
              </text:list-item>
              <text:list-item>
                <text:p text:style-name="P6">Comprendre l’importance d la démarche scientifique dans la gestion de écosystèmes afin de profiter durablement des services ecosystémiques.</text:p>
              </text:list-item>
            </text:list>
            <text:p text:style-name="P3"/>
            <text:p text:style-name="Table_20_Contents"/>
            <text:p text:style-name="Table_20_Contents"/>
            <text:p text:style-name="Table_20_Contents"><text:soft-page-break/>Vidéo exemple de sortie en forêt : https://www.youtube.com/watch?v=XMoUIjLJAtI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asian="SimSu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asian="SimSun" style:font-name-complex="Mang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font-name-asian="SimSun" style:font-name-complex="Mang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82cm" fo:margin-bottom="0.993cm" fo:margin-left="1.159cm" fo:margin-right="0.8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everin</meta:initial-creator>
    <meta:creation-date>2019-05-22T14:39:00Z</meta:creation-date>
    <dc:date>2019-06-13T15:14:03.50</dc:date>
    <meta:editing-cycles>90</meta:editing-cycles>
    <meta:editing-duration>PT13M19S</meta:editing-duration>
    <meta:document-statistic meta:table-count="1" meta:image-count="0" meta:object-count="0" meta:page-count="3" meta:paragraph-count="65" meta:word-count="649" meta:character-count="4401"/>
    <meta:template xlink:type="simple" xlink:actuate="onRequest" xlink:title="" xlink:href="Normal"/>
  </office:meta>
</office:document-meta>
</file>