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Bold" svg:font-family="'Arial,Bold'"/>
    <style:font-face style:name="Arial,BoldItalic" svg:font-family="'Arial,BoldItalic'"/>
    <style:font-face style:name="Arial,Italic" svg:font-family="'Arial,Italic'"/>
    <style:font-face style:name="Calibri,Bold" svg:font-family="'Calibri,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0.8903in" table:align="right"/>
    </style:style>
    <style:style style:name="Tableau1.A" style:family="table-column">
      <style:table-column-properties style:column-width="5.4361in"/>
    </style:style>
    <style:style style:name="Tableau1.B" style:family="table-column">
      <style:table-column-properties style:column-width="5.4542in"/>
    </style:style>
    <style:style style:name="Tableau1.1" style:family="table-row">
      <style:table-row-properties style:min-row-height="0.5458in"/>
    </style:style>
    <style:style style:name="Tableau1.A1" style:family="table-cell">
      <style:table-cell-properties fo:padding="0.0382in" fo:border-left="0.0007in solid #000000" fo:border-right="none" fo:border-top="0.0007in solid #000000" fo:border-bottom="0.0007in solid #000000"/>
    </style:style>
    <style:style style:name="Tableau1.B1" style:family="table-cell">
      <style:table-cell-properties fo:padding="0.0382in" fo:border="0.0007in solid #000000"/>
    </style:style>
    <style:style style:name="Tableau1.2" style:family="table-row">
      <style:table-row-properties style:min-row-height="1.4785in"/>
    </style:style>
    <style:style style:name="Tableau1.A2" style:family="table-cell">
      <style:table-cell-properties fo:padding="0.0382in" fo:border-left="0.0007in solid #000000" fo:border-right="none" fo:border-top="none" fo:border-bottom="0.0007in solid #000000"/>
    </style:style>
    <style:style style:name="Tableau1.3" style:family="table-row">
      <style:table-row-properties style:min-row-height="0.9924in"/>
    </style:style>
    <style:style style:name="Tableau1.B3" style:family="table-cell">
      <style:table-cell-properties fo:padding="0.0382in" fo:border-left="0.0007in solid #000000" fo:border-right="0.0007in solid #000000" fo:border-top="none" fo:border-bottom="0.0007in solid #000000"/>
    </style:style>
    <style:style style:name="Tableau1.4" style:family="table-row">
      <style:table-row-properties style:min-row-height="3.8382in"/>
    </style:style>
    <style:style style:name="P1" style:family="paragraph" style:parent-style-name="Text_20_body">
      <style:paragraph-properties fo:background-color="transparent">
        <style:background-image/>
      </style:paragraph-properties>
      <style:text-properties style:font-name="Arial1" fo:font-size="11pt" fo:background-color="transparent"/>
    </style:style>
    <style:style style:name="P2" style:family="paragraph" style:parent-style-name="Text_20_body">
      <style:paragraph-properties fo:background-color="transparent">
        <style:background-image/>
      </style:paragraph-properties>
      <style:text-properties fo:background-color="transparent"/>
    </style:style>
    <style:style style:name="P3" style:family="paragraph" style:parent-style-name="Table_20_Contents">
      <style:paragraph-properties fo:background-color="transparent">
        <style:background-image/>
      </style:paragraph-properties>
      <style:text-properties style:font-name="Arial1" fo:font-size="11pt" fo:background-color="transparent"/>
    </style:style>
    <style:style style:name="P4" style:family="paragraph" style:parent-style-name="Text_20_body">
      <style:text-properties fo:background-color="#c1edf4"/>
    </style:style>
    <style:style style:name="P5" style:family="paragraph" style:parent-style-name="Text_20_body">
      <style:text-properties style:font-name="Arial1" fo:font-size="11pt"/>
    </style:style>
    <style:style style:name="P6" style:family="paragraph" style:parent-style-name="Text_20_body">
      <style:text-properties style:font-name="Arial1" fo:font-size="11pt" fo:background-color="#c1edf4"/>
    </style:style>
    <style:style style:name="P7" style:family="paragraph" style:parent-style-name="Table_20_Contents">
      <style:text-properties style:font-name="Arial1" fo:font-size="11pt"/>
    </style:style>
    <style:style style:name="P8" style:family="paragraph" style:parent-style-name="Table_20_Contents">
      <style:text-properties fo:font-weight="bold" style:font-weight-asian="bold" style:font-weight-complex="bold"/>
    </style:style>
    <style:style style:name="P9" style:family="paragraph" style:parent-style-name="Table_20_Contents">
      <style:text-properties style:text-underline-style="solid" style:text-underline-width="auto" style:text-underline-color="font-color" fo:font-weight="bold" style:font-weight-asian="bold" style:font-weight-complex="bold"/>
    </style:style>
    <style:style style:name="P10" style:family="paragraph" style:parent-style-name="Text_20_body">
      <style:text-properties style:font-name="Arial1" fo:font-size="11pt"/>
    </style:style>
    <style:style style:name="T1" style:family="text">
      <style:text-properties fo:color="#167f8c" style:font-name="Arial,Bold" fo:font-size="11pt"/>
    </style:style>
    <style:style style:name="T2" style:family="text">
      <style:text-properties fo:color="#167f8c" style:font-name="Arial,Italic" fo:font-size="11pt"/>
    </style:style>
    <style:style style:name="T3" style:family="text">
      <style:text-properties fo:color="#0060aa" style:font-name="Calibri,Bold" fo:font-size="12pt"/>
    </style:style>
    <style:style style:name="T4" style:family="text">
      <style:text-properties fo:color="#0060aa" style:font-name="Arial1" fo:font-size="11pt"/>
    </style:style>
    <style:style style:name="T5" style:family="text">
      <style:text-properties style:font-name="Arial1" fo:font-size="11pt"/>
    </style:style>
    <style:style style:name="T6" style:family="text">
      <style:text-properties style:font-name="Arial1" fo:font-size="11pt" fo:background-color="transparent"/>
    </style:style>
    <style:style style:name="T7" style:family="text">
      <style:text-properties style:font-name="Arial,BoldItalic" fo:font-size="11pt"/>
    </style:style>
    <style:style style:name="T8" style:family="text">
      <style:text-properties style:font-name="Arial,BoldItalic" fo:font-size="11pt" fo:font-weight="bold" style:font-weight-asian="bold" style:font-weight-complex="bold"/>
    </style:style>
    <style:style style:name="T9" style:family="text">
      <style:text-properties style:font-name="Arial,BoldItalic" fo:font-size="11pt" style:text-underline-style="solid" style:text-underline-width="auto" style:text-underline-color="font-color" fo:font-weight="bold" style:font-weight-asian="bold" style:font-weight-complex="bold"/>
    </style:style>
    <style:style style:name="T10" style:family="text">
      <style:text-properties style:font-name="Arial,Italic" fo:font-size="11pt"/>
    </style:style>
    <style:style style:name="T11" style:family="text">
      <style:text-properties style:font-name="Arial,Italic" fo:font-size="11pt" fo:font-weight="bold" style:font-weight-asian="bold" style:font-weight-complex="bold"/>
    </style:style>
    <style:style style:name="T12" style:family="text">
      <style:text-properties style:font-name="Arial,Italic" fo:font-size="11pt" style:text-underline-style="solid" style:text-underline-width="auto" style:text-underline-color="font-color"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able_20_Contents">Thème :<text:span text:style-name="T1">La dynamique interne de la Terre </text:span></text:p>
            <text:p text:style-name="Table_20_Contents">Atelier :<text:span text:style-name="T2">La dynamique des zones de convergence </text:span></text:p>
          </table:table-cell>
          <table:table-cell table:style-name="Tableau1.B1" table:number-rows-spanned="2" office:value-type="string">
            <text:p text:style-name="Table_20_Contents"><text:span text:style-name="T14">Acquis : </text:span>Deux plaques peuvent se rapprocher: c'est la convergence</text:p>
            <text:p text:style-name="Table_20_Contents">Fosses océaniques associés à une plaque qui plonge dans l’asthénosphère. <text:s/></text:p>
            <text:p text:style-name="Table_20_Contents">Chaînes de montagnes associées à la collision entre 2 plaques continentales avec déformations induisant les reliefs. <text:s/></text:p>
            <text:p text:style-name="Table_20_Contents"/>
            <text:p text:style-name="Table_20_Contents"/>
            <text:p text:style-name="Table_20_Contents"/>
            <text:p text:style-name="P9">Types d'évaluations diagnostiques imaginables:</text:p>
            <text:p text:style-name="Table_20_Contents">schéma à compléter de la coupe. </text:p>
          </table:table-cell>
        </table:table-row>
        <table:table-row table:style-name="Tableau1.2">
          <table:table-cell table:style-name="Tableau1.A2" table:number-rows-spanned="2" office:value-type="string">
            <text:p text:style-name="Table_20_Contents"><text:span text:style-name="T14">Idées essentielles/</text:span><text:span text:style-name="T9">Notions fondamentales </text:span><text:span text:style-name="T12">:</text:span><text:span text:style-name="T10"> </text:span><text:span text:style-name="T5">morphologie d’une zone de subduction, magmatisme et roches associées, augmentation de densité, panneau plongeant, fusion partielle, collision = déformation faille inverse, plis, chevauchement. </text:span></text:p>
            <text:p text:style-name="Table_20_Contents"/>
            <text:p text:style-name="Table_20_Contents"/>
            <text:p text:style-name="Table_20_Contents"/>
            <text:p text:style-name="P9">Limites (en plus de celles définies par le programme) :</text:p>
            <text:p text:style-name="Table_20_Contents">- cristallisation fractionnée. </text:p>
            <text:p text:style-name="Table_20_Contents">- limite déformation à l'échelle minéralogique. (pétrologique) </text:p>
            <text:p text:style-name="Table_20_Contents">- isostasie. </text:p>
            <text:p text:style-name="Table_20_Contents"/>
          </table:table-cell>
          <table:covered-table-cell/>
        </table:table-row>
        <table:table-row table:style-name="Tableau1.3">
          <table:covered-table-cell/>
          <table:table-cell table:style-name="Tableau1.B3" office:value-type="string">
            <text:p text:style-name="P9">Capacités mobilisées :</text:p>
            <text:p text:style-name="Table_20_Contents">TP1 : </text:p>
            <text:p text:style-name="P3">- Analyser les résultats de différentes méthodes pour identifier le plan de Wadati-Benioff. </text:p>
            <text:p text:style-name="P3"/>
            <text:p text:style-name="P1">TP3 :</text:p>
            <text:p text:style-name="P2"><text:span text:style-name="T3">- </text:span><text:span text:style-name="T5">Relier la minéralogie des roches (présence de minéraux hydroxylés) mises en place (andésite, rhyolite, granites) et l'état d'hydratation du magma. </text:span></text:p>
            <text:p text:style-name="P1">TP2 :</text:p>
            <text:p text:style-name="P3">- En considérant la densité moyenne de la lithosphère et celle de l’asthénosphère, déterminer l’épaisseur et l’âge de la lithosphère qui induiraient un déséquilibre gravitaire. Confronter les valeurs aux situations réellement observées. </text:p>
            <text:p text:style-name="P1">- Comparer la minéralogie d'échantillons illustrant la déshydratation de la lithosphère (schiste bleu ; éclogite). </text:p>
            <text:p text:style-name="P1">TD4 :</text:p>
            <text:p text:style-name="P1">- Recenser, extraire et organiser des données de terrain entre autres : Photos/vidéos (à la place de la sortie). </text:p>
            <text:p text:style-name="P2"><text:span text:style-name="T4">-</text:span><text:span text:style-name="T3"> </text:span><text:span text:style-name="T5">Observer les profils ECORS (Étude de la Croûte Continentale et Océanique par Réflexion Sismique).</text:span></text:p>
            <text:p text:style-name="P1">- Repérer à différentes échelles, des indices simples de modifications tectoniques, du raccourcissement et de l'empilement (par exemple avec des données sur la chaîne himalayenne). </text:p>
            <text:p text:style-name="P6"/>
            <text:p text:style-name="P4"/>
            <text:p text:style-name="Table_20_Contents"><text:soft-page-break/></text:p>
          </table:table-cell>
        </table:table-row>
        <table:table-row table:style-name="Tableau1.4">
          <table:table-cell table:style-name="Tableau1.A2" office:value-type="string">
            <text:p text:style-name="P9">Situations déclenchantes possibles :</text:p>
            <text:p text:style-name="Table_20_Contents">Le volume de la Terre est constant, on a vu la divergence donc on introduit le phénomène de convergence. </text:p>
            <text:p text:style-name="Table_20_Contents"/>
            <text:p text:style-name="Table_20_Contents"/>
            <text:p text:style-name="Table_20_Contents">Ébauche de progression avec les problématiques, la démarche et le découpage temporel : </text:p>
            <text:p text:style-name="Table_20_Contents">Thème 1 : La dynamique interne de la Terre. </text:p>
            <text:p text:style-name="Table_20_Contents">Chapitre ... : La dynamique des zones de subduction :</text:p>
            <text:p text:style-name="Table_20_Contents"/>
            <text:p text:style-name="Table_20_Contents">TP1 = semaine 1</text:p>
            <text:p text:style-name="Table_20_Contents">Cours 1</text:p>
            <text:p text:style-name="Table_20_Contents">Pb1 : <text:span text:style-name="T6">Quelles sont les caractéristiques des zones de subduction ? </text:span></text:p>
            <text:p text:style-name="Table_20_Contents">Voir Notion TP1.</text:p>
            <text:p text:style-name="P5">Cours (BO) : La lithosphère océanique plonge en profondeur au niveau d’une zone de subduction. Les zones de subduction sont le siège d’un magmatisme sur la plaque chevauchante. Le volcanisme est de type explosif </text:p>
            <text:p text:style-name="Table_20_Contents">Exercie : analyse de tomographie sismique. </text:p>
            <text:p text:style-name="Table_20_Contents">Schéma bilan de la subduction (1ère Partie). (séismes, plan de Benioff, croûte, manteau...) </text:p>
            <text:p text:style-name="Table_20_Contents">(schéma diagnostique à compléter)</text:p>
            <text:p text:style-name="Table_20_Contents"/>
            <text:p text:style-name="Table_20_Contents">TP2 = semaine 2</text:p>
            <text:p text:style-name="Table_20_Contents">Cours 2</text:p>
            <text:p text:style-name="Table_20_Contents">Pb2 : Quel est le moteur de la subduction ?</text:p>
            <text:p text:style-name="Table_20_Contents">Voir Notion TP2.</text:p>
            <text:p text:style-name="Table_20_Contents">Cours (BO): <text:span text:style-name="T5">L’augmentation de la densité de la lithosphère constitue un facteur important contrôlant la subduction et, par suite, les mouvements descendants de la convection. Ceux-ci participent à leur tour à la mise en place des mouvements ascendants. </text:span></text:p>
            <text:p text:style-name="P7"/>
            <text:p text:style-name="Table_20_Contents">Schéma bilan de la subduction (2ème Partie). (convection/déshydratation/schiste bleu/éclogite)</text:p>
            <text:p text:style-name="Table_20_Contents"><text:soft-page-break/></text:p>
            <text:p text:style-name="Table_20_Contents">TP3= semaine 3</text:p>
            <text:p text:style-name="Table_20_Contents">Cours 3</text:p>
            <text:p text:style-name="Table_20_Contents">Pb3 : Quelle est l'origine du magmatisme de subduction ? Quelles sont les caractéristiques des roches ?</text:p>
            <text:p text:style-name="Table_20_Contents">Voir Notion TP3. </text:p>
            <text:p text:style-name="Table_20_Contents">Cours (BO) : L<text:span text:style-name="T5">es roches mises en place montrent une diversité pétrologique mais leur minéralogie atteste toujours de magmas riches en eau. Ces magmas sont issus de la fusion partielle du coin de manteau situé sous la plaque chevauchante ; ils peuvent s'exprimer en surface ou peuvent cristalliser en profondeur, sous forme de massifs plutoniques. Ils peuvent subir des modifications lors de leur ascension, ce qui explique la diversité des roches. </text:span></text:p>
            <text:p text:style-name="P5">La fusion partielle des péridotites est favorisée par l’hydratation du coin de manteau. </text:p>
            <text:p text:style-name="P5">Les fluides hydratant le coin de manteau sont apportés par des transformations minéralogiques affectant le panneau en subduction, dont une partie a été hydratée au niveau des zones de dorsales. </text:p>
            <text:p text:style-name="P7">Schéma bilan de la subduction (Fin).</text:p>
            <text:p text:style-name="P7"/>
            <text:p text:style-name="P7">TD4 = semaine 4</text:p>
            <text:p text:style-name="P7">Cours 4</text:p>
            <text:p text:style-name="P7">EVALUATION (subduction)</text:p>
            <text:p text:style-name="P7"/>
            <text:p text:style-name="P7">Pb4 : Quelles sont les indices tectoniques marqueurs de la collision ? </text:p>
            <text:p text:style-name="P7">Voir Notion TD4. </text:p>
            <text:p text:style-name="P7">Cours (BO) : L’affrontement de lithosphère de même densité conduit à un épaississement crustal. L’épaisseur de la croûte résulte d’un raccourcissement et d’un empilement des matériaux lithosphériques. </text:p>
            <text:p text:style-name="P5">Raccourcissement et empilement sont attestés par un ensemble de structures tectoniques déformant les roches (plis, failles, chevauchements, nappes de charriage). </text:p>
            <text:p text:style-name="P7"/>
            <text:p text:style-name="P7">Schéma bilan collision de 2 lithoshère continentale (épaississsment, raccourcissement )</text:p>
          </table:table-cell>
          <table:table-cell table:style-name="Tableau1.B3" office:value-type="string">
            <text:p text:style-name="P8">Activités envisageables (TP, exercices, sortie pédagogique) :</text:p>
            <text:p text:style-name="P8">(Exemples contextualisés localement si possible)</text:p>
            <text:p text:style-name="Table_20_Contents"/>
            <text:p text:style-name="Table_20_Contents">TP1 : Les marqueurs géologiques. </text:p>
            <text:p text:style-name="Table_20_Contents">Quelles sont les caractéristiques des zones de subduction ? </text:p>
            <text:p text:style-name="Table_20_Contents">Activités : </text:p>
            <text:p text:style-name="Table_20_Contents">1)Sismolog</text:p>
            <text:p text:style-name="Table_20_Contents">- coupe à réaliser sur sismolog. (Amérique du Sud et Philippines)</text:p>
            <text:p text:style-name="Table_20_Contents">- age de la lithosphère et angle de pendage de la subduction. </text:p>
            <text:p text:style-name="Table_20_Contents">2)Tomographie</text:p>
            <text:p text:style-name="Table_20_Contents">Anomalie thermique</text:p>
            <text:p text:style-name="Table_20_Contents"/>
            <text:p text:style-name="Table_20_Contents">TP2 : Devenir de la plaque plongeante et le moteur de la subduction. </text:p>
            <text:p text:style-name="Table_20_Contents">Quel est le moteur de la subduction ?</text:p>
            <text:p text:style-name="Table_20_Contents">Activités :</text:p>
            <text:p text:style-name="Table_20_Contents">1) Etude minéralogique mise en évidence d'une déshydratation. <text:s/></text:p>
            <text:p text:style-name="Table_20_Contents">2) Calcul de la densité des roches. (traction gravitaire)</text:p>
            <text:p text:style-name="Table_20_Contents"/>
            <text:p text:style-name="Table_20_Contents">TP3 : Le magmatisme de subuducion. </text:p>
            <text:p text:style-name="Table_20_Contents">Quelle est l'origine du magmatisme ? Quelles sont les caractéristiques des roches ?</text:p>
            <text:p text:style-name="Table_20_Contents">Formulation des hypothèses sur l'origine du Magma :</text:p>
            <text:p text:style-name="Table_20_Contents">- Fusion de la plaque plongeante  (péridotites) ?</text:p>
            <text:p text:style-name="Table_20_Contents">- Fusion de la croute océanique plongeante (lithosphère plongeante) ? </text:p>
            <text:p text:style-name="Table_20_Contents">Activités :</text:p>
            <text:p text:style-name="Table_20_Contents">1) Etude minéralogique des roches. (andésite, rhyolite, diorite, granite)</text:p>
            <text:p text:style-name="Table_20_Contents">2) Comparer composition chimique des roches ? (minéralogie, lien avec l’hydratation éprouver les hypothèses)</text:p>
            <text:p text:style-name="Table_20_Contents">3) Etude des géothermes de subduction et condition de la fusion de la péridotites. (fusion du coin du manteau) </text:p>
            <text:p text:style-name="Table_20_Contents"/>
            <text:p text:style-name="Table_20_Contents">TD4 mosaïque : Marqueurs de la collision. </text:p>
            <text:p text:style-name="Table_20_Contents">Quelles sont les indices tectoniques marqueurs de la collision ? </text:p>
            <text:p text:style-name="Table_20_Contents"><text:soft-page-break/>Photos/Google Earth visite virtuelle dans une chaîne de collision (plis, failles, chevauchement...)</text:p>
            <text:p text:style-name="Table_20_Contents">Logiciel d'animation/Modélisation/vidéo/profils Ecors : Epaississement.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Bold" svg:font-family="'Arial,Bold'"/>
    <style:font-face style:name="Arial,BoldItalic" svg:font-family="'Arial,BoldItalic'"/>
    <style:font-face style:name="Arial,Italic" svg:font-family="'Arial,Italic'"/>
    <style:font-face style:name="Calibri,Bold" svg:font-family="'Calibri,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0.3472in" fo:margin-bottom="0.3909in" fo:margin-left="0.4563in" fo:margin-right="0.333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2T14:39:42.75</meta:creation-date>
    <dc:date>2019-06-13T12:14:39</dc:date>
    <meta:editing-duration>PT22H43M57S</meta:editing-duration>
    <meta:editing-cycles>129</meta:editing-cycles>
    <meta:generator>OpenOffice/4.1.1$Unix OpenOffice.org_project/411m6$Build-9775</meta:generator>
    <meta:document-statistic meta:table-count="1" meta:image-count="0" meta:object-count="0" meta:page-count="3" meta:paragraph-count="87" meta:word-count="901" meta:character-count="6136"/>
  </office:meta>
</office:document-meta>
</file>