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7.693cm" fo:margin-left="0cm" style:page-number="auto" table:align="left"/>
    </style:style>
    <style:style style:name="Tableau1.A" style:family="table-column">
      <style:table-column-properties style:column-width="13.847cm"/>
    </style:style>
    <style:style style:name="Tableau1.1" style:family="table-row">
      <style:table-row-properties style:min-row-height="1.386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3.755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3" style:family="table-row">
      <style:table-row-properties style:min-row-height="2.521cm" style:use-optimal-row-height="false"/>
    </style:style>
    <style:style style:name="Tableau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9.749cm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P5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2"/>
    <style:style style:name="P8" style:family="paragraph" style:parent-style-name="Table_20_Contents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 style:list-style-name="L3">
      <style:text-properties fo:font-weight="bold" style:font-weight-asian="bold" style:font-weight-complex="bold"/>
    </style:style>
    <style:style style:name="P10" style:family="paragraph" style:parent-style-name="Table_20_Contents" style:list-style-name="L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Thème : <text:span text:style-name="Police_20_par_20_défaut"><text:span text:style-name="T1">2 – la dynamique interne de la Terre</text:span></text:span></text:p>
            <text:p text:style-name="Table_20_Contents">Atelier : <text:span text:style-name="Police_20_par_20_défaut"><text:span text:style-name="T1">Atelier 4 – la structure du globe terrestre ; Contrastes entre </text:span></text:span></text:p>
            <text:p text:style-name="Table_20_Contents"><text:span text:style-name="Police_20_par_20_défaut"><text:span text:style-name="T1"><text:s text:c="14"/>continents et océans</text:span></text:span></text:p>
          </table:table-cell>
          <table:table-cell table:style-name="Tableau1.B1" table:number-rows-spanned="2" office:value-type="string">
            <text:p text:style-name="Table_20_Contents">Acquis : </text:p>
            <text:list xml:id="list3492797096" text:style-name="L1">
              <text:list-item>
                <text:p text:style-name="P6">Cycle 4 : Tectonique des plaques avec notion de plaques lithosphériques + mouvement de convergence et de divergence</text:p>
              </text:list-item>
              <text:list-item>
                <text:p text:style-name="P6">2de 2019 : Sédimentologie </text:p>
              </text:list-item>
            </text:list>
            <text:p text:style-name="Table_20_Contents"/>
            <text:p text:style-name="Table_20_Contents">Types d'évaluations diagnostiques imaginables :</text:p>
            <text:p text:style-name="Table_20_Contents"><text:s/></text:p>
            <text:p text:style-name="Table_20_Contents">QCM ou schéma de niveau cycle 4 à compléter</text:p>
            <text:p text:style-name="Table_20_Contents"/>
          </table:table-cell>
        </table:table-row>
        <table:table-row table:style-name="Tableau1.2">
          <table:table-cell table:style-name="Tableau1.A2" table:number-rows-spanned="2" office:value-type="string">
            <text:p text:style-name="Table_20_Contents">Idées essentielles :</text:p>
            <text:p text:style-name="Table_20_Contents"/>
            <text:p text:style-name="P3">Les différences d’altitude observées entre les océans et les continents s’explique par la nature des roches qui les composent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imites (en plus de celles définies par le programme) :</text:p>
            <text:list xml:id="list4195560803" text:style-name="L2">
              <text:list-item>
                <text:p text:style-name="P8">Se limiter à la croûte terrestre</text:p>
              </text:list-item>
              <text:list-item>
                <text:p text:style-name="P10"><text:span text:style-name="Police_20_par_20_défaut"><text:span text:style-name="T1">Les différences de relief ne sont pas, à ce niveau, expliquées par les mécanismes de l’isostasie. L’étude pétrographique se limite à l’étude des principales caractéristiques des roches citées.</text:span></text:span></text:p>
              </text:list-item>
            </text:list>
          </table:table-cell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P2">Capacités mobilisées :</text:p>
            <text:p text:style-name="Table_20_Contents">Formuler et résoudre une question ou un problème scientifique. </text:p>
            <text:p text:style-name="Table_20_Contents">Concevoir et mettre en œuvre des stratégies de résolution. </text:p>
            <text:p text:style-name="Table_20_Contents">Observer, questionner, formuler une hypothèse, en déduire ses conséquences testables ou vérifiables, expérimenter, raisonner avec rigueur, modéliser, argumenter. Interpréter des résultats et en tirer des conclusions.</text:p>
            <text:p text:style-name="Table_20_Contents">Mettre en œuvre un protocole.</text:p>
            <text:p text:style-name="Table_20_Contents">Recenser, extraire, organiser et exploiter des informations à partir de documents</text:p>
            <text:p text:style-name="Table_20_Contents">Communiquer dans un langage scientifiquement approprié : oral, écrit, graphique, numérique. </text:p>
            <text:p text:style-name="Table_20_Contents">Utiliser des outils numériques.</text:p>
            <text:p text:style-name="Table_20_Contents">Utiliser des logiciels d’acquisition, de simulation et de traitement de données. <text:s/></text:p>
          </table:table-cell>
        </table:table-row>
        <table:table-row table:style-name="Tableau1.4">
          <table:table-cell table:style-name="Tableau1.A2" office:value-type="string">
            <text:p text:style-name="Table_20_Contents">Situations déclenchantes possibles :</text:p>
            <text:p text:style-name="Table_20_Contents"/>
            <text:p text:style-name="P2">Carte du relief mondial : mettre en évidence 2 types de structure </text:p>
            <text:p text:style-name="P2"><text:s text:c="44"/>(océan/continent)</text:p>
            <text:p text:style-name="Table_20_Contents"/>
            <text:p text:style-name="P2">Problème 1 possible : Comment expliquer l’existence des différences </text:p>
            <text:p text:style-name="P2"><text:s text:c="37"/>observées entre océan et continent ?</text:p>
            <text:p text:style-name="P2"/>
            <text:p text:style-name="P2">Problème 2 possible : Comment expliquer que certaines zones soient </text:p>
            <text:p text:style-name="P2"><text:s text:c="38"/>immergées alors que d’autres non ?</text:p>
            <text:p text:style-name="Table_20_Contents"/>
            <text:p text:style-name="Table_20_Contents"/>
            <text:p text:style-name="Table_20_Contents">Ébauche de progression avec les problématiques, la démarche et le découpage temporel :</text:p>
            <text:p text:style-name="Table_20_Contents"/>
            <text:p text:style-name="Table_20_Contents"><text:soft-page-break/></text:p>
            <text:p text:style-name="P2">Chapitre : La structure du globe, contrastes entre continents et océans</text:p>
            <text:p text:style-name="Table_20_Contents"/>
            <text:list xml:id="list1357909060" text:style-name="L3">
              <text:list-item>
                <text:p text:style-name="P9">Distribution des altitudes</text:p>
              </text:list-item>
            </text:list>
            <text:p text:style-name="P4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list xml:id="list104255248358336" text:continue-numbering="true" text:style-name="L3">
              <text:list-item>
                <text:p text:style-name="P9">Etude pétrologique au niveau des 2 altitudes</text:p>
              </text:list-item>
            </text:list>
            <text:p text:style-name="Table_20_Contents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3" office:value-type="string">
            <text:p text:style-name="Table_20_Contents">Activités envisageables (TP, exercices, sortie pédagogique) :</text:p>
            <text:p text:style-name="Table_20_Contents">(Exemples contextualisés localement si possible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list xml:id="list104246965250875" text:style-name="L2">
              <text:list-item>
                <text:p text:style-name="P7"><text:span text:style-name="Police_20_par_20_défaut"><text:span text:style-name="T2"><text:s text:c="2"/></text:span></text:span><text:span text:style-name="Police_20_par_20_défaut"><text:span text:style-name="T3">Activité 1 :</text:span></text:span><text:span text:style-name="Police_20_par_20_défaut"><text:span text:style-name="T2"> Etude de cartes géologiques mondiales des altitudes et de profils des altitudes</text:span></text:span></text:p>
              </text:list-item>
            </text:list>
            <text:p text:style-name="P5"/>
            <text:list xml:id="list104255316073852" text:continue-numbering="true" text:style-name="L2">
              <text:list-item>
                <text:p text:style-name="P7"><text:span text:style-name="Police_20_par_20_défaut"><text:span text:style-name="T3">Activité 2 :</text:span></text:span><text:span text:style-name="Police_20_par_20_défaut"><text:span text:style-name="T2"> Mise en relation avec la courbe bimodale (notion de distribution bimodale)</text:span></text:span></text:p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/>
            <text:list xml:id="list104254684068964" text:continue-numbering="true" text:style-name="L2">
              <text:list-item>
                <text:p text:style-name="P7"><text:span text:style-name="Police_20_par_20_défaut"><text:span text:style-name="T3">Activité 1</text:span></text:span><text:span text:style-name="Police_20_par_20_défaut"><text:span text:style-name="T2"> : Observation macroscopique d’échantillons</text:span></text:span></text:p>
              </text:list-item>
            </text:list>
            <text:p text:style-name="P4"><text:span text:style-name="Police_20_par_20_défaut"><text:span text:style-name="T4">Continent</text:span></text:span><text:span text:style-name="Police_20_par_20_défaut"><text:span text:style-name="T2"> : carte géologique de la France + échantillons prélevés à différents endroits (granite, R. sédimentaires, R. métamorphiques)</text:span></text:span></text:p>
            <text:p text:style-name="P4"><text:span text:style-name="Police_20_par_20_défaut"><text:span text:style-name="T4">Océan :</text:span></text:span><text:span text:style-name="Police_20_par_20_défaut"><text:span text:style-name="T2"> Etude de la faille de Véma pour mettre en évidence la superposition de basalte et de gabbro</text:span></text:span></text:p>
            <text:list xml:id="list104253545242032" text:continue-numbering="true" text:style-name="L2">
              <text:list-item>
                <text:p text:style-name="P7"><text:span text:style-name="Police_20_par_20_défaut"><text:span text:style-name="T3">Activité 2 :</text:span></text:span><text:span text:style-name="Police_20_par_20_défaut"><text:span text:style-name="T2"> Observation microscopique des différentes roches</text:span></text:span></text:p>
              </text:list-item>
              <text:list-item>
                <text:p text:style-name="P7"><text:span text:style-name="Police_20_par_20_défaut"><text:span text:style-name="T3">Activité 3 :</text:span></text:span><text:span text:style-name="Police_20_par_20_défaut"><text:span text:style-name="T2"> Mesure de la densité des différentes roches</text:span></text:span></text:p>
              </text:list-item>
            </text:list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82cm" fo:margin-bottom="0.993cm" fo:margin-left="1.159cm" fo:margin-right="0.8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meta:initial-creator>Thierry Olivier SIRA</meta:initial-creator>
    <meta:creation-date>2019-06-14T10:25:00Z</meta:creation-date>
    <dc:date>2019-06-15T10:42:53.033000000</dc:date>
    <meta:editing-cycles>3</meta:editing-cycles>
    <meta:editing-duration>PT7S</meta:editing-duration>
    <meta:document-statistic meta:table-count="1" meta:image-count="0" meta:object-count="0" meta:page-count="2" meta:paragraph-count="43" meta:word-count="412" meta:character-count="2869" meta:non-whitespace-character-count="2361"/>
    <meta:template xlink:type="simple" xlink:actuate="onRequest" xlink:title="" xlink:href="Normal.dotm"/>
  </office:meta>
</office:document-meta>
</file>