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51in" style:use-optimal-column-width="false"/>
    </style:style>
    <style:style style:name="TableColumn3" style:family="table-column">
      <style:table-column-properties style:column-width="4.4076in" style:use-optimal-column-width="false"/>
    </style:style>
    <style:style style:name="Table1" style:family="table" style:master-page-name="MP0">
      <style:table-properties style:width="10.9027in" fo:margin-left="0in" table:align="left"/>
    </style:style>
    <style:style style:name="TableRow4" style:family="table-row">
      <style:table-row-properties style:min-row-height="0.35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Row29" style:family="table-row">
      <style:table-row-properties style:min-row-height="1.478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 fo:hyphenate="true"/>
    </style:style>
    <style:style style:name="TableRow41" style:family="table-row">
      <style:table-row-properties style:min-row-height="0.9923in" style:use-optimal-row-height="false"/>
    </style:style>
    <style:style style:name="P42" style:parent-style-name="Normal" style:family="paragraph">
      <style:text-properties fo:font-size="11pt" style:font-size-asian="11pt" style:font-size-complex="11pt" fo:hyphenate="tru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3.838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62" style:parent-style-name="Policepardéfaut" style:family="text">
      <style:text-properties fo:font-size="11pt" style:font-size-asian="11pt" style:font-size-complex="11pt"/>
    </style:style>
    <style:style style:name="T6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" style:parent-style-name="Policepardéfaut" style:family="text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T8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Policepardéfaut" style:family="text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ableContents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10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T105" style:parent-style-name="Policepardéfaut" style:family="text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Thème 4:<text:s/></text:span><text:span text:style-name="T8">Variation génétique et santé</text:span></text:p>
            <text:p text:style-name="TableContents"><text:span text:style-name="T9">Atelier </text:span><text:span text:style-name="T10">8</text:span><text:span text:style-name="T11">:</text:span><text:span text:style-name="T12"><text:s/></text:span><text:span text:style-name="T13">Patrimoine génétique et santé</text:span></text:p>
          </table:table-cell>
          <table:table-cell table:style-name="TableCell14" table:number-rows-spanned="2">
            <text:p text:style-name="P15">Acquis :</text:p>
            <text:p text:style-name="TableContents"><text:span text:style-name="T16">Cycle 4 :</text:span><text:span text:style-name="T17"><text:s/>ADN, gène, allèles, divisions cellulaires, mutations</text:span></text:p>
            <text:p text:style-name="TableContents"><text:span text:style-name="T18">2</text:span><text:span text:style-name="T19">nde </text:span><text:span text:style-name="T20">:</text:span><text:span text:style-name="T21"><text:s/>ADN (structure), gène, allèles, mutations, variabilité, échelles de biodiversité</text:span></text:p>
            <text:p text:style-name="TableContents"><text:span text:style-name="T22">1</text:span><text:span text:style-name="T23">ère</text:span><text:span text:style-name="T24"> :</text:span><text:span text:style-name="T25"><text:s/>Cycle cellulaire, réplication, mutations, expression génétique, les différences génotypiques entre individus sont dues aux mutations et peuvent favoriser l’apparition de maladies génétiques monogéniques, arbres généalogiques et risque génétique</text:span></text:p>
            <text:p text:style-name="P26"/>
            <text:p text:style-name="P27">Types d'évaluations diagnostiques imaginables:</text:p>
            <text:p text:style-name="P28">.</text:p>
          </table:table-cell>
        </table:table-row>
        <table:table-row table:style-name="TableRow29">
          <table:table-cell table:style-name="TableCell30" table:number-rows-spanned="2">
            <text:p text:style-name="P31">Idées essentielles :</text:p>
            <text:p text:style-name="P32">Les maladies d’origine génétique peuvent également être d’origine plurifactorielle (d’origine génétique et environnementale).</text:p>
            <text:p text:style-name="P33"/>
            <text:p text:style-name="P34"/>
            <text:p text:style-name="P35">Limites (en plus de celles définies par le programme) :<text:s/></text:p>
            <text:p text:style-name="TableContents"><text:span text:style-name="T36">.</text:span><text:span text:style-name="T37">du programme :<text:s/></text:span><text:span text:style-name="T38">une pathologie précise est étudiée pour illustrer le thème (maladies cardio-vasculaires ou diabète de type II), principes généraux d’une approche épidémiologique, sans formalisme mathématique</text:span></text:p>
            <text:p text:style-name="P39">.diabète MODY (classé dans les types II ou <text:s/>à part selon les sources, et monogénique)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Capacités mobilisées :</text:p>
            <text:p text:style-name="P45">.Recenser, extraire et organiser des informations pour identifier l’origine multigénique de certaines pathologies et l’influence de certains facteurs<text:s/>environnementaux<text:s/></text:p>
            <text:p text:style-name="P46">.Formuler des hypothèses</text:p>
            <text:p text:style-name="P47">.Utiliser des logiciels de traitement de données</text:p>
            <text:p text:style-name="P48">.Interpréter des résultats et en tirer des conclusions</text:p>
            <text:p text:style-name="P49">.Communiquer dans un langage scientifiquement approprié</text:p>
            <text:p text:style-name="P50">.Fonder ses choix de comportement responsable vis-à-vis de sa santé</text:p>
          </table:table-cell>
        </table:table-row>
        <text:soft-page-break/>
        <table:table-row table:style-name="TableRow51">
          <table:table-cell table:style-name="TableCell52">
            <text:p text:style-name="P53">4h (2h TP, 2h cours)</text:p>
            <text:p text:style-name="P54">TP :<text:s/>(2h)</text:p>
            <text:p text:style-name="P55">Situations déclenchantes possibles :</text:p>
            <text:p text:style-name="P56">Exemple de scénario :<text:s/>2<text:s/>cousins qui ont des antécédents de diabète de type II dans leur famille sont persuadés que quoi qu’ils fassent, ils développeront un jour un diabète de type II</text:p>
            <text:p text:style-name="P57">arbre généalogique de<text:s/>la famille<text:s/>comportant<text:s/>des cas de diabète de type II (génération I, dernière génération,…)</text:p>
            <text:p text:style-name="P58"/>
            <text:p text:style-name="P59">Ébauche de progression avec les problématiques, la démarche et le découpage temporel :</text:p>
            <text:p text:style-name="TableContents"><text:span text:style-name="T60">On cherche à<text:s/></text:span><text:span text:style-name="T61">déterminer si leurs craintes sont scientifiquement justifiées</text:span><text:span text:style-name="T62"> :<text:s/></text:span><text:span text:style-name="T63"></text:span><text:span text:style-name="T64">Origine de la maladie ?</text:span></text:p>
            <text:p text:style-name="P65">Hypothèses<text:s/>possibles<text:s/>proposées par les élèves :<text:s/></text:p>
            <text:p text:style-name="P66">.Origine génétique</text:p>
            <text:p text:style-name="P67">.Origine environnementale (alimentation, sédentarité)</text:p>
            <text:p text:style-name="P68">.Les deux facteurs</text:p>
            <text:p text:style-name="P69"/>
            <text:p text:style-name="P70">Hypothèses à vérifier en utilisant les ressources à disposition</text:p>
            <text:p text:style-name="P71"/>
            <text:p text:style-name="TableContents"><text:span text:style-name="T72">Production élève:</text:span><text:span text:style-name="T73"><text:s/>présentation orale de son travail (un élève), prise de note par les deux autres du groupe dans un tableau récapitulatif (fourni)</text:span></text:p>
            <text:p text:style-name="P74"/>
            <text:p text:style-name="P75">6 groupes de travail : 3 groupes par situation (cousin) avec à chaque fois un facteur génétique et un facteur environnemental différent</text:p>
            <text:p text:style-name="P76">GYS/ sédentarité, alimentation ; calpaïne10/ sédentarité, alimentation<text:s/></text:p>
            <text:p text:style-name="P77"/>
            <text:p text:style-name="P78">+ notion de risque relatif (pour tous les groupes)</text:p>
            <text:p text:style-name="P79"/>
            <text:p text:style-name="TableContents"><text:span text:style-name="T80">Comparaison du gène chez les individus de la famille<text:s/></text:span><text:span text:style-name="T81"></text:span><text:span text:style-name="T82"><text:s/>plusieurs allèles de susceptibilité associés à la maladie, mais pas toujours<text:s/></text:span><text:span text:style-name="T83"></text:span><text:span text:style-name="T84"><text:s/>maladie plurifactorielle<text:s/></text:span><text:span text:style-name="T85"></text:span><text:span text:style-name="T86"><text:s/>étude des facteurs environnementaux (raisonnement dans autre ordre possible)</text:span></text:p>
            <text:p text:style-name="P87"/>
            <text:p text:style-name="P88">Cours:<text:s/>(2h)</text:p>
            <text:p text:style-name="P89">Situations déclenchantes possibles :</text:p>
            <text:p text:style-name="P90">.comparaison des données diabète de type II Réunion / France continentale</text:p>
            <text:p text:style-name="P91">.Données sur diabète type II à La Réunion, comparaison repas de nos grands-parents/maintenant,<text:s/>documents relatifs aux modes de vie (disponibilité des transports, des ressources,…)</text:p>
            <text:p text:style-name="P92"/>
            <text:p text:style-name="P93">Ébauche de progression avec les problématiques, la démarche et le découpage temporel :</text:p>
            <text:p text:style-name="P94">Comment expliquer la prévalence du diabète de type II à La Réunion ?</text:p>
            <text:p text:style-name="P95">Analyse statistique des données de santé (ARS OI, .fr,…) approche épidémiologique, notion de risque relatif (à calculer)</text:p>
            <text:p text:style-name="P96">Exercice d’application sur un exemple de maladie cardio-vasculaire</text:p>
          </table:table-cell>
          <table:table-cell table:style-name="TableCell97">
            <text:p text:style-name="P98">Activités envisageables (TP, exercices, sortie pédagogique) :</text:p>
            <text:p text:style-name="P99">(Exemples contextualisés localement si possible)</text:p>
            <text:p text:style-name="P100"/>
            <text:p text:style-name="P101">Sédentarité, alimentation, génétique</text:p>
            <text:p text:style-name="P102"/>
            <text:p text:style-name="TableContents"><text:span text:style-name="T103">Logiciels possibles :</text:span><text:span text:style-name="T104"><text:s/></text:span><text:span text:style-name="T105">Anagène</text:span></text:p>
            <text:p text:style-name="P106"/>
            <text:p text:style-name="P107">Documents ressources :<text:s/></text:p>
            <text:p text:style-name="P108">.Planet-vie.ens.fr : notion de gène de prédisposition, banque d’ADN de familles diabétiques en France, 2 exemples de gènes de prédisposition (gène de la glycogène synthase<text:s/>(GYS), de la calpaïne10<text:s/>(capn-10)</text:p>
            <text:p text:style-name="P109">.Exemple à adapter avec des séquences de Glycogène synthase: http://svtrenoir.free.fr/documents/SvtRenoir_SpeSVT/Thm3_Glycemie/Spe_Glycemie_web/res/SpeThm3_TP8.eWeb/co/TP_Doc4.html</text:p>
            <text:p text:style-name="P110">.Tableaux, textes divers</text:p>
            <text:p text:style-name="P111">.Données sur les risques relatifs de développer un diabète suivant<text:s/>le membre de la famille atteint (plus ou moins proche génétiquement)</text:p>
            <text:p text:style-name="P1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472in" fo:margin-left="0.4562in" fo:margin-bottom="0.3909in" fo:margin-right="0.3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th</dc:creator>
    <meta:creation-date>2019-05-22T14:39:00Z</meta:creation-date>
    <dc:date>2019-06-14T10:28:00Z</dc:date>
    <meta:template xlink:href="Normal" xlink:type="simple"/>
    <meta:editing-cycles>46</meta:editing-cycles>
    <meta:editing-duration>PT15780S</meta:editing-duration>
    <meta:document-statistic meta:page-count="2" meta:paragraph-count="8" meta:word-count="662" meta:character-count="4295" meta:row-count="30" meta:non-whitespace-character-count="3641"/>
  </office:meta>
</office:document-meta>
</file>