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8.204cm"/>
    </style:style>
    <style:style style:name="co6" style:family="table-column">
      <style:table-column-properties fo:break-before="auto" style:column-width="17.387cm"/>
    </style:style>
    <style:style style:name="co7" style:family="table-column">
      <style:table-column-properties fo:break-before="auto" style:column-width="35.588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no-wrap" fo:border-left="0.74pt solid #8faad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8faadc" style:diagonal-bl-tr="none" style:diagonal-tl-br="none" fo:background-color="transparent" fo:border-left="0.74pt solid #8faadc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faadc" style:diagonal-bl-tr="none" style:diagonal-tl-br="none" fo:background-color="transparent" fo:border-left="0.74pt solid #8faadc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order-bottom="0.74pt solid #8faadc" style:diagonal-bl-tr="none" style:diagonal-tl-br="none" fo:border-left="0.74pt solid #8faadc" fo:border-right="none" style:rotation-align="none" fo:border-top="0.74pt solid #8faadc"/>
    </style:style>
    <style:style style:name="ce8" style:family="table-cell" style:parent-style-name="Default">
      <style:table-cell-properties style:cell-protect="none" style:print-content="true" fo:background-color="transparent" style:rotation-align="none"/>
    </style:style>
    <style:style style:name="ce9" style:family="table-cell" style:parent-style-name="Default">
      <style:table-cell-properties fo:border-bottom="0.74pt solid #8faadc" style:cell-protect="none" style:print-content="true" style:diagonal-bl-tr="none" style:diagonal-tl-br="none" fo:border-left="0.74pt solid #8faadc" fo:border-right="none" style:rotation-align="none" fo:border-top="0.74pt solid #8faadc"/>
    </style:style>
    <style:style style:name="ce1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8faadc" style:cell-protect="none" style:print-content="true" style:diagonal-bl-tr="none" style:diagonal-tl-br="none" fo:background-color="transparent" fo:border-left="0.74pt solid #8faadc" fo:border-right="none" style:rotation-align="none" fo:border-top="0.74pt solid #8faadc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faadc" style:diagonal-bl-tr="none" style:diagonal-tl-br="none" fo:border-left="none" fo:border-right="none" style:rotation-align="none" fo:border-top="0.74pt solid #8faadc"/>
    </style:style>
    <style:style style:name="ce19" style:family="table-cell" style:parent-style-name="Default">
      <style:table-cell-properties fo:border-bottom="0.74pt solid #8faadc" style:cell-protect="none" style:print-content="true" style:diagonal-bl-tr="none" style:diagonal-tl-br="none" fo:border-left="none" fo:border-right="none" style:rotation-align="none" fo:border-top="0.74pt solid #8faadc"/>
    </style:style>
    <style:style style:name="ce20" style:family="table-cell" style:parent-style-name="Default">
      <style:table-cell-properties fo:border-bottom="0.74pt solid #8faadc" style:cell-protect="none" style:print-content="true" style:diagonal-bl-tr="none" style:diagonal-tl-br="none" fo:background-color="transparent" fo:border-left="none" fo:border-right="none" style:rotation-align="none" fo:border-top="0.74pt solid #8faadc"/>
    </style:style>
    <style:style style:name="ce21" style:family="table-cell" style:parent-style-name="Default">
      <style:table-cell-properties fo:border-bottom="0.74pt solid #8faadc" style:cell-protect="none" style:print-content="true" style:diagonal-bl-tr="none" style:diagonal-tl-br="none" fo:background-color="transparent" fo:border-left="none" fo:border-right="none" style:rotation-align="none" fo:border-top="0.74pt solid #8faadc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no-wrap" fo:border-left="none" style:direction="ltr" fo:border-right="0.74pt solid #8faadc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Hyperlink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faadc" style:rotation-angle="0" style:rotation-align="none" style:shrink-to-fit="false" fo:border-top="0.74pt solid #8faadc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Hyperlink" style:data-style-name="N0">
      <style:table-cell-properties fo:border-bottom="0.74pt solid #8faadc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8faadc" style:rotation-angle="0" style:rotation-align="none" style:shrink-to-fit="false" fo:border-top="0.74pt solid #8faadc" style:vertical-align="bottom" loext:vertical-justify="auto"/>
      <style:paragraph-properties css3t:text-justify="auto" fo:margin-left="0cm" style:writing-mode="page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cadémies)" table:allow-empty-cell="true" table:display-list="unsorted" table:base-cell-address="Feuil1.A128">
          <table:help-message table:display="true"/>
          <table:error-message table:message-type="stop" table:display="true"/>
        </table:content-validation>
        <table:content-validation table:name="val2" table:condition="of:cell-content-is-in-list(Voie)" table:allow-empty-cell="true" table:display-list="unsorted" table:base-cell-address="Feuil1.B128">
          <table:help-message table:display="true"/>
          <table:error-message table:message-type="stop" table:display="true"/>
        </table:content-validation>
        <table:content-validation table:name="val3" table:condition="of:cell-content-is-in-list(INDIRECT([.$I128]))" table:allow-empty-cell="true" table:display-list="unsorted" table:base-cell-address="Feuil1.C128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J128]))" table:allow-empty-cell="true" table:display-list="unsorted" table:base-cell-address="Feuil1.D128">
          <table:help-message table:display="true"/>
          <table:error-message table:message-type="stop" table:display="true"/>
        </table:content-validation>
        <table:content-validation table:name="val5" table:condition="of:cell-content-is-in-list(INDIRECT([.$M128]))" table:allow-empty-cell="true" table:display-list="unsorted" table:base-cell-address="Feuil1.E128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M166]))" table:allow-empty-cell="true" table:display-list="unsorted" table:base-cell-address="Feuil1.E168">
          <table:help-message table:display="true"/>
          <table:error-message table:message-type="stop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>
            <text:p>Académie</text:p>
          </table:table-cell>
          <table:table-cell table:style-name="ce15" office:value-type="string" calcext:value-type="string">
            <text:p>Voie</text:p>
          </table:table-cell>
          <table:table-cell table:style-name="ce15" office:value-type="string" calcext:value-type="string">
            <text:p>Niveau</text:p>
          </table:table-cell>
          <table:table-cell table:style-name="ce15" office:value-type="string" calcext:value-type="string">
            <text:p>Enseignement </text:p>
          </table:table-cell>
          <table:table-cell table:style-name="ce15" office:value-type="string" calcext:value-type="string">
            <text:p>Thème principal</text:p>
          </table:table-cell>
          <table:table-cell table:style-name="ce15" office:value-type="string" calcext:value-type="string">
            <text:p>Titre de l'activité</text:p>
          </table:table-cell>
          <table:table-cell table:style-name="ce26" office:value-type="string" calcext:value-type="string">
            <text:p>Lien URL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Mouvement et interactions</text:p>
          </table:table-cell>
          <table:table-cell table:style-name="ce16" office:value-type="string" calcext:value-type="string">
            <text:p>Activité de modélisation au lycée (avec GeoGebra) sur les conceptions en mécanique (force et lois de Newton)</text:p>
          </table:table-cell>
          <table:table-cell table:style-name="ce27" office:value-type="string" calcext:value-type="string">
            <text:p><text:a xlink:href="https://www.pedagogie.ac-aix-marseille.fr/jcms/c_10772475/fr/lycee-conceptions-en-mecanique-force-et-lois-de-newton" xlink:type="simple">https://www.pedagogie.ac-aix-marseille.fr/jcms/c_10772475/fr/lycee-conceptions-en-mecanique-force-et-lois-de-newton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ython</text:p>
          </table:table-cell>
          <table:table-cell table:style-name="ce17" office:value-type="string" calcext:value-type="string">
            <text:p>Activités progressives avec le langage de programmation PYTHON </text:p>
          </table:table-cell>
          <table:table-cell table:style-name="ce27" office:value-type="string" calcext:value-type="string">
            <text:p><text:a xlink:href="http://pc.ac-creteil.fr/spip.php?article738" xlink:type="simple">http://pc.ac-creteil.fr/spip.php?article738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ython </text:p>
          </table:table-cell>
          <table:table-cell table:style-name="ce17" office:value-type="string" calcext:value-type="string">
            <text:p>Activités progressives avec le langage de programmation PYTHON </text:p>
          </table:table-cell>
          <table:table-cell table:style-name="ce27" office:value-type="string" calcext:value-type="string">
            <text:p><text:a xlink:href="http://pc.ac-creteil.fr/spip.php?article738" xlink:type="simple">http://pc.ac-creteil.fr/spip.php?article738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eteil</text:p>
          </table:table-cell>
          <table:table-cell table:style-name="ce5" office:value-type="string" calcext:value-type="string">
            <text:p>Générale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Du jeu de dés à la décroissance radioactive (ressource TraAM produite par Créteil et consacrée à la programmation)</text:p>
          </table:table-cell>
          <table:table-cell table:style-name="ce28" office:value-type="string" calcext:value-type="string">
            <text:p><text:a xlink:href="http://pc.ac-creteil.fr/spip.php?article712" xlink:type="simple">http://pc.ac-creteil.fr/spip.php?article712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eteil</text:p>
          </table:table-cell>
          <table:table-cell table:style-name="ce5" office:value-type="string" calcext:value-type="string">
            <text:p>Générale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Programmation en PC</text:p>
          </table:table-cell>
          <table:table-cell table:style-name="ce5" office:value-type="string" calcext:value-type="string">
            <text:p>Equation chimique (ressource TraAM produite par Créteil et consacrée à la programmation)</text:p>
          </table:table-cell>
          <table:table-cell table:style-name="ce28" office:value-type="string" calcext:value-type="string">
            <text:p><text:a xlink:href="http://pc.ac-creteil.fr/spip.php?article719" xlink:type="simple">http://pc.ac-creteil.fr/spip.php?article719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rogrammation en PC</text:p>
          </table:table-cell>
          <table:table-cell table:style-name="ce17" office:value-type="string" calcext:value-type="string">
            <text:p>Filtrage numérique (ressource TraAM produite par Créteil et consacrée à la programmation)</text:p>
          </table:table-cell>
          <table:table-cell table:style-name="ce27" office:value-type="string" calcext:value-type="string">
            <text:p><text:a xlink:href="http://pc.ac-creteil.fr/spip.php?article732" xlink:type="simple">http://pc.ac-creteil.fr/spip.php?article732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reteil</text:p>
          </table:table-cell>
          <table:table-cell table:style-name="ce5" office:value-type="string" calcext:value-type="string">
            <text:p>Générale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Programmation en PC</text:p>
          </table:table-cell>
          <table:table-cell table:style-name="ce5" office:value-type="string" calcext:value-type="string">
            <text:p>Signal sonore (ressource TraAM produite par Créteil et consacrée à la programmation)</text:p>
          </table:table-cell>
          <table:table-cell table:style-name="ce28" office:value-type="string" calcext:value-type="string">
            <text:p><text:a xlink:href="http://pc.ac-creteil.fr/spip.php?article722" xlink:type="simple">http://pc.ac-creteil.fr/spip.php?article722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rogrammation en PC</text:p>
          </table:table-cell>
          <table:table-cell table:style-name="ce17" office:value-type="string" calcext:value-type="string">
            <text:p>Loi de Wien (ressource TraAM produite par Créteil et consacrée à la programmation)</text:p>
          </table:table-cell>
          <table:table-cell table:style-name="ce27" office:value-type="string" calcext:value-type="string">
            <text:p><text:a xlink:href="http://pc.ac-creteil.fr/spip.php?article720" xlink:type="simple">http://pc.ac-creteil.fr/spip.php?article720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rogrammation en PC</text:p>
          </table:table-cell>
          <table:table-cell table:style-name="ce17" office:value-type="string" calcext:value-type="string">
            <text:p>Transmission numérique (ressource TraAM produite par Créteil et consacrée à la programmation)</text:p>
          </table:table-cell>
          <table:table-cell table:style-name="ce27" office:value-type="string" calcext:value-type="string">
            <text:p><text:a xlink:href="http://pc.ac-creteil.fr/spip.php?article725" xlink:type="simple">http://pc.ac-creteil.fr/spip.php?article725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Géogébra </text:p>
          </table:table-cell>
          <table:table-cell table:style-name="ce17" office:value-type="string" calcext:value-type="string">
            <text:p>Regression linéaire avec Geogébra (version 1)</text:p>
          </table:table-cell>
          <table:table-cell table:style-name="ce27" office:value-type="string" calcext:value-type="string">
            <text:p><text:a xlink:href="http://pc.ac-creteil.fr/IMG/pdf/regression_lineaire_geogebra_v1.pdf" xlink:type="simple">http://pc.ac-creteil.fr/IMG/pdf/regression_lineaire_geogebra_v1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Géogébra </text:p>
          </table:table-cell>
          <table:table-cell table:style-name="ce17" office:value-type="string" calcext:value-type="string">
            <text:p>Regression linéaire avec Geogébra (version 2)</text:p>
          </table:table-cell>
          <table:table-cell table:style-name="ce27" office:value-type="string" calcext:value-type="string">
            <text:p><text:a xlink:href="http://pc.ac-creteil.fr/IMG/pdf/regression_lineaire_geogebra_v2.pdf" xlink:type="simple">http://pc.ac-creteil.fr/IMG/pdf/regression_lineaire_geogebra_v2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outes voies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Tracé histogrammes </text:p>
          </table:table-cell>
          <table:table-cell table:style-name="ce17" office:value-type="string" calcext:value-type="string">
            <text:p>Tutoriel histogrammes</text:p>
          </table:table-cell>
          <table:table-cell table:style-name="ce27" office:value-type="string" calcext:value-type="string">
            <text:p><text:a xlink:href="http://www4.ac-nancy-metz.fr/physique/N_lycee/2_TC/Tuto_HIstogramme.docx" xlink:type="simple">http://www4.ac-nancy-metz.fr/physique/N_lycee/2_TC/Tuto_HIstogramm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outes voies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Python</text:p>
          </table:table-cell>
          <table:table-cell table:style-name="ce17" office:value-type="string" calcext:value-type="string">
            <text:p>Tutoriel python (document)</text:p>
          </table:table-cell>
          <table:table-cell table:style-name="ce27" office:value-type="string" calcext:value-type="string">
            <text:p><text:a xlink:href="http://www4.ac-nancy-metz.fr/physique/lycee40/TutoPython.pdf" xlink:type="simple">http://www4.ac-nancy-metz.fr/physique/lycee40/TutoPython.pdf</text:a></text:p>
          </table:table-cell>
          <table:table-cell table:number-columns-repeated="1017"/>
        </table:table-row>
        <table:table-row table:style-name="ro2">
          <table:table-cell table:style-name="ce6" table:content-validation-name="val1" office:value-type="string" calcext:value-type="string">
            <text:p>Normandie</text:p>
          </table:table-cell>
          <table:table-cell table:style-name="ce6" table:content-validation-name="val2" office:value-type="string" calcext:value-type="string">
            <text:p>Générale</text:p>
          </table:table-cell>
          <table:table-cell table:style-name="ce6" table:content-validation-name="val3" office:value-type="string" calcext:value-type="string">
            <text:p>-</text:p>
          </table:table-cell>
          <table:table-cell table:style-name="ce6" table:content-validation-name="val4" office:value-type="string" calcext:value-type="string">
            <text:p>-</text:p>
          </table:table-cell>
          <table:table-cell table:style-name="ce6" table:content-validation-name="val5" office:value-type="string" calcext:value-type="string">
            <text:p>Questionnaires en ligne</text:p>
          </table:table-cell>
          <table:table-cell table:style-name="ce6" office:value-type="string" calcext:value-type="string">
            <text:p>QCM Socrative</text:p>
          </table:table-cell>
          <table:table-cell table:style-name="ce28" office:value-type="string" calcext:value-type="string">
            <text:p><text:a xlink:href="http://spcfa.spip.ac-rouen.fr/spip.php?article1076" xlink:type="simple">http://spcfa.spip.ac-rouen.fr/spip.php?article1076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Reims</text:p>
          </table:table-cell>
          <table:table-cell table:style-name="ce6" office:value-type="string" calcext:value-type="string">
            <text:p>Toutes voies 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Physique-Chimie</text:p>
          </table:table-cell>
          <table:table-cell table:style-name="ce6" office:value-type="string" calcext:value-type="string">
            <text:p>Outils numériques </text:p>
          </table:table-cell>
          <table:table-cell table:style-name="ce6" office:value-type="string" calcext:value-type="string">
            <text:p>Outils de communication </text:p>
          </table:table-cell>
          <table:table-cell table:style-name="ce28" office:value-type="string" calcext:value-type="string">
            <text:p><text:a xlink:href="https://dane.ac-reims.fr/" xlink:type="simple">https://dane.ac-reims.fr/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Cinquièm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Des signaux pour observer et communiquer</text:p>
          </table:table-cell>
          <table:table-cell table:style-name="ce17" office:value-type="string" calcext:value-type="string">
            <text:p>Les sources de lumière</text:p>
          </table:table-cell>
          <table:table-cell table:style-name="ce27" office:value-type="string" calcext:value-type="string">
            <text:p><text:a xlink:href="http://physique.discipline.ac-lille.fr/dossiers-ressources-continuite-pedagogique/les-sources-de-lumiere" xlink:type="simple">http://physique.discipline.ac-lille.fr/dossiers-ressources-continuite-pedagogique/les-sources-de-lumiere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Cycle 4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Tous le cycle 4 en Physique Chimie</text:p>
          </table:table-cell>
          <table:table-cell table:style-name="ce17" office:value-type="string" calcext:value-type="string">
            <text:p>Diverses ressources pour le cycle 4</text:p>
          </table:table-cell>
          <table:table-cell table:style-name="ce27" office:value-type="string" calcext:value-type="string">
            <text:p><text:a xlink:href="http://physique.discipline.ac-lille.fr/ressources-cycle-4-par-benjamin-banasik" xlink:type="simple">http://physique.discipline.ac-lille.fr/ressources-cycle-4-par-benjamin-banasik</text:a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Bordeaux</text:p>
          </table:table-cell>
          <table:table-cell table:style-name="ce18" office:value-type="string" calcext:value-type="string">
            <text:p>Générale</text:p>
          </table:table-cell>
          <table:table-cell table:style-name="ce18" office:value-type="string" calcext:value-type="string">
            <text:p>premiere</text:p>
          </table:table-cell>
          <table:table-cell table:style-name="ce18" office:value-type="string" calcext:value-type="string">
            <text:p>specialité physique chimie</text:p>
          </table:table-cell>
          <table:table-cell table:style-name="ce18" office:value-type="string" calcext:value-type="string">
            <text:p>l'énergie : conversions et transferts</text:p>
          </table:table-cell>
          <table:table-cell table:style-name="ce18" office:value-type="string" calcext:value-type="string">
            <text:p>chute libre et energie mécanique (avec python)</text:p>
          </table:table-cell>
          <table:table-cell table:style-name="ce27" office:value-type="string" calcext:value-type="string">
            <text:p><text:a xlink:href="https://ent2d.ac-bordeaux.fr/disciplines/sciences-physiques/wp-content/uploads/sites/7/2019/05/Activite-chute-balle_vallejo-1.pdf" xlink:type="simple">https://ent2d.ac-bordeaux.fr/disciplines/sciences-physiques/wp-content/uploads/sites/7/2019/05/Activite-chute-balle_vallejo-1.pdf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Première</text:p>
          </table:table-cell>
          <table:table-cell table:style-name="ce16" office:value-type="string" calcext:value-type="string">
            <text:p>Enseignement scientifique</text:p>
          </table:table-cell>
          <table:table-cell table:style-name="ce16" office:value-type="string" calcext:value-type="string">
            <text:p>Le Soleil, notre source d’énergie </text:p>
          </table:table-cell>
          <table:table-cell table:style-name="ce16" office:value-type="string" calcext:value-type="string">
            <text:p>Etude de la photosynthèse</text:p>
          </table:table-cell>
          <table:table-cell table:style-name="ce27" office:value-type="string" calcext:value-type="string">
            <text:p><text:a xlink:href="https://www.pedagogie.ac-aix-marseille.fr/jcms/c_10713446/fr/enseignement-scientifique-1ere-un-exemple-dinterdisciplinarite-pc-svt-a-travers-l-etude-la-photosynthese" xlink:type="simple">https://www.pedagogie.ac-aix-marseille.fr/jcms/c_10713446/fr/enseignement-scientifique-1ere-un-exemple-dinterdisciplinarite-pc-svt-a-travers-l-etude-la-photosynthes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Première</text:p>
          </table:table-cell>
          <table:table-cell table:style-name="ce16" office:value-type="string" calcext:value-type="string">
            <text:p>Spécialité PC</text:p>
          </table:table-cell>
          <table:table-cell table:style-name="ce16" office:value-type="string" calcext:value-type="string">
            <text:p>l'énergie : conversions et transferts</text:p>
          </table:table-cell>
          <table:table-cell table:style-name="ce16" office:value-type="string" calcext:value-type="string">
            <text:p>Résolution de problème : Quelle surface de panneaux solaires pour alimenter un ballon d'eau chaude ?</text:p>
          </table:table-cell>
          <table:table-cell table:style-name="ce27" office:value-type="string" calcext:value-type="string">
            <text:p><text:a xlink:href="https://www.pedagogie.ac-aix-marseille.fr/jcms/c_10701066/fr/1ere-specialite-resolution-de-probleme-comportant-une-demarche-experimentale" xlink:type="simple">https://www.pedagogie.ac-aix-marseille.fr/jcms/c_10701066/fr/1ere-specialite-resolution-de-probleme-comportant-une-demarche-experimentale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 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Thème transversal</text:p>
          </table:table-cell>
          <table:table-cell table:style-name="ce17" office:value-type="string" calcext:value-type="string">
            <text:p>Evaluation </text:p>
          </table:table-cell>
          <table:table-cell table:style-name="ce27" office:value-type="string" calcext:value-type="string">
            <text:p><text:a xlink:href="http://spc.ac-amiens.fr/Ressources-pour-la-continuite-pedagogique.html" xlink:type="simple">http://spc.ac-amiens.fr/Ressources-pour-la-continuite-pedagogique.html</text:a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Générale</text:p>
          </table:table-cell>
          <table:table-cell table:style-name="ce8" office:value-type="string" calcext:value-type="string">
            <text:p>Première</text:p>
          </table:table-cell>
          <table:table-cell table:style-name="ce8" office:value-type="string" calcext:value-type="string">
            <text:p>Enseignement scientifique</text:p>
          </table:table-cell>
          <table:table-cell table:style-name="ce8" office:value-type="string" calcext:value-type="string">
            <text:p>Le Soleil, notre source d’énergie </text:p>
          </table:table-cell>
          <table:table-cell table:style-name="ce11" office:value-type="string" calcext:value-type="string">
            <text:p>Bilan radiatif de la Terre</text:p>
          </table:table-cell>
          <table:table-cell table:style-name="ce29" office:value-type="string" calcext:value-type="string">
            <text:p><text:a xlink:href="https://physique-chimie.discip.ac-caen.fr/spip.php?article1007" xlink:type="simple">https://physique-chimie.discip.ac-caen.fr/spip.php?article1007</text:a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Générale</text:p>
          </table:table-cell>
          <table:table-cell table:style-name="ce8" office:value-type="string" calcext:value-type="string">
            <text:p>Première</text:p>
          </table:table-cell>
          <table:table-cell table:style-name="ce8" office:value-type="string" calcext:value-type="string">
            <text:p>Enseignement scientifique</text:p>
          </table:table-cell>
          <table:table-cell table:style-name="ce8" office:value-type="string" calcext:value-type="string">
            <text:p>La Terre, un astre singulier </text:p>
          </table:table-cell>
          <table:table-cell table:style-name="ce11" office:value-type="string" calcext:value-type="string">
            <text:p>La forme de la Terre selon Eratosthène</text:p>
          </table:table-cell>
          <table:table-cell table:style-name="ce29" office:value-type="string" calcext:value-type="string">
            <text:p><text:a xlink:href="https://physique-chimie.discip.ac-caen.fr/spip.php?article1006" xlink:type="simple">https://physique-chimie.discip.ac-caen.fr/spip.php?article1006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Age de la Terre </text:p>
          </table:table-cell>
          <table:table-cell table:style-name="ce27" office:value-type="string" calcext:value-type="string">
            <text:p><text:a xlink:href="http://pc.ac-creteil.fr/IMG/pdf/atelier_es_2019_age_de_la_terre_2.pdf" xlink:type="simple">http://pc.ac-creteil.fr/IMG/pdf/atelier_es_2019_age_de_la_terre_2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Age de la Terre </text:p>
          </table:table-cell>
          <table:table-cell table:style-name="ce27" office:value-type="string" calcext:value-type="string">
            <text:p><text:a xlink:href="http://pc.ac-creteil.fr/IMG/pdf/atelier_es_2019_age_de_la_terre_3.pdf" xlink:type="simple">http://pc.ac-creteil.fr/IMG/pdf/atelier_es_2019_age_de_la_terre_3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Thème transversal</text:p>
          </table:table-cell>
          <table:table-cell table:style-name="ce17" office:value-type="string" calcext:value-type="string">
            <text:p>Projet</text:p>
          </table:table-cell>
          <table:table-cell table:style-name="ce27" office:value-type="string" calcext:value-type="string">
            <text:p><text:a xlink:href="http://pc.ac-creteil.fr/IMG/pdf/atelier_es_2019_projet.pdf" xlink:type="simple">http://pc.ac-creteil.fr/IMG/pdf/atelier_es_2019_projet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Thème transversal</text:p>
          </table:table-cell>
          <table:table-cell table:style-name="ce17" office:value-type="string" calcext:value-type="string">
            <text:p>Evaluation</text:p>
          </table:table-cell>
          <table:table-cell table:style-name="ce27" office:value-type="string" calcext:value-type="string">
            <text:p><text:a xlink:href="http://pc.ac-creteil.fr/IMG/pdf/atelier_es_2019_evaluation.pdf" xlink:type="simple">http://pc.ac-creteil.fr/IMG/pdf/atelier_es_2019_evaluatio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Une construction mathématique des gammes</text:p>
          </table:table-cell>
          <table:table-cell table:style-name="ce27" office:value-type="string" calcext:value-type="string">
            <text:p><text:a xlink:href="http://pc.ac-creteil.fr/IMG/pdf/atelier_es_2019_son_et_gammes_documentation_scientifique.pdf" xlink:type="simple">http://pc.ac-creteil.fr/IMG/pdf/atelier_es_2019_son_et_gammes_documentation_scientifique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Comment construire une gamme de notes ? Utilisation d’un logiciel tableur et d’un logiciel de synthèse de sons</text:p>
          </table:table-cell>
          <table:table-cell table:style-name="ce27" office:value-type="string" calcext:value-type="string">
            <text:p><text:a xlink:href="http://pc.ac-creteil.fr/IMG/pdf/atelier_es_2019_son_et_gammes_activite_tp_avec_tableur_et_logiciel_synthese_son.pdf" xlink:type="simple">http://pc.ac-creteil.fr/IMG/pdf/atelier_es_2019_son_et_gammes_activite_tp_avec_tableur_et_logiciel_synthese_so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Comment construire une gamme de notes ? Utilsation d'une animation Géogébra</text:p>
          </table:table-cell>
          <table:table-cell table:style-name="ce27" office:value-type="string" calcext:value-type="string">
            <text:p><text:a xlink:href="http://pc.ac-creteil.fr/IMG/pdf/atelier_es_2019_son_et_gammes_activite_classe_entiere_avec_geogebra.pdf" xlink:type="simple">http://pc.ac-creteil.fr/IMG/pdf/atelier_es_2019_son_et_gammes_activite_classe_entiere_avec_geogebra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reteil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Thème transversal</text:p>
          </table:table-cell>
          <table:table-cell table:style-name="ce17" office:value-type="string" calcext:value-type="string">
            <text:p>Polysémie des mots Energie, Puissance, photosynthèse et Respiration en fonction de la matière enseignée</text:p>
          </table:table-cell>
          <table:table-cell table:style-name="ce27" office:value-type="string" calcext:value-type="string">
            <text:p><text:a xlink:href="http://pc.ac-creteil.fr/IMG/pdf/atelier_es_2019_polysemie_energie_puissance_photosynthese_respiration.pdf" xlink:type="simple">http://pc.ac-creteil.fr/IMG/pdf/atelier_es_2019_polysemie_energie_puissance_photosynthese_respiration.pdf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uyane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Un niveau d’organisation : Les éléments chimiques</text:p>
          </table:table-cell>
          <table:table-cell table:style-name="ce28" office:value-type="string" calcext:value-type="string">
            <text:p><text:a xlink:href="https://physique-chimie.dis.ac-guyane.fr/1ere-Ens-Sci-1-1-Une-longue-histoire-de-la-matiere-Un-niveau-d-organisation-Les.html" xlink:type="simple">https://physique-chimie.dis.ac-guyane.fr/1ere-Ens-Sci-1-1-Une-longue-histoire-de-la-matiere-Un-niveau-d-organisation-Les.html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uyan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Des édifices ordonnés - Les cristaux</text:p>
          </table:table-cell>
          <table:table-cell table:style-name="ce27" office:value-type="string" calcext:value-type="string">
            <text:p><text:a xlink:href="https://physique-chimie.dis.ac-guyane.fr/1ere-Ens-Sci-1-2-Une-longue-histoire-de-la-matiere-Des-edifices-ordonnes-Les.html" xlink:type="simple">https://physique-chimie.dis.ac-guyane.fr/1ere-Ens-Sci-1-2-Une-longue-histoire-de-la-matiere-Des-edifices-ordonnes-Les.html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uyan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La forme de la Terre</text:p>
          </table:table-cell>
          <table:table-cell table:style-name="ce27" office:value-type="string" calcext:value-type="string">
            <text:p><text:a xlink:href="https://physique-chimie.dis.ac-guyane.fr/1ere-Ens-Sci-3-1-La-Terre-un-astre-singulier-La-forme-de-la-Terre-GRAC-2018.html" xlink:type="simple">https://physique-chimie.dis.ac-guyane.fr/1ere-Ens-Sci-3-1-La-Terre-un-astre-singulier-La-forme-de-la-Terre-GRAC-2018.html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uyane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Son et musique, porteurs d’information </text:p>
          </table:table-cell>
          <table:table-cell table:style-name="ce5" office:value-type="string" calcext:value-type="string">
            <text:p>Le son, phénomène vibratoire - Le timbre d’un instrument</text:p>
          </table:table-cell>
          <table:table-cell table:style-name="ce28" office:value-type="string" calcext:value-type="string">
            <text:p><text:a xlink:href="https://physique-chimie.dis.ac-guyane.fr/1ere-Ens-Sci-4-1-Son-et-musique-porteurs-d-information-Le-son-phenomene.html" xlink:type="simple">https://physique-chimie.dis.ac-guyane.fr/1ere-Ens-Sci-4-1-Son-et-musique-porteurs-d-information-Le-son-phenomene.html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uyan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La musique ou l’art de faire entendre les nombres - La gamme de Pythagore – Notion de quinte</text:p>
          </table:table-cell>
          <table:table-cell table:style-name="ce27" office:value-type="string" calcext:value-type="string">
            <text:p><text:a xlink:href="https://physique-chimie.dis.ac-guyane.fr/1ere-Ens-Sci-4-2-Son-et-musique-porteurs-d-information-La-musique-ou-l-art-de.html" xlink:type="simple">https://physique-chimie.dis.ac-guyane.fr/1ere-Ens-Sci-4-2-Son-et-musique-porteurs-d-information-La-musique-ou-l-art-de.html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uyan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Le son, phénomène vibratoire - Comment la guitare peut-elle produire autant de sons différents</text:p>
          </table:table-cell>
          <table:table-cell table:style-name="ce27" office:value-type="string" calcext:value-type="string">
            <text:p><text:a xlink:href="https://physique-chimie.dis.ac-guyane.fr/1ere-Ens-Sci-4-4-Son-et-musique-porteurs-d-information-Entendre-la-musique-GRAC.html" xlink:type="simple">https://physique-chimie.dis.ac-guyane.fr/1ere-Ens-Sci-4-4-Son-et-musique-porteurs-d-information-Entendre-la-musique-GRAC.html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Spécialité PC</text:p>
          </table:table-cell>
          <table:table-cell table:style-name="ce17" office:value-type="string" calcext:value-type="string">
            <text:p>Constitution et transformations de la matière</text:p>
          </table:table-cell>
          <table:table-cell table:style-name="ce17" office:value-type="string" calcext:value-type="string">
            <text:p>De la formule de Lewis à la géométrie de la molécule</text:p>
          </table:table-cell>
          <table:table-cell table:style-name="ce27" office:value-type="string" calcext:value-type="string">
            <text:p><text:a xlink:href="http://physique.discipline.ac-lille.fr/dossiers-ressources-continuite-pedagogique/de-la-formule-de-lewis-a-la-geometrie-de-la-molecule" xlink:type="simple">http://physique.discipline.ac-lille.fr/dossiers-ressources-continuite-pedagogique/de-la-formule-de-lewis-a-la-geometrie-de-la-molecule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Spécialité PC</text:p>
          </table:table-cell>
          <table:table-cell table:style-name="ce17" office:value-type="string" calcext:value-type="string">
            <text:p>Constitution et transformations de la matière</text:p>
          </table:table-cell>
          <table:table-cell table:style-name="ce17" office:value-type="string" calcext:value-type="string">
            <text:p>Transformations totale et non totale</text:p>
          </table:table-cell>
          <table:table-cell table:style-name="ce27" office:value-type="string" calcext:value-type="string">
            <text:p><text:a xlink:href="http://physique.discipline.ac-lille.fr/dossiers-ressources-continuite-pedagogique/transformations-totale-et-non-totale" xlink:type="simple">http://physique.discipline.ac-lille.fr/dossiers-ressources-continuite-pedagogique/transformations-totale-et-non-totale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Spécialité PC</text:p>
          </table:table-cell>
          <table:table-cell table:style-name="ce17" office:value-type="string" calcext:value-type="string">
            <text:p>l'énergie : conversions et transferts</text:p>
          </table:table-cell>
          <table:table-cell table:style-name="ce17" office:value-type="string" calcext:value-type="string">
            <text:p>Conservation de l'énergie d'une nacelle avec python</text:p>
          </table:table-cell>
          <table:table-cell table:style-name="ce27" office:value-type="string" calcext:value-type="string">
            <text:p><text:a xlink:href="http://physique.discipline.ac-lille.fr/dossiers-ressources-continuite-pedagogique/conservation-de-lenergie-dune-nacelle-avec-python" xlink:type="simple">http://physique.discipline.ac-lille.fr/dossiers-ressources-continuite-pedagogique/conservation-de-lenergie-dune-nacelle-avec-python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Spécialité PC</text:p>
          </table:table-cell>
          <table:table-cell table:style-name="ce19" office:value-type="string" calcext:value-type="string">
            <text:p>Constitution et transformations de la matière</text:p>
          </table:table-cell>
          <table:table-cell table:style-name="ce19" office:value-type="string" calcext:value-type="string">
            <text:p>Détermination de l’état final d’un système chimique à l’aide d’un programme Python</text:p>
          </table:table-cell>
          <table:table-cell table:style-name="ce30" office:value-type="string" calcext:value-type="string">
            <text:p><text:a xlink:href="https://physique-chimie.enseigne.ac-lyon.fr/spip/spip.php?article1096" xlink:type="simple">https://physique-chimie.enseigne.ac-lyon.fr/spip/spip.php?article1096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Spécialité PC</text:p>
          </table:table-cell>
          <table:table-cell table:style-name="ce19" office:value-type="string" calcext:value-type="string">
            <text:p>Mouvement et interactions</text:p>
          </table:table-cell>
          <table:table-cell table:style-name="ce19" office:value-type="string" calcext:value-type="string">
            <text:p>Étude énergétique d’un système mécanique à l’aide d’un programme Python</text:p>
          </table:table-cell>
          <table:table-cell table:style-name="ce30" office:value-type="string" calcext:value-type="string">
            <text:p><text:a xlink:href="https://physique-chimie.enseigne.ac-lyon.fr/spip/spip.php?article1094" xlink:type="simple">https://physique-chimie.enseigne.ac-lyon.fr/spip/spip.php?article1094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Spécialité PC</text:p>
          </table:table-cell>
          <table:table-cell table:style-name="ce19" office:value-type="string" calcext:value-type="string">
            <text:p>Mouvement et interactions</text:p>
          </table:table-cell>
          <table:table-cell table:style-name="ce19" office:value-type="string" calcext:value-type="string">
            <text:p>Étude du vecteur variation de vitesse à l’aide d’un programme Python</text:p>
          </table:table-cell>
          <table:table-cell table:style-name="ce30" office:value-type="string" calcext:value-type="string">
            <text:p><text:a xlink:href="https://physique-chimie.enseigne.ac-lyon.fr/spip/spip.php?article1095" xlink:type="simple">https://physique-chimie.enseigne.ac-lyon.fr/spip/spip.php?article1095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Spécialité PC</text:p>
          </table:table-cell>
          <table:table-cell table:style-name="ce19" office:value-type="string" calcext:value-type="string">
            <text:p>Ondes et signaux</text:p>
          </table:table-cell>
          <table:table-cell table:style-name="ce19" office:value-type="string" calcext:value-type="string">
            <text:p>Étude de la double périodicité d’une onde à l’aide d’un programme Python</text:p>
          </table:table-cell>
          <table:table-cell table:style-name="ce30" office:value-type="string" calcext:value-type="string">
            <text:p><text:a xlink:href="https://physique-chimie.enseigne.ac-lyon.fr/spip/spip.php?article1109" xlink:type="simple">https://physique-chimie.enseigne.ac-lyon.fr/spip/spip.php?article1109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Une longue histoire de la matière </text:p>
          </table:table-cell>
          <table:table-cell table:style-name="ce19" office:value-type="string" calcext:value-type="string">
            <text:p>Des édifices ordonnés : les cristaux</text:p>
          </table:table-cell>
          <table:table-cell table:style-name="ce30" office:value-type="string" calcext:value-type="string">
            <text:p><text:a xlink:href="https://physique-chimie.enseigne.ac-lyon.fr/spip/spip.php?article1111" xlink:type="simple">https://physique-chimie.enseigne.ac-lyon.fr/spip/spip.php?article1111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Le Soleil, notre source d’énergie </text:p>
          </table:table-cell>
          <table:table-cell table:style-name="ce19" office:value-type="string" calcext:value-type="string">
            <text:p>Puissance solaire reçue sur Terre et climat (PARTIE I)</text:p>
          </table:table-cell>
          <table:table-cell table:style-name="ce30" office:value-type="string" calcext:value-type="string">
            <text:p><text:a xlink:href="https://physique-chimie.enseigne.ac-lyon.fr/spip/spip.php?article1099" xlink:type="simple">https://physique-chimie.enseigne.ac-lyon.fr/spip/spip.php?article1099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Le Soleil, notre source d’énergie </text:p>
          </table:table-cell>
          <table:table-cell table:style-name="ce19" office:value-type="string" calcext:value-type="string">
            <text:p>Puissance solaire reçue sur Terre et climat (PARTIE II)</text:p>
          </table:table-cell>
          <table:table-cell table:style-name="ce30" office:value-type="string" calcext:value-type="string">
            <text:p><text:a xlink:href="https://physique-chimie.enseigne.ac-lyon.fr/spip/spip.php?article1100" xlink:type="simple">https://physique-chimie.enseigne.ac-lyon.fr/spip/spip.php?article1100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La Terre, un astre singulier </text:p>
          </table:table-cell>
          <table:table-cell table:style-name="ce19" office:value-type="string" calcext:value-type="string">
            <text:p>Erathostène et la dimension de la Terre (activité différenciée)</text:p>
          </table:table-cell>
          <table:table-cell table:style-name="ce30" office:value-type="string" calcext:value-type="string">
            <text:p><text:a xlink:href="https://physique-chimie.enseigne.ac-lyon.fr/spip/spip.php?article1098" xlink:type="simple">https://physique-chimie.enseigne.ac-lyon.fr/spip/spip.php?article1098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La Terre, un astre singulier </text:p>
          </table:table-cell>
          <table:table-cell table:style-name="ce19" office:value-type="string" calcext:value-type="string">
            <text:p>Méthode de mesure d’une distance par triangulation</text:p>
          </table:table-cell>
          <table:table-cell table:style-name="ce30" office:value-type="string" calcext:value-type="string">
            <text:p><text:a xlink:href="https://physique-chimie.enseigne.ac-lyon.fr/spip/spip.php?article1097" xlink:type="simple">https://physique-chimie.enseigne.ac-lyon.fr/spip/spip.php?article1097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Son et musique, porteurs d’information </text:p>
          </table:table-cell>
          <table:table-cell table:style-name="ce19" office:value-type="string" calcext:value-type="string">
            <text:p>Exemple de PROJET : Silence, je travaille !</text:p>
          </table:table-cell>
          <table:table-cell table:style-name="ce30" office:value-type="string" calcext:value-type="string">
            <text:p><text:a xlink:href="https://physique-chimie.enseigne.ac-lyon.fr/spip/spip.php?article1101" xlink:type="simple">https://physique-chimie.enseigne.ac-lyon.fr/spip/spip.php?article1101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Son et musique, porteurs d’information </text:p>
          </table:table-cell>
          <table:table-cell table:style-name="ce19" office:value-type="string" calcext:value-type="string">
            <text:p>Les instruments de musique sont-ils bien accordés ?</text:p>
          </table:table-cell>
          <table:table-cell table:style-name="ce30" office:value-type="string" calcext:value-type="string">
            <text:p><text:a xlink:href="https://physique-chimie.enseigne.ac-lyon.fr/spip/spip.php?article1102" xlink:type="simple">https://physique-chimie.enseigne.ac-lyon.fr/spip/spip.php?article1102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Son et musique, porteurs d’information </text:p>
          </table:table-cell>
          <table:table-cell table:style-name="ce19" office:value-type="string" calcext:value-type="string">
            <text:p>La musique est aussi une affaire scientifique</text:p>
          </table:table-cell>
          <table:table-cell table:style-name="ce30" office:value-type="string" calcext:value-type="string">
            <text:p><text:a xlink:href="https://physique-chimie.enseigne.ac-lyon.fr/spip/spip.php?article1103" xlink:type="simple">https://physique-chimie.enseigne.ac-lyon.fr/spip/spip.php?article1103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Son et musique, porteurs d’information </text:p>
          </table:table-cell>
          <table:table-cell table:style-name="ce19" office:value-type="string" calcext:value-type="string">
            <text:p>Etude de la gamme tempérée</text:p>
          </table:table-cell>
          <table:table-cell table:style-name="ce30" office:value-type="string" calcext:value-type="string">
            <text:p><text:a xlink:href="https://physique-chimie.enseigne.ac-lyon.fr/spip/spip.php?article1104" xlink:type="simple">https://physique-chimie.enseigne.ac-lyon.fr/spip/spip.php?article1104</text:a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Première</text:p>
          </table:table-cell>
          <table:table-cell table:style-name="ce19" office:value-type="string" calcext:value-type="string">
            <text:p>Enseignement scientifique</text:p>
          </table:table-cell>
          <table:table-cell table:style-name="ce19" office:value-type="string" calcext:value-type="string">
            <text:p>Son et musique, porteurs d’information </text:p>
          </table:table-cell>
          <table:table-cell table:style-name="ce19" office:value-type="string" calcext:value-type="string">
            <text:p>Quel est le lien entre la longueur d’une corde de guitare et la note jouée ?</text:p>
          </table:table-cell>
          <table:table-cell table:style-name="ce30" office:value-type="string" calcext:value-type="string">
            <text:p><text:a xlink:href="https://physique-chimie.enseigne.ac-lyon.fr/spip/spip.php?article1105" xlink:type="simple">https://physique-chimie.enseigne.ac-lyon.fr/spip/spip.php?article1105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Spécialité PC</text:p>
          </table:table-cell>
          <table:table-cell table:style-name="ce17" office:value-type="string" calcext:value-type="string">
            <text:p>Mouvement et interactions</text:p>
          </table:table-cell>
          <table:table-cell table:style-name="ce17" office:value-type="string" calcext:value-type="string">
            <text:p>Champ électrostatique</text:p>
          </table:table-cell>
          <table:table-cell table:style-name="ce27" office:value-type="string" calcext:value-type="string">
            <text:p><text:a xlink:href="http://www4.ac-nancy-metz.fr/physique/N_lycee/1_SPE/Champelectrostatique.zip" xlink:type="simple">http://www4.ac-nancy-metz.fr/physique/N_lycee/1_SPE/Champelectrostatique.zip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Spécialité PC</text:p>
          </table:table-cell>
          <table:table-cell table:style-name="ce17" office:value-type="string" calcext:value-type="string">
            <text:p>Incertitudes </text:p>
          </table:table-cell>
          <table:table-cell table:style-name="ce17" office:value-type="string" calcext:value-type="string">
            <text:p>Modélisation et incertitudes</text:p>
          </table:table-cell>
          <table:table-cell table:style-name="ce27" office:value-type="string" calcext:value-type="string">
            <text:p><text:a xlink:href="http://www4.ac-nancy-metz.fr/physique/N_lycee/1_SPE/Activite_1_Spe_%20Modelisation.pptx" xlink:type="simple">http://www4.ac-nancy-metz.fr/physique/N_lycee/1_SPE/Activite_1_Spe_%20Modelisation.ppt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TP cristaux</text:p>
          </table:table-cell>
          <table:table-cell table:style-name="ce27" office:value-type="string" calcext:value-type="string">
            <text:p><text:a xlink:href="http://www4.ac-nancy-metz.fr/physique/N_lycee/1_ES/protocole%20cristallisation%20perso.docx" xlink:type="simple">http://www4.ac-nancy-metz.fr/physique/N_lycee/1_ES/protocole%20cristallisation%20perso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Cristaux</text:p>
          </table:table-cell>
          <table:table-cell table:style-name="ce27" office:value-type="string" calcext:value-type="string">
            <text:p><text:a xlink:href="http://www4.ac-nancy-metz.fr/physique/N_lycee/1_ES/Les%20cristaux_CH.docx" xlink:type="simple">http://www4.ac-nancy-metz.fr/physique/N_lycee/1_ES/Les%20cristaux_CH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Radioactivité</text:p>
          </table:table-cell>
          <table:table-cell table:style-name="ce27" office:value-type="string" calcext:value-type="string">
            <text:p><text:a xlink:href="http://www4.ac-nancy-metz.fr/physique/N_lycee/1_ES/Radiaoactivite.docx" xlink:type="simple">http://www4.ac-nancy-metz.fr/physique/N_lycee/1_ES/Radiaoactivit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Eléments chimiques dans l'univers</text:p>
          </table:table-cell>
          <table:table-cell table:style-name="ce27" office:value-type="string" calcext:value-type="string">
            <text:p><text:a xlink:href="http://www4.ac-nancy-metz.fr/physique/N_lycee/1_ES/Creation%20et%20abondance%20elements%20chimques-NP.docx" xlink:type="simple">http://www4.ac-nancy-metz.fr/physique/N_lycee/1_ES/Creation%20et%20abondance%20elements%20chimques-NP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Loi de Wien</text:p>
          </table:table-cell>
          <table:table-cell table:style-name="ce27" office:value-type="string" calcext:value-type="string">
            <text:p><text:a xlink:href="http://www4.ac-nancy-metz.fr/physique/N_lycee/1_ES/activite%20loi%20de%20Wien.pdf" xlink:type="simple">http://www4.ac-nancy-metz.fr/physique/N_lycee/1_ES/activite%20loi%20de%20Wie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Spectre et température</text:p>
          </table:table-cell>
          <table:table-cell table:style-name="ce27" office:value-type="string" calcext:value-type="string">
            <text:p><text:a xlink:href="http://www4.ac-nancy-metz.fr/physique/N_lycee/1_ES/activite%20spectre%20et%20temperature.pdf" xlink:type="simple">http://www4.ac-nancy-metz.fr/physique/N_lycee/1_ES/activite%20spectre%20et%20temperature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Relation d'Einstein</text:p>
          </table:table-cell>
          <table:table-cell table:style-name="ce27" office:value-type="string" calcext:value-type="string">
            <text:p><text:a xlink:href="http://www4.ac-nancy-metz.fr/physique/N_lycee/1_ES/activite%20relation%20einstein.pdf" xlink:type="simple">http://www4.ac-nancy-metz.fr/physique/N_lycee/1_ES/activite%20relation%20einstei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Fusion Hydrogène</text:p>
          </table:table-cell>
          <table:table-cell table:style-name="ce27" office:value-type="string" calcext:value-type="string">
            <text:p><text:a xlink:href="http://www4.ac-nancy-metz.fr/physique/N_lycee/1_ES/activite%20fusion%20hydrogene.pdf" xlink:type="simple">http://www4.ac-nancy-metz.fr/physique/N_lycee/1_ES/activite%20fusion%20hydrogene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La terre est-elle plate ?</text:p>
          </table:table-cell>
          <table:table-cell table:style-name="ce27" office:value-type="string" calcext:value-type="string">
            <text:p><text:a xlink:href="http://www4.ac-nancy-metz.fr/physique/N_lycee/1_ES/Arguments%20et%20contre%20arguments%20Terre%20plate%20Terre%20ronde.docx" xlink:type="simple">http://www4.ac-nancy-metz.fr/physique/N_lycee/1_ES/Arguments%20et%20contre%20arguments%20Terre%20plate%20Terre%20rond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Eratosthene's measurement of the Earth</text:p>
          </table:table-cell>
          <table:table-cell table:style-name="ce27" office:value-type="string" calcext:value-type="string">
            <text:p><text:a xlink:href="http://www4.ac-nancy-metz.fr/physique/N_lycee/1_ES/Eratosthenes%20measurement%20of%20the%20Earth.docx" xlink:type="simple">http://www4.ac-nancy-metz.fr/physique/N_lycee/1_ES/Eratosthenes%20measurement%20of%20the%20Earth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Méthode d'Erathostène</text:p>
          </table:table-cell>
          <table:table-cell table:style-name="ce27" office:value-type="string" calcext:value-type="string">
            <text:p><text:a xlink:href="http://www4.ac-nancy-metz.fr/physique/N_lycee/1_ES/activit%C3%A9%20Eratosth%C3%A8ne.docx" xlink:type="simple">http://www4.ac-nancy-metz.fr/physique/N_lycee/1_ES/activit%C3%A9%20Eratosth%C3%A8n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Triangulation</text:p>
          </table:table-cell>
          <table:table-cell table:style-name="ce27" office:value-type="string" calcext:value-type="string">
            <text:p><text:a xlink:href="http://www4.ac-nancy-metz.fr/physique/N_lycee/1_ES/Acti%20Delambre%20et%20Mechain.docx" xlink:type="simple">http://www4.ac-nancy-metz.fr/physique/N_lycee/1_ES/Acti%20Delambre%20et%20Mechain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Le son, un phénomène vibratoire</text:p>
          </table:table-cell>
          <table:table-cell table:style-name="ce27" office:value-type="string" calcext:value-type="string">
            <text:p><text:a xlink:href="http://www4.ac-nancy-metz.fr/physique/N_lycee/1_ES/Activite%204_son%20ph_%20vibratoire.docx" xlink:type="simple">http://www4.ac-nancy-metz.fr/physique/N_lycee/1_ES/Activite%204_son%20ph_%20vibratoir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Son et fréquence</text:p>
          </table:table-cell>
          <table:table-cell table:style-name="ce27" office:value-type="string" calcext:value-type="string">
            <text:p><text:a xlink:href="http://www4.ac-nancy-metz.fr/physique/N_lycee/1_ES/Son%20et%20frequence.docx" xlink:type="simple">http://www4.ac-nancy-metz.fr/physique/N_lycee/1_ES/Son%20et%20frequenc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Les gammes</text:p>
          </table:table-cell>
          <table:table-cell table:style-name="ce27" office:value-type="string" calcext:value-type="string">
            <text:p><text:a xlink:href="http://www4.ac-nancy-metz.fr/physique/N_lycee/1_ES/les%20gammes%20v2.pdf" xlink:type="simple">http://www4.ac-nancy-metz.fr/physique/N_lycee/1_ES/les%20gammes%20v2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Cordes et sons</text:p>
          </table:table-cell>
          <table:table-cell table:style-name="ce27" office:value-type="string" calcext:value-type="string">
            <text:p><text:a xlink:href="http://www4.ac-nancy-metz.fr/physique/N_lycee/1_ES/Activite%202corde%20et%20son.pdf" xlink:type="simple">http://www4.ac-nancy-metz.fr/physique/N_lycee/1_ES/Activite%202corde%20et%20so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Sons et musique, porteurs d'informations</text:p>
          </table:table-cell>
          <table:table-cell table:style-name="ce27" office:value-type="string" calcext:value-type="string">
            <text:p><text:a xlink:href="http://www4.ac-nancy-metz.fr/physique/N_lycee/1_ES/sons%20et%20musique_info.docx" xlink:type="simple">http://www4.ac-nancy-metz.fr/physique/N_lycee/1_ES/sons%20et%20musique_info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Bilan radiatif</text:p>
          </table:table-cell>
          <table:table-cell table:style-name="ce27" office:value-type="string" calcext:value-type="string">
            <text:p><text:a xlink:href="http://www4.ac-nancy-metz.fr/physique/N_lycee/1_ES/activit__bilan_radiatif.pdf" xlink:type="simple">http://www4.ac-nancy-metz.fr/physique/N_lycee/1_ES/activit__bilan_radiatif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Photosynthèse et flux d'énergie</text:p>
          </table:table-cell>
          <table:table-cell table:style-name="ce27" office:value-type="string" calcext:value-type="string">
            <text:p><text:a xlink:href="http://www4.ac-nancy-metz.fr/physique/N_lycee/1_ES/activit__Photosynth_se_flux_d__nergie.pdf" xlink:type="simple">http://www4.ac-nancy-metz.fr/physique/N_lycee/1_ES/activit__Photosynth_se_flux_d__nergie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Photosynthèse et spectres d'absorption</text:p>
          </table:table-cell>
          <table:table-cell table:style-name="ce27" office:value-type="string" calcext:value-type="string">
            <text:p><text:a xlink:href="http://www4.ac-nancy-metz.fr/physique/N_lycee/1_ES/activit__spectre_d_action_et_d_absorption_photosynth_tique.pdf" xlink:type="simple">http://www4.ac-nancy-metz.fr/physique/N_lycee/1_ES/activit__spectre_d_action_et_d_absorption_photosynth_tique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e Soleil, notre source d’énergie </text:p>
          </table:table-cell>
          <table:table-cell table:style-name="ce17" office:value-type="string" calcext:value-type="string">
            <text:p>Bilan radiatif_travail à la maison</text:p>
          </table:table-cell>
          <table:table-cell table:style-name="ce27" office:value-type="string" calcext:value-type="string">
            <text:p><text:a xlink:href="http://www4.ac-nancy-metz.fr/physique/N_lycee/1_ES/le_bilan_radiatif_terrestre_travail_maison.pdf" xlink:type="simple">http://www4.ac-nancy-metz.fr/physique/N_lycee/1_ES/le_bilan_radiatif_terrestre_travail_maison.pdf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La Lune</text:p>
          </table:table-cell>
          <table:table-cell table:style-name="ce27" office:value-type="string" calcext:value-type="string">
            <text:p><text:a xlink:href="http://www4.ac-nancy-metz.fr/physique/N_lycee/1_ES/activite%20Lune.docx" xlink:type="simple">http://www4.ac-nancy-metz.fr/physique/N_lycee/1_ES/activite%20Lun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Géocentrisme ou héliocentrisme ?</text:p>
          </table:table-cell>
          <table:table-cell table:style-name="ce27" office:value-type="string" calcext:value-type="string">
            <text:p><text:a xlink:href="http://www4.ac-nancy-metz.fr/physique/N_lycee/1_ES/Debat%20GeocentrismeHeliocentrisme.docx%20et%20http:/www4.ac-nancy-metz.fr/physique/N_lycee/1_ES/Cartes%20personnages%20debat.docx" xlink:type="simple">http://www4.ac-nancy-metz.fr/physique/N_lycee/1_ES/Debat%20GeocentrismeHeliocentrisme.docx et http://www4.ac-nancy-metz.fr/physique/N_lycee/1_ES/Cartes%20personnages%20debat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La Terre, un astre singulier </text:p>
          </table:table-cell>
          <table:table-cell table:style-name="ce17" office:value-type="string" calcext:value-type="string">
            <text:p>L'age de la terre - jeu</text:p>
          </table:table-cell>
          <table:table-cell table:style-name="ce27" office:value-type="string" calcext:value-type="string">
            <text:p><text:a xlink:href="http://www4.ac-nancy-metz.fr/physique/N_lycee/1_ES/Jeu.docx%20et%20http:/www4.ac-nancy-metz.fr/physique/N_lycee/1_ES/Cartes%20personnages%20debat.docx" xlink:type="simple">http://www4.ac-nancy-metz.fr/physique/N_lycee/1_ES/Jeu.docx et http://www4.ac-nancy-metz.fr/physique/N_lycee/1_ES/Cartes%20personnages%20debat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Compétences transversales</text:p>
          </table:table-cell>
          <table:table-cell table:style-name="ce17" office:value-type="string" calcext:value-type="string">
            <text:p>Developper ses idées à l'oral</text:p>
          </table:table-cell>
          <table:table-cell table:style-name="ce27" office:value-type="string" calcext:value-type="string">
            <text:p><text:a xlink:href="http://www4.ac-nancy-metz.fr/physique/N_lycee/1_ES/Developper%20l'expression%20des%20idees%20a%C2%A0%20l'oral.docx" xlink:type="simple">http://www4.ac-nancy-metz.fr/physique/N_lycee/1_ES/Developper%20l'expression%20des%20idees%20a%C2%A0%20l'oral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Théorie cellulaire_jeu</text:p>
          </table:table-cell>
          <table:table-cell table:style-name="ce27" office:value-type="string" calcext:value-type="string">
            <text:p><text:a xlink:href="http://www4.ac-nancy-metz.fr/physique/N_lycee/1_ES/activitetheoriecellulaire.docx%20et%20http:/www4.ac-nancy-metz.fr/physique/N_lycee/1_ES/Jeutheoriecellulaire.docx" xlink:type="simple">http://www4.ac-nancy-metz.fr/physique/N_lycee/1_ES/activitetheoriecellulaire.docx et http://www4.ac-nancy-metz.fr/physique/N_lycee/1_ES/Jeutheoriecellulair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17" office:value-type="string" calcext:value-type="string">
            <text:p>Structures cristallines chez les êtres vivants</text:p>
          </table:table-cell>
          <table:table-cell table:style-name="ce27" office:value-type="string" calcext:value-type="string">
            <text:p><text:a xlink:href="http://www4.ac-nancy-metz.fr/physique/N_lycee/1_ES/Theme%2012_structures%20cristallines%20chez%20les%20%20etres%20vivants_version%20classe%20entiere.docx" xlink:type="simple">http://www4.ac-nancy-metz.fr/physique/N_lycee/1_ES/Theme%2012_structures%20cristallines%20chez%20les%20%20etres%20vivants_version%20classe%20entier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Sons et fréquence</text:p>
          </table:table-cell>
          <table:table-cell table:style-name="ce27" office:value-type="string" calcext:value-type="string">
            <text:p><text:a xlink:href="http://www4.ac-nancy-metz.fr/physique/N_lycee/1_ES/ACTIVITE%20cerebrale.docx" xlink:type="simple">http://www4.ac-nancy-metz.fr/physique/N_lycee/1_ES/ACTIVITE%20cerebrale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Première</text:p>
          </table:table-cell>
          <table:table-cell table:style-name="ce17" office:value-type="string" calcext:value-type="string">
            <text:p>Enseignement scientifique</text:p>
          </table:table-cell>
          <table:table-cell table:style-name="ce17" office:value-type="string" calcext:value-type="string">
            <text:p>Son et musique, porteurs d’information </text:p>
          </table:table-cell>
          <table:table-cell table:style-name="ce17" office:value-type="string" calcext:value-type="string">
            <text:p>Niveaux sonores et cellule ciliées</text:p>
          </table:table-cell>
          <table:table-cell table:style-name="ce27" office:value-type="string" calcext:value-type="string">
            <text:p><text:a xlink:href="http://www4.ac-nancy-metz.fr/physique/N_lycee/1_ES/activite%20fragilite%20des%20cellules%20ciliees%20et%20niveaux%20sonores.docx" xlink:type="simple">http://www4.ac-nancy-metz.fr/physique/N_lycee/1_ES/activite%20fragilite%20des%20cellules%20ciliees%20et%20niveaux%20sonores.docx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Son et musique, porteurs d’information </text:p>
          </table:table-cell>
          <table:table-cell table:style-name="ce5" office:value-type="string" calcext:value-type="string">
            <text:p>Comment produire une note de musique vec une corde ?</text:p>
          </table:table-cell>
          <table:table-cell table:style-name="ce28" office:value-type="string" calcext:value-type="string">
            <text:p><text:a xlink:href="http://www4.ac-nancy-metz.fr/physique/N_lycee/1_ES/Activitenote%20musique.pdf" xlink:type="simple">http://www4.ac-nancy-metz.fr/physique/N_lycee/1_ES/Activitenote%20musique.pdf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Son et musique, porteurs d’information </text:p>
          </table:table-cell>
          <table:table-cell table:style-name="ce5" office:value-type="string" calcext:value-type="string">
            <text:p>L'oreille</text:p>
          </table:table-cell>
          <table:table-cell table:style-name="ce28" office:value-type="string" calcext:value-type="string">
            <text:p><text:a xlink:href="http://www4.ac-nancy-metz.fr/physique/N_lycee/1_ES/organisation%20oreille.pdf" xlink:type="simple">http://www4.ac-nancy-metz.fr/physique/N_lycee/1_ES/organisation%20oreille.pdf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Son et musique, porteurs d’information </text:p>
          </table:table-cell>
          <table:table-cell table:style-name="ce5" office:value-type="string" calcext:value-type="string">
            <text:p>Histoire des gammes</text:p>
          </table:table-cell>
          <table:table-cell table:style-name="ce28" office:value-type="string" calcext:value-type="string">
            <text:p><text:a xlink:href="http://www4.ac-nancy-metz.fr/physique/N_lycee/1_ES/Partie.pdf" xlink:type="simple">http://www4.ac-nancy-metz.fr/physique/N_lycee/1_ES/Partie.pdf</text:a></text:p>
          </table:table-cell>
          <table:table-cell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Générale</text:p>
          </table:table-cell>
          <table:table-cell table:style-name="ce8" table:content-validation-name="val3" office:value-type="string" calcext:value-type="string">
            <text:p>Première</text:p>
          </table:table-cell>
          <table:table-cell table:style-name="ce8" table:content-validation-name="val4" office:value-type="string" calcext:value-type="string">
            <text:p>Spécialité PC</text:p>
          </table:table-cell>
          <table:table-cell table:style-name="ce8" table:content-validation-name="val5" office:value-type="string" calcext:value-type="string">
            <text:p>L’énergie : conversions et transferts</text:p>
          </table:table-cell>
          <table:table-cell table:style-name="ce8" office:value-type="string" calcext:value-type="string">
            <text:p>Rendement de panneaux photovoltaïques</text:p>
          </table:table-cell>
          <table:table-cell table:style-name="ce29" office:value-type="string" calcext:value-type="string">
            <text:p><text:a xlink:href="https://www.pedagogie.ac-nantes.fr/physique-chimie/enseigner/sequences/rendement-de-panneaux-photovoltaiques--1268071.kjsp?RH=PHY" xlink:type="simple">https://www.pedagogie.ac-nantes.fr/physique-chimie/enseigner/sequences/rendement-de-panneaux-photovoltaiques--1268071.kjsp?RH=PHY</text:a></text:p>
          </table:table-cell>
          <table:table-cell table:number-columns-repeated="1017"/>
        </table:table-row>
        <table:table-row table:style-name="ro2">
          <table:table-cell table:style-name="ce6" table:content-validation-name="val1" office:value-type="string" calcext:value-type="string">
            <text:p>Normandie</text:p>
          </table:table-cell>
          <table:table-cell table:style-name="ce6" table:content-validation-name="val2" office:value-type="string" calcext:value-type="string">
            <text:p>Générale</text:p>
          </table:table-cell>
          <table:table-cell table:style-name="ce6" table:content-validation-name="val3" office:value-type="string" calcext:value-type="string">
            <text:p>Première</text:p>
          </table:table-cell>
          <table:table-cell table:style-name="ce6" table:content-validation-name="val4" office:value-type="string" calcext:value-type="string">
            <text:p>Enseignement scientifique</text:p>
          </table:table-cell>
          <table:table-cell table:style-name="ce6" table:content-validation-name="val5" office:value-type="string" calcext:value-type="string">
            <text:p>La Terre, un astre singulier </text:p>
          </table:table-cell>
          <table:table-cell table:style-name="ce6" office:value-type="string" calcext:value-type="string">
            <text:p>La forme de la Terre, Calculer une longueur à la manière de Delambre et Méchain, Se repérer sur la Terre et mesurer des distances</text:p>
          </table:table-cell>
          <table:table-cell table:style-name="ce28" office:value-type="string" calcext:value-type="string">
            <text:p><text:a xlink:href="http://spcfa.spip.ac-rouen.fr/spip.php?article1077" xlink:type="simple">http://spcfa.spip.ac-rouen.fr/spip.php?article1077</text:a></text:p>
          </table:table-cell>
          <table:table-cell table:number-columns-repeated="1017"/>
        </table:table-row>
        <table:table-row table:style-name="ro2">
          <table:table-cell table:style-name="ce6" table:content-validation-name="val1" office:value-type="string" calcext:value-type="string">
            <text:p>Normandie</text:p>
          </table:table-cell>
          <table:table-cell table:style-name="ce6" table:content-validation-name="val2" office:value-type="string" calcext:value-type="string">
            <text:p>Générale</text:p>
          </table:table-cell>
          <table:table-cell table:style-name="ce6" table:content-validation-name="val3" office:value-type="string" calcext:value-type="string">
            <text:p>Première</text:p>
          </table:table-cell>
          <table:table-cell table:style-name="ce6" table:content-validation-name="val4" office:value-type="string" calcext:value-type="string">
            <text:p>Enseignement scientifique</text:p>
          </table:table-cell>
          <table:table-cell table:style-name="ce6" table:content-validation-name="val5" office:value-type="string" calcext:value-type="string">
            <text:p>Son et musique, porteurs d’information</text:p>
          </table:table-cell>
          <table:table-cell table:style-name="ce6" office:value-type="string" calcext:value-type="string">
            <text:p>Hauteur et timbre d’un son, Intensité et niveau d’intensité sonore, Instruments à corde et instrument à vent</text:p>
          </table:table-cell>
          <table:table-cell table:style-name="ce28" office:value-type="string" calcext:value-type="string">
            <text:p><text:a xlink:href="http://spcfa.spip.ac-rouen.fr/spip.php?article1078" xlink:type="simple">http://spcfa.spip.ac-rouen.fr/spip.php?article1078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Générale</text:p>
          </table:table-cell>
          <table:table-cell table:style-name="ce6" office:value-type="string" calcext:value-type="string">
            <text:p>Première</text:p>
          </table:table-cell>
          <table:table-cell table:style-name="ce6" office:value-type="string" calcext:value-type="string">
            <text:p>Spécialité PC</text:p>
          </table:table-cell>
          <table:table-cell table:style-name="ce6" office:value-type="string" calcext:value-type="string">
            <text:p>Constitution et transformations de la matière</text:p>
          </table:table-cell>
          <table:table-cell table:style-name="ce6" office:value-type="string" calcext:value-type="string">
            <text:p>La geometrie des molecules</text:p>
          </table:table-cell>
          <table:table-cell table:style-name="ce28" office:value-type="string" calcext:value-type="string">
            <text:p><text:a xlink:href="http://spcfa.spip.ac-rouen.fr/spip.php?article1079" xlink:type="simple">http://spcfa.spip.ac-rouen.fr/spip.php?article1079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Générale</text:p>
          </table:table-cell>
          <table:table-cell table:style-name="ce6" office:value-type="string" calcext:value-type="string">
            <text:p>Première</text:p>
          </table:table-cell>
          <table:table-cell table:style-name="ce6" office:value-type="string" calcext:value-type="string">
            <text:p>Spécialité PC</text:p>
          </table:table-cell>
          <table:table-cell table:style-name="ce6" office:value-type="string" calcext:value-type="string">
            <text:p>Mouvement et interactions</text:p>
          </table:table-cell>
          <table:table-cell table:style-name="ce6" office:value-type="string" calcext:value-type="string">
            <text:p>Lien entre mouvement et forces subies</text:p>
          </table:table-cell>
          <table:table-cell table:style-name="ce28" office:value-type="string" calcext:value-type="string">
            <text:p><text:a xlink:href="http://spcfa.spip.ac-rouen.fr/spip.php?article1080" xlink:type="simple">http://spcfa.spip.ac-rouen.fr/spip.php?article1080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Générale</text:p>
          </table:table-cell>
          <table:table-cell table:style-name="ce6" office:value-type="string" calcext:value-type="string">
            <text:p>Première</text:p>
          </table:table-cell>
          <table:table-cell table:style-name="ce6" office:value-type="string" calcext:value-type="string">
            <text:p>Spécialité PC</text:p>
          </table:table-cell>
          <table:table-cell table:style-name="ce23" office:value-type="string" calcext:value-type="string">
            <text:p>Ondes et signaux</text:p>
          </table:table-cell>
          <table:table-cell table:style-name="ce6" office:value-type="string" calcext:value-type="string">
            <text:p>Mesurer une célérité à l'aide de deux smartphones</text:p>
          </table:table-cell>
          <table:table-cell table:style-name="ce28" office:value-type="string" calcext:value-type="string">
            <text:p><text:a xlink:href="http://spcfa.spip.ac-rouen.fr/spip.php?article1081" xlink:type="simple">http://spcfa.spip.ac-rouen.fr/spip.php?article1081</text:a></text:p>
          </table:table-cell>
          <table:table-cell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Premièr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Constitution et transformations de la matière</text:p>
          </table:table-cell>
          <table:table-cell table:style-name="ce10" office:value-type="string" calcext:value-type="string">
            <text:p>Propulsion des fusées (fichiers associés sur le site académique)</text:p>
          </table:table-cell>
          <table:table-cell table:style-name="ce29" office:value-type="string" calcext:value-type="string">
            <text:p><text:a xlink:href="https://www.ac-orleans-tours.fr/fileadmin/user_upload/physique/lycee/premiere_S/Reaction_chimique_fusee_1ere_specialite.pdf" xlink:type="simple">https://www.ac-orleans-tours.fr/fileadmin/user_upload/physique/lycee/premiere_S/Reaction_chimique_fusee_1ere_specialite.pdf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Les ondes progressives</text:p>
          </table:table-cell>
          <table:table-cell table:style-name="ce28" office:value-type="string" calcext:value-type="string">
            <text:p><text:a xlink:href="https://www.ac-paris.fr/portail/jcms/p1_2011063/les-ondes-progressives" xlink:type="simple">https://www.ac-paris.fr/portail/jcms/p1_2011063/les-ondes-progressives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Interaction lumière-matière</text:p>
          </table:table-cell>
          <table:table-cell table:style-name="ce28" office:value-type="string" calcext:value-type="string">
            <text:p><text:a xlink:href="https://www.ac-paris.fr/portail/jcms/p1_2011054/interaction-lumiere-matiere" xlink:type="simple">https://www.ac-paris.fr/portail/jcms/p1_2011054/interaction-lumiere-matiere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Molécules organiques</text:p>
          </table:table-cell>
          <table:table-cell table:style-name="ce28" office:value-type="string" calcext:value-type="string">
            <text:p><text:a xlink:href="https://www.ac-paris.fr/portail/jcms/p1_2011048/molecules-organiques" xlink:type="simple">https://www.ac-paris.fr/portail/jcms/p1_2011048/molecules-organiques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L’énergie : conversions et transferts</text:p>
          </table:table-cell>
          <table:table-cell table:style-name="ce5" office:value-type="string" calcext:value-type="string">
            <text:p>Performance d'une batterie solaire</text:p>
          </table:table-cell>
          <table:table-cell table:style-name="ce28" office:value-type="string" calcext:value-type="string">
            <text:p><text:a xlink:href="https://www.ac-paris.fr/portail/jcms/p2_2013494/performance-d-une-batterie-solaire" xlink:type="simple">https://www.ac-paris.fr/portail/jcms/p2_2013494/performance-d-une-batterie-solaire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L’énergie : conversions et transferts</text:p>
          </table:table-cell>
          <table:table-cell table:style-name="ce5" office:value-type="string" calcext:value-type="string">
            <text:p>Comment alimenter un bâtiment avec des cellules photovoltaïques ?</text:p>
          </table:table-cell>
          <table:table-cell table:style-name="ce28" office:value-type="string" calcext:value-type="string">
            <text:p><text:a xlink:href="https://www.ac-paris.fr/portail/jcms/p2_2013504/comment-alimenter-un-batiment-avec-des-cellules-photovoltaiques" xlink:type="simple">https://www.ac-paris.fr/portail/jcms/p2_2013504/comment-alimenter-un-batiment-avec-des-cellules-photovoltaiques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L’énergie : conversions et transferts</text:p>
          </table:table-cell>
          <table:table-cell table:style-name="ce5" office:value-type="string" calcext:value-type="string">
            <text:p>Quantité de butane pour chauffer de l'eau</text:p>
          </table:table-cell>
          <table:table-cell table:style-name="ce28" office:value-type="string" calcext:value-type="string">
            <text:p><text:a xlink:href="https://www.ac-paris.fr/portail/jcms/p2_2013508/quantite-de-butane-pour-chauffer-de-l-eau" xlink:type="simple">https://www.ac-paris.fr/portail/jcms/p2_2013508/quantite-de-butane-pour-chauffer-de-l-eau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L’énergie : conversions et transferts</text:p>
          </table:table-cell>
          <table:table-cell table:style-name="ce5" office:value-type="string" calcext:value-type="string">
            <text:p>Rendement énergétique</text:p>
          </table:table-cell>
          <table:table-cell table:style-name="ce28" office:value-type="string" calcext:value-type="string">
            <text:p><text:a xlink:href="https://www.ac-paris.fr/portail/jcms/p2_2013517/rendement-energetique" xlink:type="simple">https://www.ac-paris.fr/portail/jcms/p2_2013517/rendement-energetique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Préparation de solutions</text:p>
          </table:table-cell>
          <table:table-cell table:style-name="ce28" office:value-type="string" calcext:value-type="string">
            <text:p><text:a xlink:href="https://www.ac-paris.fr/portail/jcms/p2_2013521/preparation-de-solutions" xlink:type="simple">https://www.ac-paris.fr/portail/jcms/p2_2013521/preparation-de-solutions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Avancement d'une réaction</text:p>
          </table:table-cell>
          <table:table-cell table:style-name="ce28" office:value-type="string" calcext:value-type="string">
            <text:p><text:a xlink:href="https://www.ac-paris.fr/portail/jcms/p2_2013525/avancement-d-une-reaction" xlink:type="simple">https://www.ac-paris.fr/portail/jcms/p2_2013525/avancement-d-une-reaction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Spécialité PC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Oxydo-réduction</text:p>
          </table:table-cell>
          <table:table-cell table:style-name="ce28" office:value-type="string" calcext:value-type="string">
            <text:p><text:a xlink:href="https://www.ac-paris.fr/portail/jcms/p2_2013535/oxydo-reduction" xlink:type="simple">https://www.ac-paris.fr/portail/jcms/p2_2013535/oxydo-reduction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Enseignement scientifique</text:p>
          </table:table-cell>
          <table:table-cell table:style-name="ce5" table:content-validation-name="val5" office:value-type="string" calcext:value-type="string">
            <text:p>La Terre, un astre singulier </text:p>
          </table:table-cell>
          <table:table-cell table:style-name="ce5" office:value-type="string" calcext:value-type="string">
            <text:p>Controverse sur l’âge de la Terre</text:p>
          </table:table-cell>
          <table:table-cell table:style-name="ce28" office:value-type="string" calcext:value-type="string">
            <text:p><text:a xlink:href="https://www.ac-paris.fr/portail/jcms/p2_2013541/controverse-sur-l-age-de-la-terre" xlink:type="simple">https://www.ac-paris.fr/portail/jcms/p2_2013541/controverse-sur-l-age-de-la-terre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Enseignement scientifique</text:p>
          </table:table-cell>
          <table:table-cell table:style-name="ce5" table:content-validation-name="val5" office:value-type="string" calcext:value-type="string">
            <text:p>Le Soleil, notre source d’énergie </text:p>
          </table:table-cell>
          <table:table-cell table:style-name="ce5" office:value-type="string" calcext:value-type="string">
            <text:p>La source d’énergie du Soleil</text:p>
          </table:table-cell>
          <table:table-cell table:style-name="ce28" office:value-type="string" calcext:value-type="string">
            <text:p><text:a xlink:href="https://www.ac-paris.fr/portail/jcms/p1_2014032/la-source-d-energie-du-soleil" xlink:type="simple">https://www.ac-paris.fr/portail/jcms/p1_2014032/la-source-d-energie-du-soleil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La Terre, un astre singulier </text:p>
          </table:table-cell>
          <table:table-cell table:style-name="ce5" office:value-type="string" calcext:value-type="string">
            <text:p>Se repérer et se déplacer sur le globe terrestre</text:p>
          </table:table-cell>
          <table:table-cell table:style-name="ce28" office:value-type="string" calcext:value-type="string">
            <text:p><text:a xlink:href="https://www.ac-paris.fr/portail/jcms/p1_2014037/se-reperer-et-se-deplacer-sur-le-globe-terrestre" xlink:type="simple">https://www.ac-paris.fr/portail/jcms/p1_2014037/se-reperer-et-se-deplacer-sur-le-globe-terrestr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Le Soleil, notre source d’énergie </text:p>
          </table:table-cell>
          <table:table-cell table:style-name="ce5" office:value-type="string" calcext:value-type="string">
            <text:p>Comment déterminer une distance ou dessiner en perspective ?</text:p>
          </table:table-cell>
          <table:table-cell table:style-name="ce28" office:value-type="string" calcext:value-type="string">
            <text:p><text:a xlink:href="https://www.ac-paris.fr/portail/jcms/p1_2014041/comment-determiner-une-distance-ou-dessiner-en-perspective" xlink:type="simple">https://www.ac-paris.fr/portail/jcms/p1_2014041/comment-determiner-une-distance-ou-dessiner-en-perspectiv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Concentration et changement de couleur</text:p>
          </table:table-cell>
          <table:table-cell table:style-name="ce28" office:value-type="string" calcext:value-type="string">
            <text:p><text:a xlink:href="https://www.ac-paris.fr/portail/jcms/p1_2014062/concentration-et-changement-de-couleur" xlink:type="simple">https://www.ac-paris.fr/portail/jcms/p1_2014062/concentration-et-changement-de-couleur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Mouvement et interactions</text:p>
          </table:table-cell>
          <table:table-cell table:style-name="ce5" office:value-type="string" calcext:value-type="string">
            <text:p>La pression</text:p>
          </table:table-cell>
          <table:table-cell table:style-name="ce28" office:value-type="string" calcext:value-type="string">
            <text:p><text:a xlink:href="https://www.ac-paris.fr/portail/jcms/p1_2013679/la-pression" xlink:type="simple">https://www.ac-paris.fr/portail/jcms/p1_2013679/la-pression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Les éléments chimiques dans l’Univers</text:p>
          </table:table-cell>
          <table:table-cell table:style-name="ce28" office:value-type="string" calcext:value-type="string">
            <text:p><text:a xlink:href="https://www.ac-paris.fr/portail/jcms/p2_2014097/les-elements-chimiques-dans-l-univers" xlink:type="simple">https://www.ac-paris.fr/portail/jcms/p2_2014097/les-elements-chimiques-dans-l-univers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17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les éléments chimiques : La radioactivité</text:p>
          </table:table-cell>
          <table:table-cell table:style-name="ce28" office:value-type="string" calcext:value-type="string">
            <text:p><text:a xlink:href="https://www.ac-paris.fr/portail/jcms/p1_2014203/les-elements-chimiques-la-radioactivite" xlink:type="simple">https://www.ac-paris.fr/portail/jcms/p1_2014203/les-elements-chimiques-la-radioactivit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La datation au carbone 14 </text:p>
          </table:table-cell>
          <table:table-cell table:style-name="ce28" office:value-type="string" calcext:value-type="string">
            <text:p><text:a xlink:href="https://www.ac-paris.fr/portail/jcms/p1_2014220/la-datation-au-carbone-14" xlink:type="simple">https://www.ac-paris.fr/portail/jcms/p1_2014220/la-datation-au-carbone-14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Le Soleil, notre source d’énergie </text:p>
          </table:table-cell>
          <table:table-cell table:style-name="ce5" office:value-type="string" calcext:value-type="string">
            <text:p>Le rayonnement solaire</text:p>
          </table:table-cell>
          <table:table-cell table:style-name="ce28" office:value-type="string" calcext:value-type="string">
            <text:p><text:a xlink:href="https://www.ac-paris.fr/portail/jcms/p1_2014231/le-rayonnement-solaire" xlink:type="simple">https://www.ac-paris.fr/portail/jcms/p1_2014231/le-rayonnement-solair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La Terre, un astre singulier </text:p>
          </table:table-cell>
          <table:table-cell table:style-name="ce5" office:value-type="string" calcext:value-type="string">
            <text:p>La forme de la Terre</text:p>
          </table:table-cell>
          <table:table-cell table:style-name="ce28" office:value-type="string" calcext:value-type="string">
            <text:p><text:a xlink:href="https://www.ac-paris.fr/portail/jcms/p1_2014268/la-forme-de-la-terre" xlink:type="simple">https://www.ac-paris.fr/portail/jcms/p1_2014268/la-forme-de-la-terr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table:content-validation-name="val4" office:value-type="string" calcext:value-type="string">
            <text:p>Enseignement scientifique</text:p>
          </table:table-cell>
          <table:table-cell table:style-name="ce5" office:value-type="string" calcext:value-type="string">
            <text:p>La Terre, un astre singulier </text:p>
          </table:table-cell>
          <table:table-cell table:style-name="ce5" office:value-type="string" calcext:value-type="string">
            <text:p>La Terre dans l'Univers</text:p>
          </table:table-cell>
          <table:table-cell table:style-name="ce28" office:value-type="string" calcext:value-type="string">
            <text:p><text:a xlink:href="https://www.ac-paris.fr/portail/jcms/p1_2014304/la-terre-dans-l-univers" xlink:type="simple">https://www.ac-paris.fr/portail/jcms/p1_2014304/la-terre-dans-l-univers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Son et musique, porteurs d’information </text:p>
          </table:table-cell>
          <table:table-cell table:style-name="ce5" office:value-type="string" calcext:value-type="string">
            <text:p>Le son, phénomène vibratoire</text:p>
          </table:table-cell>
          <table:table-cell table:style-name="ce28" office:value-type="string" calcext:value-type="string">
            <text:p><text:a xlink:href="https://www.ac-paris.fr/portail/jcms/p1_2014316/le-son-phenomene-vibratoire" xlink:type="simple">https://www.ac-paris.fr/portail/jcms/p1_2014316/le-son-phenomene-vibratoire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trasbourg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L’énergie : conversions et transferts</text:p>
          </table:table-cell>
          <table:table-cell table:style-name="ce5" office:value-type="string" calcext:value-type="string">
            <text:p>Séquence d'enseignement sur la partie "Aspects énergétiques des phénomènes électriques"</text:p>
          </table:table-cell>
          <table:table-cell table:style-name="ce28" office:value-type="string" calcext:value-type="string">
            <text:p><text:a xlink:href="https://www.ac-strasbourg.fr/pedagogie/physiquechimie/ressources-pedagogiques/lycee/premiere-specialite/" xlink:type="simple">https://www.ac-strasbourg.fr/pedagogie/physiquechimie/ressources-pedagogiques/lycee/premiere-specialite/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Structure interne de l'atome</text:p>
          </table:table-cell>
          <table:table-cell table:style-name="ce28" office:value-type="string" calcext:value-type="string">
            <text:p><text:a xlink:href="https://phychim.ac-versailles.fr/IMG/zip/atome-liaison-college-lycee.zip" xlink:type="simple">https://phychim.ac-versailles.fr/IMG/zip/atome-liaison-college-lycee.zip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Ondes et signaux</text:p>
          </table:table-cell>
          <table:table-cell table:style-name="ce5" office:value-type="string" calcext:value-type="string">
            <text:p>Photo artistique</text:p>
          </table:table-cell>
          <table:table-cell table:style-name="ce28" office:value-type="string" calcext:value-type="string">
            <text:p><text:a xlink:href="https://phychim.ac-versailles.fr/IMG/zip/optique-3.zip" xlink:type="simple">https://phychim.ac-versailles.fr/IMG/zip/optique-3.zip</text:a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Identification d'un principe actif</text:p>
          </table:table-cell>
          <table:table-cell table:style-name="ce28" office:value-type="string" calcext:value-type="string">
            <text:p><text:a xlink:href="https://phychim.ac-versailles.fr/IMG/zip/principe-actif.zip" xlink:type="simple">https://phychim.ac-versailles.fr/IMG/zip/principe-actif.zip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Mouvement et interactions</text:p>
          </table:table-cell>
          <table:table-cell table:style-name="ce5" office:value-type="string" calcext:value-type="string">
            <text:p>Record du monde de vitesse sur piste</text:p>
          </table:table-cell>
          <table:table-cell table:style-name="ce28" office:value-type="string" calcext:value-type="string">
            <text:p><text:a xlink:href="https://phychim.ac-versailles.fr/IMG/zip/record-vitesse.zip" xlink:type="simple">https://phychim.ac-versailles.fr/IMG/zip/record-vitesse.zip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Mouvement et interactions</text:p>
          </table:table-cell>
          <table:table-cell table:style-name="ce5" office:value-type="string" calcext:value-type="string">
            <text:p>Le snowkite : de l’action mécanique au modèle de la force</text:p>
          </table:table-cell>
          <table:table-cell table:style-name="ce28" office:value-type="string" calcext:value-type="string">
            <text:p><text:a xlink:href="https://phychim.ac-versailles.fr/IMG/zip/snowkite.zip" xlink:type="simple">https://phychim.ac-versailles.fr/IMG/zip/snowkite.zip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Enseignement scientifique</text:p>
          </table:table-cell>
          <table:table-cell table:style-name="ce5" office:value-type="string" calcext:value-type="string">
            <text:p>Une longue histoire de la matière </text:p>
          </table:table-cell>
          <table:table-cell table:style-name="ce5" office:value-type="string" calcext:value-type="string">
            <text:p>Séquence pédagogique sur les cristaux</text:p>
          </table:table-cell>
          <table:table-cell table:style-name="ce28" office:value-type="string" calcext:value-type="string">
            <text:p><text:a xlink:href="https://phychim.ac-versailles.fr/IMG/zip/cristaux.zip" xlink:type="simple">https://phychim.ac-versailles.fr/IMG/zip/cristaux.zip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Mouvement et interactions</text:p>
          </table:table-cell>
          <table:table-cell table:style-name="ce5" office:value-type="string" calcext:value-type="string">
            <text:p>Etude énergétique d'une chute libre - TraAM-2018-2019</text:p>
          </table:table-cell>
          <table:table-cell table:style-name="ce28" office:value-type="string" calcext:value-type="string">
            <text:p><text:a xlink:href="https://phychim.ac-versailles.fr/spip.php?article1090" xlink:type="simple">https://phychim.ac-versailles.fr/spip.php?article1090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Première</text:p>
          </table:table-cell>
          <table:table-cell table:style-name="ce5" office:value-type="string" calcext:value-type="string">
            <text:p>Spécialité PC</text:p>
          </table:table-cell>
          <table:table-cell table:style-name="ce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Etude de l'évolution d'une transformation chimique totale - TraAM - 2018-2019</text:p>
          </table:table-cell>
          <table:table-cell table:style-name="ce28" office:value-type="string" calcext:value-type="string">
            <text:p><text:a xlink:href="https://phychim.ac-versailles.fr/spip.php?article1084" xlink:type="simple">https://phychim.ac-versailles.fr/spip.php?article1084</text:a>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Technologique</text:p>
          </table:table-cell>
          <table:table-cell table:style-name="ce11" office:value-type="string" calcext:value-type="string">
            <text:p>Première</text:p>
          </table:table-cell>
          <table:table-cell table:style-name="ce11" office:value-type="string" calcext:value-type="string">
            <text:p>Spécialité STL</text:p>
          </table:table-cell>
          <table:table-cell table:style-name="ce11" office:value-type="string" calcext:value-type="string">
            <text:p>Analyse physico-chimique</text:p>
          </table:table-cell>
          <table:table-cell table:style-name="ce11" office:value-type="string" calcext:value-type="string">
            <text:p>Fraicheur du lait</text:p>
          </table:table-cell>
          <table:table-cell table:style-name="ce31" office:value-type="string" calcext:value-type="string">
            <text:p><text:a xlink:href="https://phychim.ac-versailles.fr/spip.php?article1144" xlink:type="simple">https://phychim.ac-versailles.fr/spip.php?article1144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tes</text:p>
          </table:table-cell>
          <table:table-cell table:style-name="ce5" table:content-validation-name="val2" office:value-type="string" calcext:value-type="string">
            <text:p>Technologique</text:p>
          </table:table-cell>
          <table:table-cell table:style-name="ce5" table:content-validation-name="val3" office:value-type="string" calcext:value-type="string">
            <text:p>Première ST2S</text:p>
          </table:table-cell>
          <table:table-cell table:style-name="ce5" table:content-validation-name="val4" office:value-type="string" calcext:value-type="string">
            <text:p>Physique-Chimie pour la santé</text:p>
          </table:table-cell>
          <table:table-cell table:style-name="ce5" table:content-validation-name="val5" office:value-type="string" calcext:value-type="string">
            <text:p>Analyser et diagnostiquer</text:p>
          </table:table-cell>
          <table:table-cell table:style-name="ce5" office:value-type="string" calcext:value-type="string">
            <text:p>Pourquoi les glucides sont-ils solubles dans l'eau ?</text:p>
          </table:table-cell>
          <table:table-cell table:style-name="ce28" office:value-type="string" calcext:value-type="string">
            <text:p><text:a xlink:href="https://www.pedagogie.ac-nantes.fr/physique-chimie/lycee/pourquoi-les-glucides-sont-ils-solubles-dans-l-eau--1224779.kjsp?RH=1556117234355" xlink:type="simple">https://www.pedagogie.ac-nantes.fr/physique-chimie/lycee/pourquoi-les-glucides-sont-ils-solubles-dans-l-eau--1224779.kjsp?RH=1556117234355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tes</text:p>
          </table:table-cell>
          <table:table-cell table:style-name="ce5" table:content-validation-name="val2" office:value-type="string" calcext:value-type="string">
            <text:p>Technologique</text:p>
          </table:table-cell>
          <table:table-cell table:style-name="ce5" table:content-validation-name="val3" office:value-type="string" calcext:value-type="string">
            <text:p>Première ST2S</text:p>
          </table:table-cell>
          <table:table-cell table:style-name="ce5" table:content-validation-name="val4" office:value-type="string" calcext:value-type="string">
            <text:p>Physique-Chimie pour la santé</text:p>
          </table:table-cell>
          <table:table-cell table:style-name="ce5" table:content-validation-name="val5" office:value-type="string" calcext:value-type="string">
            <text:p>Prévenir et sécuriser</text:p>
          </table:table-cell>
          <table:table-cell table:style-name="ce5" office:value-type="string" calcext:value-type="string">
            <text:p><text:s/>Risques et conservation des produits antiseptiques et désinfectants </text:p>
          </table:table-cell>
          <table:table-cell table:style-name="ce28" office:value-type="string" calcext:value-type="string">
            <text:p><text:a xlink:href="https://www.pedagogie.ac-nantes.fr/physique-chimie/lycee/risques-et-conservation-des-produits-antiseptiques-et-desinfectants--1226577.kjsp?RH=1556117234355" xlink:type="simple">https://www.pedagogie.ac-nantes.fr/physique-chimie/lycee/risques-et-conservation-des-produits-antiseptiques-et-desinfectants--1226577.kjsp?RH=1556117234355</text:a></text:p>
          </table:table-cell>
          <table:table-cell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tes</text:p>
          </table:table-cell>
          <table:table-cell table:style-name="ce5" table:content-validation-name="val2" office:value-type="string" calcext:value-type="string">
            <text:p>Technologique</text:p>
          </table:table-cell>
          <table:table-cell table:style-name="ce5" table:content-validation-name="val3" office:value-type="string" calcext:value-type="string">
            <text:p>Première ST2S</text:p>
          </table:table-cell>
          <table:table-cell table:style-name="ce5" table:content-validation-name="val4" office:value-type="string" calcext:value-type="string">
            <text:p>Physique-Chimie pour la santé</text:p>
          </table:table-cell>
          <table:table-cell table:style-name="ce5" table:content-validation-name="val5" office:value-type="string" calcext:value-type="string">
            <text:p>Analyser et diagnostiquer</text:p>
          </table:table-cell>
          <table:table-cell table:style-name="ce5" office:value-type="string" calcext:value-type="string">
            <text:p>La tension artérielle </text:p>
          </table:table-cell>
          <table:table-cell table:style-name="ce28" office:value-type="string" calcext:value-type="string">
            <text:p><text:a xlink:href="https://www.pedagogie.ac-nantes.fr/physique-chimie/lycee/comment-la-tension-arterielle-est-elle-definie-et-mesuree--1222268.kjsp?RH=1556117234355&amp;RF=1161017041984" xlink:type="simple">https://www.pedagogie.ac-nantes.fr/physique-chimie/lycee/comment-la-tension-arterielle-est-elle-definie-et-mesuree--1222268.kjsp?RH=1556117234355&amp;RF=1161017041984</text:a></text:p>
          </table:table-cell>
          <table:table-cell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Technologique</text:p>
          </table:table-cell>
          <table:table-cell table:style-name="ce8" table:content-validation-name="val3" office:value-type="string" calcext:value-type="string">
            <text:p>Première ST2S</text:p>
          </table:table-cell>
          <table:table-cell table:style-name="ce8" table:content-validation-name="val4" office:value-type="string" calcext:value-type="string">
            <text:p>Physique-Chimie pour la santé</text:p>
          </table:table-cell>
          <table:table-cell table:style-name="ce8" table:content-validation-name="val5" office:value-type="string" calcext:value-type="string">
            <text:p>Analyser et diagnostiquer</text:p>
          </table:table-cell>
          <table:table-cell table:style-name="ce8" office:value-type="string" calcext:value-type="string">
            <text:p>Pourquoi les glucides sont-ils solubles dans l'eau ?</text:p>
          </table:table-cell>
          <table:table-cell table:style-name="ce29" office:value-type="string" calcext:value-type="string">
            <text:p><text:a xlink:href="https://www.pedagogie.ac-nantes.fr/physique-chimie/lycee/pourquoi-les-glucides-sont-ils-solubles-dans-l-eau--1224779.kjsp?RH=1556117234355" xlink:type="simple">https://www.pedagogie.ac-nantes.fr/physique-chimie/lycee/pourquoi-les-glucides-sont-ils-solubles-dans-l-eau--1224779.kjsp?RH=1556117234355</text:a></text:p>
          </table:table-cell>
          <table:table-cell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Technologique</text:p>
          </table:table-cell>
          <table:table-cell table:style-name="ce8" table:content-validation-name="val3" office:value-type="string" calcext:value-type="string">
            <text:p>Première ST2S</text:p>
          </table:table-cell>
          <table:table-cell table:style-name="ce8" table:content-validation-name="val4" office:value-type="string" calcext:value-type="string">
            <text:p>Physique-Chimie pour la santé</text:p>
          </table:table-cell>
          <table:table-cell table:style-name="ce8" table:content-validation-name="val5" office:value-type="string" calcext:value-type="string">
            <text:p>Prévenir et sécuriser</text:p>
          </table:table-cell>
          <table:table-cell table:style-name="ce8" office:value-type="string" calcext:value-type="string">
            <text:p><text:s/>Risques et conservation des produits antiseptiques et désinfectants </text:p>
          </table:table-cell>
          <table:table-cell table:style-name="ce29" office:value-type="string" calcext:value-type="string">
            <text:p><text:a xlink:href="https://www.pedagogie.ac-nantes.fr/physique-chimie/lycee/risques-et-conservation-des-produits-antiseptiques-et-desinfectants--1226577.kjsp?RH=1556117234355" xlink:type="simple">https://www.pedagogie.ac-nantes.fr/physique-chimie/lycee/risques-et-conservation-des-produits-antiseptiques-et-desinfectants--1226577.kjsp?RH=1556117234355</text:a></text:p>
          </table:table-cell>
          <table:table-cell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Technologique</text:p>
          </table:table-cell>
          <table:table-cell table:style-name="ce8" table:content-validation-name="val3" office:value-type="string" calcext:value-type="string">
            <text:p>Première ST2S</text:p>
          </table:table-cell>
          <table:table-cell table:style-name="ce8" table:content-validation-name="val4" office:value-type="string" calcext:value-type="string">
            <text:p>Physique-Chimie pour la santé</text:p>
          </table:table-cell>
          <table:table-cell table:style-name="ce8" table:content-validation-name="val5" office:value-type="string" calcext:value-type="string">
            <text:p>Analyser et diagnostiquer</text:p>
          </table:table-cell>
          <table:table-cell table:style-name="ce8" office:value-type="string" calcext:value-type="string">
            <text:p>La tension artérielle </text:p>
          </table:table-cell>
          <table:table-cell table:style-name="ce29" office:value-type="string" calcext:value-type="string">
            <text:p><text:a xlink:href="https://www.pedagogie.ac-nantes.fr/physique-chimie/lycee/comment-la-tension-arterielle-est-elle-definie-et-mesuree--1222268.kjsp?RH=1556117234355&amp;RF=1161017041984" xlink:type="simple">https://www.pedagogie.ac-nantes.fr/physique-chimie/lycee/comment-la-tension-arterielle-est-elle-definie-et-mesuree--1222268.kjsp?RH=1556117234355&amp;RF=1161017041984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Technologique</text:p>
          </table:table-cell>
          <table:table-cell table:style-name="ce5" office:value-type="string" calcext:value-type="string">
            <text:p>Première STD2A</text:p>
          </table:table-cell>
          <table:table-cell table:style-name="ce5" office:value-type="string" calcext:value-type="string">
            <text:p>Physique-Chimie</text:p>
          </table:table-cell>
          <table:table-cell table:style-name="ce5" office:value-type="string" calcext:value-type="string">
            <text:p>Connaître et transformer les matériaux</text:p>
          </table:table-cell>
          <table:table-cell table:style-name="ce5" office:value-type="string" calcext:value-type="string">
            <text:p>Liter <text:s/>of Light. Séance - Connaitre les matériaux métaliques, Utiliser les sources de lumières </text:p>
          </table:table-cell>
          <table:table-cell table:style-name="ce28" office:value-type="string" calcext:value-type="string">
            <text:p><text:a xlink:href="https://phychim.ac-versailles.fr/spip.php?article1139" xlink:type="simple">https://phychim.ac-versailles.fr/spip.php?article1139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Technologique</text:p>
          </table:table-cell>
          <table:table-cell table:style-name="ce5" office:value-type="string" calcext:value-type="string">
            <text:p>Première STD2A</text:p>
          </table:table-cell>
          <table:table-cell table:style-name="ce5" office:value-type="string" calcext:value-type="string">
            <text:p>Physique-Chimie</text:p>
          </table:table-cell>
          <table:table-cell table:style-name="ce5" office:value-type="string" calcext:value-type="string">
            <text:p>Connaître et transformer les matériaux</text:p>
          </table:table-cell>
          <table:table-cell table:style-name="ce5" office:value-type="string" calcext:value-type="string">
            <text:p>Le Sacco. Séquence sur le carbone et les grandes familles d'hydrocarbure</text:p>
          </table:table-cell>
          <table:table-cell table:style-name="ce28" office:value-type="string" calcext:value-type="string">
            <text:p><text:a xlink:href="https://phychim.ac-versailles.fr/spip.php?article1105" xlink:type="simple">https://phychim.ac-versailles.fr/spip.php?article1105</text:a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rsailles</text:p>
          </table:table-cell>
          <table:table-cell table:style-name="ce5" office:value-type="string" calcext:value-type="string">
            <text:p>Technologique</text:p>
          </table:table-cell>
          <table:table-cell table:style-name="ce5" office:value-type="string" calcext:value-type="string">
            <text:p>Première STD2A</text:p>
          </table:table-cell>
          <table:table-cell table:style-name="ce5" office:value-type="string" calcext:value-type="string">
            <text:p>Physique-Chimie</text:p>
          </table:table-cell>
          <table:table-cell table:style-name="ce5" office:value-type="string" calcext:value-type="string">
            <text:p>Connaître et transformer les matériaux</text:p>
          </table:table-cell>
          <table:table-cell table:style-name="ce5" office:value-type="string" calcext:value-type="string">
            <text:p>Introduction aux matériaux. Séquence sur les matériaux</text:p>
          </table:table-cell>
          <table:table-cell table:style-name="ce28" office:value-type="string" calcext:value-type="string">
            <text:p><text:a xlink:href="https://phychim.ac-versailles.fr/spip.php?article1140" xlink:type="simple">https://phychim.ac-versailles.fr/spip.php?article1140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Technologique</text:p>
          </table:table-cell>
          <table:table-cell table:style-name="ce16" office:value-type="string" calcext:value-type="string">
            <text:p>Première STI2D</text:p>
          </table:table-cell>
          <table:table-cell table:style-name="ce16" office:value-type="string" calcext:value-type="string">
            <text:p>Physique-Chimie-Mathématiques</text:p>
          </table:table-cell>
          <table:table-cell table:style-name="ce16" office:value-type="string" calcext:value-type="string">
            <text:p>Énergie</text:p>
          </table:table-cell>
          <table:table-cell table:style-name="ce16" office:value-type="string" calcext:value-type="string">
            <text:p>Résolution de problème : Quel matériau pour un radiateur à accumulation d'énergie ?</text:p>
          </table:table-cell>
          <table:table-cell table:style-name="ce27" office:value-type="string" calcext:value-type="string">
            <text:p><text:a xlink:href="https://www.pedagogie.ac-aix-marseille.fr/jcms/c_10741467/fr/activite-quel-materiau-pour-un-radiateur-a-accumulation-d-energie" xlink:type="simple">https://www.pedagogie.ac-aix-marseille.fr/jcms/c_10741467/fr/activite-quel-materiau-pour-un-radiateur-a-accumulation-d-energie</text:a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echnologique</text:p>
          </table:table-cell>
          <table:table-cell table:style-name="ce17" office:value-type="string" calcext:value-type="string">
            <text:p>Première STI2D</text:p>
          </table:table-cell>
          <table:table-cell table:style-name="ce17" office:value-type="string" calcext:value-type="string">
            <text:p>Physique-Chimie-Mathématiques</text:p>
          </table:table-cell>
          <table:table-cell table:style-name="ce17" office:value-type="string" calcext:value-type="string">
            <text:p>Énergie</text:p>
          </table:table-cell>
          <table:table-cell table:style-name="ce17" office:value-type="string" calcext:value-type="string">
            <text:p>Remonte-pente</text:p>
          </table:table-cell>
          <table:table-cell table:style-name="ce27" office:value-type="string" calcext:value-type="string">
            <text:p><text:a xlink:href="http://www4.ac-nancy-metz.fr/physique/N_lycee/1_STI2D/meca%20GTP.zip" xlink:type="simple">http://www4.ac-nancy-metz.fr/physique/N_lycee/1_STI2D/meca%20GTP.zip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echnologique</text:p>
          </table:table-cell>
          <table:table-cell table:style-name="ce17" office:value-type="string" calcext:value-type="string">
            <text:p>Première STI2D</text:p>
          </table:table-cell>
          <table:table-cell table:style-name="ce17" office:value-type="string" calcext:value-type="string">
            <text:p>Physique-Chimie-Mathématiques</text:p>
          </table:table-cell>
          <table:table-cell table:style-name="ce17" office:value-type="string" calcext:value-type="string">
            <text:p>Énergie</text:p>
          </table:table-cell>
          <table:table-cell table:style-name="ce17" office:value-type="string" calcext:value-type="string">
            <text:p>Euler</text:p>
          </table:table-cell>
          <table:table-cell table:style-name="ce27" office:value-type="string" calcext:value-type="string">
            <text:p><text:a xlink:href="http://www4.ac-nancy-metz.fr/physique/N_lycee/1_STI2D/TP%20Euler%20complet.docx" xlink:type="simple">http://www4.ac-nancy-metz.fr/physique/N_lycee/1_STI2D/TP%20Euler%20complet.docx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echnologique</text:p>
          </table:table-cell>
          <table:table-cell table:style-name="ce17" office:value-type="string" calcext:value-type="string">
            <text:p>Première STI2D</text:p>
          </table:table-cell>
          <table:table-cell table:style-name="ce17" office:value-type="string" calcext:value-type="string">
            <text:p>Physique-Chimie-Mathématiques</text:p>
          </table:table-cell>
          <table:table-cell table:style-name="ce17" office:value-type="string" calcext:value-type="string">
            <text:p>Ondes et information</text:p>
          </table:table-cell>
          <table:table-cell table:style-name="ce17" office:value-type="string" calcext:value-type="string">
            <text:p>Ondes sonores</text:p>
          </table:table-cell>
          <table:table-cell table:style-name="ce27" office:value-type="string" calcext:value-type="string">
            <text:p><text:a xlink:href="http://www4.ac-nancy-metz.fr/physique/N_lycee/1_STI2D/ondes%20sonores.zip" xlink:type="simple">http://www4.ac-nancy-metz.fr/physique/N_lycee/1_STI2D/ondes%20sonores.zip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Technologique</text:p>
          </table:table-cell>
          <table:table-cell table:style-name="ce6" office:value-type="string" calcext:value-type="string">
            <text:p>Première STI2D</text:p>
          </table:table-cell>
          <table:table-cell table:style-name="ce6" office:value-type="string" calcext:value-type="string">
            <text:p>Physique-Chimie</text:p>
          </table:table-cell>
          <table:table-cell table:style-name="ce24" office:value-type="string" calcext:value-type="string">
            <text:p>Energie</text:p>
          </table:table-cell>
          <table:table-cell table:style-name="ce6" office:value-type="string" calcext:value-type="string">
            <text:p>Distance d’arrêt et sécurité routière</text:p>
          </table:table-cell>
          <table:table-cell table:style-name="ce28" office:value-type="string" calcext:value-type="string">
            <text:p><text:a xlink:href="http://spcfa.spip.ac-rouen.fr/spip.php?article1082" xlink:type="simple">http://spcfa.spip.ac-rouen.fr/spip.php?article1082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Technologique</text:p>
          </table:table-cell>
          <table:table-cell table:style-name="ce6" office:value-type="string" calcext:value-type="string">
            <text:p>Première STI2D</text:p>
          </table:table-cell>
          <table:table-cell table:style-name="ce6" office:value-type="string" calcext:value-type="string">
            <text:p>Physique-Chimie</text:p>
          </table:table-cell>
          <table:table-cell table:style-name="ce6" office:value-type="string" calcext:value-type="string">
            <text:p>Matière et Matériaux</text:p>
          </table:table-cell>
          <table:table-cell table:style-name="ce6" office:value-type="string" calcext:value-type="string">
            <text:p>Réaction de combustion d’un hydrocarbure</text:p>
          </table:table-cell>
          <table:table-cell table:style-name="ce28" office:value-type="string" calcext:value-type="string">
            <text:p><text:a xlink:href="http://spcfa.spip.ac-rouen.fr/spip.php?article1083" xlink:type="simple">http://spcfa.spip.ac-rouen.fr/spip.php?article1083</text:a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Technologique</text:p>
          </table:table-cell>
          <table:table-cell table:style-name="ce6" office:value-type="string" calcext:value-type="string">
            <text:p>Première STI2D</text:p>
          </table:table-cell>
          <table:table-cell table:style-name="ce6" office:value-type="string" calcext:value-type="string">
            <text:p>Physique-Chimie</text:p>
          </table:table-cell>
          <table:table-cell table:style-name="ce6" office:value-type="string" calcext:value-type="string">
            <text:p>Matière et Matériaux</text:p>
          </table:table-cell>
          <table:table-cell table:style-name="ce6" office:value-type="string" calcext:value-type="string">
            <text:p>Représentations d’entités chimiques et de groupes caractéristiques</text:p>
          </table:table-cell>
          <table:table-cell table:style-name="ce28" office:value-type="string" calcext:value-type="string">
            <text:p><text:a xlink:href="http://spcfa.spip.ac-rouen.fr/spip.php?article1084" xlink:type="simple">http://spcfa.spip.ac-rouen.fr/spip.php?article1084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echnologique</text:p>
          </table:table-cell>
          <table:table-cell table:style-name="ce17" office:value-type="string" calcext:value-type="string">
            <text:p>Première STL</text:p>
          </table:table-cell>
          <table:table-cell table:style-name="ce17" office:value-type="string" calcext:value-type="string">
            <text:p>Physique-Chimie-Mathématiques</text:p>
          </table:table-cell>
          <table:table-cell table:style-name="ce17" office:value-type="string" calcext:value-type="string">
            <text:p>Mouvements et interactions</text:p>
          </table:table-cell>
          <table:table-cell table:style-name="ce17" office:value-type="string" calcext:value-type="string">
            <text:p>Energie cinétique et travail</text:p>
          </table:table-cell>
          <table:table-cell table:style-name="ce27" office:value-type="string" calcext:value-type="string">
            <text:p><text:a xlink:href="http://www4.ac-nancy-metz.fr/physique/N_lycee/1_STL/1%20STL%20mvts%20et%20interactions" xlink:type="simple">http://www4.ac-nancy-metz.fr/physique/N_lycee/1_STL/1%20STL%20mvts%20et%20interactions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Technologique</text:p>
          </table:table-cell>
          <table:table-cell table:style-name="ce17" office:value-type="string" calcext:value-type="string">
            <text:p>Première STL</text:p>
          </table:table-cell>
          <table:table-cell table:style-name="ce17" office:value-type="string" calcext:value-type="string">
            <text:p>Physique-Chimie-Mathématiques</text:p>
          </table:table-cell>
          <table:table-cell table:style-name="ce17" office:value-type="string" calcext:value-type="string">
            <text:p>Ondes et signaux</text:p>
          </table:table-cell>
          <table:table-cell table:style-name="ce17" office:value-type="string" calcext:value-type="string">
            <text:p>Ondes</text:p>
          </table:table-cell>
          <table:table-cell table:style-name="ce27" office:value-type="string" calcext:value-type="string">
            <text:p><text:a xlink:href="http://www4.ac-nancy-metz.fr/physique/N_lycee/1_STL/ondes%20GTP.zip" xlink:type="simple">http://www4.ac-nancy-metz.fr/physique/N_lycee/1_STL/ondes%20GTP.zip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Quatrièm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Organisation et transformations de la matière</text:p>
          </table:table-cell>
          <table:table-cell table:style-name="ce17" office:value-type="string" calcext:value-type="string">
            <text:p>Les atomes dans la transformation chimique</text:p>
          </table:table-cell>
          <table:table-cell table:style-name="ce27" office:value-type="string" calcext:value-type="string">
            <text:p><text:a xlink:href="http://physique.discipline.ac-lille.fr/dossiers-ressources-continuite-pedagogique/les-atomes-dans-la-transformation-chimique" xlink:type="simple">http://physique.discipline.ac-lille.fr/dossiers-ressources-continuite-pedagogique/les-atomes-dans-la-transformation-chimiqu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Seconde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string" calcext:value-type="string">
            <text:p>Constitution et transformations de la matière</text:p>
          </table:table-cell>
          <table:table-cell table:style-name="ce16" office:value-type="string" calcext:value-type="string">
            <text:p>Activité de résolution de problème à mettre en œuvre à distance : Détartrage d’une bouilloire</text:p>
          </table:table-cell>
          <table:table-cell table:style-name="ce27" office:value-type="string" calcext:value-type="string">
            <text:p><text:a xlink:href="https://www.pedagogie.ac-aix-marseille.fr/jcms/c_10771925/fr/2nde-transformation-chimique-stoechiometrie" xlink:type="simple">https://www.pedagogie.ac-aix-marseille.fr/jcms/c_10771925/fr/2nde-transformation-chimique-stoechiometri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Seconde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string" calcext:value-type="string">
            <text:p>Constitution et transformations de la matière</text:p>
          </table:table-cell>
          <table:table-cell table:style-name="ce16" office:value-type="string" calcext:value-type="string">
            <text:p>Démarche expérimentale à mettre en œuvre à distance : Le sirop de sucre</text:p>
          </table:table-cell>
          <table:table-cell table:style-name="ce27" office:value-type="string" calcext:value-type="string">
            <text:p><text:a xlink:href="https://www.pedagogie.ac-aix-marseille.fr/jcms/c_10773525/fr/2nde-les-solutions-aqueuses-un-exemple-de-melange" xlink:type="simple">https://www.pedagogie.ac-aix-marseille.fr/jcms/c_10773525/fr/2nde-les-solutions-aqueuses-un-exemple-de-melang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Seconde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string" calcext:value-type="string">
            <text:p>Constitution et transformations de la matière</text:p>
          </table:table-cell>
          <table:table-cell table:style-name="ce16" office:value-type="string" calcext:value-type="string">
            <text:p>Activité documentaire en anglais à mettre en œuvre à distance : Periodic table</text:p>
          </table:table-cell>
          <table:table-cell table:style-name="ce27" office:value-type="string" calcext:value-type="string">
            <text:p><text:a xlink:href="https://www.pedagogie.ac-aix-marseille.fr/jcms/c_10774155/fr/2nde-periodic-table" xlink:type="simple">https://www.pedagogie.ac-aix-marseille.fr/jcms/c_10774155/fr/2nde-periodic-table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ix-Marseille</text:p>
          </table:table-cell>
          <table:table-cell table:style-name="ce16" office:value-type="string" calcext:value-type="string">
            <text:p>Générale</text:p>
          </table:table-cell>
          <table:table-cell table:style-name="ce16" office:value-type="string" calcext:value-type="string">
            <text:p>Seconde</text:p>
          </table:table-cell>
          <table:table-cell table:style-name="ce16" office:value-type="string" calcext:value-type="string">
            <text:p>Physique-Chimie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Activité pour travailler l'oral (mise en œuvre à distance) : Mon explication en 120 s !</text:p>
          </table:table-cell>
          <table:table-cell table:style-name="ce27" office:value-type="string" calcext:value-type="string">
            <text:p><text:a xlink:href="https://www.pedagogie.ac-aix-marseille.fr/jcms/c_10774338/fr/cycle-3-cycle-4-ou-2nde-mon-explication-en-120-s" xlink:type="simple">https://www.pedagogie.ac-aix-marseille.fr/jcms/c_10774338/fr/cycle-3-cycle-4-ou-2nde-mon-explication-en-120-s</text:a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Ondes et signaux</text:p>
          </table:table-cell>
          <table:table-cell table:style-name="ce17" office:value-type="string" calcext:value-type="string">
            <text:p>Sonar et niveau sonore (continuité pédagogique)</text:p>
          </table:table-cell>
          <table:table-cell table:style-name="ce27" office:value-type="string" calcext:value-type="string">
            <text:p><text:a xlink:href="http://spc.ac-amiens.fr/Ressources-pour-la-continuite-pedagogique.html" xlink:type="simple">http://spc.ac-amiens.fr/Ressources-pour-la-continuite-pedagogique.html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Amiens 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</text:p>
          </table:table-cell>
          <table:table-cell table:style-name="ce25" office:value-type="string" calcext:value-type="string">
            <text:p>Constitution et transformations de la matière</text:p>
          </table:table-cell>
          <table:table-cell table:style-name="ce17" office:value-type="string" calcext:value-type="string">
            <text:p>Cortège électronique et tableau périodique (continuité pédagogique)</text:p>
          </table:table-cell>
          <table:table-cell table:style-name="ce27" office:value-type="string" calcext:value-type="string">
            <text:p><text:a xlink:href="http://spc.ac-amiens.fr/Ressources-pour-la-continuite-pedagogique.html" xlink:type="simple">http://spc.ac-amiens.fr/Ressources-pour-la-continuite-pedagogique.html</text:a></text:p>
          </table:table-cell>
          <table:table-cell table:style-name="ce6" table:number-columns-repeated="1017"/>
        </table:table-row>
        <table:table-row table:style-name="ro2">
          <table:table-cell table:style-name="ce7" office:value-type="string" calcext:value-type="string">
            <text:p>Bordeaux</text:p>
          </table:table-cell>
          <table:table-cell table:style-name="ce18" office:value-type="string" calcext:value-type="string">
            <text:p>Générale</text:p>
          </table:table-cell>
          <table:table-cell table:style-name="ce18" office:value-type="string" calcext:value-type="string">
            <text:p>Seconde</text:p>
          </table:table-cell>
          <table:table-cell table:style-name="ce18" office:value-type="string" calcext:value-type="string">
            <text:p>physique-chimie</text:p>
          </table:table-cell>
          <table:table-cell table:style-name="ce18" office:value-type="string" calcext:value-type="string">
            <text:p>mesures et incertitudes</text:p>
          </table:table-cell>
          <table:table-cell table:style-name="ce18" office:value-type="string" calcext:value-type="string">
            <text:p>Traitement statistique d'une série de mesures d'une distance</text:p>
          </table:table-cell>
          <table:table-cell table:style-name="ce27" office:value-type="string" calcext:value-type="string">
            <text:p><text:a xlink:href="https://ent2d.ac-bordeaux.fr/disciplines/sciences-physiques/wp-content/uploads/sites/7/2019/05/Arduino_histogramme-mesures_grasset-carbonel.pdf" xlink:type="simple">https://ent2d.ac-bordeaux.fr/disciplines/sciences-physiques/wp-content/uploads/sites/7/2019/05/Arduino_histogramme-mesures_grasset-carbonel.pdf</text:a></text:p>
          </table:table-cell>
          <table:table-cell table:style-name="ce6" table:number-columns-repeated="1017"/>
        </table:table-row>
        <table:table-row table:style-name="ro2"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Générale</text:p>
          </table:table-cell>
          <table:table-cell table:style-name="ce8" office:value-type="string" calcext:value-type="string">
            <text:p>Seconde</text:p>
          </table:table-cell>
          <table:table-cell table:style-name="ce8" office:value-type="string" calcext:value-type="string">
            <text:p>Physique-chimie </text:p>
          </table:table-cell>
          <table:table-cell table:style-name="ce8" office:value-type="string" calcext:value-type="string">
            <text:p><text:s/>Mouvement et interactions</text:p>
          </table:table-cell>
          <table:table-cell table:style-name="ce11" office:value-type="string" calcext:value-type="string">
            <text:p>Saut du canal de Corinthe à moto</text:p>
          </table:table-cell>
          <table:table-cell table:style-name="ce29" office:value-type="string" calcext:value-type="string">
            <text:p><text:a xlink:href="https://physique-chimie.discip.ac-caen.fr/spip.php?article996" xlink:type="simple">https://physique-chimie.discip.ac-caen.fr/spip.php?article996</text:a></text:p>
          </table:table-cell>
          <table:table-cell table:style-name="ce6" table:number-columns-repeated="1017"/>
        </table:table-row>
        <table:table-row table:style-name="ro2">
          <table:table-cell table:style-name="ce12" office:value-type="string" calcext:value-type="string">
            <text:p>Caen</text:p>
          </table:table-cell>
          <table:table-cell table:style-name="ce20" office:value-type="string" calcext:value-type="string">
            <text:p>Générale</text:p>
          </table:table-cell>
          <table:table-cell table:style-name="ce20" office:value-type="string" calcext:value-type="string">
            <text:p>Seconde</text:p>
          </table:table-cell>
          <table:table-cell table:style-name="ce20" office:value-type="string" calcext:value-type="string">
            <text:p>Physique-chimie </text:p>
          </table:table-cell>
          <table:table-cell table:style-name="ce20" office:value-type="string" calcext:value-type="string">
            <text:p><text:s/>Mouvement et interactions</text:p>
          </table:table-cell>
          <table:table-cell table:style-name="ce16" office:value-type="string" calcext:value-type="string">
            <text:p>Tracé de vecteurs au Basket</text:p>
          </table:table-cell>
          <table:table-cell table:style-name="ce30" office:value-type="string" calcext:value-type="string">
            <text:p><text:a xlink:href="https://physique-chimie.discip.ac-caen.fr/spip.php?article996" xlink:type="simple">https://physique-chimie.discip.ac-caen.fr/spip.php?article996</text:a></text:p>
          </table:table-cell>
          <table:table-cell table:style-name="ce6" table:number-columns-repeated="1017"/>
        </table:table-row>
        <table:table-row table:style-name="ro2"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Générale</text:p>
          </table:table-cell>
          <table:table-cell table:style-name="ce8" office:value-type="string" calcext:value-type="string">
            <text:p>Seconde</text:p>
          </table:table-cell>
          <table:table-cell table:style-name="ce8" office:value-type="string" calcext:value-type="string">
            <text:p>Physique-chimie </text:p>
          </table:table-cell>
          <table:table-cell table:style-name="ce8" office:value-type="string" calcext:value-type="string">
            <text:p>Constitution et transformations de la matière</text:p>
          </table:table-cell>
          <table:table-cell table:style-name="ce11" office:value-type="string" calcext:value-type="string">
            <text:p>Dénombrer des entités chimiques</text:p>
          </table:table-cell>
          <table:table-cell table:style-name="ce29" office:value-type="string" calcext:value-type="string">
            <text:p><text:a xlink:href="https://physique-chimie.discip.ac-caen.fr/spip.php?article1004" xlink:type="simple">https://physique-chimie.discip.ac-caen.fr/spip.php?article1004</text:a></text:p>
          </table:table-cell>
          <table:table-cell table:style-name="ce6" table:number-columns-repeated="1017"/>
        </table:table-row>
        <table:table-row table:style-name="ro2"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Générale</text:p>
          </table:table-cell>
          <table:table-cell table:style-name="ce8" office:value-type="string" calcext:value-type="string">
            <text:p>Seconde</text:p>
          </table:table-cell>
          <table:table-cell table:style-name="ce8" office:value-type="string" calcext:value-type="string">
            <text:p>Physique-chimie </text:p>
          </table:table-cell>
          <table:table-cell table:style-name="ce8" office:value-type="string" calcext:value-type="string">
            <text:p>Constitution et transformations de la matière</text:p>
          </table:table-cell>
          <table:table-cell table:style-name="ce11" office:value-type="string" calcext:value-type="string">
            <text:p>Mouvement, vitesse et force</text:p>
          </table:table-cell>
          <table:table-cell table:style-name="ce29" office:value-type="string" calcext:value-type="string">
            <text:p><text:a xlink:href="https://physique-chimie.discip.ac-caen.fr/spip.php?article1003" xlink:type="simple">https://physique-chimie.discip.ac-caen.fr/spip.php?article1003</text:a></text:p>
          </table:table-cell>
          <table:table-cell table:style-name="ce6" table:number-columns-repeated="1017"/>
        </table:table-row>
        <table:table-row table:style-name="ro2">
          <table:table-cell table:style-name="ce12" office:value-type="string" calcext:value-type="string">
            <text:p>Caen</text:p>
          </table:table-cell>
          <table:table-cell table:style-name="ce20" office:value-type="string" calcext:value-type="string">
            <text:p>Générale</text:p>
          </table:table-cell>
          <table:table-cell table:style-name="ce20" office:value-type="string" calcext:value-type="string">
            <text:p>Seconde</text:p>
          </table:table-cell>
          <table:table-cell table:style-name="ce20" office:value-type="string" calcext:value-type="string">
            <text:p>Physique-chimie </text:p>
          </table:table-cell>
          <table:table-cell table:style-name="ce20" office:value-type="string" calcext:value-type="string">
            <text:p><text:s/>Mouvement et interactions</text:p>
          </table:table-cell>
          <table:table-cell table:style-name="ce16" office:value-type="string" calcext:value-type="string">
            <text:p>Représentation d’une force</text:p>
          </table:table-cell>
          <table:table-cell table:style-name="ce30" office:value-type="string" calcext:value-type="string">
            <text:p><text:a xlink:href="https://physique-chimie.discip.ac-caen.fr/spip.php?article1001" xlink:type="simple">https://physique-chimie.discip.ac-caen.fr/spip.php?article1001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</text:p>
          </table:table-cell>
          <table:table-cell table:style-name="ce22" office:value-type="string" calcext:value-type="string">
            <text:p>Constitution et transformations de la matière</text:p>
          </table:table-cell>
          <table:table-cell table:style-name="ce17" office:value-type="string" calcext:value-type="string">
            <text:p>Les montagnes du Nord…</text:p>
          </table:table-cell>
          <table:table-cell table:style-name="ce27" office:value-type="string" calcext:value-type="string">
            <text:p><text:a xlink:href="http://physique.discipline.ac-lille.fr/dossiers-ressources-continuite-pedagogique/les-montagnes-du-nord" xlink:type="simple">http://physique.discipline.ac-lille.fr/dossiers-ressources-continuite-pedagogique/les-montagnes-du-nord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Ondes et signaux</text:p>
          </table:table-cell>
          <table:table-cell table:style-name="ce17" office:value-type="string" calcext:value-type="string">
            <text:p>Se mettre au diapason</text:p>
          </table:table-cell>
          <table:table-cell table:style-name="ce27" office:value-type="string" calcext:value-type="string">
            <text:p><text:a xlink:href="http://physique.discipline.ac-lille.fr/dossiers-ressources-continuite-pedagogique/se-mettre-au-diapason" xlink:type="simple">http://physique.discipline.ac-lille.fr/dossiers-ressources-continuite-pedagogique/se-mettre-au-diapason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Constitution et transformations de la matière</text:p>
          </table:table-cell>
          <table:table-cell table:style-name="ce19" office:value-type="string" calcext:value-type="string">
            <text:p>Description et caractérisation de la matière à l'échelle macroscopique : Exercices différenciés</text:p>
          </table:table-cell>
          <table:table-cell table:style-name="ce30" office:value-type="string" calcext:value-type="string">
            <text:p><text:a xlink:href="https://physique-chimie.enseigne.ac-lyon.fr/spip/spip.php?article1088" xlink:type="simple">https://physique-chimie.enseigne.ac-lyon.fr/spip/spip.php?article1088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Constitution et transformations de la matière</text:p>
          </table:table-cell>
          <table:table-cell table:style-name="ce19" office:value-type="string" calcext:value-type="string">
            <text:p>Modélisation des transformations de la matière et transfert d’énergie : Exercices différenciés - Transformations physiques, chimiques ou nucléaires ?</text:p>
          </table:table-cell>
          <table:table-cell table:style-name="ce30" office:value-type="string" calcext:value-type="string">
            <text:p><text:a xlink:href="https://physique-chimie.enseigne.ac-lyon.fr/spip/spip.php?article1091" xlink:type="simple">https://physique-chimie.enseigne.ac-lyon.fr/spip/spip.php?article1091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Constitution et transformations de la matière</text:p>
          </table:table-cell>
          <table:table-cell table:style-name="ce19" office:value-type="string" calcext:value-type="string">
            <text:p>Détermination de la concentration en masse d’une solution : Exercices différenciés</text:p>
          </table:table-cell>
          <table:table-cell table:style-name="ce30" office:value-type="string" calcext:value-type="string">
            <text:p><text:a xlink:href="https://physique-chimie.enseigne.ac-lyon.fr/spip/spip.php?article1106" xlink:type="simple">https://physique-chimie.enseigne.ac-lyon.fr/spip/spip.php?article1106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Constitution et transformations de la matière</text:p>
          </table:table-cell>
          <table:table-cell table:style-name="ce19" office:value-type="string" calcext:value-type="string">
            <text:p>Approche intuitive de la Structure Electronique de l'Atome et du Principe de Construction de la Classification Périodique</text:p>
          </table:table-cell>
          <table:table-cell table:style-name="ce30" office:value-type="string" calcext:value-type="string">
            <text:p><text:a xlink:href="https://physique-chimie.enseigne.ac-lyon.fr/spip/spip.php?article1110" xlink:type="simple">https://physique-chimie.enseigne.ac-lyon.fr/spip/spip.php?article1110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<text:s/>Mouvement et interactions</text:p>
          </table:table-cell>
          <table:table-cell table:style-name="ce19" office:value-type="string" calcext:value-type="string">
            <text:p>Tracé de positions et vecteurs vitesses d’un système en utilisant le langage Python</text:p>
          </table:table-cell>
          <table:table-cell table:style-name="ce30" office:value-type="string" calcext:value-type="string">
            <text:p><text:a xlink:href="https://physique-chimie.enseigne.ac-lyon.fr/spip/spip.php?article1087" xlink:type="simple">https://physique-chimie.enseigne.ac-lyon.fr/spip/spip.php?article1087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Ondes et signaux</text:p>
          </table:table-cell>
          <table:table-cell table:style-name="ce19" office:value-type="string" calcext:value-type="string">
            <text:p>Caractéristique d’un conducteur ohmique et modélisation en PYTHON</text:p>
          </table:table-cell>
          <table:table-cell table:style-name="ce30" office:value-type="string" calcext:value-type="string">
            <text:p><text:a xlink:href="https://physique-chimie.enseigne.ac-lyon.fr/spip/spip.php?article1093" xlink:type="simple">https://physique-chimie.enseigne.ac-lyon.fr/spip/spip.php?article1093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Ondes et signaux</text:p>
          </table:table-cell>
          <table:table-cell table:style-name="ce19" office:value-type="string" calcext:value-type="string">
            <text:p>Signaux et capteurs : Exercices différenciés - Étude d’un conducteur ohmique et/ou d’une thermistance</text:p>
          </table:table-cell>
          <table:table-cell table:style-name="ce30" office:value-type="string" calcext:value-type="string">
            <text:p><text:a xlink:href="https://physique-chimie.enseigne.ac-lyon.fr/spip/spip.php?article1090" xlink:type="simple">https://physique-chimie.enseigne.ac-lyon.fr/spip/spip.php?article1090</text:a></text:p>
          </table:table-cell>
          <table:table-cell table:style-name="ce6" table:number-columns-repeated="1017"/>
        </table:table-row>
        <table:table-row table:style-name="ro2">
          <table:table-cell table:style-name="ce9" office:value-type="string" calcext:value-type="string">
            <text:p>Lyon</text:p>
          </table:table-cell>
          <table:table-cell table:style-name="ce19" office:value-type="string" calcext:value-type="string">
            <text:p>Générale</text:p>
          </table:table-cell>
          <table:table-cell table:style-name="ce19" office:value-type="string" calcext:value-type="string">
            <text:p>Seconde</text:p>
          </table:table-cell>
          <table:table-cell table:style-name="ce19" office:value-type="string" calcext:value-type="string">
            <text:p>Physique-chimie </text:p>
          </table:table-cell>
          <table:table-cell table:style-name="ce19" office:value-type="string" calcext:value-type="string">
            <text:p>Ondes et signaux</text:p>
          </table:table-cell>
          <table:table-cell table:style-name="ce19" office:value-type="string" calcext:value-type="string">
            <text:p>Émission et perception d’un son : Le cœur à l’effort et les allures de course : Évaluation différenciée</text:p>
          </table:table-cell>
          <table:table-cell table:style-name="ce30" office:value-type="string" calcext:value-type="string">
            <text:p><text:a xlink:href="https://physique-chimie.enseigne.ac-lyon.fr/spip/spip.php?article1107" xlink:type="simple">https://physique-chimie.enseigne.ac-lyon.fr/spip/spip.php?article1107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 </text:p>
          </table:table-cell>
          <table:table-cell table:style-name="ce17" office:value-type="string" calcext:value-type="string">
            <text:p>Constitution et transformations de la matière</text:p>
          </table:table-cell>
          <table:table-cell table:style-name="ce17" office:value-type="string" calcext:value-type="string">
            <text:p>Masse volumique</text:p>
          </table:table-cell>
          <table:table-cell table:style-name="ce27" office:value-type="string" calcext:value-type="string">
            <text:p><text:a xlink:href="http://www4.ac-nancy-metz.fr/physique/N_lycee/2_TC/Activite_2nde%20-%20Massevolumique.docx" xlink:type="simple">http://www4.ac-nancy-metz.fr/physique/N_lycee/2_TC/Activite_2nde%20-%20Massevolumique.docx</text:a></text:p>
          </table:table-cell>
          <table:table-cell table:style-name="ce6"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Seconde</text:p>
          </table:table-cell>
          <table:table-cell table:style-name="ce5" office:value-type="string" calcext:value-type="string">
            <text:p>Physique-chimie </text:p>
          </table:table-cell>
          <table:table-cell table:style-name="ce5" office:value-type="string" calcext:value-type="string">
            <text:p><text:s/>Mouvement et interactions</text:p>
          </table:table-cell>
          <table:table-cell table:style-name="ce5" office:value-type="string" calcext:value-type="string">
            <text:p>Etude d'une trajectoire python </text:p>
          </table:table-cell>
          <table:table-cell table:style-name="ce28" office:value-type="string" calcext:value-type="string">
            <text:p><text:a xlink:href="http://www4.ac-nancy-metz.fr/physique/N_lycee/2_TC/Activite_trajectoire.pdf" xlink:type="simple">http://www4.ac-nancy-metz.fr/physique/N_lycee/2_TC/Activite_trajectoire.pdf</text:a></text:p>
          </table:table-cell>
          <table:table-cell table:style-name="ce6"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Seconde</text:p>
          </table:table-cell>
          <table:table-cell table:style-name="ce5" office:value-type="string" calcext:value-type="string">
            <text:p>Physique-chimie </text:p>
          </table:table-cell>
          <table:table-cell table:style-name="ce5" office:value-type="string" calcext:value-type="string">
            <text:p><text:s/>Mouvement et interactions</text:p>
          </table:table-cell>
          <table:table-cell table:style-name="ce5" office:value-type="string" calcext:value-type="string">
            <text:p>Vitesse python </text:p>
          </table:table-cell>
          <table:table-cell table:style-name="ce28" office:value-type="string" calcext:value-type="string">
            <text:p><text:a xlink:href="http://www4.ac-nancy-metz.fr/physique/N_lycee/2_TC/Activite_vitesse.pdf" xlink:type="simple">http://www4.ac-nancy-metz.fr/physique/N_lycee/2_TC/Activite_vitesse.pdf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 </text:p>
          </table:table-cell>
          <table:table-cell table:style-name="ce17" office:value-type="string" calcext:value-type="string">
            <text:p><text:s/>Mouvement et interactions</text:p>
          </table:table-cell>
          <table:table-cell table:style-name="ce17" office:value-type="string" calcext:value-type="string">
            <text:p>Vecteur vitesse d'un point </text:p>
          </table:table-cell>
          <table:table-cell table:style-name="ce27" office:value-type="string" calcext:value-type="string">
            <text:p><text:a xlink:href="http://www4.ac-nancy-metz.fr/physique/N_lycee/2_TC/1_mouvement_trajectoire.docx" xlink:type="simple">http://www4.ac-nancy-metz.fr/physique/N_lycee/2_TC/1_mouvement_trajectoire.docx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Nancy-Metz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Seconde</text:p>
          </table:table-cell>
          <table:table-cell table:style-name="ce17" office:value-type="string" calcext:value-type="string">
            <text:p>Physique-chimie </text:p>
          </table:table-cell>
          <table:table-cell table:style-name="ce17" office:value-type="string" calcext:value-type="string">
            <text:p>Ondes et signaux</text:p>
          </table:table-cell>
          <table:table-cell table:style-name="ce17" office:value-type="string" calcext:value-type="string">
            <text:p>Activités autour du son (arduino)</text:p>
          </table:table-cell>
          <table:table-cell table:style-name="ce27" office:value-type="string" calcext:value-type="string">
            <text:p><text:a xlink:href="http://www4.ac-nancy-metz.fr/physique/N_lycee/2_TC/Activites%20autour%20du%20son.docx" xlink:type="simple">http://www4.ac-nancy-metz.fr/physique/N_lycee/2_TC/Activites%20autour%20du%20son.docx</text:a></text:p>
          </table:table-cell>
          <table:table-cell table:style-name="ce6" table:number-columns-repeated="1017"/>
        </table:table-row>
        <table:table-row table:style-name="ro2">
          <table:table-cell table:style-name="ce5" office:value-type="string" calcext:value-type="string">
            <text:p>Nancy-Metz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Seconde</text:p>
          </table:table-cell>
          <table:table-cell table:style-name="ce5" office:value-type="string" calcext:value-type="string">
            <text:p>SNT</text:p>
          </table:table-cell>
          <table:table-cell table:style-name="ce5" office:value-type="string" calcext:value-type="string">
            <text:p>Localisation, cartographie et mobilité</text:p>
          </table:table-cell>
          <table:table-cell table:style-name="ce5" office:value-type="string" calcext:value-type="string">
            <text:p>SNT_géoportail</text:p>
          </table:table-cell>
          <table:table-cell table:style-name="ce28" office:value-type="string" calcext:value-type="string">
            <text:p><text:a xlink:href="http://www4.ac-nancy-metz.fr/physique/N_lycee/SNT/Activit%201%20-%20Donnees%20geoportail.zip" xlink:type="simple">http://www4.ac-nancy-metz.fr/physique/N_lycee/SNT/Activit%201%20-%20Donnees%20geoportail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cy-Metz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SNT</text:p>
          </table:table-cell>
          <table:table-cell table:style-name="ce5" table:content-validation-name="val5" office:value-type="string" calcext:value-type="string">
            <text:p>Les données structurées et leur traitement</text:p>
          </table:table-cell>
          <table:table-cell table:style-name="ce5" office:value-type="string" calcext:value-type="string">
            <text:p>SNT_traiter des données avec Excel</text:p>
          </table:table-cell>
          <table:table-cell table:style-name="ce28" office:value-type="string" calcext:value-type="string">
            <text:p><text:a xlink:href="http://www4.ac-nancy-metz.fr/physique/N_lycee/SNT/Activit%203%20-%20Traiter%20des%20donnees%20sous%20Excel.zip" xlink:type="simple">http://www4.ac-nancy-metz.fr/physique/N_lycee/SNT/Activit%203%20-%20Traiter%20des%20donnees%20sous%20Excel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cy-Metz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SNT</text:p>
          </table:table-cell>
          <table:table-cell table:style-name="ce5" table:content-validation-name="val5" office:value-type="string" calcext:value-type="string">
            <text:p>Les données structurées et leur traitement</text:p>
          </table:table-cell>
          <table:table-cell table:style-name="ce5" office:value-type="string" calcext:value-type="string">
            <text:p>SNT_collaborer aux données</text:p>
          </table:table-cell>
          <table:table-cell table:style-name="ce28" office:value-type="string" calcext:value-type="string">
            <text:p><text:a xlink:href="http://www4.ac-nancy-metz.fr/physique/N_lycee/SNT/Activit%202%20-%20Collaborer%20aux%20donnees.zip" xlink:type="simple">http://www4.ac-nancy-metz.fr/physique/N_lycee/SNT/Activit%202%20-%20Collaborer%20aux%20donnees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cy-Metz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SNT</text:p>
          </table:table-cell>
          <table:table-cell table:style-name="ce5" table:content-validation-name="val5" office:value-type="string" calcext:value-type="string">
            <text:p>Les données structurées et leur traitement</text:p>
          </table:table-cell>
          <table:table-cell table:style-name="ce5" office:value-type="string" calcext:value-type="string">
            <text:p>SNT_Tables croisées</text:p>
          </table:table-cell>
          <table:table-cell table:style-name="ce28" office:value-type="string" calcext:value-type="string">
            <text:p><text:a xlink:href="http://www4.ac-nancy-metz.fr/physique/N_lycee/SNT/Activit%204%20-%20Extraction%20Tables%20croisees.zip" xlink:type="simple">http://www4.ac-nancy-metz.fr/physique/N_lycee/SNT/Activit%204%20-%20Extraction%20Tables%20croisees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cy-Metz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SNT</text:p>
          </table:table-cell>
          <table:table-cell table:style-name="ce5" table:content-validation-name="val5" office:value-type="string" calcext:value-type="string">
            <text:p>Localisation, cartographie et mobilité</text:p>
          </table:table-cell>
          <table:table-cell table:style-name="ce5" office:value-type="string" calcext:value-type="string">
            <text:p>SNT_géopositionnement avec géoportail</text:p>
          </table:table-cell>
          <table:table-cell table:style-name="ce28" office:value-type="string" calcext:value-type="string">
            <text:p><text:a xlink:href="http://www4.ac-nancy-metz.fr/physique/N_lycee/SNT/Decouverte%20geoportail.zip" xlink:type="simple">http://www4.ac-nancy-metz.fr/physique/N_lycee/SNT/Decouverte%20geoportail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cy-Metz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SNT</text:p>
          </table:table-cell>
          <table:table-cell table:style-name="ce5" table:content-validation-name="val5" office:value-type="string" calcext:value-type="string">
            <text:p>Localisation, cartographie et mobilité</text:p>
          </table:table-cell>
          <table:table-cell table:style-name="ce5" office:value-type="string" calcext:value-type="string">
            <text:p>SNT_Itinéraire Dijkstra</text:p>
          </table:table-cell>
          <table:table-cell table:style-name="ce28" office:value-type="string" calcext:value-type="string">
            <text:p><text:a xlink:href="http://www4.ac-nancy-metz.fr/physique/N_lycee/SNT/Itineraire%20Dijkstra.zip" xlink:type="simple">http://www4.ac-nancy-metz.fr/physique/N_lycee/SNT/Itineraire%20Dijkstra.zip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te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Auguste Comte et Vega de la Lyre</text:p>
          </table:table-cell>
          <table:table-cell table:style-name="ce28" office:value-type="string" calcext:value-type="string">
            <text:p><text:a xlink:href="https://www.pedagogie.ac-nantes.fr/physique-chimie/lycee/auguste-comte-et-vega-de-la-lyre-1192237.kjsp?RH=1556117234355&amp;RF=1161017156140" xlink:type="simple">https://www.pedagogie.ac-nantes.fr/physique-chimie/lycee/auguste-comte-et-vega-de-la-lyre-1192237.kjsp?RH=1556117234355&amp;RF=1161017156140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Nante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Loi des mailles et loi des nœuds</text:p>
          </table:table-cell>
          <table:table-cell table:style-name="ce28" office:value-type="string" calcext:value-type="string">
            <text:p><text:a xlink:href="https://www.pedagogie.ac-nantes.fr/physique-chimie/lycee/loi-des-mailles-et-des-noeuds-1265419.kjsp?RH=1556117234355" xlink:type="simple">https://www.pedagogie.ac-nantes.fr/physique-chimie/lycee/loi-des-mailles-et-des-noeuds-1265419.kjsp?RH=1556117234355</text:a></text:p>
          </table:table-cell>
          <table:table-cell table:style-name="ce6"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Générale</text:p>
          </table:table-cell>
          <table:table-cell table:style-name="ce8" table:content-validation-name="val3" office:value-type="string" calcext:value-type="string">
            <text:p>Seconde</text:p>
          </table:table-cell>
          <table:table-cell table:style-name="ce8" table:content-validation-name="val4" office:value-type="string" calcext:value-type="string">
            <text:p>Physique-chimie </text:p>
          </table:table-cell>
          <table:table-cell table:style-name="ce8" table:content-validation-name="val5" office:value-type="string" calcext:value-type="string">
            <text:p>Ondes et signaux</text:p>
          </table:table-cell>
          <table:table-cell table:style-name="ce8" office:value-type="string" calcext:value-type="string">
            <text:p>Auguste Comte et Vega de la Lyre</text:p>
          </table:table-cell>
          <table:table-cell table:style-name="ce29" office:value-type="string" calcext:value-type="string">
            <text:p><text:a xlink:href="https://www.pedagogie.ac-nantes.fr/physique-chimie/lycee/auguste-comte-et-vega-de-la-lyre-1192237.kjsp?RH=1556117234355&amp;RF=1161017156140" xlink:type="simple">https://www.pedagogie.ac-nantes.fr/physique-chimie/lycee/auguste-comte-et-vega-de-la-lyre-1192237.kjsp?RH=1556117234355&amp;RF=1161017156140</text:a></text:p>
          </table:table-cell>
          <table:table-cell table:style-name="ce6"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Générale</text:p>
          </table:table-cell>
          <table:table-cell table:style-name="ce8" table:content-validation-name="val3" office:value-type="string" calcext:value-type="string">
            <text:p>Seconde</text:p>
          </table:table-cell>
          <table:table-cell table:style-name="ce8" table:content-validation-name="val4" office:value-type="string" calcext:value-type="string">
            <text:p>Physique-chimie </text:p>
          </table:table-cell>
          <table:table-cell table:style-name="ce8" table:content-validation-name="val5" office:value-type="string" calcext:value-type="string">
            <text:p>Ondes et signaux</text:p>
          </table:table-cell>
          <table:table-cell table:style-name="ce8" office:value-type="string" calcext:value-type="string">
            <text:p>Loi des mailles et loi des nœuds</text:p>
          </table:table-cell>
          <table:table-cell table:style-name="ce29" office:value-type="string" calcext:value-type="string">
            <text:p><text:a xlink:href="https://www.pedagogie.ac-nantes.fr/physique-chimie/lycee/loi-des-mailles-et-des-noeuds-1265419.kjsp?RH=1556117234355" xlink:type="simple">https://www.pedagogie.ac-nantes.fr/physique-chimie/lycee/loi-des-mailles-et-des-noeuds-1265419.kjsp?RH=1556117234355</text:a></text:p>
          </table:table-cell>
          <table:table-cell table:style-name="ce6" table:number-columns-repeated="1017"/>
        </table:table-row>
        <table:table-row table:style-name="ro2">
          <table:table-cell table:style-name="ce8" table:content-validation-name="val1" office:value-type="string" calcext:value-type="string">
            <text:p>Nantes</text:p>
          </table:table-cell>
          <table:table-cell table:style-name="ce8" table:content-validation-name="val2" office:value-type="string" calcext:value-type="string">
            <text:p>Générale</text:p>
          </table:table-cell>
          <table:table-cell table:style-name="ce8" table:content-validation-name="val3" office:value-type="string" calcext:value-type="string">
            <text:p>Seconde</text:p>
          </table:table-cell>
          <table:table-cell table:style-name="ce8" table:content-validation-name="val4" office:value-type="string" calcext:value-type="string">
            <text:p>Physique-chimie </text:p>
          </table:table-cell>
          <table:table-cell table:style-name="ce8" table:content-validation-name="val5" office:value-type="string" calcext:value-type="string">
            <text:p>Ondes et signaux</text:p>
          </table:table-cell>
          <table:table-cell table:style-name="ce8" office:value-type="string" calcext:value-type="string">
            <text:p>Capteur de lumière : photorésistance</text:p>
          </table:table-cell>
          <table:table-cell table:style-name="ce29" office:value-type="string" calcext:value-type="string">
            <text:p><text:a xlink:href="https://www.pedagogie.ac-nantes.fr/physique-chimie/lycee/capteur-de-lumiere-photoresistance-1266230.kjsp?RH=1556117234355&amp;RF=1161017156140" xlink:type="simple">https://www.pedagogie.ac-nantes.fr/physique-chimie/lycee/capteur-de-lumiere-photoresistance-1266230.kjsp?RH=1556117234355&amp;RF=1161017156140</text:a></text:p>
          </table:table-cell>
          <table:table-cell table:style-name="ce6"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Générale</text:p>
          </table:table-cell>
          <table:table-cell table:style-name="ce22" office:value-type="string" calcext:value-type="string">
            <text:p>Seconde</text:p>
          </table:table-cell>
          <table:table-cell table:style-name="ce6" office:value-type="string" calcext:value-type="string">
            <text:p>Physique-chimie </text:p>
          </table:table-cell>
          <table:table-cell table:style-name="ce6" office:value-type="string" calcext:value-type="string">
            <text:p>Ondes et signaux</text:p>
          </table:table-cell>
          <table:table-cell table:style-name="ce6" office:value-type="string" calcext:value-type="string">
            <text:p>Réflexion et réfraction de la lumière</text:p>
          </table:table-cell>
          <table:table-cell table:style-name="ce28" office:value-type="string" calcext:value-type="string">
            <text:p><text:a xlink:href="http://spcfa.spip.ac-rouen.fr/spip.php?article1085" xlink:type="simple">http://spcfa.spip.ac-rouen.fr/spip.php?article1085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13" office:value-type="string" calcext:value-type="string">
            <text:p>Générale</text:p>
          </table:table-cell>
          <table:table-cell table:style-name="ce13" office:value-type="string" calcext:value-type="string">
            <text:p>Seconde</text:p>
          </table:table-cell>
          <table:table-cell table:style-name="ce13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Evaluation diagnostique sur la constitution de la matière </text:p>
          </table:table-cell>
          <table:table-cell table:style-name="ce29" office:value-type="string" calcext:value-type="string">
            <text:p><text:a xlink:href="https://www.ac-orleans-tours.fr/fileadmin/user_upload/physique/lycee/seconde/Evaluation_diagnostique_constitution_matiere.pdf" xlink:type="simple">https://www.ac-orleans-tours.fr/fileadmin/user_upload/physique/lycee/seconde/Evaluation_diagnostique_constitution_matiere.pdf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13" office:value-type="string" calcext:value-type="string">
            <text:p>Générale</text:p>
          </table:table-cell>
          <table:table-cell table:style-name="ce13" office:value-type="string" calcext:value-type="string">
            <text:p>Seconde</text:p>
          </table:table-cell>
          <table:table-cell table:style-name="ce13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Histoire des sciences : Atomistique</text:p>
          </table:table-cell>
          <table:table-cell table:style-name="ce29" office:value-type="string" calcext:value-type="string">
            <text:p><text:a xlink:href="https://www.ac-orleans-tours.fr/fileadmin/user_upload/physique/lycee/seconde/Histoire_des_sciences_atomistique.pdf" xlink:type="simple">https://www.ac-orleans-tours.fr/fileadmin/user_upload/physique/lycee/seconde/Histoire_des_sciences_atomistique.pdf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13" office:value-type="string" calcext:value-type="string">
            <text:p>Générale</text:p>
          </table:table-cell>
          <table:table-cell table:style-name="ce13" office:value-type="string" calcext:value-type="string">
            <text:p>Seconde</text:p>
          </table:table-cell>
          <table:table-cell table:style-name="ce13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Nombre d’atomes de titane constituant une monture de lunette</text:p>
          </table:table-cell>
          <table:table-cell table:style-name="ce29" office:value-type="string" calcext:value-type="string">
            <text:p><text:a xlink:href="https://www.ac-orleans-tours.fr/fileadmin/user_upload/physique/lycee/seconde/Compter_entites_lunettes_titane.pdf" xlink:type="simple">https://www.ac-orleans-tours.fr/fileadmin/user_upload/physique/lycee/seconde/Compter_entites_lunettes_titane.pdf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13" office:value-type="string" calcext:value-type="string">
            <text:p>Générale</text:p>
          </table:table-cell>
          <table:table-cell table:style-name="ce13" office:value-type="string" calcext:value-type="string">
            <text:p>Seconde</text:p>
          </table:table-cell>
          <table:table-cell table:style-name="ce13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Deux médicaments aux mêmes effets thérapeutiques</text:p>
          </table:table-cell>
          <table:table-cell table:style-name="ce29" office:value-type="string" calcext:value-type="string">
            <text:p><text:a xlink:href="https://www.ac-orleans-tours.fr/fileadmin/user_upload/physique/lycee/seconde/Compter_entites_activite1_medicaments_meme_effet_therapeutique.pdf" xlink:type="simple">https://www.ac-orleans-tours.fr/fileadmin/user_upload/physique/lycee/seconde/Compter_entites_activite1_medicaments_meme_effet_therapeutique.pdf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13" office:value-type="string" calcext:value-type="string">
            <text:p>Générale</text:p>
          </table:table-cell>
          <table:table-cell table:style-name="ce13" office:value-type="string" calcext:value-type="string">
            <text:p>Seconde</text:p>
          </table:table-cell>
          <table:table-cell table:style-name="ce13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Compter en chimie, à la découverte de la mole</text:p>
          </table:table-cell>
          <table:table-cell table:style-name="ce29" office:value-type="string" calcext:value-type="string">
            <text:p><text:a xlink:href="https://www.ac-orleans-tours.fr/fileadmin/user_upload/physique/lycee/seconde/Compter_entites_activite2_a_la_decouverte_mole.pdf" xlink:type="simple">https://www.ac-orleans-tours.fr/fileadmin/user_upload/physique/lycee/seconde/Compter_entites_activite2_a_la_decouverte_mole.pdf</text:a></text:p>
          </table:table-cell>
          <table:table-cell table:style-name="ce6" table:number-columns-repeated="1017"/>
        </table:table-row>
        <table:table-row table:style-name="ro2">
          <table:table-cell table:style-name="ce13" office:value-type="string" calcext:value-type="string">
            <text:p>Orleans-Tours</text:p>
          </table:table-cell>
          <table:table-cell table:style-name="ce21" office:value-type="string" calcext:value-type="string">
            <text:p>Générale</text:p>
          </table:table-cell>
          <table:table-cell table:style-name="ce21" office:value-type="string" calcext:value-type="string">
            <text:p>Seconde</text:p>
          </table:table-cell>
          <table:table-cell table:style-name="ce21" office:value-type="string" calcext:value-type="string">
            <text:p>Physique-chimie </text:p>
          </table:table-cell>
          <table:table-cell table:style-name="ce13" office:value-type="string" calcext:value-type="string">
            <text:p>Constitution et transformations de la matière</text:p>
          </table:table-cell>
          <table:table-cell table:style-name="ce13" office:value-type="string" calcext:value-type="string">
            <text:p>Défis sur la notion de quantité de matière</text:p>
          </table:table-cell>
          <table:table-cell table:style-name="ce29" office:value-type="string" calcext:value-type="string">
            <text:p><text:a xlink:href="https://www.ac-orleans-tours.fr/fileadmin/user_upload/physique/lycee/seconde/Compter_entites_defis_mole.pdf" xlink:type="simple">https://www.ac-orleans-tours.fr/fileadmin/user_upload/physique/lycee/seconde/Compter_entites_defis_mole.pdf</text:a></text:p>
          </table:table-cell>
          <table:table-cell table:style-name="ce6" table:number-columns-repeated="1017"/>
        </table:table-row>
        <table:table-row table:style-name="ro2">
          <table:table-cell table:style-name="ce13" table:content-validation-name="val1" office:value-type="string" calcext:value-type="string">
            <text:p>Orleans-Tours</text:p>
          </table:table-cell>
          <table:table-cell table:style-name="ce13" table:content-validation-name="val2" office:value-type="string" calcext:value-type="string">
            <text:p>Générale</text:p>
          </table:table-cell>
          <table:table-cell table:style-name="ce13" table:content-validation-name="val3" office:value-type="string" calcext:value-type="string">
            <text:p>Seconde</text:p>
          </table:table-cell>
          <table:table-cell table:style-name="ce13" table:content-validation-name="val4" office:value-type="string" calcext:value-type="string">
            <text:p>Physique-chimie </text:p>
          </table:table-cell>
          <table:table-cell table:style-name="ce13" table:content-validation-name="val5" office:value-type="string" calcext:value-type="string">
            <text:p><text:s/>Mouvement et interactions</text:p>
          </table:table-cell>
          <table:table-cell table:style-name="ce13" office:value-type="string" calcext:value-type="string">
            <text:p>Evaluation diagnostique sur mouvement et interaction</text:p>
          </table:table-cell>
          <table:table-cell table:style-name="ce29" office:value-type="string" calcext:value-type="string">
            <text:p><text:a xlink:href="https://www.ac-orleans-tours.fr/fileadmin/user_upload/physique/lycee/seconde/Evaluation__diagnostique_mouvement_interactions.pdf" xlink:type="simple">https://www.ac-orleans-tours.fr/fileadmin/user_upload/physique/lycee/seconde/Evaluation__diagnostique_mouvement_interactions.pdf</text:a></text:p>
          </table:table-cell>
          <table:table-cell table:style-name="ce6" table:number-columns-repeated="1017"/>
        </table:table-row>
        <table:table-row table:style-name="ro2">
          <table:table-cell table:style-name="ce13" table:content-validation-name="val1" office:value-type="string" calcext:value-type="string">
            <text:p>Orleans-Tours</text:p>
          </table:table-cell>
          <table:table-cell table:style-name="ce13" table:content-validation-name="val2" office:value-type="string" calcext:value-type="string">
            <text:p>Générale</text:p>
          </table:table-cell>
          <table:table-cell table:style-name="ce13" table:content-validation-name="val3" office:value-type="string" calcext:value-type="string">
            <text:p>Seconde</text:p>
          </table:table-cell>
          <table:table-cell table:style-name="ce13" table:content-validation-name="val4" office:value-type="string" calcext:value-type="string">
            <text:p>Physique-chimie </text:p>
          </table:table-cell>
          <table:table-cell table:style-name="ce13" table:content-validation-name="val5" office:value-type="string" calcext:value-type="string">
            <text:p><text:s/>Mouvement et interactions</text:p>
          </table:table-cell>
          <table:table-cell table:style-name="ce13" office:value-type="string" calcext:value-type="string">
            <text:p>Approche historique du principe d’inertie</text:p>
          </table:table-cell>
          <table:table-cell table:style-name="ce29" office:value-type="string" calcext:value-type="string">
            <text:p><text:a xlink:href="https://www.ac-orleans-tours.fr/fileadmin/user_upload/physique/lycee/seconde/Principe_inertie_approche_historique.pdf" xlink:type="simple">https://www.ac-orleans-tours.fr/fileadmin/user_upload/physique/lycee/seconde/Principe_inertie_approche_historique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<text:s/>Mouvement et interactions</text:p>
          </table:table-cell>
          <table:table-cell table:style-name="ce10" office:value-type="string" calcext:value-type="string">
            <text:p>Conditions pour qu'un système soit en équilibre</text:p>
          </table:table-cell>
          <table:table-cell table:style-name="ce29" office:value-type="string" calcext:value-type="string">
            <text:p><text:a xlink:href="https://www.ac-orleans-tours.fr/fileadmin/user_upload/physique/lycee/seconde/Approche_principe_inertie_equilibre_systeme.pdf" xlink:type="simple">https://www.ac-orleans-tours.fr/fileadmin/user_upload/physique/lycee/seconde/Approche_principe_inertie_equilibre_systeme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<text:s/>Mouvement et interactions</text:p>
          </table:table-cell>
          <table:table-cell table:style-name="ce10" office:value-type="string" calcext:value-type="string">
            <text:p>Un parachutiste en chute libre</text:p>
          </table:table-cell>
          <table:table-cell table:style-name="ce29" office:value-type="string" calcext:value-type="string">
            <text:p><text:a xlink:href="https://www.ac-orleans-tours.fr/fileadmin/user_upload/physique/lycee/seconde/Parachutiste_chute_libre.pdf" xlink:type="simple">https://www.ac-orleans-tours.fr/fileadmin/user_upload/physique/lycee/seconde/Parachutiste_chute_libre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office:value-type="string" calcext:value-type="string">
            <text:p>Ondes et signaux</text:p>
          </table:table-cell>
          <table:table-cell table:style-name="ce10" office:value-type="string" calcext:value-type="string">
            <text:p>Le curling</text:p>
          </table:table-cell>
          <table:table-cell table:style-name="ce29" office:value-type="string" calcext:value-type="string">
            <text:p><text:a xlink:href="https://www.ac-orleans-tours.fr/fileadmin/user_upload/physique/lycee/seconde/Principe_inertie_TP_curling.pdf" xlink:type="simple">https://www.ac-orleans-tours.fr/fileadmin/user_upload/physique/lycee/seconde/Principe_inertie_TP_curling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Ondes et signaux</text:p>
          </table:table-cell>
          <table:table-cell table:style-name="ce10" office:value-type="string" calcext:value-type="string">
            <text:p>Le Waterjump (fichiers .py sur site académique)</text:p>
          </table:table-cell>
          <table:table-cell table:style-name="ce29" office:value-type="string" calcext:value-type="string">
            <text:p><text:a xlink:href="https://www.ac-orleans-tours.fr/fileadmin/user_upload/physique/lycee/seconde/Mouvement_interactions_waterjump_vecteur_vitesse_2nde.pdf" xlink:type="simple">https://www.ac-orleans-tours.fr/fileadmin/user_upload/physique/lycee/seconde/Mouvement_interactions_waterjump_vecteur_vitesse_2nde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6" office:value-type="string" calcext:value-type="string">
            <text:p>Ondes et signaux</text:p>
          </table:table-cell>
          <table:table-cell table:style-name="ce10" office:value-type="string" calcext:value-type="string">
            <text:p>Evaluation diagnostique sur le son</text:p>
          </table:table-cell>
          <table:table-cell table:style-name="ce29" office:value-type="string" calcext:value-type="string">
            <text:p><text:a xlink:href="https://www.ac-orleans-tours.fr/fileadmin/user_upload/physique/lycee/seconde/Evaluation_diagnostique_son.pdf" xlink:type="simple">https://www.ac-orleans-tours.fr/fileadmin/user_upload/physique/lycee/seconde/Evaluation_diagnostique_son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Ondes et signaux</text:p>
          </table:table-cell>
          <table:table-cell table:style-name="ce10" office:value-type="string" calcext:value-type="string">
            <text:p>Une oreille bien exercée !</text:p>
          </table:table-cell>
          <table:table-cell table:style-name="ce29" office:value-type="string" calcext:value-type="string">
            <text:p><text:a xlink:href="https://www.ac-orleans-tours.fr/fileadmin/user_upload/physique/lycee/seconde/Son_TP_oreille_exercee_caracteristiques_son_Phyphox.pdf" xlink:type="simple">https://www.ac-orleans-tours.fr/fileadmin/user_upload/physique/lycee/seconde/Son_TP_oreille_exercee_caracteristiques_son_Phyphox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Ondes et signaux</text:p>
          </table:table-cell>
          <table:table-cell table:style-name="ce10" office:value-type="string" calcext:value-type="string">
            <text:p>Les dangers du bruit</text:p>
          </table:table-cell>
          <table:table-cell table:style-name="ce29" office:value-type="string" calcext:value-type="string">
            <text:p><text:a xlink:href="https://www.ac-orleans-tours.fr/fileadmin/user_upload/physique/lycee/seconde/Son_TD_dangers_du_bruit.pdf" xlink:type="simple">https://www.ac-orleans-tours.fr/fileadmin/user_upload/physique/lycee/seconde/Son_TD_dangers_du_bruit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Ondes et signaux</text:p>
          </table:table-cell>
          <table:table-cell table:style-name="ce10" office:value-type="string" calcext:value-type="string">
            <text:p>Un concert</text:p>
          </table:table-cell>
          <table:table-cell table:style-name="ce29" office:value-type="string" calcext:value-type="string">
            <text:p><text:a xlink:href="https://www.ac-orleans-tours.fr/fileadmin/user_upload/physique/lycee/seconde/Son_TD_Dangers_Concert.pdf" xlink:type="simple">https://www.ac-orleans-tours.fr/fileadmin/user_upload/physique/lycee/seconde/Son_TD_Dangers_Concert.pdf</text:a></text:p>
          </table:table-cell>
          <table:table-cell table:style-name="ce6" table:number-columns-repeated="1017"/>
        </table:table-row>
        <table:table-row table:style-name="ro2">
          <table:table-cell table:style-name="ce10" table:content-validation-name="val1" office:value-type="string" calcext:value-type="string">
            <text:p>Orleans-Tours</text:p>
          </table:table-cell>
          <table:table-cell table:style-name="ce10" table:content-validation-name="val2" office:value-type="string" calcext:value-type="string">
            <text:p>Générale</text:p>
          </table:table-cell>
          <table:table-cell table:style-name="ce10" table:content-validation-name="val3" office:value-type="string" calcext:value-type="string">
            <text:p>Seconde</text:p>
          </table:table-cell>
          <table:table-cell table:style-name="ce10" table:content-validation-name="val4" office:value-type="string" calcext:value-type="string">
            <text:p>Physique-chimie </text:p>
          </table:table-cell>
          <table:table-cell table:style-name="ce10" table:content-validation-name="val5" office:value-type="string" calcext:value-type="string">
            <text:p>Ondes et signaux</text:p>
          </table:table-cell>
          <table:table-cell table:style-name="ce10" office:value-type="string" calcext:value-type="string">
            <text:p>Evaluation diagnostique sur l'électricité</text:p>
          </table:table-cell>
          <table:table-cell table:style-name="ce29" office:value-type="string" calcext:value-type="string">
            <text:p><text:a xlink:href="https://www.ac-orleans-tours.fr/fileadmin/user_upload/physique/lycee/seconde/Evaluation_diagnostique_electricite.pdf" xlink:type="simple">https://www.ac-orleans-tours.fr/fileadmin/user_upload/physique/lycee/seconde/Evaluation_diagnostique_electricite.pdf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Transformation chimique</text:p>
          </table:table-cell>
          <table:table-cell table:style-name="ce28" office:value-type="string" calcext:value-type="string">
            <text:p><text:a xlink:href="https://www.ac-paris.fr/portail/jcms/p1_2013006/transformation-chimique" xlink:type="simple">https://www.ac-paris.fr/portail/jcms/p1_2013006/transformation-chimique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La lumière</text:p>
          </table:table-cell>
          <table:table-cell table:style-name="ce28" office:value-type="string" calcext:value-type="string">
            <text:p><text:a xlink:href="https://www.ac-paris.fr/portail/jcms/p2_2012060/la-lumiere" xlink:type="simple">https://www.ac-paris.fr/portail/jcms/p2_2012060/la-lumiere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Activité collaborative : Les années collège et les transformations physiques</text:p>
          </table:table-cell>
          <table:table-cell table:style-name="ce28" office:value-type="string" calcext:value-type="string">
            <text:p><text:a xlink:href="https://www.ac-paris.fr/portail/jcms/p2_2013329/activite-collaborative-les-annees-college-et-les-transformations-physiques" xlink:type="simple">https://www.ac-paris.fr/portail/jcms/p2_2013329/activite-collaborative-les-annees-college-et-les-transformations-physiques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Transformation nucléaire et transformaitons en tous genres</text:p>
          </table:table-cell>
          <table:table-cell table:style-name="ce28" office:value-type="string" calcext:value-type="string">
            <text:p><text:a xlink:href="https://www.ac-paris.fr/portail/jcms/p2_2013297/transformation-nucleaire-et-transformaitons-en-tous-genres" xlink:type="simple">https://www.ac-paris.fr/portail/jcms/p2_2013297/transformation-nucleaire-et-transformaitons-en-tous-genres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Qu’est-ce qu’une transformation chimique ?</text:p>
          </table:table-cell>
          <table:table-cell table:style-name="ce28" office:value-type="string" calcext:value-type="string">
            <text:p><text:a xlink:href="https://www.ac-paris.fr/portail/jcms/p2_2013261/qu-est-ce-qu-une-transformation-chimique" xlink:type="simple">https://www.ac-paris.fr/portail/jcms/p2_2013261/qu-est-ce-qu-une-transformation-chimique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Constitution et transformations de la matière</text:p>
          </table:table-cell>
          <table:table-cell table:style-name="ce5" office:value-type="string" calcext:value-type="string">
            <text:p>Vocabulaire scientifique</text:p>
          </table:table-cell>
          <table:table-cell table:style-name="ce28" office:value-type="string" calcext:value-type="string">
            <text:p><text:a xlink:href="https://www.ac-paris.fr/portail/jcms/p1_2013117/vocabulaire-scientifique" xlink:type="simple">https://www.ac-paris.fr/portail/jcms/p1_2013117/vocabulaire-scientifique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<text:s/>Mouvement et interactions</text:p>
          </table:table-cell>
          <table:table-cell table:style-name="ce5" office:value-type="string" calcext:value-type="string">
            <text:p>Vocabulaire scientifique</text:p>
          </table:table-cell>
          <table:table-cell table:style-name="ce28" office:value-type="string" calcext:value-type="string">
            <text:p><text:a xlink:href="https://www.ac-paris.fr/portail/jcms/p1_2013117/vocabulaire-scientifique" xlink:type="simple">https://www.ac-paris.fr/portail/jcms/p1_2013117/vocabulaire-scientifique</text:a></text:p>
          </table:table-cell>
          <table:table-cell table:style-name="ce6" table:number-columns-repeated="1017"/>
        </table:table-row>
        <table:table-row table:style-name="ro2">
          <table:table-cell table:style-name="ce5" table:content-validation-name="val1" office:value-type="string" calcext:value-type="string">
            <text:p>Paris</text:p>
          </table:table-cell>
          <table:table-cell table:style-name="ce5" table:content-validation-name="val2" office:value-type="string" calcext:value-type="string">
            <text:p>Générale</text:p>
          </table:table-cell>
          <table:table-cell table:style-name="ce5" table:content-validation-name="val3" office:value-type="string" calcext:value-type="string">
            <text:p>Seconde</text:p>
          </table:table-cell>
          <table:table-cell table:style-name="ce5" table:content-validation-name="val4" office:value-type="string" calcext:value-type="string">
            <text:p>Physique-chimie </text:p>
          </table:table-cell>
          <table:table-cell table:style-name="ce5" table:content-validation-name="val5" office:value-type="string" calcext:value-type="string">
            <text:p>Ondes et signaux</text:p>
          </table:table-cell>
          <table:table-cell table:style-name="ce5" office:value-type="string" calcext:value-type="string">
            <text:p>Vocabulaire scientifique</text:p>
          </table:table-cell>
          <table:table-cell table:style-name="ce28" office:value-type="string" calcext:value-type="string">
            <text:p><text:a xlink:href="https://www.ac-paris.fr/portail/jcms/p1_2013117/vocabulaire-scientifique" xlink:type="simple">https://www.ac-paris.fr/portail/jcms/p1_2013117/vocabulaire-scientifique</text:a></text:p>
          </table:table-cell>
          <table:table-cell table:style-name="ce6" table:number-columns-repeated="1017"/>
        </table:table-row>
        <table:table-row table:style-name="ro2">
          <table:table-cell table:style-name="ce5" office:value-type="string" calcext:value-type="string">
            <text:p>Strasbourg</text:p>
          </table:table-cell>
          <table:table-cell table:style-name="ce5" office:value-type="string" calcext:value-type="string">
            <text:p>Générale</text:p>
          </table:table-cell>
          <table:table-cell table:style-name="ce5" office:value-type="string" calcext:value-type="string">
            <text:p>Seconde</text:p>
          </table:table-cell>
          <table:table-cell table:style-name="ce5" office:value-type="string" calcext:value-type="string">
            <text:p>Physique-chimie </text:p>
          </table:table-cell>
          <table:table-cell table:style-name="ce5" office:value-type="string" calcext:value-type="string">
            <text:p>Ondes et signaux</text:p>
          </table:table-cell>
          <table:table-cell table:style-name="ce5" office:value-type="string" calcext:value-type="string">
            <text:p>Séquence d'enseignement sur la partie "signaux et capteurs"</text:p>
          </table:table-cell>
          <table:table-cell table:style-name="ce28" office:value-type="string" calcext:value-type="string">
            <text:p><text:a xlink:href="https://www.ac-strasbourg.fr/pedagogie/physiquechimie/ressources-pedagogiques/lycee/seconde-1/" xlink:type="simple">https://www.ac-strasbourg.fr/pedagogie/physiquechimie/ressources-pedagogiques/lycee/seconde-1/</text:a></text:p>
          </table:table-cell>
          <table:table-cell table:style-name="ce6" table:number-columns-repeated="1017"/>
        </table:table-row>
        <table:table-row table:style-name="ro2">
          <table:table-cell table:style-name="ce7" office:value-type="string" calcext:value-type="string">
            <text:p>Bordeaux</text:p>
          </table:table-cell>
          <table:table-cell table:style-name="ce18" office:value-type="string" calcext:value-type="string">
            <text:p>Générale</text:p>
          </table:table-cell>
          <table:table-cell table:style-name="ce18" office:value-type="string" calcext:value-type="string">
            <text:p>Terminale</text:p>
          </table:table-cell>
          <table:table-cell table:style-name="ce18" office:value-type="string" calcext:value-type="string">
            <text:p>specialité physique chimie</text:p>
          </table:table-cell>
          <table:table-cell table:style-name="ce18" office:value-type="string" calcext:value-type="string">
            <text:p>transfert thermique</text:p>
          </table:table-cell>
          <table:table-cell table:style-name="ce18" office:value-type="string" calcext:value-type="string">
            <text:p>La tisane (RP)</text:p>
          </table:table-cell>
          <table:table-cell table:style-name="ce27" office:value-type="string" calcext:value-type="string">
            <text:p><text:a xlink:href="https://ent2d.ac-bordeaux.fr/disciplines/sciences-physiques/wp-content/uploads/sites/7/2020/03/Tisane.docx" xlink:type="simple">https://ent2d.ac-bordeaux.fr/disciplines/sciences-physiques/wp-content/uploads/sites/7/2020/03/Tisane.docx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Terminal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Contrôle de la qualité par dosage</text:p>
          </table:table-cell>
          <table:table-cell table:style-name="ce17" office:value-type="string" calcext:value-type="string">
            <text:p>Exercices sur les dosages en lien avec l'émission de France 4 du 27/03</text:p>
          </table:table-cell>
          <table:table-cell table:style-name="ce27" office:value-type="string" calcext:value-type="string">
            <text:p><text:a xlink:href="http://physique.discipline.ac-lille.fr/dossiers-ressources-continuite-pedagogique/exercices-dapplication-sur-les-dosages-par-etalonnage-et-par-titrage" xlink:type="simple">http://physique.discipline.ac-lille.fr/dossiers-ressources-continuite-pedagogique/exercices-dapplication-sur-les-dosages-par-etalonnage-et-par-titrage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Terminal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Mécanique / Contrôle de la qualité par dosage</text:p>
          </table:table-cell>
          <table:table-cell table:style-name="ce17" office:value-type="string" calcext:value-type="string">
            <text:p>Questionnaire et exercices en lien avec l'émission de France 4 du 27/03</text:p>
          </table:table-cell>
          <table:table-cell table:style-name="ce27" office:value-type="string" calcext:value-type="string">
            <text:p><text:a xlink:href="http://physique.discipline.ac-lille.fr/dossiers-ressources-continuite-pedagogique/questionnaires-et-exercices-en-lien-avec-lemission-de-france-4-du-27-03" xlink:type="simple">http://physique.discipline.ac-lille.fr/dossiers-ressources-continuite-pedagogique/questionnaires-et-exercices-en-lien-avec-lemission-de-france-4-du-27-03</text:a></text:p>
          </table:table-cell>
          <table:table-cell table:style-name="ce6" table:number-columns-repeated="1017"/>
        </table:table-row>
        <table:table-row table:style-name="ro2">
          <table:table-cell table:style-name="ce6" office:value-type="string" calcext:value-type="string">
            <text:p>Normandie</text:p>
          </table:table-cell>
          <table:table-cell table:style-name="ce6" office:value-type="string" calcext:value-type="string">
            <text:p>Générale</text:p>
          </table:table-cell>
          <table:table-cell table:style-name="ce6" office:value-type="string" calcext:value-type="string">
            <text:p>Terminale S</text:p>
          </table:table-cell>
          <table:table-cell table:style-name="ce6" office:value-type="string" calcext:value-type="string">
            <text:p>Spécifique</text:p>
          </table:table-cell>
          <table:table-cell table:style-name="ce6" office:value-type="string" calcext:value-type="string">
            <text:p>Comprendre les lois et les modèles</text:p>
          </table:table-cell>
          <table:table-cell table:style-name="ce6" office:value-type="string" calcext:value-type="string">
            <text:p>Mesurer l'accélération de la pesanteur: gravimètre maison </text:p>
          </table:table-cell>
          <table:table-cell table:style-name="ce28" office:value-type="string" calcext:value-type="string">
            <text:p><text:a xlink:href="http://spcfa.spip.ac-rouen.fr/spip.php?article1086" xlink:type="simple">http://spcfa.spip.ac-rouen.fr/spip.php?article1086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Lille</text:p>
          </table:table-cell>
          <table:table-cell table:style-name="ce17" office:value-type="string" calcext:value-type="string">
            <text:p>Générale</text:p>
          </table:table-cell>
          <table:table-cell table:style-name="ce17" office:value-type="string" calcext:value-type="string">
            <text:p>Troisième</text:p>
          </table:table-cell>
          <table:table-cell table:style-name="ce17" office:value-type="string" calcext:value-type="string">
            <text:p>Physique-Chimie</text:p>
          </table:table-cell>
          <table:table-cell table:style-name="ce17" office:value-type="string" calcext:value-type="string">
            <text:p>L’énergie et ses conversions</text:p>
          </table:table-cell>
          <table:table-cell table:style-name="ce17" office:value-type="string" calcext:value-type="string">
            <text:p>Puissance et énergie électrique</text:p>
          </table:table-cell>
          <table:table-cell table:style-name="ce27" office:value-type="string" calcext:value-type="string">
            <text:p><text:a xlink:href="http://physique.discipline.ac-lille.fr/dossiers-ressources-continuite-pedagogique/puissance-et-energie-electrique" xlink:type="simple">http://physique.discipline.ac-lille.fr/dossiers-ressources-continuite-pedagogique/puissance-et-energie-electrique</text:a></text:p>
          </table:table-cell>
          <table:table-cell table:style-name="ce6" table:number-columns-repeated="1017"/>
        </table:table-row>
        <table:table-row table:style-name="ro2">
          <table:table-cell table:style-name="ce4" office:value-type="string" calcext:value-type="string">
            <text:p>Amiens </text:p>
          </table:table-cell>
          <table:table-cell table:style-name="ce17" office:value-type="string" calcext:value-type="string">
            <text:p>Toutes voies </text:p>
          </table:table-cell>
          <table:table-cell table:style-name="ce17" table:number-columns-repeated="2"/>
          <table:table-cell table:style-name="ce17" office:value-type="string" calcext:value-type="string">
            <text:p>La place de l'oral dans les apprentissages</text:p>
          </table:table-cell>
          <table:table-cell table:style-name="ce17" office:value-type="string" calcext:value-type="string">
            <text:p>S'entrainer à l'oral avec Neo ( smartphone)</text:p>
          </table:table-cell>
          <table:table-cell table:style-name="ce27" office:value-type="string" calcext:value-type="string">
            <text:p><text:a xlink:href="http://spc.ac-amiens.fr/Continuite-pedagogique-Place-de-l-oral.html" xlink:type="simple">http://spc.ac-amiens.fr/Continuite-pedagogique-Place-de-l-oral.html</text:a></text:p>
          </table:table-cell>
          <table:table-cell table:style-name="ce6" table:number-columns-repeated="1017"/>
        </table:table-row>
        <table:table-row table:style-name="ro1">
          <table:table-cell table:style-name="ce14" table:number-columns-repeated="6"/>
          <table:table-cell table:style-name="ce28"/>
          <table:table-cell table:number-columns-repeated="1017"/>
        </table:table-row>
        <table:table-row table:style-name="ro1" table:number-rows-repeated="45">
          <table:table-cell table:style-name="ce14" table:number-columns-repeated="7"/>
          <table:table-cell table:number-columns-repeated="1017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C:/Users/Eric/AppData/Local/AppData/Local/Temp/retour_IA-IPR/Lyon%20Ressources%20CP.xls'#Listes" table:print="false" table:style-name="ta_extref">
        <table:table-source xlink:type="simple" xlink:href="../../AppData/Local/Temp/retour_IA-IPR/Lyon%20Ressources%20CP.xls" table:table-name="Listes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Générale</text:p>
          </table:table-cell>
        </table:table-row>
        <table:table-row>
          <table:table-cell/>
          <table:table-cell table:style-name="ce1" office:value-type="string">
            <text:p>Technologique</text:p>
          </table:table-cell>
        </table:table-row>
        <table:table-row table:number-rows-repeated="12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Aix-Marseille</text:p>
          </table:table-cell>
        </table:table-row>
        <table:table-row>
          <table:table-cell table:number-columns-repeated="2"/>
          <table:table-cell table:style-name="ce1" office:value-type="string">
            <text:p>Amiens</text:p>
          </table:table-cell>
        </table:table-row>
        <table:table-row>
          <table:table-cell table:number-columns-repeated="2"/>
          <table:table-cell table:style-name="ce1" office:value-type="string">
            <text:p>Besancon</text:p>
          </table:table-cell>
        </table:table-row>
        <table:table-row>
          <table:table-cell table:number-columns-repeated="2"/>
          <table:table-cell table:style-name="ce1" office:value-type="string">
            <text:p>Bordeaux</text:p>
          </table:table-cell>
        </table:table-row>
        <table:table-row>
          <table:table-cell table:number-columns-repeated="2"/>
          <table:table-cell table:style-name="ce1" office:value-type="string">
            <text:p>Caen</text:p>
          </table:table-cell>
        </table:table-row>
        <table:table-row>
          <table:table-cell table:number-columns-repeated="2"/>
          <table:table-cell table:style-name="ce1" office:value-type="string">
            <text:p>Clermont-Ferrand</text:p>
          </table:table-cell>
        </table:table-row>
        <table:table-row>
          <table:table-cell table:number-columns-repeated="2"/>
          <table:table-cell table:style-name="ce1" office:value-type="string">
            <text:p>Corse</text:p>
          </table:table-cell>
        </table:table-row>
        <table:table-row>
          <table:table-cell table:number-columns-repeated="2"/>
          <table:table-cell table:style-name="ce1" office:value-type="string">
            <text:p>Creteil</text:p>
          </table:table-cell>
        </table:table-row>
        <table:table-row>
          <table:table-cell table:number-columns-repeated="2"/>
          <table:table-cell table:style-name="ce1" office:value-type="string">
            <text:p>Dijon</text:p>
          </table:table-cell>
        </table:table-row>
        <table:table-row>
          <table:table-cell table:number-columns-repeated="2"/>
          <table:table-cell table:style-name="ce1" office:value-type="string">
            <text:p>Grenoble</text:p>
          </table:table-cell>
        </table:table-row>
        <table:table-row>
          <table:table-cell table:number-columns-repeated="2"/>
          <table:table-cell table:style-name="ce1" office:value-type="string">
            <text:p>Guadeloupe</text:p>
          </table:table-cell>
        </table:table-row>
        <table:table-row>
          <table:table-cell table:number-columns-repeated="2"/>
          <table:table-cell table:style-name="ce1" office:value-type="string">
            <text:p>Guyane</text:p>
          </table:table-cell>
        </table:table-row>
        <table:table-row>
          <table:table-cell table:number-columns-repeated="2"/>
          <table:table-cell table:style-name="ce1" office:value-type="string">
            <text:p>Lille</text:p>
          </table:table-cell>
        </table:table-row>
        <table:table-row>
          <table:table-cell table:number-columns-repeated="2"/>
          <table:table-cell table:style-name="ce1" office:value-type="string">
            <text:p>Limoges</text:p>
          </table:table-cell>
        </table:table-row>
        <table:table-row>
          <table:table-cell table:number-columns-repeated="2"/>
          <table:table-cell table:style-name="ce1" office:value-type="string">
            <text:p>Lyon</text:p>
          </table:table-cell>
        </table:table-row>
        <table:table-row>
          <table:table-cell table:number-columns-repeated="2"/>
          <table:table-cell table:style-name="ce1" office:value-type="string">
            <text:p>Martinique</text:p>
          </table:table-cell>
        </table:table-row>
        <table:table-row>
          <table:table-cell table:number-columns-repeated="2"/>
          <table:table-cell table:style-name="ce1" office:value-type="string">
            <text:p>Montpellier</text:p>
          </table:table-cell>
        </table:table-row>
        <table:table-row>
          <table:table-cell table:number-columns-repeated="2"/>
          <table:table-cell table:style-name="ce1" office:value-type="string">
            <text:p>Nancy-Metz</text:p>
          </table:table-cell>
        </table:table-row>
        <table:table-row>
          <table:table-cell table:number-columns-repeated="2"/>
          <table:table-cell table:style-name="ce1" office:value-type="string">
            <text:p>Nantes</text:p>
          </table:table-cell>
        </table:table-row>
        <table:table-row>
          <table:table-cell table:number-columns-repeated="2"/>
          <table:table-cell table:style-name="ce1" office:value-type="string">
            <text:p>Nice</text:p>
          </table:table-cell>
        </table:table-row>
        <table:table-row>
          <table:table-cell table:number-columns-repeated="2"/>
          <table:table-cell table:style-name="ce1" office:value-type="string">
            <text:p>Orleans-Tours</text:p>
          </table:table-cell>
        </table:table-row>
        <table:table-row>
          <table:table-cell table:number-columns-repeated="2"/>
          <table:table-cell table:style-name="ce1" office:value-type="string">
            <text:p>Paris</text:p>
          </table:table-cell>
        </table:table-row>
        <table:table-row>
          <table:table-cell table:number-columns-repeated="2"/>
          <table:table-cell table:style-name="ce1" office:value-type="string">
            <text:p>Poitiers</text:p>
          </table:table-cell>
        </table:table-row>
        <table:table-row>
          <table:table-cell table:number-columns-repeated="2"/>
          <table:table-cell table:style-name="ce1" office:value-type="string">
            <text:p>Reims</text:p>
          </table:table-cell>
        </table:table-row>
        <table:table-row>
          <table:table-cell table:number-columns-repeated="2"/>
          <table:table-cell table:style-name="ce1" office:value-type="string">
            <text:p>Rennes</text:p>
          </table:table-cell>
        </table:table-row>
        <table:table-row>
          <table:table-cell table:number-columns-repeated="2"/>
          <table:table-cell table:style-name="ce1" office:value-type="string">
            <text:p>Reunion</text:p>
          </table:table-cell>
        </table:table-row>
        <table:table-row>
          <table:table-cell table:number-columns-repeated="2"/>
          <table:table-cell table:style-name="ce1" office:value-type="string">
            <text:p>Rouen</text:p>
          </table:table-cell>
        </table:table-row>
        <table:table-row>
          <table:table-cell table:number-columns-repeated="2"/>
          <table:table-cell table:style-name="ce1" office:value-type="string">
            <text:p>Strasbourg</text:p>
          </table:table-cell>
        </table:table-row>
        <table:table-row>
          <table:table-cell table:number-columns-repeated="2"/>
          <table:table-cell table:style-name="ce1" office:value-type="string">
            <text:p>Toulouse</text:p>
          </table:table-cell>
        </table:table-row>
        <table:table-row>
          <table:table-cell table:number-columns-repeated="2"/>
          <table:table-cell table:style-name="ce1" office:value-type="string">
            <text:p>Versailles</text:p>
          </table:table-cell>
        </table:table-row>
      </table:table>
      <table:named-expressions>
        <table:named-expression table:name="Académies" table:base-cell-address="$Feuil1.$A$1" table:expression="['file:///C:/Users/Eric/AppData/Local/AppData/Local/Temp/retour_IA-IPR/Lyon%20Ressources%20CP.xls'#$Listes.$C$16:.$C$45]"/>
        <table:named-expression table:name="Voie" table:base-cell-address="$Feuil1.$A$1" table:expression="['file:///C:/Users/Eric/AppData/Local/AppData/Local/Temp/retour_IA-IPR/Lyon%20Ressources%20CP.xls'#$Listes.$B$2:.$B$3]"/>
      </table:named-expressions>
      <table:database-ranges>
        <table:database-range table:name="Tableau1" table:target-range-address="Feuil1.A1:Feuil1.G104854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 Cavaillès</meta:initial-creator>
    <meta:creation-date>2020-03-24T18:13:20</meta:creation-date>
    <dc:date>2020-03-30T22:52:34.961000000</dc:date>
    <meta:generator>LibreOffice/6.4.1.2$Windows_X86_64 LibreOffice_project/4d224e95b98b138af42a64d84056446d09082932</meta:generator>
    <meta:editing-duration>PT8M9S</meta:editing-duration>
    <meta:editing-cycles>1</meta:editing-cycles>
    <meta:document-statistic meta:table-count="1" meta:cell-count="15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