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27.143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2.732cm"/>
    </style:style>
    <style:style style:name="Tableau1.B" style:family="table-column">
      <style:table-column-properties style:column-width="3.224cm"/>
    </style:style>
    <style:style style:name="Tableau1.C" style:family="table-column">
      <style:table-column-properties style:column-width="1.469cm"/>
    </style:style>
    <style:style style:name="Tableau1.D" style:family="table-column">
      <style:table-column-properties style:column-width="1.432cm"/>
    </style:style>
    <style:style style:name="Tableau1.E" style:family="table-column">
      <style:table-column-properties style:column-width="1.425cm"/>
    </style:style>
    <style:style style:name="Tableau1.F" style:family="table-column">
      <style:table-column-properties style:column-width="1.411cm"/>
    </style:style>
    <style:style style:name="Tableau1.G" style:family="table-column">
      <style:table-column-properties style:column-width="1.395cm"/>
    </style:style>
    <style:style style:name="Tableau1.H" style:family="table-column">
      <style:table-column-properties style:column-width="1.404cm"/>
    </style:style>
    <style:style style:name="Tableau1.I" style:family="table-column">
      <style:table-column-properties style:column-width="1.402cm"/>
    </style:style>
    <style:style style:name="Tableau1.J" style:family="table-column">
      <style:table-column-properties style:column-width="1.39cm"/>
    </style:style>
    <style:style style:name="Tableau1.K" style:family="table-column">
      <style:table-column-properties style:column-width="1.399cm"/>
    </style:style>
    <style:style style:name="Tableau1.L" style:family="table-column">
      <style:table-column-properties style:column-width="1.351cm"/>
    </style:style>
    <style:style style:name="Tableau1.M" style:family="table-column">
      <style:table-column-properties style:column-width="1.356cm"/>
    </style:style>
    <style:style style:name="Tableau1.N" style:family="table-column">
      <style:table-column-properties style:column-width="1.36cm"/>
    </style:style>
    <style:style style:name="Tableau1.O" style:family="table-column">
      <style:table-column-properties style:column-width="1.494cm"/>
    </style:style>
    <style:style style:name="Tableau1.P" style:family="table-column">
      <style:table-column-properties style:column-width="1.452cm"/>
    </style:style>
    <style:style style:name="Tableau1.Q" style:family="table-column">
      <style:table-column-properties style:column-width="1.44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1.C4" style:family="table-cell">
      <style:table-cell-properties fo:background-color="#000000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6" style:family="paragraph" style:parent-style-name="Standard" style:list-style-name="WWNum1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7" style:family="paragraph" style:parent-style-name="Standard" style:list-style-name="WWNum2">
      <style:paragraph-properties fo:margin-left="0cm" fo:margin-right="0cm" fo:margin-top="0.176cm" fo:margin-bottom="0.176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8" style:family="paragraph" style:parent-style-name="Standard" style:list-style-name="WWNum3">
      <style:paragraph-properties fo:margin-left="0cm" fo:margin-right="0cm" fo:margin-top="0.176cm" fo:margin-bottom="0.176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9" style:family="paragraph" style:parent-style-name="Standard" style:list-style-name="WWNum5">
      <style:paragraph-properties fo:margin-left="0cm" fo:margin-right="0cm" fo:margin-top="0.176cm" fo:margin-bottom="0.176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10" style:family="paragraph" style:parent-style-name="Standard" style:list-style-name="WWNum2">
      <style:paragraph-properties fo:margin-left="0cm" fo:margin-right="0cm" fo:margin-top="0.176cm" fo:margin-bottom="0.176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3">
      <style:paragraph-properties fo:margin-left="0cm" fo:margin-right="0cm" fo:margin-top="0.176cm" fo:margin-bottom="0.176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4">
      <style:paragraph-properties fo:margin-left="0cm" fo:margin-right="0cm" fo:margin-top="0.176cm" fo:margin-bottom="0.176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2" style:family="text"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columns-spanned="2" office:value-type="string">
            <text:p text:style-name="P2"><text:bookmark text:name="_GoBack"/>Les compétences du socle au cycle 3</text:p>
          </table:table-cell>
          <table:covered-table-cell/>
          <table:table-cell table:style-name="Tableau1.A1" table:number-columns-spanned="15" office:value-type="string">
            <text:p text:style-name="P3">DOMA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table:number-columns-spanned="2" office:value-type="string">
            <text:p text:style-name="P1">Nom :</text:p>
            <text:p text:style-name="P1">Prénom :</text:p>
            <text:p text:style-name="P1">Classe :</text:p>
            <text:p text:style-name="P1"/>
            <text:p text:style-name="P1"/>
            <text:p text:style-name="P1">Compétences</text:p>
          </table:table-cell>
          <table:covered-table-cell/>
          <table:table-cell table:style-name="Tableau1.A1" table:number-columns-spanned="3" office:value-type="string">
            <text:p text:style-name="P1">D1 les langages pour penser et pour communiquer</text:p>
          </table:table-cell>
          <table:covered-table-cell/>
          <table:covered-table-cell/>
          <table:table-cell table:style-name="Tableau1.A1" table:number-columns-spanned="3" office:value-type="string">
            <text:p text:style-name="P1">D2 : les méthodes et outils pour apprendre</text:p>
          </table:table-cell>
          <table:covered-table-cell/>
          <table:covered-table-cell/>
          <table:table-cell table:style-name="Tableau1.A1" table:number-columns-spanned="3" office:value-type="string">
            <text:p text:style-name="P1">D3 : la formation de la personne et du citoyen</text:p>
          </table:table-cell>
          <table:covered-table-cell/>
          <table:covered-table-cell/>
          <table:table-cell table:style-name="Tableau1.A1" table:number-columns-spanned="3" office:value-type="string">
            <text:p text:style-name="P1">D4 : systèmes naturels et techniques</text:p>
          </table:table-cell>
          <table:covered-table-cell/>
          <table:covered-table-cell/>
          <table:table-cell table:style-name="Tableau1.A1" table:number-columns-spanned="3" office:value-type="string">
            <text:p text:style-name="P1">D5 : les représentations du monde et de l’activité humaine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3">T1</text:p>
          </table:table-cell>
          <table:table-cell table:style-name="Tableau1.A1" office:value-type="string">
            <text:p text:style-name="P3">T2</text:p>
          </table:table-cell>
          <table:table-cell table:style-name="Tableau1.A1" office:value-type="string">
            <text:p text:style-name="P3">T3</text:p>
          </table:table-cell>
          <table:table-cell table:style-name="Tableau1.A1" office:value-type="string">
            <text:p text:style-name="P3">T1</text:p>
          </table:table-cell>
          <table:table-cell table:style-name="Tableau1.A1" office:value-type="string">
            <text:p text:style-name="P3">T2</text:p>
          </table:table-cell>
          <table:table-cell table:style-name="Tableau1.A1" office:value-type="string">
            <text:p text:style-name="P3">T3</text:p>
          </table:table-cell>
          <table:table-cell table:style-name="Tableau1.A1" office:value-type="string">
            <text:p text:style-name="P3">T1</text:p>
          </table:table-cell>
          <table:table-cell table:style-name="Tableau1.A1" office:value-type="string">
            <text:p text:style-name="P3">T2</text:p>
          </table:table-cell>
          <table:table-cell table:style-name="Tableau1.A1" office:value-type="string">
            <text:p text:style-name="P3">T3</text:p>
          </table:table-cell>
          <table:table-cell table:style-name="Tableau1.A1" office:value-type="string">
            <text:p text:style-name="P3">T1</text:p>
          </table:table-cell>
          <table:table-cell table:style-name="Tableau1.A1" office:value-type="string">
            <text:p text:style-name="P3">T2</text:p>
          </table:table-cell>
          <table:table-cell table:style-name="Tableau1.A1" office:value-type="string">
            <text:p text:style-name="P3">T3</text:p>
          </table:table-cell>
          <table:table-cell table:style-name="Tableau1.A1" office:value-type="string">
            <text:p text:style-name="P3">T1</text:p>
          </table:table-cell>
          <table:table-cell table:style-name="Tableau1.A1" office:value-type="string">
            <text:p text:style-name="P3">T2</text:p>
          </table:table-cell>
          <table:table-cell table:style-name="Tableau1.A1" office:value-type="string">
            <text:p text:style-name="P3">T3</text:p>
          </table:table-cell>
        </table:table-row>
        <table:table-row table:style-name="Tableau1.1">
          <table:table-cell table:style-name="Tableau1.A1" table:number-rows-spanned="5" office:value-type="string">
            <text:p text:style-name="P4">Pratiquer des démarches scientifiques et technologiques</text:p>
          </table:table-cell>
          <table:table-cell table:style-name="Tableau1.A1" office:value-type="string">
            <text:p text:style-name="P5">formuler une question ou une problématique scientifique ou technologique simple ;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proposer une ou des hypothèses pour répondre à une question ou un problème ;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proposer des expériences simples pour tester une hypothèse ;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interpréter un résultat, en tirer une conclusion ;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formaliser une partie de sa recherche sous une forme écrite ou orale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table-cell table:style-name="Tableau1.A1" table:number-rows-spanned="5" office:value-type="string">
            <text:p text:style-name="P4">Concevoir, créer, réaliser</text:p>
          </table:table-cell>
          <table:table-cell table:style-name="Tableau1.A1" office:value-type="string">
            <text:list xml:id="list1227106611431862385" text:style-name="WWNum1">
              <text:list-header>
                <text:p text:style-name="P6">Identifier les évolutions des besoins et des objets techniques dans leur contexte.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212947029674581" text:continue-numbering="true" text:style-name="WWNum1">
              <text:list-header>
                <text:p text:style-name="P6">Identifier les principales familles de matériaux.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Décrire le fonctionnement d'objets techniques, leurs fonctions et leurs composants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Réaliser en équipe tout ou une partie </text:span><text:soft-page-break/><text:span text:style-name="T2">d'un objet technique répondant à un besoin</text:span><text:span text:style-name="T1">.</text:span>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Repérer et comprendre la communication et la gestion de l'information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rows-spanned="6" office:value-type="string">
            <text:p text:style-name="P2">S’approprier</text:p>
            <text:p text:style-name="P2">Des outils et des</text:p>
            <text:p text:style-name="P2">méthodes</text:p>
          </table:table-cell>
          <table:table-cell table:style-name="Tableau1.A1" office:value-type="string">
            <text:list xml:id="list7688318894901027418" text:style-name="WWNum2">
              <text:list-header>
                <text:p text:style-name="P7">Choisir ou utiliser le matériel adapté pour mener une observation, effectuer une mesure, réaliser une expérience ou une production.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212947565002577" text:continue-numbering="true" text:style-name="WWNum2">
              <text:list-header>
                <text:p text:style-name="P7">Faire le lien entre la mesure réalisée, les unités et l'outil utilisés.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212947107440214" text:continue-numbering="true" text:style-name="WWNum2">
              <text:list-header>
                <text:p text:style-name="P10"><text:span text:style-name="T2">Garder une trace écrite ou numérique des recherches, des observations et des expériences réalisées.</text:span>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212947760806925" text:continue-numbering="true" text:style-name="WWNum2">
              <text:list-header>
                <text:p text:style-name="P7">Organiser seul ou en groupe un espace de réalisation expérimentale.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212945951735725" text:continue-numbering="true" text:style-name="WWNum2">
              <text:list-header>
                <text:p text:style-name="P7">Effectuer des recherches bibliographiques simples et ciblées. Extraire les informations pertinentes d'un document et les mettre en relation pour répondre à une question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Utiliser les outils mathématiques adaptés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rows-spanned="4" office:value-type="string">
            <text:p text:style-name="P2">Pratiquer des langages</text:p>
          </table:table-cell>
          <table:table-cell table:style-name="Tableau1.A1" office:value-type="string">
            <text:p text:style-name="P5">Rendre compte des observations, expériences, hypothèses, conclusions en utilisant un vocabulaire précis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572653570129849949" text:style-name="WWNum3">
              <text:list-header>
                <text:p text:style-name="P11"><text:span text:style-name="T2">Exploiter un document constitué de divers supports (texte, schéma, graphique, tableau, algorithme simple).</text:span></text:p>
              </text:list-header>
            </text:list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list xml:id="list212947062713560" text:continue-numbering="true" text:style-name="WWNum3">
              <text:list-header>
                <text:p text:style-name="P8">Utiliser différents modes de représentation formalisés (schéma, dessin, croquis, tableau, graphique, texte).</text:p>
              </text:list-header>
            </text:list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Expliquer un phénomène à l'oral et à l'écrit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table-cell table:style-name="Tableau1.A1" table:number-rows-spanned="5" office:value-type="string">
            <text:p text:style-name="P2">Mobiliser des</text:p>
            <text:p text:style-name="P2">outils numériques</text:p>
          </table:table-cell>
          <table:table-cell table:style-name="Tableau1.A1" office:value-type="string">
            <text:p text:style-name="P5">communiquer des résultats 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traiter des données 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simuler des phénomènes 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représenter des objets techniques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Identifier des sources d'informations fiables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  <table:table-row table:style-name="Tableau1.1">
          <table:table-cell table:style-name="Tableau1.A1" table:number-rows-spanned="2" office:value-type="string">
            <text:p text:style-name="P2">Adopter un comportement</text:p>
            <text:p text:style-name="P2">ethique et responsable</text:p>
          </table:table-cell>
          <table:table-cell table:style-name="Tableau1.A1" office:value-type="string">
            <text:list xml:id="list315528530049863726" text:style-name="WWNum4">
              <text:list-header>
                <text:p text:style-name="P12"><text:span text:style-name="T2">Relier des connaissances acquises en sciences et technologie à des questions de santé, de sécurité et d'environnement.</text:span>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Mettre en œuvre une action responsable et <text:soft-page-break/>citoyenne, individuellement ou collectivement, en et hors milieu scolaire, et en témoigner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rows-spanned="2" office:value-type="string">
            <text:p text:style-name="P2">Se situer dans l’espace et dans le temps</text:p>
          </table:table-cell>
          <table:table-cell table:style-name="Tableau1.A1" office:value-type="string">
            <text:list xml:id="list8558882057703068008" text:style-name="WWNum5">
              <text:list-header>
                <text:p text:style-name="P9">Replacer des évolutions scientifiques et technologiques dans un contexte historique, géographique, économique et culturel.</text:p>
              </text:list-header>
            </text:list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5">Se situer dans l'environnement et maitriser les notions d'échelle.</text:p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style:font-size-asian="9pt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00:00</meta:creation-date>
    <dc:date>2016-10-26T21:29:45.816000000</dc:date>
    <meta:editing-duration>PT2M33S</meta:editing-duration>
    <meta:generator>LibreOffice/4.4.5.2$Windows_x86 LibreOffice_project/a22f674fd25a3b6f45bdebf25400ed2adff0ff99</meta:generator>
    <meta:editing-cycles>1</meta:editing-cycles>
    <meta:document-statistic meta:table-count="1" meta:image-count="0" meta:object-count="0" meta:page-count="4" meta:paragraph-count="66" meta:word-count="430" meta:character-count="2829" meta:non-whitespace-character-count="2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