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8.256cm" fo:margin-left="-0.386cm" fo:margin-top="0cm" fo:margin-bottom="0cm" table:align="left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7.003cm"/>
    </style:style>
    <style:style style:name="Tableau1.C" style:family="table-column">
      <style:table-column-properties style:column-width="7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8cce4" fo:padding-left="0.191cm" fo:padding-right="0.191cm" fo:padding-top="0cm" fo:padding-bottom="0cm" fo:border="0.5pt solid #000001">
        <style:background-image/>
      </style:table-cell-properties>
    </style:style>
    <style:style style:name="Tableau1.B1" style:family="table-cell">
      <style:table-cell-properties fo:background-color="#ffff99" fo:padding-left="0.191cm" fo:padding-right="0.191cm" fo:padding-top="0cm" fo:padding-bottom="0cm" fo:border="0.5pt solid #000001">
        <style:background-image/>
      </style:table-cell-properties>
    </style:style>
    <style:style style:name="Tableau1.C1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D1" style:family="table-cell">
      <style:table-cell-properties fo:background-color="#ccc0d9" fo:padding-left="0.191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28.256cm" fo:margin-left="-0.386cm" fo:margin-top="0cm" fo:margin-bottom="0cm" table:align="left" style:writing-mode="lr-tb"/>
    </style:style>
    <style:style style:name="Tableau2.A" style:family="table-column">
      <style:table-column-properties style:column-width="7.001cm"/>
    </style:style>
    <style:style style:name="Tableau2.B" style:family="table-column">
      <style:table-column-properties style:column-width="7.003cm"/>
    </style:style>
    <style:style style:name="Tableau2.C" style:family="table-column">
      <style:table-column-properties style:column-width="7.25cm"/>
    </style:style>
    <style:style style:name="Tableau2.D" style:family="table-column">
      <style:table-column-properties style:column-width="6.736cm"/>
    </style:style>
    <style:style style:name="Tableau2.E" style:family="table-column">
      <style:table-column-properties style:column-width="0.26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A4" style:family="table-cell">
      <style:table-cell-properties fo:background-color="#b8cce4" fo:padding-left="0.191cm" fo:padding-right="0.191cm" fo:padding-top="0cm" fo:padding-bottom="0cm" fo:border="0.5pt solid #000001">
        <style:background-image/>
      </style:table-cell-properties>
    </style:style>
    <style:style style:name="Tableau2.B4" style:family="table-cell">
      <style:table-cell-properties fo:background-color="#ffff99" fo:padding-left="0.191cm" fo:padding-right="0.191cm" fo:padding-top="0cm" fo:padding-bottom="0cm" fo:border="0.5pt solid #000001">
        <style:background-image/>
      </style:table-cell-properties>
    </style:style>
    <style:style style:name="Tableau2.C4" style:family="table-cell">
      <style:table-cell-properties fo:background-color="#f2dbdb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au2.D4" style:family="table-cell">
      <style:table-cell-properties fo:background-color="#ccc0d9" fo:padding-left="0.191cm" fo:padding-right="0.191cm" fo:padding-top="0cm" fo:padding-bottom="0cm" fo:border="0.5pt solid #000001">
        <style:background-image/>
      </style:table-cell-properties>
    </style:style>
    <style:style style:name="Tableau2.C7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2.E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A47" style:family="table-cell">
      <style:table-cell-properties style:vertical-align="middle" fo:background-color="#b8cce4" fo:padding-left="0.191cm" fo:padding-right="0.191cm" fo:padding-top="0cm" fo:padding-bottom="0cm" fo:border="0.5pt solid #000001">
        <style:background-image/>
      </style:table-cell-properties>
    </style:style>
    <style:style style:name="Tableau2.B47" style:family="table-cell">
      <style:table-cell-properties style:vertical-align="middle" fo:background-color="#ffff99" fo:padding-left="0.191cm" fo:padding-right="0.191cm" fo:padding-top="0cm" fo:padding-bottom="0cm" fo:border="0.5pt solid #000001">
        <style:background-image/>
      </style:table-cell-properties>
    </style:style>
    <style:style style:name="Tableau2.C47" style:family="table-cell">
      <style:table-cell-properties style:vertical-align="middle"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2.D47" style:family="table-cell">
      <style:table-cell-properties style:vertical-align="middle" fo:background-color="#ccc0d9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c00000" fo:font-size="8pt" fo:language="fr" fo:country="RE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.353cm" loext:contextual-spacing="false">
        <style:tab-stops>
          <style:tab-stop style:position="2.399cm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9pt" fo:language="fr" fo:country="RE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fr" fo:country="RE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language="fr" fo:country="RE" style:font-size-asian="9pt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T1" style:family="text">
      <style:text-properties fo:color="#c00000" fo:font-size="36pt" fo:language="fr" fo:country="RE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language="fr" fo:country="RE"/>
    </style:style>
    <style:style style:name="T3" style:family="text">
      <style:text-properties fo:color="#0070c0" fo:font-size="12pt" fo:language="fr" fo:country="RE" fo:font-weight="bold" style:font-size-asian="12pt" style:font-weight-asian="bold" style:font-size-complex="12pt" style:font-weight-complex="bold"/>
    </style:style>
    <style:style style:name="T4" style:family="text">
      <style:text-properties fo:color="#00b050" fo:language="fr" fo:country="RE" fo:font-weight="bold" style:font-weight-asian="bold" style:font-weight-complex="bold"/>
    </style:style>
    <style:style style:name="T5" style:family="text">
      <style:text-properties fo:font-size="9pt" fo:language="fr" fo:country="RE" style:font-size-asian="9pt" style:font-size-complex="9pt"/>
    </style:style>
    <style:style style:name="T6" style:family="text">
      <style:text-properties fo:color="#76923c" fo:language="fr" fo:country="RE" fo:font-weight="bold" style:font-weight-asian="bold" style:font-weight-complex="bold"/>
    </style:style>
    <style:style style:name="T7" style:family="text">
      <style:text-properties style:text-position="super 58%" fo:language="fr" fo:country="R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iveau de maîtrise par compétence cycle 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 table:style-name="Tableau1.1">
          <table:table-cell table:style-name="Tableau1.A1" office:value-type="string">
            <text:p text:style-name="P5"><text:span text:style-name="T2">Maîtrise insuffisante</text:span></text:p>
          </table:table-cell>
          <table:table-cell table:style-name="Tableau1.B1" office:value-type="string">
            <text:p text:style-name="P5"><text:span text:style-name="T2">Maîtrise fragile</text:span></text:p>
          </table:table-cell>
          <table:table-cell table:style-name="Tableau1.C1" office:value-type="string">
            <text:p text:style-name="P5"><text:span text:style-name="T2">Maîtrise satisfaisante</text:span></text:p>
          </table:table-cell>
          <table:table-cell table:style-name="Tableau1.D1" office:value-type="string">
            <text:p text:style-name="P5"><text:span text:style-name="T2">Très bonne maîtrise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"><text:span text:style-name="T3">Domaine 1 : langue française à l’oral et à l’écr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1 : pratiquer des langag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522220865012931716" text:style-name="WWNum1">
              <text:list-item>
                <text:p text:style-name="P11"><text:span text:style-name="T2">Lire et comprendre des documents scientifique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sait pas lire, ne comprend pas ce qu'il lit, réponse absente ou incohérente</text:span></text:p>
          </table:table-cell>
          <table:table-cell table:style-name="Tableau2.B4" office:value-type="string">
            <text:p text:style-name="P4"><text:span text:style-name="T5">Sait lire mais ne comprend pas tout, besoin d'aide, n'arrive pas à lier les documents les uns aux autres</text:span></text:p>
          </table:table-cell>
          <table:table-cell table:style-name="Tableau2.C4" office:value-type="string">
            <text:p text:style-name="P4"><text:span text:style-name="T5">Sait lire et comprendre l'essentiel des informations avec aide ponctuelle d'un tiers</text:span></text:p>
          </table:table-cell>
          <table:table-cell table:style-name="Tableau2.D4" table:number-columns-spanned="2" office:value-type="string">
            <text:p text:style-name="P4"><text:span text:style-name="T5">Lit et comprend, extrait les informations utiles, réponses pertinentes et bien construites de manière autonome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sait pas lire, ne répond à aucune question, ne comprend pas, ne sait pas extraire une information d'un document malgré une reformulation du professeur</text:span></text:p>
          </table:table-cell>
          <table:table-cell table:style-name="Tableau2.B4" office:value-type="string">
            <text:p text:style-name="P4"><text:span text:style-name="T5">Sait lire mais ne comprend pas tout, besoin d'aide d'un tiers</text:span></text:p>
          </table:table-cell>
          <table:table-cell table:style-name="Tableau2.C4" office:value-type="string">
            <text:p text:style-name="P4"><text:span text:style-name="T5">Sait lire, reformuler, extraire des informations avec aide ponctuelle</text:span></text:p>
          </table:table-cell>
          <table:table-cell table:style-name="Tableau2.D4" table:number-columns-spanned="2" office:value-type="string">
            <text:p text:style-name="P4"><text:span text:style-name="T5">Sait repérer les éléments importants, les reformuler afin d'en faire une synthèse</text:span></text:p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7611515811" text:continue-numbering="true" text:style-name="WWNum1">
              <text:list-item>
                <text:p text:style-name="P11"><text:span text:style-name="T2">Utiliser la langue française en cultivant précision, richesse de vocabulaire et de syntaxe pour rendre compte des observations, des expériences, hypothèses et conclusion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s'exprime pas en français, phrases incompréhensibles, ne sait pas exprimer ses idées</text:span></text:p>
          </table:table-cell>
          <table:table-cell table:style-name="Tableau2.B4" office:value-type="string">
            <text:p text:style-name="P4"><text:span text:style-name="T5">Phrase incomplète, vocabulaire pauvre mais compréhensible, besoin d'aide pour reformuler</text:span></text:p>
          </table:table-cell>
          <table:table-cell table:style-name="Tableau2.C7" office:value-type="string">
            <text:p text:style-name="P4"><text:span text:style-name="T5">S'exprime de façon compréhensible avec un vocabulaire approprié</text:span></text:p>
            <text:p text:style-name="P7"/>
          </table:table-cell>
          <table:table-cell table:style-name="Tableau2.D4" table:number-columns-spanned="2" office:value-type="string">
            <text:p text:style-name="P4"><text:span text:style-name="T5">S'exprime de façon compréhensible avec un vocabulaire approprié, riche et argumenté en utilisant des connecteurs logiques. Pas de faute de syntaxe.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comprend pas les consignes, n'a pas le vocabulaire adéquat</text:span></text:p>
          </table:table-cell>
          <table:table-cell table:style-name="Tableau2.B4" office:value-type="string">
            <text:p text:style-name="P4"><text:span text:style-name="T5">Difficulté à s'exprimer, de rendre compte de ses observations, </text:span></text:p>
          </table:table-cell>
          <table:table-cell table:style-name="Tableau2.C7" office:value-type="string">
            <text:p text:style-name="P4"><text:span text:style-name="T5">Maîtrise le vocabulaire, sait rédiger une conclusion</text:span></text:p>
            <text:p text:style-name="P7"/>
            <text:p text:style-name="P7"/>
          </table:table-cell>
          <table:table-cell table:style-name="Tableau2.D4" table:number-columns-spanned="2" office:value-type="string">
            <text:p text:style-name="P4"><text:span text:style-name="T5">Sait argumenter en utilisant des connecteurs logiques de façon autonome avec un vocabulaire adapté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046470984" text:continue-numbering="true" text:style-name="WWNum1">
              <text:list-item>
                <text:p text:style-name="P11"><text:span text:style-name="T2">S’exprimer à l’oral lors d’un débat scientifiqu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Pas de prise de parole, nuit au débat, </text:span></text:p>
          </table:table-cell>
          <table:table-cell table:style-name="Tableau2.B4" office:value-type="string">
            <text:p text:style-name="P4"><text:span text:style-name="T5">Hors sujet, ne parvient pas à exprimer clairement ses idées sur le fond ou la forme</text:span></text:p>
          </table:table-cell>
          <table:table-cell table:style-name="Tableau2.C7" office:value-type="string">
            <text:p text:style-name="P4"><text:span text:style-name="T5">Sait s'exprimer clairement sans une bonne maîtrise des règles d'un débat (temps de parole, écoute des autres)</text:span></text:p>
          </table:table-cell>
          <table:table-cell table:style-name="Tableau2.D4" table:number-columns-spanned="2" office:value-type="string">
            <text:p text:style-name="P4"><text:span text:style-name="T5">Sait s'exprimer clairement avec une bonne maîtrise des règles d'un débat (temps de parole, écoute des autres) avec un vocabulaire riche, adapté et argumenté . Bonne élocution.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sait pas s'exprimer, ne parle pas, prononce quelques mots sans lien avec le sujet</text:span></text:p>
          </table:table-cell>
          <table:table-cell table:style-name="Tableau2.B4" office:value-type="string">
            <text:p text:style-name="P4"><text:span text:style-name="T5">Sait donner un résultat sans bien le formuler et sans faire de phrase, utilisation d'un vocabulaire inadapté</text:span></text:p>
          </table:table-cell>
          <table:table-cell table:style-name="Tableau2.C7" office:value-type="string">
            <text:p text:style-name="P4"><text:span text:style-name="T5">Répond à la question de façon structurée, utilise le vocabulaire scientifique adapté, alimente le débat</text:span></text:p>
          </table:table-cell>
          <table:table-cell table:style-name="Tableau2.D4" table:number-columns-spanned="2" office:value-type="string">
            <text:p text:style-name="P4"><text:span text:style-name="T5">Répond de façon structurée et adaptée avec un vocabulaire scientifique et riche. Il relance le débat en présentant des exemples.</text:span></text:p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107411663" text:continue-numbering="true" text:style-name="WWNum1">
              <text:list-item>
                <text:p text:style-name="P11"><text:span text:style-name="T2">Passer d’une forme de langage scientifique à une autr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Pas de réponse, ne comprend pas le document initial même avec l'aide du professeur, réponse incohérente</text:span></text:p>
          </table:table-cell>
          <table:table-cell table:style-name="Tableau2.B4" office:value-type="string">
            <text:p text:style-name="P4"><text:span text:style-name="T5">Document initial compris mais ne peut le transposer qu'avec l'aide régulière d'un tiers</text:span></text:p>
          </table:table-cell>
          <table:table-cell table:style-name="Tableau2.C7" office:value-type="string">
            <text:p text:style-name="P4"><text:span text:style-name="T5">Sait passer d'une forme de langage à un autre en utilisant les codes adaptés, avec l'aide ponctuelle d'un tiers</text:span></text:p>
          </table:table-cell>
          <table:table-cell table:style-name="Tableau2.D4" table:number-columns-spanned="2" office:value-type="string">
            <text:p text:style-name="P4"><text:span text:style-name="T5">Sait passer d'une forme de langage à un autre en utilisant les codes adaptés, de façon autonome</text:span></text:p>
            <text:p text:style-name="P7"/>
          </table:table-cell>
          <table:covered-table-cell/>
        </table:table-row>
        <table:table-row table:style-name="Tableau2.1">
          <table:table-cell table:style-name="Tableau2.A4" office:value-type="string">
            <text:p text:style-name="P2"><text:span text:style-name="T5">Ne connaît pas différents types de langage scientifique</text:span></text:p>
          </table:table-cell>
          <table:table-cell table:style-name="Tableau2.B4" office:value-type="string">
            <text:p text:style-name="P4"><text:span text:style-name="T5">Est capable de passer d'une forme de langage à une autre avec l'aide d'un tiers</text:span></text:p>
          </table:table-cell>
          <table:table-cell table:style-name="Tableau2.C7" office:value-type="string">
            <text:p text:style-name="P4"><text:span text:style-name="T5">Exploitation de divers supports et représentation des résultats avec l'aide ponctuelle de l'enseignant</text:span></text:p>
          </table:table-cell>
          <table:table-cell table:style-name="Tableau2.D4" table:number-columns-spanned="2" office:value-type="string">
            <text:p text:style-name="P4"><text:span text:style-name="T5">Exploitation de divers supports et représentation des résultats de façon autonome. Exploitation de divers documents sous différentes formes. Sait choisir la forme de langage la plus adaptée.</text:span></text:p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><text:span text:style-name="T3">Domaine 2 : les méthodes et outils pour apprend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1 : s’approprier des outils et des méthod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015770365" text:continue-numbering="true" text:style-name="WWNum1">
              <text:list-item>
                <text:p text:style-name="P11"><text:span text:style-name="T2">Effectuer des recherches bibliographique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"><text:span text:style-name="T5">1 sur 4</text:span></text:p>
            <text:p text:style-name="P4"><text:span text:style-name="T5">1-Respecter le thème</text:span></text:p>
            <text:p text:style-name="P4"><text:span text:style-name="T5">2-Utiliser un langage approprié (adapté au niveau). </text:span></text:p>
            <text:p text:style-name="P4"><text:span text:style-name="T5">3-Présentation (structure et source). </text:span></text:p>
            <text:p text:style-name="P4"><text:span text:style-name="T5">4-Nature du support (qualité).</text:span></text:p>
          </table:table-cell>
          <table:table-cell table:style-name="Tableau2.B4" office:value-type="string">
            <text:p text:style-name="P5"><text:span text:style-name="T5">2 sur 4</text:span></text:p>
          </table:table-cell>
          <table:table-cell table:style-name="Tableau2.C7" office:value-type="string">
            <text:p text:style-name="P5"><text:span text:style-name="T5">3 sur 4</text:span></text:p>
          </table:table-cell>
          <table:table-cell table:style-name="Tableau2.D4" table:number-columns-spanned="2" office:value-type="string">
            <text:p text:style-name="P5"><text:span text:style-name="T5">4 sur 4</text:span></text:p>
            <text:p text:style-name="P8"/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Recherches aléatoires sans utiliser l’outil approprié</text:span></text:p>
            <text:p text:style-name="P7"/>
          </table:table-cell>
          <table:table-cell table:style-name="Tableau2.B4" office:value-type="string">
            <text:p text:style-name="P4"><text:span text:style-name="T5">Utilisation approprié des outils pertinents selon le contexte</text:span></text:p>
            <text:p text:style-name="P4"><text:span text:style-name="T5">Non pertinence de l’information (hors-sujet trop compliquée)</text:span></text:p>
          </table:table-cell>
          <table:table-cell table:style-name="Tableau2.C7" office:value-type="string">
            <text:p text:style-name="P4"><text:span text:style-name="T5">Trier les informations et choisir les bonnes</text:span></text:p>
          </table:table-cell>
          <table:table-cell table:style-name="Tableau2.D4" table:number-columns-spanned="2" office:value-type="string">
            <text:p text:style-name="P4"><text:span text:style-name="T5">Croiser et reformuler les informations</text:span></text:p>
            <text:p text:style-name="P4"><text:span text:style-name="T5">Bibliographie</text:span></text:p>
            <text:p text:style-name="P4"><text:span text:style-name="T5">Fiabilité des sources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533632118" text:continue-numbering="true" text:style-name="WWNum1">
              <text:list-item>
                <text:p text:style-name="P11"><text:span text:style-name="T2">Utiliser des outils numériques pour mutualiser des informations sur un sujet scientifiqu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Accéder à l’outil numérique (et comprendre son usage)</text:span></text:p>
          </table:table-cell>
          <table:table-cell table:style-name="Tableau2.B4" office:value-type="string">
            <text:p text:style-name="P4"><text:span text:style-name="T5">Il sait utiliser l’outil avec l’aide du professeur</text:span></text:p>
          </table:table-cell>
          <table:table-cell table:style-name="Tableau2.C7" office:value-type="string">
            <text:p text:style-name="P4"><text:span text:style-name="T5">Il sait utiliser l’outil sans l’aide du professeur</text:span></text:p>
          </table:table-cell>
          <table:table-cell table:style-name="Tableau2.D4" table:number-columns-spanned="2" office:value-type="string">
            <text:p text:style-name="P4"><text:span text:style-name="T5">Il sait utiliser plusieurs outils en synthétisant les informations en cohérence avec les sujets scientifiques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Mettre en fonctionnement les outils adaptés à la mutualisation (accéder au réseau, lancer et ouvrir l’outil)</text:span></text:p>
          </table:table-cell>
          <table:table-cell table:style-name="Tableau2.B4" office:value-type="string">
            <text:p text:style-name="P4"><text:span text:style-name="T5">Collecte des informations mais mal triées et incomplètes</text:span></text:p>
            <text:p text:style-name="P7"/>
          </table:table-cell>
          <table:table-cell table:style-name="Tableau2.C7" office:value-type="string">
            <text:p text:style-name="P4"><text:span text:style-name="T5">Début de tri pertinent</text:span></text:p>
            <text:p text:style-name="P7"/>
          </table:table-cell>
          <table:table-cell table:style-name="Tableau2.D4" table:number-columns-spanned="2" office:value-type="string">
            <text:p text:style-name="P4"><text:span text:style-name="T5">Bon fichier, mise en page harmonisée avec plan pertinent</text:span></text:p>
            <text:p text:style-name="P4"><text:span text:style-name="T5">Plusieurs infos complètes</text:span></text:p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list xml:id="list152238684791116" text:continue-numbering="true" text:style-name="WWNum1">
              <text:list-item>
                <text:p text:style-name="P11"><text:span text:style-name="T2">Planifier une tâche expérimentale, organiser son espace de travail, garder des traces des étapes suivies et des résultats obtenus </text:span></text:p>
              </text:list-item>
            </text:list>
          </table:table-cell>
          <table:covered-table-cell/>
          <table:covered-table-cell/>
          <table:covered-table-cell/>
          <table:table-cell table:style-name="Tableau2.E23" office:value-type="string">
            <text:p text:style-name="P3"/>
          </table:table-cell>
        </table:table-row>
        <table:table-row table:style-name="Tableau2.1">
          <table:table-cell table:style-name="Tableau2.A4" office:value-type="string">
            <text:p text:style-name="P4"><text:span text:style-name="T5">Espace de travail encombré. Pas de matériel. Absence de rôle dans le groupe.</text:span></text:p>
          </table:table-cell>
          <table:table-cell table:style-name="Tableau2.B4" office:value-type="string">
            <text:p text:style-name="P4"><text:span text:style-name="T5">Espace de travail mal dégagé. Matériel superflu sur la table. Rôle mal tenu.</text:span></text:p>
          </table:table-cell>
          <table:table-cell table:style-name="Tableau2.C7" office:value-type="string">
            <text:p text:style-name="P4"><text:span text:style-name="T5">Planifier les tâches à réaliser.</text:span></text:p>
            <text:p text:style-name="P4"><text:span text:style-name="T5">Garder des traces écrites des étapes et des résultats.</text:span></text:p>
          </table:table-cell>
          <table:table-cell table:style-name="Tableau2.D4" table:number-columns-spanned="2" office:value-type="string">
            <text:p text:style-name="P4"><text:span text:style-name="T5">Planifier les tâches à réaliser.</text:span></text:p>
            <text:p text:style-name="P4"><text:span text:style-name="T5">Garder des traces écrites des étapes et des résultats.</text:span></text:p>
            <text:p text:style-name="P4"><text:span text:style-name="T5">Gérer le temps.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1 sur 4</text:span></text:p>
            <text:p text:style-name="P4"><text:span text:style-name="T5">Planifier la tache</text:span></text:p>
            <text:p text:style-name="P4"><text:span text:style-name="T5">Organiser son espace de travail</text:span></text:p>
            <text:p text:style-name="P4"><text:span text:style-name="T5">Garder des traces des étapes suivies et des résultats obtenus</text:span></text:p>
            <text:p text:style-name="P4"><text:span text:style-name="T5">Gérer le temps</text:span></text:p>
          </table:table-cell>
          <table:table-cell table:style-name="Tableau2.B4" office:value-type="string">
            <text:p text:style-name="P4"><text:span text:style-name="T5">2 sur 4</text:span></text:p>
            <text:p text:style-name="P7"/>
          </table:table-cell>
          <table:table-cell table:style-name="Tableau2.C7" office:value-type="string">
            <text:p text:style-name="P4"><text:span text:style-name="T5">3 sur 4</text:span></text:p>
            <text:p text:style-name="P7"/>
          </table:table-cell>
          <table:table-cell table:style-name="Tableau2.D4" table:number-columns-spanned="2" office:value-type="string">
            <text:p text:style-name="P4"><text:span text:style-name="T5">4 sur 4</text:span></text:p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2 : mobiliser des outils numér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613225650" text:continue-numbering="true" text:style-name="WWNum1">
              <text:list-item>
                <text:p text:style-name="P11"><text:span text:style-name="T2">Utiliser des outils d’acquisition et de traitement de données, de simulations et de modèles numérique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Allumer l’ordinateur et se loger</text:span></text:p>
          </table:table-cell>
          <table:table-cell table:style-name="Tableau2.B4" office:value-type="string">
            <text:p text:style-name="P4"><text:span text:style-name="T5">Utiliser le logiciel avec l’aide du professeur</text:span></text:p>
          </table:table-cell>
          <table:table-cell table:style-name="Tableau2.C7" office:value-type="string">
            <text:p text:style-name="P4"><text:span text:style-name="T5">Utiliser le logiciel de manière autonome</text:span></text:p>
          </table:table-cell>
          <table:table-cell table:style-name="Tableau2.D4" table:number-columns-spanned="2" office:value-type="string">
            <text:p text:style-name="P4"><text:span text:style-name="T5">Utiliser le logiciel de manière autonome et comprendre les limites du modèle (via une question)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bookmark text:name="_GoBack"/><text:span text:style-name="T5">Mettre en fonctionnement les outils adaptés (accéder au réseau, lancer et ouvrir l’outil)</text:span></text:p>
          </table:table-cell>
          <table:table-cell table:style-name="Tableau2.B4" office:value-type="string">
            <text:p text:style-name="P4"><text:span text:style-name="T5">Utilisation partielle de l’outil</text:span></text:p>
          </table:table-cell>
          <table:table-cell table:style-name="Tableau2.C7" office:value-type="string">
            <text:p text:style-name="P4"><text:span text:style-name="T5">Terminer la tâche</text:span></text:p>
            <text:p text:style-name="P4"><text:span text:style-name="T5">Paramétrer et configurer l’outil avec aide </text:span></text:p>
          </table:table-cell>
          <table:table-cell table:style-name="Tableau2.D4" table:number-columns-spanned="2" office:value-type="string">
            <text:p text:style-name="P4"><text:span text:style-name="T5">Terminer la tâche</text:span></text:p>
            <text:p text:style-name="P4"><text:span text:style-name="T5">Paramétrer et configurer l’outil avec pratiquement sans aide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263915774" text:continue-numbering="true" text:style-name="WWNum1">
              <text:list-item>
                <text:p text:style-name="P11"><text:span text:style-name="T2">Produire des documents scientifiques grâce à des outils numériques, en utilisant l’argumentation et le vocabulaire spécifique à la physique et à la chimi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’arrive pas à utiliser le numérique, même avec de l’aide. Les arguments présentés ne répondent pas à la problématique</text:span></text:p>
          </table:table-cell>
          <table:table-cell table:style-name="Tableau2.B4" office:value-type="string">
            <text:p text:style-name="P4"><text:span text:style-name="T5">Satisfait à un des trois critères de la maîtrise « très satisfaisante »</text:span></text:p>
          </table:table-cell>
          <table:table-cell table:style-name="Tableau2.C7" office:value-type="string">
            <text:p text:style-name="P4"><text:span text:style-name="T5">Satisfait à deux des trois critères de la maîtrise « très satisfaisante »</text:span></text:p>
          </table:table-cell>
          <table:table-cell table:style-name="Tableau2.D4" table:number-columns-spanned="2" office:value-type="string">
            <text:p text:style-name="P4"><text:span text:style-name="T5">Est capable de sélectionner le logiciel adapté à la tâche, de réinvestir et utiliser le vocabulaire, de justifier la réponse à la problématique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Utiliser simple du logiciel avec aide. Pas d’argumentation et pas de <text:s/>vocabulaire. </text:span></text:p>
          </table:table-cell>
          <table:table-cell table:style-name="Tableau2.B4" office:value-type="string">
            <text:p text:style-name="P4"><text:span text:style-name="T5">Utiliser simple du logiciel avec aide. Pas d’argumentation ou peu, vocabulaire limité</text:span></text:p>
          </table:table-cell>
          <table:table-cell table:style-name="Tableau2.C7" office:value-type="string">
            <text:p text:style-name="P4"><text:span text:style-name="T5">Utiliser le logiciel avec ou sans aide. Argumentation insuffisamment structurée, vocabulaire peu précis.</text:span></text:p>
          </table:table-cell>
          <table:table-cell table:style-name="Tableau2.D4" table:number-columns-spanned="2" office:value-type="string">
            <text:p text:style-name="P7"/>
            <text:p text:style-name="P4"><text:span text:style-name="T5">Maîtriser le logiciel en autonomie. Argumentation structurée, vocabulaire précis.</text:span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Tableau2.1">
          <table:table-cell table:style-name="Tableau2.A1" table:number-columns-spanned="5" office:value-type="string">
            <text:p text:style-name="P5"><text:span text:style-name="T3">Domaine 3 : la formation de la personne et du citoy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1 : adopter un comportement éthique et responsab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7690890653" text:continue-numbering="true" text:style-name="WWNum1">
              <text:list-item>
                <text:p text:style-name="P11"><text:span text:style-name="T2">Expliquer les fondements des règles de sécurité en chimie, électricité et acoustique. Réinvestir ces connaissances ainsi que celles sur les ressources et sur l’énergie, pour agir de façon responsabl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’applique pas les règles de sécurité</text:span></text:p>
          </table:table-cell>
          <table:table-cell table:style-name="Tableau2.B4" office:value-type="string">
            <text:p text:style-name="P4"><text:span text:style-name="T5">Applique partiellement les règles de sécurité</text:span></text:p>
          </table:table-cell>
          <table:table-cell table:style-name="Tableau2.C7" office:value-type="string">
            <text:p text:style-name="P4"><text:span text:style-name="T5">Applique les règles de sécurité sans pouvoir les expliquer</text:span></text:p>
          </table:table-cell>
          <table:table-cell table:style-name="Tableau2.D4" table:number-columns-spanned="2" office:value-type="string">
            <text:p text:style-name="P4"><text:span text:style-name="T5">Maîtrise et sait expliquer les règles de sécurité</text:span></text:p>
            <text:p text:style-name="P7"/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Inconscient, ne voit pas le danger. Ne respecte pas les consignes règles de sécurité.</text:span></text:p>
          </table:table-cell>
          <table:table-cell table:style-name="Tableau2.B4" office:value-type="string">
            <text:p text:style-name="P4"><text:span text:style-name="T5">Reconnais les dangers sans forcément expliquer et se protéger </text:span></text:p>
          </table:table-cell>
          <table:table-cell table:style-name="Tableau2.C7" office:value-type="string">
            <text:p text:style-name="P4"><text:span text:style-name="T5">Se protéger du danger. <text:s/>Ne sais pas expliquer pourquoi ?</text:span></text:p>
          </table:table-cell>
          <table:table-cell table:style-name="Tableau2.D4" table:number-columns-spanned="2" office:value-type="string">
            <text:p text:style-name="P4"><text:span text:style-name="T5">Reconnaître le Danger, se protéger de ce dernier, sensibiliser les autres face au danger.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408749522" text:continue-numbering="true" text:style-name="WWNum1">
              <text:list-item>
                <text:p text:style-name="P11"><text:span text:style-name="T2">S’impliquer dans un projet ayant une dimension citoyenn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fait rien et ne respecte pas les règles de vie et le règlement intérieur</text:span></text:p>
          </table:table-cell>
          <table:table-cell table:style-name="Tableau2.B4" office:value-type="string">
            <text:p text:style-name="P4"><text:span text:style-name="T5">Ne participe pas mais ne pose pas de problème de comportement</text:span></text:p>
          </table:table-cell>
          <table:table-cell table:style-name="Tableau2.C7" office:value-type="string">
            <text:p text:style-name="P4"><text:span text:style-name="T5">Participe à la vie du groupe mais avec quelques difficultés</text:span></text:p>
          </table:table-cell>
          <table:table-cell table:style-name="Tableau2.D4" table:number-columns-spanned="2" office:value-type="string">
            <text:p text:style-name="P4"><text:span text:style-name="T5">Participe activement et efficacement</text:span></text:p>
            <text:p text:style-name="P7"/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Je ne participe pas et refuse le travail en équipe</text:span></text:p>
          </table:table-cell>
          <table:table-cell table:style-name="Tableau2.B4" office:value-type="string">
            <text:p text:style-name="P4"><text:span text:style-name="T5">Je suis à distance sans participer</text:span></text:p>
          </table:table-cell>
          <table:table-cell table:style-name="Tableau2.C7" office:value-type="string">
            <text:p text:style-name="P4"><text:span text:style-name="T5">Investit sans tenir compte des camarades</text:span></text:p>
          </table:table-cell>
          <table:table-cell table:style-name="Tableau2.D4" table:number-columns-spanned="2" office:value-type="string">
            <text:p text:style-name="P4"><text:span text:style-name="T5">Investit, tiens compte du travail de ses camarades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><text:span text:style-name="T3">Domaine 4 : les systèmes naturels et les systèmes techn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1 : pratiquer des démarches scientif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524657073" text:continue-numbering="true" text:style-name="WWNum1">
              <text:list-item>
                <text:p text:style-name="P11"><text:span text:style-name="T2">Identifier des questions de nature scientifiqu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’arrive pas à identifier le problème même avec de l’aide</text:span></text:p>
          </table:table-cell>
          <table:table-cell table:style-name="Tableau2.B4" office:value-type="string">
            <text:p text:style-name="P4"><text:span text:style-name="T5">Identifie le problème avec de l’aide</text:span></text:p>
          </table:table-cell>
          <table:table-cell table:style-name="Tableau2.C7" office:value-type="string">
            <text:p text:style-name="P4"><text:span text:style-name="T5">Identifie le problème seul et formule la problématique avec de l’aide</text:span></text:p>
          </table:table-cell>
          <table:table-cell table:style-name="Tableau2.D4" table:number-columns-spanned="2" office:value-type="string">
            <text:p text:style-name="P4"><text:span text:style-name="T5">Identifie le problème seul et formule la problématique en utilisant le vocabulaire spécifique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Il n’arrive pas à identifier un problème </text:span></text:p>
          </table:table-cell>
          <table:table-cell table:style-name="Tableau2.B4" office:value-type="string">
            <text:p text:style-name="P4"><text:span text:style-name="T5">Malgré de l’aide, il a du mal a identifier la problématique de nature scientifique mais trouve des questions hors contexte</text:span></text:p>
          </table:table-cell>
          <table:table-cell table:style-name="Tableau2.C7" office:value-type="string">
            <text:p text:style-name="P4"><text:span text:style-name="T5">Identifie, formule la problématique avec de l’aide</text:span></text:p>
          </table:table-cell>
          <table:table-cell table:style-name="Tableau2.D4" table:number-columns-spanned="2" office:value-type="string">
            <text:p text:style-name="P4"><text:span text:style-name="T5">Identifie, formule la problématique de nature scientifique en autonomie.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066566504" text:continue-numbering="true" text:style-name="WWNum1">
              <text:list-item>
                <text:p text:style-name="P11"><text:span text:style-name="T2">Proposer une ou des hypothèses pour répondre à une question scientifique. Concevoir une expérience pour la ou les tester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7" office:value-type="string">
            <text:p text:style-name="P6"><text:span text:style-name="T5">-Pas d’hypothèse ou hors sujet</text:span></text:p>
            <text:p text:style-name="P6"><text:span text:style-name="T5">- Pas d’expérience proposée ou hors sujet</text:span></text:p>
            <text:p text:style-name="P6"><text:span text:style-name="T5">- Propositions avec l’aide du professeur</text:span></text:p>
          </table:table-cell>
          <table:table-cell table:style-name="Tableau2.B47" office:value-type="string">
            <text:p text:style-name="P6"><text:span text:style-name="T5">- Hypothèse proposée avec une grille d’aides</text:span></text:p>
            <text:p text:style-name="P6"><text:span text:style-name="T5">- Expérience proposée qui permet bien de valider ou non l’hypothèse avec une grille d’aides </text:span></text:p>
          </table:table-cell>
          <table:table-cell table:style-name="Tableau2.C47" office:value-type="string">
            <text:p text:style-name="P6"><text:span text:style-name="T5">- Hypothèse proposée mais mal formulée</text:span></text:p>
            <text:p text:style-name="P6"><text:span text:style-name="T5">(vocabulaire non adapté)</text:span></text:p>
            <text:p text:style-name="P6"><text:span text:style-name="T5">- Expérience proposée qui permet bien de valider ou non l’hypothèse, mais protocole mal rédigé</text:span></text:p>
          </table:table-cell>
          <table:table-cell table:style-name="Tableau2.D47" table:number-columns-spanned="2" office:value-type="string">
            <text:p text:style-name="P6"><text:span text:style-name="T5">- Hypothèse proposée sans aide et bien formulée</text:span></text:p>
            <text:p text:style-name="P6"><text:span text:style-name="T5">(et pas hors sujet)</text:span></text:p>
            <text:p text:style-name="P6"><text:span text:style-name="T5">- Expérience proposée qui permet de valider ou non l’hypothèse et protocole clair (schéma)</text:span></text:p>
            <text:p text:style-name="P9"/>
          </table:table-cell>
          <table:covered-table-cell/>
        </table:table-row>
        <table:table-row table:style-name="Tableau2.1">
          <table:table-cell table:style-name="Tableau2.A47" office:value-type="string">
            <text:p text:style-name="P9"/>
          </table:table-cell>
          <table:table-cell table:style-name="Tableau2.B47" office:value-type="string">
            <text:p text:style-name="P9"/>
          </table:table-cell>
          <table:table-cell table:style-name="Tableau2.C47" office:value-type="string">
            <text:p text:style-name="P9"/>
          </table:table-cell>
          <table:table-cell table:style-name="Tableau2.D47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121104523" text:continue-numbering="true" text:style-name="WWNum1">
              <text:list-item>
                <text:p text:style-name="P11"><text:span text:style-name="T2">Mesurer des grandeurs physiques de manière directe ou indirecte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7" office:value-type="string">
            <text:p text:style-name="P6"><text:span text:style-name="T5">Faire une mesure avec l’aide du professeur</text:span></text:p>
          </table:table-cell>
          <table:table-cell table:style-name="Tableau2.B47" office:value-type="string">
            <text:p text:style-name="P6"><text:span text:style-name="T5">- Identifier les appareils de mesure</text:span></text:p>
            <text:p text:style-name="P6"><text:span text:style-name="T5">- Utiliser l’appareil de mesure avec l’aide du professeur</text:span></text:p>
            <text:p text:style-name="P6"><text:span text:style-name="T5">- Unité absente ou fausse</text:span></text:p>
            <text:p text:style-name="P9"/>
          </table:table-cell>
          <table:table-cell table:style-name="Tableau2.C47" office:value-type="string">
            <text:p text:style-name="P6"><text:span text:style-name="T5">-Savoir utiliser un appareil de mesure</text:span></text:p>
            <text:p text:style-name="P6"><text:span text:style-name="T5">- Connaître les unités</text:span></text:p>
            <text:p text:style-name="P6"><text:span text:style-name="T5">- Savoir convertir</text:span></text:p>
            <text:p text:style-name="P6"><text:span text:style-name="T5">- Ne pas donner le résultat le plus précis possible</text:span></text:p>
          </table:table-cell>
          <table:table-cell table:style-name="Tableau2.D47" table:number-columns-spanned="2" office:value-type="string">
            <text:p text:style-name="P6"><text:span text:style-name="T5">- Connaître les unités, les appareils de mesure</text:span></text:p>
            <text:p text:style-name="P6"><text:span text:style-name="T5">- Savoir utiliser les appareils de mesure efficacement</text:span></text:p>
            <text:p text:style-name="P6"><text:span text:style-name="T5">- Connaître les relations</text:span></text:p>
            <text:p text:style-name="P6"><text:span text:style-name="T5">- Appliquer ses relations avec les bonnes unités </text:span></text:p>
          </table:table-cell>
          <table:covered-table-cell/>
        </table:table-row>
        <table:table-row table:style-name="Tableau2.1">
          <table:table-cell table:style-name="Tableau2.A47" office:value-type="string">
            <text:p text:style-name="P9"/>
          </table:table-cell>
          <table:table-cell table:style-name="Tableau2.B47" office:value-type="string">
            <text:p text:style-name="P9"/>
          </table:table-cell>
          <table:table-cell table:style-name="Tableau2.C47" office:value-type="string">
            <text:p text:style-name="P9"/>
          </table:table-cell>
          <table:table-cell table:style-name="Tableau2.D47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9178615444" text:continue-numbering="true" text:style-name="WWNum1">
              <text:list-item>
                <text:p text:style-name="P11"><text:span text:style-name="T2">Interpréter des résultats expérimentaux, en tirer des conclusions et les communiquer en argumentant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7" office:value-type="string">
            <text:p text:style-name="P6"><text:span text:style-name="T5">Savoir relever les observations, mais incapacité à faire le lien entre le problème posé et l’expérience réalisée</text:span></text:p>
          </table:table-cell>
          <table:table-cell table:style-name="Tableau2.B47" office:value-type="string">
            <text:p text:style-name="P6"><text:span text:style-name="T5">Interpréter les résultats avec l’aide du professeur</text:span></text:p>
          </table:table-cell>
          <table:table-cell table:style-name="Tableau2.C47" office:value-type="string">
            <text:p text:style-name="P6"><text:span text:style-name="T5">Interpréter et conclure en n’utilisant pas le vocabulaire scientifique spécifique </text:span></text:p>
          </table:table-cell>
          <table:table-cell table:style-name="Tableau2.D47" table:number-columns-spanned="2" office:value-type="string">
            <text:p text:style-name="P9"/>
            <text:p text:style-name="P6"><text:span text:style-name="T5">Interpréter et conclure en utilisant le vocabulaire scientifique spécifique</text:span></text:p>
          </table:table-cell>
          <table:covered-table-cell/>
        </table:table-row>
        <table:table-row table:style-name="Tableau2.1">
          <table:table-cell table:style-name="Tableau2.A47" office:value-type="string">
            <text:p text:style-name="P9"/>
          </table:table-cell>
          <table:table-cell table:style-name="Tableau2.B47" office:value-type="string">
            <text:p text:style-name="P9"/>
          </table:table-cell>
          <table:table-cell table:style-name="Tableau2.C47" office:value-type="string">
            <text:p text:style-name="P9"/>
          </table:table-cell>
          <table:table-cell table:style-name="Tableau2.D47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230472704" text:continue-numbering="true" text:style-name="WWNum1">
              <text:list-item>
                <text:p text:style-name="P11"><text:span text:style-name="T2">Développer des modèles simples pour expliquer des faits d’observations et mettre en œuvre des démarches propres aux science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7" office:value-type="string">
            <text:p text:style-name="P6"><text:span text:style-name="T5">Identifier le phénomène physique avec l’aide du professeur </text:span></text:p>
          </table:table-cell>
          <table:table-cell table:style-name="Tableau2.B47" office:value-type="string">
            <text:p text:style-name="P4"><text:span text:style-name="T5">Faire le lien entre le phénomène et le modèle pour expliquer</text:span></text:p>
          </table:table-cell>
          <table:table-cell table:style-name="Tableau2.C47" office:value-type="string">
            <text:p text:style-name="P6"><text:span text:style-name="T5">Utiliser le modèle proposé pour expliquer le phénomène observé</text:span></text:p>
          </table:table-cell>
          <table:table-cell table:style-name="Tableau2.D47" table:number-columns-spanned="2" office:value-type="string">
            <text:p text:style-name="P6"><text:span text:style-name="T5">-Développer un modèle pour expliquer le phénomène observé</text:span></text:p>
            <text:p text:style-name="P6"><text:span text:style-name="T5">- Savoir réinvestir le modèle dans une autre situation</text:span></text:p>
          </table:table-cell>
          <table:covered-table-cell/>
        </table:table-row>
        <table:table-row table:style-name="Tableau2.1">
          <table:table-cell table:style-name="Tableau2.A47" office:value-type="string">
            <text:p text:style-name="P9"/>
          </table:table-cell>
          <table:table-cell table:style-name="Tableau2.B47" office:value-type="string">
            <text:p text:style-name="P7"/>
          </table:table-cell>
          <table:table-cell table:style-name="Tableau2.C47" office:value-type="string">
            <text:p text:style-name="P9"/>
          </table:table-cell>
          <table:table-cell table:style-name="Tableau2.D47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2 : concevoir, créer, réal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505513498" text:continue-numbering="true" text:style-name="WWNum1">
              <text:list-item>
                <text:p text:style-name="P11"><text:span text:style-name="T2">Concevoir et réaliser un dispositif de mesure ou d’observation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Être capable d’identifier le matériel nécessaire pour réaliser un dispositif</text:span></text:p>
          </table:table-cell>
          <table:table-cell table:style-name="Tableau2.B4" office:value-type="string">
            <text:p text:style-name="P4"><text:span text:style-name="T5">Être capable, à partir d’un protocole, de réaliser un dispositif</text:span></text:p>
          </table:table-cell>
          <table:table-cell table:style-name="Tableau2.C7" office:value-type="string">
            <text:p text:style-name="P4"><text:span text:style-name="T5">Être capable de concevoir et réaliser un dispositif dans son intégralité à partir d’un matériel proposé</text:span></text:p>
          </table:table-cell>
          <table:table-cell table:style-name="Tableau2.D4" table:number-columns-spanned="2" office:value-type="string">
            <text:p text:style-name="P4"><text:span text:style-name="T5">Être capable de concevoir et réaliser un dispositif dans son intégralité de manière autonome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Il n’arrive pas à concevoir. </text:span></text:p>
          </table:table-cell>
          <table:table-cell table:style-name="Tableau2.B4" office:value-type="string">
            <text:p text:style-name="P4"><text:span text:style-name="T5">Il arrive à concevoir mais ne sait pas réaliser.</text:span></text:p>
          </table:table-cell>
          <table:table-cell table:style-name="Tableau2.C7" office:value-type="string">
            <text:p text:style-name="P4"><text:span text:style-name="T5">Il conçoit et <text:s/>réalise avec de l’aide </text:span></text:p>
          </table:table-cell>
          <table:table-cell table:style-name="Tableau2.D4" table:number-columns-spanned="2" office:value-type="string">
            <text:p text:style-name="P4"><text:span text:style-name="T5">Il sait concevoir, réaliser en autonomie (protocole …)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><text:span text:style-name="T3">Domaine 5 : les représentations du monde et l’activité huma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4">Compétence 1 : se situer dans l’espace et dans le temp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8577105551" text:continue-numbering="true" text:style-name="WWNum1">
              <text:list-item>
                <text:p text:style-name="P11"><text:span text:style-name="T2">Expliquer, par l’histoire des sciences et des techniques, comment les sciences évoluent et influencent la société (3</text:span><text:span text:style-name="T7">ème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Être capable d’associer une connaissance à une époque</text:span></text:p>
          </table:table-cell>
          <table:table-cell table:style-name="Tableau2.B4" office:value-type="string">
            <text:p text:style-name="P4"><text:span text:style-name="T5">Être conscient qu’une connaissance scientifique évolue dans le temps</text:span></text:p>
          </table:table-cell>
          <table:table-cell table:style-name="Tableau2.C7" office:value-type="string">
            <text:p text:style-name="P4"><text:span text:style-name="T5">être capable de retracer au cours du temps l’évolution d’une connaissance scientifique</text:span></text:p>
          </table:table-cell>
          <table:table-cell table:style-name="Tableau2.D4" table:number-columns-spanned="2" office:value-type="string">
            <text:p text:style-name="P4"><text:span text:style-name="T5">Etre capable d’expliquer comment une connaissance a évolué et son influence sur la société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D4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list xml:id="list152237774979137" text:continue-numbering="true" text:style-name="WWNum1">
              <text:list-item>
                <text:p text:style-name="P11"><text:span text:style-name="T2">Identifier les différentes échelles de structuration de l’Univers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Être capable de classer les objets dans le microscopique ou le macroscopique</text:span></text:p>
          </table:table-cell>
          <table:table-cell table:style-name="Tableau2.B4" office:value-type="string">
            <text:p text:style-name="P4"><text:span text:style-name="T5">Être de capable de classer des objets de l’infiniment petit à l’infiniment grand</text:span></text:p>
          </table:table-cell>
          <table:table-cell table:style-name="Tableau2.C7" office:value-type="string">
            <text:p text:style-name="P4"><text:span text:style-name="T5">Être de capable de classer des objets de l’univers à l’aide des puissances de 10.</text:span></text:p>
            <text:p text:style-name="P7"/>
          </table:table-cell>
          <table:table-cell table:style-name="Tableau2.D4" table:number-columns-spanned="2" office:value-type="string">
            <text:p text:style-name="P4"><text:span text:style-name="T5">Être capable d’associer des ordres de grandeur des objets de l’Univers à l’aide d’une unité adaptée (UA, al, km)</text:span>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4"><text:span text:style-name="T5">Ne connaît pas les unités, est incapable de faire le lien entre les ordres de grandeurs et une situation donnée</text:span></text:p>
          </table:table-cell>
          <table:table-cell table:style-name="Tableau2.B4" office:value-type="string">
            <text:p text:style-name="P4"><text:span text:style-name="T5">Connaît les unités de grandeurs, sait différencier l'infiniment grand et l'infiniment petit, ne sait pas convertir</text:span></text:p>
          </table:table-cell>
          <table:table-cell table:style-name="Tableau2.C7" office:value-type="string">
            <text:p text:style-name="P4"><text:span text:style-name="T5">Connaît les ordres de grandeurs, connaît les unités, sait convertir</text:span></text:p>
            <text:p text:style-name="P7"/>
            <text:p text:style-name="P7"/>
          </table:table-cell>
          <table:table-cell table:style-name="Tableau2.D4" table:number-columns-spanned="2" office:value-type="string">
            <text:p text:style-name="P4"><text:span text:style-name="T5">Connaît les ordres de grandeurs et sait les associer de l'échelle microscopique à l'échelle astronomique, connaît les unités, sait convertir </text:span></text:p>
          </table:table-cell>
          <table:covered-table-cell/>
        </table:table-row>
      </table:table>
      <text:p text:style-name="Standard"/>
      <text:p text:style-name="Standard">Travaux Bassins Sud-Ouest <text:s/>et Nord-Est 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1:10:00</meta:creation-date>
    <meta:initial-creator>Armelle CAMBRAY</meta:initial-creator>
    <dc:language>fr-FR</dc:language>
    <dc:creator>Armelle CAMBRAY</dc:creator>
    <meta:print-date>2017-06-11T14:43:00</meta:print-date>
    <dc:date>2017-06-14T11:15:00</dc:date>
    <meta:editing-cycles>3</meta:editing-cycles>
    <dc:title>Niveau de maîtrise par compétence cycle 4</dc:title>
    <meta:editing-duration>PT6M</meta:editing-duration>
    <meta:generator>LibreOffice/5.0.5.2$Windows_X86_64 LibreOffice_project/55b006a02d247b5f7215fc6ea0fde844b30035b3</meta:generator>
    <meta:document-statistic meta:table-count="2" meta:image-count="0" meta:object-count="0" meta:page-count="2" meta:paragraph-count="202" meta:word-count="2023" meta:character-count="13033" meta:non-whitespace-character-count="11193"/>
    <meta:user-defined meta:name="AppVersion">12.0000</meta:user-defined>
    <meta:user-defined meta:name="Company">ls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