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0.221cm" fo:margin-left="-1.732cm" fo:margin-top="0cm" fo:margin-bottom="0cm" table:align="left" style:writing-mode="lr-tb"/>
    </style:style>
    <style:style style:name="Tableau1.A" style:family="table-column">
      <style:table-column-properties style:column-width="16.593cm"/>
    </style:style>
    <style:style style:name="Tableau1.B" style:family="table-column">
      <style:table-column-properties style:column-width="3.62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e8f3f4" fo:padding-left="0.092cm" fo:padding-right="0.106cm" fo:padding-top="0.053cm" fo:padding-bottom="0.053cm" fo:border="0.75pt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.401cm" fo:text-align="center" style:justify-single-word="false" fo:text-indent="0cm" style:auto-text-indent="false">
        <style:tab-stops>
          <style:tab-stop style:position="0.095cm"/>
        </style:tab-stops>
      </style:paragraph-properties>
    </style:style>
    <style:style style:name="P3" style:family="paragraph" style:parent-style-name="Standard" style:list-style-name="WWNum1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Num2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Num3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Num4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Num5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Num6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Num7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Num8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Num9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Num10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Num11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Num12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Num13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Num14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Num15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Num16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Num17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Num18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Num19">
      <style:paragraph-properties fo:margin-left="1.27cm" fo:margin-right="0cm" fo:margin-top="0.176cm" fo:margin-bottom="0.176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color="#16808d" style:font-name="Arial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2" style:family="text">
      <style:text-properties fo:color="#000000" style:font-name="Arial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3" style:family="text">
      <style:text-properties fo:color="#000000" style:font-name="Arial" fo:font-size="9pt" style:font-name-asian="Times New Roman" style:font-size-asian="9pt" style:language-asian="fr" style:country-asian="FR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ext:p text:style-name="P1">Cycle 4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1">Compétences travaillées</text:span></text:p>
          </table:table-cell>
          <table:table-cell table:style-name="Tableau1.A1" office:value-type="string">
            <text:p text:style-name="P2"><text:span text:style-name="T1">Domaines du socle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Pratiquer des démarches scientifiques</text:span></text:p>
            <text:list xml:id="list3052713962335304534" text:style-name="WWNum1">
              <text:list-item>
                <text:p text:style-name="P3"><text:span text:style-name="T3">Identifier des questions de nature scientifique.</text:span></text:p>
              </text:list-item>
            </text:list>
            <text:list xml:id="list399717168665114151" text:style-name="WWNum2">
              <text:list-item>
                <text:p text:style-name="P4"><text:span text:style-name="T3">Proposer une ou des hypothèses pour répondre à une question scientifique. Concevoir une expérience pour la ou les tester.</text:span></text:p>
              </text:list-item>
            </text:list>
            <text:list xml:id="list6839620652325057463" text:style-name="WWNum3">
              <text:list-item>
                <text:p text:style-name="P5"><text:span text:style-name="T3">Mesurer des grandeurs physiques de manière directe ou indirecte.</text:span></text:p>
              </text:list-item>
            </text:list>
            <text:list xml:id="list4211935337286734983" text:style-name="WWNum4">
              <text:list-item>
                <text:p text:style-name="P6"><text:span text:style-name="T3">Interpréter des résultats expérimentaux, en tirer des conclusions et les communiquer en argumentant.</text:span></text:p>
              </text:list-item>
            </text:list>
            <text:list xml:id="list9005006387464773663" text:style-name="WWNum5">
              <text:list-item>
                <text:p text:style-name="P7"><text:span text:style-name="T3">Développer des modèles simples pour expliquer des faits d'observations et mettre en œuvre des démarches propres aux sciences.</text:span></text:p>
              </text:list-item>
            </text:list>
          </table:table-cell>
          <table:table-cell table:style-name="Tableau1.A1" office:value-type="string">
            <text:p text:style-name="P1"><text:span text:style-name="T3">4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Concevoir, créer, réaliser</text:span></text:p>
            <text:list xml:id="list6265841712203917722" text:style-name="WWNum6">
              <text:list-item>
                <text:p text:style-name="P8"><text:span text:style-name="T3">Concevoir et réaliser un dispositif de mesure ou d'observation.</text:span></text:p>
              </text:list-item>
            </text:list>
          </table:table-cell>
          <table:table-cell table:style-name="Tableau1.A1" office:value-type="string">
            <text:p text:style-name="P1"><text:span text:style-name="T3">4,5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S'approprier des outils et des méthodes</text:span></text:p>
            <text:list xml:id="list6887285332776115757" text:style-name="WWNum7">
              <text:list-item>
                <text:p text:style-name="P9"><text:span text:style-name="T3">Effectuer des recherches bibliographiques.</text:span></text:p>
              </text:list-item>
            </text:list>
            <text:list xml:id="list4131057584792100651" text:style-name="WWNum8">
              <text:list-item>
                <text:p text:style-name="P10"><text:span text:style-name="T3">Utiliser des outils numériques pour mutualiser des informations sur un sujet scientifique.</text:span></text:p>
              </text:list-item>
            </text:list>
            <text:list xml:id="list3880663553587599256" text:style-name="WWNum9">
              <text:list-item>
                <text:p text:style-name="P11"><text:span text:style-name="T3">Planifier une tâche expérimentale, organiser son espace de travail, garder des traces des étapes suivies et des résultats obtenus.</text:span></text:p>
              </text:list-item>
            </text:list>
          </table:table-cell>
          <table:table-cell table:style-name="Tableau1.A1" office:value-type="string">
            <text:p text:style-name="P1"><text:span text:style-name="T3">2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Pratiquer des langages</text:span></text:p>
            <text:list xml:id="list4627345177435147021" text:style-name="WWNum10">
              <text:list-item>
                <text:p text:style-name="P12"><text:span text:style-name="T3">Lire et comprendre des documents scientifiques.</text:span></text:p>
              </text:list-item>
            </text:list>
            <text:list xml:id="list5834754648144618483" text:style-name="WWNum11">
              <text:list-item>
                <text:p text:style-name="P13"><text:span text:style-name="T3">Utiliser la langue française en cultivant précision, richesse de vocabulaire et syntaxe pour rendre compte des observations, expériences, hypothèses et conclusions.</text:span></text:p>
              </text:list-item>
            </text:list>
            <text:list xml:id="list545001942853013100" text:style-name="WWNum12">
              <text:list-item>
                <text:p text:style-name="P14"><text:span text:style-name="T3">S'exprimer à l'oral lors d'un débat scientifique.</text:span></text:p>
              </text:list-item>
            </text:list>
            <text:list xml:id="list4053626140735826769" text:style-name="WWNum13">
              <text:list-item>
                <text:p text:style-name="P15"><text:span text:style-name="T3">Passer d'une forme de langage scientifique à une autre.</text:span></text:p>
              </text:list-item>
            </text:list>
          </table:table-cell>
          <table:table-cell table:style-name="Tableau1.A1" office:value-type="string">
            <text:p text:style-name="P1"><text:span text:style-name="T3">1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Mobiliser des outils numériques</text:span></text:p>
            <text:list xml:id="list7494193712745401122" text:style-name="WWNum14">
              <text:list-item>
                <text:p text:style-name="P16"><text:span text:style-name="T3">Utiliser des outils d'acquisition et de traitement de données, de simulations et de modèles numériques.</text:span></text:p>
              </text:list-item>
            </text:list>
            <text:list xml:id="list6356681054116140141" text:style-name="WWNum15">
              <text:list-item>
                <text:p text:style-name="P17"><text:span text:style-name="T3">Produire des documents scientifiques grâce à des outils numériques, en utilisant l'argumentation et le vocabulaire spécifique à la physique et à la chimie.</text:span></text:p>
              </text:list-item>
            </text:list>
          </table:table-cell>
          <table:table-cell table:style-name="Tableau1.A1" office:value-type="string">
            <text:p text:style-name="P1"><text:span text:style-name="T3">2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Adopter un comportement éthique et responsable</text:span></text:p>
            <text:list xml:id="list4428661898443171490" text:style-name="WWNum16">
              <text:list-item>
                <text:p text:style-name="P18"><text:span text:style-name="T3">Expliquer les fondements des règles de sécurité en chimie, électricité et acoustique. Réinvestir ces connaissances ainsi que celles sur les ressources et sur l'énergie, pour agir de façon responsable.</text:span></text:p>
              </text:list-item>
            </text:list>
            <text:list xml:id="list2558247996441466255" text:style-name="WWNum17">
              <text:list-item>
                <text:p text:style-name="P19"><text:span text:style-name="T3">S'impliquer dans un projet ayant une dimension citoyenne.</text:span></text:p>
              </text:list-item>
            </text:list>
          </table:table-cell>
          <table:table-cell table:style-name="Tableau1.A1" office:value-type="string">
            <text:p text:style-name="P1"><text:span text:style-name="T3">3, 5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Se situer dans l'espace et dans le temps</text:span></text:p>
            <text:list xml:id="list7918529535910609142" text:style-name="WWNum18">
              <text:list-item>
                <text:p text:style-name="P20"><text:span text:style-name="T3">Expliquer, par l'histoire des sciences et des techniques, comment les sciences évoluent et influencent la société.</text:span></text:p>
              </text:list-item>
            </text:list>
            <text:list xml:id="list1720162317014170514" text:style-name="WWNum19">
              <text:list-item>
                <text:p text:style-name="P21"><text:span text:style-name="T3">Identifier les différentes échelles de structuration de l'Univers.</text:span></text:p>
              </text:list-item>
            </text:list>
          </table:table-cell>
          <table:table-cell table:style-name="Tableau1.A1" office:value-type="string">
            <text:p text:style-name="P1"><text:span text:style-name="T3">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9pt" style:font-size-asian="9pt"/>
    </style:style>
    <style:style style:name="ListLabel_20_2" style:display-name="ListLabel 2" style:family="text">
      <style:text-properties style:font-name="Arial" fo:font-family="Aria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2cm" fo:margin-right="0.593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7:00:00</meta:creation-date>
    <dc:date>2016-10-26T17:00:00</dc:date>
    <meta:editing-duration>P0D</meta:editing-duration>
    <meta:document-statistic meta:table-count="1" meta:image-count="0" meta:object-count="0" meta:page-count="1" meta:paragraph-count="36" meta:word-count="319" meta:character-count="2112" meta:non-whitespace-character-count="1848"/>
    <meta:generator>LibreOffice/4.4.5.2$Windows_x86 LibreOffice_project/a22f674fd25a3b6f45bdebf25400ed2adff0ff99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