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 style:master-page-name="Standard">
      <style:table-properties style:width="16.401cm" fo:margin-left="-0.199cm" style:page-number="auto" table:align="left" style:writing-mode="lr-tb"/>
    </style:style>
    <style:style style:name="Tableau2.A" style:family="table-column">
      <style:table-column-properties style:column-width="4.787cm"/>
    </style:style>
    <style:style style:name="Tableau2.B" style:family="table-column">
      <style:table-column-properties style:column-width="11.6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fd7e2" officeooo:paragraph-rsid="001fd7e2" style:font-weight-asian="bold" style:font-weight-complex="bold"/>
    </style:style>
    <style:style style:name="P2" style:family="paragraph" style:parent-style-name="Standard">
      <style:text-properties fo:font-weight="bold" officeooo:rsid="00210532" officeooo:paragraph-rsid="00210532" style:font-weight-asian="bold" style:font-weight-complex="bold"/>
    </style:style>
    <style:style style:name="P3" style:family="paragraph" style:parent-style-name="Standard">
      <style:text-properties fo:font-size="12pt" officeooo:paragraph-rsid="00228332" style:font-size-asian="12pt" style:font-size-complex="12pt"/>
    </style:style>
    <style:style style:name="P4" style:family="paragraph" style:parent-style-name="Standard">
      <style:text-properties officeooo:rsid="001fd7e2" officeooo:paragraph-rsid="001fd7e2"/>
    </style:style>
    <style:style style:name="P5" style:family="paragraph" style:parent-style-name="Standard">
      <style:text-properties officeooo:rsid="00219f7d" officeooo:paragraph-rsid="00219f7d"/>
    </style:style>
    <style:style style:name="P6" style:family="paragraph" style:parent-style-name="Standard">
      <style:text-properties fo:color="#3333ff" officeooo:rsid="001fd7e2" officeooo:paragraph-rsid="001fd7e2"/>
    </style:style>
    <style:style style:name="P7" style:family="paragraph" style:parent-style-name="Standard">
      <style:text-properties fo:color="#3333ff" fo:font-weight="normal" officeooo:rsid="001fd7e2" officeooo:paragraph-rsid="001fd7e2" style:font-weight-asian="normal" style:font-weight-complex="normal"/>
    </style:style>
    <style:style style:name="P8" style:family="paragraph" style:parent-style-name="Standard">
      <style:text-properties fo:color="#3333ff" fo:font-weight="normal" officeooo:rsid="00210532" officeooo:paragraph-rsid="00210532" style:font-weight-asian="normal" style:font-weight-complex="normal"/>
    </style:style>
    <style:style style:name="P9" style:family="paragraph" style:parent-style-name="Standard">
      <style:text-properties fo:color="#ff0000" fo:font-weight="bold" officeooo:rsid="00219f7d" officeooo:paragraph-rsid="00219f7d" style:font-weight-asian="bold" style:font-weight-complex="bold"/>
    </style:style>
    <style:style style:name="P10" style:family="paragraph" style:parent-style-name="Standard">
      <style:text-properties officeooo:paragraph-rsid="00228332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1f7bc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MS Mincho" style:font-size-asian="14pt" style:language-asian="fr" style:country-asian="FR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name-asian="MS Mincho" style:font-size-asian="12pt" style:language-asian="fr" style:country-asian="FR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name-asian="MS Mincho" style:font-size-asian="12pt" style:language-asian="fr" style:country-asian="FR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officeooo:rsid="001f7bcd" officeooo:paragraph-rsid="001f7bcd" style:font-name-asian="MS Mincho" style:font-size-asian="12pt" style:language-asian="fr" style:country-asian="FR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officeooo:rsid="00228332" officeooo:paragraph-rsid="00228332" style:font-name-asian="MS Mincho" style:font-size-asian="12pt" style:language-asian="fr" style:country-asian="FR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paragraph-rsid="0022833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style:font-name-asian="MS Mincho" style:font-size-asian="12pt" style:language-asian="fr" style:country-asian="FR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font-weight="normal" officeooo:rsid="00210532" officeooo:paragraph-rsid="00228332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Footer">
      <style:text-properties fo:font-style="italic" style:font-style-asian="italic"/>
    </style:style>
    <style:style style:name="P24" style:family="paragraph">
      <style:paragraph-properties fo:text-align="center"/>
    </style:style>
    <style:style style:name="P25" style:family="paragraph">
      <style:text-properties fo:color="#ff00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0532" style:font-weight-asian="bold" style:font-weight-complex="bold"/>
    </style:style>
    <style:style style:name="T4" style:family="text">
      <style:text-properties fo:font-size="14pt" fo:font-weight="bold" style:font-name-asian="MS Mincho" style:font-size-asian="14pt" style:language-asian="fr" style:country-asian="FR" style:font-weight-asian="bold" style:font-size-complex="14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f7bcd" style:font-name-asian="MS Mincho" style:font-size-asian="12pt" style:language-asian="fr" style:country-asian="FR" style:font-weight-asian="bold" style:font-name-complex="Calibri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font-size="12pt" officeooo:rsid="001f7bcd" style:font-size-asian="12pt" style:font-name-complex="Calibri" style:font-size-complex="12pt"/>
    </style:style>
    <style:style style:name="T10" style:family="text">
      <style:text-properties fo:font-size="12pt" style:font-name-asian="MS Mincho" style:font-size-asian="12pt" style:language-asian="fr" style:country-asian="FR" style:font-size-complex="12pt"/>
    </style:style>
    <style:style style:name="T11" style:family="text">
      <style:text-properties officeooo:rsid="00210532"/>
    </style:style>
    <style:style style:name="T12" style:family="text">
      <style:text-properties officeooo:rsid="00219f7d"/>
    </style:style>
    <style:style style:name="T13" style:family="text">
      <style:text-properties fo:color="#3333ff"/>
    </style:style>
    <style:style style:name="T14" style:family="text">
      <style:text-properties style:font-name="Arial" style:font-name-asian="Times New Roman" style:language-asian="fr" style:country-asian="FR" style:font-name-complex="Arial1"/>
    </style:style>
    <style:style style:name="T15" style:family="text">
      <style:text-properties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16" style:family="text">
      <style:text-properties fo:color="#ff0000" style:font-name="Arial" style:font-name-asian="Times New Roman" style:language-asian="fr" style:country-asian="FR" style:font-name-complex="Arial1"/>
    </style:style>
    <style:style style:name="T17" style:family="text">
      <style:text-properties fo:color="#ff0000" style:font-name="Arial" fo:font-size="12pt" style:font-name-asian="Times New Roman" style:font-size-asian="12pt" style:language-asian="fr" style:country-asian="FR" style:font-name-complex="Arial1" style:font-size-complex="12pt"/>
    </style:style>
    <style:style style:name="T18" style:family="text">
      <style:text-properties officeooo:rsid="00228332"/>
    </style:style>
    <style:style style:name="T19" style:family="text">
      <style:text-properties fo:color="#ff0000"/>
    </style:style>
    <style:style style:name="gr1" style:family="graphic">
      <style:graphic-properties draw:textarea-horizontal-align="justify" draw:textarea-vertical-align="middle" draw:auto-grow-height="false" fo:min-height="1.132cm" fo:min-width="4.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894cm" fo:min-width="5.2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1.037cm" fo:min-width="2.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893cm" fo:min-width="3.2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958cm" fo:min-width="4.0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106cm" fo:min-width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1.595cm" fo:min-width="4.1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1.21cm" fo:min-width="3.8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1.101cm" fo:min-width="3.51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<text:span text:style-name="T4">Académie de la Réunion, année scolaire 2015-2016</text:span></text:p>
            <text:p text:style-name="P14">Formation en Sciences Economiques et Sociale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5">Niveau</text:p>
          </table:table-cell>
          <table:table-cell table:style-name="Tableau2.A1" office:value-type="string">
            <text:p text:style-name="P20">Première</text:p>
          </table:table-cell>
        </table:table-row>
        <table:table-row table:style-name="Tableau2.1">
          <table:table-cell table:style-name="Tableau2.A2" office:value-type="string">
            <text:p text:style-name="P15">Thème général</text:p>
          </table:table-cell>
          <table:table-cell table:style-name="Tableau2.A1" office:value-type="string">
            <text:p text:style-name="P13"><text:span text:style-name="T6">La monnaie et le financement </text:span><text:span text:style-name="T8"><text:s/></text:span></text:p>
            <text:p text:style-name="P13"><text:span text:style-name="T5">Régulations et déséquilibres macroéconomiques</text:span><text:span text:style-name="T7"> <text:s/></text:span></text:p>
          </table:table-cell>
        </table:table-row>
        <table:table-row table:style-name="Tableau2.1">
          <table:table-cell table:style-name="Tableau2.A2" office:value-type="string">
            <text:p text:style-name="P15">Thème spécifique</text:p>
          </table:table-cell>
          <table:table-cell table:style-name="Tableau2.A1" office:value-type="string">
            <text:p text:style-name="P13"><text:span text:style-name="T9">4.3</text:span><text:span text:style-name="T8"> </text:span><text:span text:style-name="T9">Qui crée la monnaie ? </text:span></text:p>
            <text:p text:style-name="P13"><text:span text:style-name="T8"><text:s/></text:span><text:span text:style-name="T9">5.3 </text:span><text:span text:style-name="T7">Quelles politiques conjoncturelles ?</text:span></text:p>
          </table:table-cell>
        </table:table-row>
        <table:table-row table:style-name="Tableau2.1">
          <table:table-cell table:style-name="Tableau2.A2" office:value-type="string">
            <text:p text:style-name="P15">Notions </text:p>
          </table:table-cell>
          <table:table-cell table:style-name="Tableau2.A1" office:value-type="string">
            <text:p text:style-name="P17">Politique monétaire </text:p>
          </table:table-cell>
        </table:table-row>
        <table:table-row table:style-name="Tableau2.1">
          <table:table-cell table:style-name="Tableau2.A2" office:value-type="string">
            <text:p text:style-name="P15">Savoir-faire</text:p>
          </table:table-cell>
          <table:table-cell table:style-name="Tableau2.A1" office:value-type="string">
            <text:p text:style-name="P17">C<text:span text:style-name="T18">ompréhension d'un mécanisme à l'aide d'exercices variés :</text:span></text:p>
            <text:p text:style-name="P18">- questions simples</text:p>
            <text:p text:style-name="P18">- compléter un texte à trous</text:p>
            <text:p text:style-name="P18">- compléter un schéma bilan à l'aide de mots clés</text:p>
          </table:table-cell>
        </table:table-row>
        <table:table-row table:style-name="Tableau2.1">
          <table:table-cell table:style-name="Tableau2.A2" office:value-type="string">
            <text:p text:style-name="P15">Cadre d’utilisation</text:p>
          </table:table-cell>
          <table:table-cell table:style-name="Tableau2.A1" office:value-type="string">
            <text:p text:style-name="P17">Travail de groupe <text:s text:c="2"/><text:span text:style-name="T12">1h</text:span></text:p>
          </table:table-cell>
        </table:table-row>
        <table:table-row table:style-name="Tableau2.1">
          <table:table-cell table:style-name="Tableau2.A2" office:value-type="string">
            <text:p text:style-name="P15">Objectifs pédagogiques</text:p>
          </table:table-cell>
          <table:table-cell table:style-name="Tableau2.A1" office:value-type="string">
            <text:p text:style-name="P17">Comprendre les politiques monétaires non conventionnelles par un exemple  : le quantitative easing.</text:p>
          </table:table-cell>
        </table:table-row>
        <table:table-row table:style-name="Tableau2.1">
          <table:table-cell table:style-name="Tableau2.A2" office:value-type="string">
            <text:p text:style-name="P15">Démarche</text:p>
          </table:table-cell>
          <table:table-cell table:style-name="Tableau2.A1" office:value-type="string">
            <text:p text:style-name="P17">1)Visionner la vidéo sur le quantitative easing. <text:span text:style-name="T18">(2 passages de 3 mn)</text:span></text:p>
            <text:p text:style-name="P17">2) <text:span text:style-name="T12">Répondre au questionnaire </text:span></text:p>
          </table:table-cell>
        </table:table-row>
        <table:table-row table:style-name="Tableau2.1">
          <table:table-cell table:style-name="Tableau2.A2" office:value-type="string">
            <text:p text:style-name="P15">Auteurs</text:p>
          </table:table-cell>
          <table:table-cell table:style-name="Tableau2.A1" office:value-type="string">
            <text:p text:style-name="P17">BEAUJARD - DE BOISSEL - HOAREAU - ISCAYE</text:p>
          </table:table-cell>
        </table:table-row>
      </table:table>
      <text:p text:style-name="Standard"/>
      <text:p text:style-name="P5">Support Vidéo : <text:s/>Qu'est-c<text:span text:style-name="T18">e</text:span> que le quantitative easing ? <text:span text:style-name="T18">Dessine moi l'éco.</text:span></text:p>
      <text:p text:style-name="P1">1)Quel est l'objectif principal de la BCE ?</text:p>
      <text:p text:style-name="P4"><text:s text:c="4"/><text:span text:style-name="T13">L'objectif principal de la BCE est de veiller à garantir un taux annuel d'inflation stable d'environ 2 %.</text:span></text:p>
      <text:p text:style-name="P1">2)Quelle est la situation de l'inflation aujourd'hui ?</text:p>
      <text:p text:style-name="P6">Aujourd'hui l'inflation est proche de zéro.</text:p>
      <text:p text:style-name="P1">3)En conséquence quelle va être l'attitude de la BCE ?</text:p>
      <text:p text:style-name="P7">La BCE veut donc faire augmenter les prix.</text:p>
      <text:p text:style-name="P1">4)Comment la BCE peut-elle faire augmenter les <text:s/>prix ?</text:p>
      <text:p text:style-name="P10"><text:span text:style-name="T3">Répondre à cette question en complétant le texte ci-dessous : </text:span></text:p>
      <text:p text:style-name="P3"><text:span text:style-name="T14">La BCE peut augmenter la quantité de monnaie en circulation dans notre économie, car plus il y a de </text:span><text:span text:style-name="T16">monnaie</text:span><text:span text:style-name="T14">, plus il y a de </text:span><text:span text:style-name="T16">demande </text:span><text:span text:style-name="T14">de biens ou de services et donc plus les prix auront tendance à </text:span><text:span text:style-name="T16">augmenter</text:span><text:span text:style-name="T14">. </text:span></text:p>
      <text:p text:style-name="P19"><text:span text:style-name="T14">Les </text:span><text:span text:style-name="T16">prêts</text:span><text:span text:style-name="T14"> accordés par les banques constituent un moyen d’injecter de la </text:span><text:span text:style-name="T16">monnaie </text:span><text:span text:style-name="T14">dans notre économie. </text:span></text:p>
      <text:p text:style-name="P19"><text:span text:style-name="T14">En effet, lorsqu’une banque accorde un </text:span><text:span text:style-name="T16">prêt </text:span><text:span text:style-name="T14">à un particulier ou à une entreprise, elle </text:span><text:span text:style-name="T16">crée </text:span><text:span text:style-name="T14">de la monnaie qu’elle n’a pas grâce à une simple écriture comptable. Cette monnaie circule ensuite dans notre économie. </text:span></text:p>
      <text:p text:style-name="P19"><text:span text:style-name="T14">Aujourd’hui, la BCE souhaite donc </text:span><text:span text:style-name="T16">inciter </text:span><text:span text:style-name="T14">les banques commerciales à prêter et les ménages et les entreprises à </text:span><text:span text:style-name="T16">emprunter </text:span><text:span text:style-name="T14">pour </text:span><text:span text:style-name="T16">relancer </text:span><text:span text:style-name="T14">l’activité économique. </text:span></text:p>
      <text:p text:style-name="P21"><text:soft-page-break/><text:span text:style-name="T14">Le meilleur moyen d’encourager les prêts est de maintenir des taux d’intérêt faibles sur le </text:span><text:span text:style-name="T16">marché du crédit</text:span><text:span text:style-name="T14">. Pour cela, elle a déjà baissé au maximum son </text:span><text:span text:style-name="T16">taux directeur</text:span><text:span text:style-name="T14">, qui est le taux auquel elle prête de l’argent aux </text:span><text:span text:style-name="T16">banques</text:span><text:span text:style-name="T14">. </text:span></text:p>
      <text:p text:style-name="P21"><text:span text:style-name="T14"/></text:p>
      <text:p text:style-name="P2">5)Pourquoi cette politique conventionnelle ne suffit-elle pas ?</text:p>
      <text:p text:style-name="P8">Aujourd'hui malgré un taux directeur proche de 0 %, le crédit ne reprend pas.</text:p>
      <text:p text:style-name="P2">6)En quoi le quantitative easing va t-il permettre à la BCE de remplir sa mission ?</text:p>
      <text:p text:style-name="P2">Pour répondre à cette question :</text:p>
      <text:p text:style-name="P2">a)Retrouver dans le cours les définitions des notions suivantes : <text:s/>liquidités – obligations d’État – taux d'intérêt réel</text:p>
      <text:p text:style-name="P2">b) Compléter le schéma <text:span text:style-name="T12">à l'aide des mots clés </text:span>ci-dessous : <text:s/></text:p>
      <text:p text:style-name="P9">plus de consommation – injection de liquidités – plus de demande de biens et services – plus de crédits – plus de monnaie en circulation – </text:p>
      <text:p text:style-name="P2"><draw:custom-shape text:anchor-type="paragraph" draw:z-index="0" draw:style-name="gr1" svg:width="5.01cm" svg:height="1.253cm" svg:x="4.747cm" svg:y="-0.005cm"><text:p>La BCE rachète</text:p><text:p>des <text:s/>obligations d'Etat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1" draw:style-name="gr2" draw:text-style-name="P24" svg:x1="7.022cm" svg:y1="0.349cm" svg:x2="7.075cm" svg:y2="1.742cm"><text:p/></draw:line> <text:s text:c="67"/></text:p>
      <text:p text:style-name="P2"/>
      <text:p text:style-name="P2"><draw:custom-shape text:anchor-type="paragraph" draw:z-index="2" draw:style-name="gr3" draw:text-style-name="P25" svg:width="5.504cm" svg:height="2.1cm" svg:x="4.623cm" svg:y="0.212cm"><text:p text:style-name="P25"><text:span text:style-name="T19">Injection de liquidité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style-name="gr2" draw:text-style-name="P24" svg:x1="7.851cm" svg:y1="2.311cm" svg:x2="8.08cm" svg:y2="3.193cm"><text:p/></draw:line><draw:line text:anchor-type="paragraph" draw:z-index="4" draw:style-name="gr2" draw:text-style-name="P24" svg:x1="6.476cm" svg:y1="2.311cm" svg:x2="6.07cm" svg:y2="3.158cm"><text:p/></draw:line></text:p>
      <text:p text:style-name="P2"/>
      <text:p text:style-name="P2"/>
      <text:p text:style-name="P2"/>
      <text:p text:style-name="P2"><draw:custom-shape text:anchor-type="paragraph" draw:z-index="5" draw:style-name="gr4" draw:text-style-name="P25" svg:width="2.77cm" svg:height="1.147cm" svg:x="3.918cm" svg:y="-0.346cm"><text:p text:style-name="P25"><text:span text:style-name="T19">Plus de crédit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style-name="gr2" draw:text-style-name="P24" svg:x1="4.923cm" svg:y1="0.942cm" svg:x2="6.316cm" svg:y2="2.265cm"><text:p/></draw:line><draw:line text:anchor-type="paragraph" draw:z-index="8" draw:style-name="gr2" draw:text-style-name="P24" svg:x1="9.069cm" svg:y1="0.766cm" svg:x2="8.169cm" svg:y2="2.406cm"><text:p/></draw:line><draw:custom-shape text:anchor-type="paragraph" draw:z-index="9" draw:style-name="gr6" svg:width="4.234cm" svg:height="2.17cm" svg:x="5.417cm" svg:y="2.459cm"><text:p>Plus d'investissements</text:p><text:p><text:span text:style-name="T19">Plus de consomm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7" svg:width="0.003cm" svg:height="0.107cm" svg:x="10.55cm" svg:y="3.4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5" svg:width="3.299cm" svg:height="0.989cm" svg:x="7.128cm" svg:y="-0.275cm"><text:p><text:span text:style-name="T19">Plus de monnaie </text:span></text:p><text:p><text:span text:style-name="T19">en circul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" draw:style-name="gr2" draw:text-style-name="P24" svg:x1="7.551cm" svg:y1="4.628cm" svg:x2="7.551cm" svg:y2="5.827cm"><text:p/></draw:line><draw:custom-shape text:anchor-type="paragraph" draw:z-index="12" draw:style-name="gr8" svg:width="4.358cm" svg:height="1.765cm" svg:x="5.311cm" svg:y="5.916cm"><text:p><text:span text:style-name="T19">Plus de demande de biens</text:span></text:p><text:p><text:span text:style-name="T19">et servi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" draw:style-name="gr2" draw:text-style-name="P24" svg:x1="7.534cm" svg:y1="7.68cm" svg:x2="7.534cm" svg:y2="8.668cm"><text:p/></draw:line><draw:custom-shape text:anchor-type="paragraph" draw:z-index="14" draw:style-name="gr9" svg:width="3.987cm" svg:height="1.341cm" svg:x="5.558cm" svg:y="8.844cm"><text:p>Probable hausse des</text:p><text:p>pri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0" svg:width="3.634cm" svg:height="1.218cm" svg:x="-0.069cm" svg:y="2.547cm"><text:p>Confiance 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style-name="gr2" draw:text-style-name="P24" svg:x1="3.565cm" svg:y1="3.57cm" svg:x2="5.329cm" svg:y2="3.817cm"><text:p/></draw:line> 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T1" style:family="text">
      <style:text-properties officeooo:rsid="0021053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cadémie de la Réunion, <text:s/>Année 201<text:span text:style-name="MT1">5</text:span>-201<text:span text:style-name="MT1">6</text:span>, formation en Sciences Economiques et Sociales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</meta:initial-creator>
    <meta:creation-date>2015-04-28T11:45:00</meta:creation-date>
    <dc:date>2016-03-22T13:13:36.463000000</dc:date>
    <meta:editing-cycles>8</meta:editing-cycles>
    <meta:editing-duration>PT50M9S</meta:editing-duration>
    <meta:generator>LibreOffice/5.0.4.2$Windows_X86_64 LibreOffice_project/2b9802c1994aa0b7dc6079e128979269cf95bc78</meta:generator>
    <meta:document-statistic meta:table-count="1" meta:image-count="0" meta:object-count="0" meta:page-count="2" meta:paragraph-count="50" meta:word-count="464" meta:character-count="3053" meta:non-whitespace-character-count="2443"/>
  </office:meta>
</office:document-meta>
</file>