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SimSun1"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8.39cm" table:align="center"/>
    </style:style>
    <style:style style:name="Tableau2.A" style:family="table-column">
      <style:table-column-properties style:column-width="1.005cm"/>
    </style:style>
    <style:style style:name="Tableau2.B" style:family="table-column">
      <style:table-column-properties style:column-width="10.989cm"/>
    </style:style>
    <style:style style:name="Tableau2.C" style:family="table-column">
      <style:table-column-properties style:column-width="6.396cm"/>
    </style:style>
    <style:style style:name="Tableau2.A1" style:family="table-cell">
      <style:table-cell-properties fo:padding="0.097cm" fo:border="none"/>
    </style:style>
    <style:style style:name="Tableau7" style:family="table">
      <style:table-properties style:width="16.863cm" table:align="center" style:writing-mode="lr-tb"/>
    </style:style>
    <style:style style:name="Tableau7.A" style:family="table-column">
      <style:table-column-properties style:column-width="16.86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7.33cm" fo:margin-left="0.683cm" table:align="left" style:writing-mode="lr-tb"/>
    </style:style>
    <style:style style:name="Tableau8.A" style:family="table-column">
      <style:table-column-properties style:column-width="1.125cm"/>
    </style:style>
    <style:style style:name="Tableau8.B" style:family="table-column">
      <style:table-column-properties style:column-width="12.303cm"/>
    </style:style>
    <style:style style:name="Tableau8.C" style:family="table-column">
      <style:table-column-properties style:column-width="3.90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1" style:family="table">
      <style:table-properties style:width="18.353cm" fo:margin-left="-0.284cm" table:align="left" style:writing-mode="lr-tb"/>
    </style:style>
    <style:style style:name="Tableau1.A" style:family="table-column">
      <style:table-column-properties style:column-width="0.953cm"/>
    </style:style>
    <style:style style:name="Tableau1.B" style:family="table-column">
      <style:table-column-properties style:column-width="17.401cm"/>
    </style:style>
    <style:style style:name="Tableau1.1" style:family="table-row">
      <style:table-row-properties style:min-row-height="17.886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1" style:family="table">
      <style:table-properties style:width="17.877cm" table:align="center" style:writing-mode="lr-tb"/>
    </style:style>
    <style:style style:name="Tableau11.A" style:family="table-column">
      <style:table-column-properties style:column-width="0.942cm"/>
    </style:style>
    <style:style style:name="Tableau11.B" style:family="table-column">
      <style:table-column-properties style:column-width="16.935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3" style:family="table">
      <style:table-properties style:width="18.782cm" fo:margin-left="-0.469cm" table:align="left" style:writing-mode="lr-tb"/>
    </style:style>
    <style:style style:name="Tableau13.A" style:family="table-column">
      <style:table-column-properties style:column-width="1.032cm"/>
    </style:style>
    <style:style style:name="Tableau13.B" style:family="table-column">
      <style:table-column-properties style:column-width="17.75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3" style:family="table">
      <style:table-properties style:width="18cm" table:align="center"/>
    </style:style>
    <style:style style:name="Tableau3.A" style:family="table-column">
      <style:table-column-properties style:column-width="2.988cm"/>
    </style:style>
    <style:style style:name="Tableau3.B" style:family="table-column">
      <style:table-column-properties style:column-width="7.62cm"/>
    </style:style>
    <style:style style:name="Tableau3.C" style:family="table-column">
      <style:table-column-properties style:column-width="7.392cm"/>
    </style:style>
    <style:style style:name="Tableau3.A1" style:family="table-cell">
      <style:table-cell-properties fo:padding="0.097cm" fo:border="none"/>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0" style:family="table">
      <style:table-properties style:width="18.202cm" fo:margin-left="0.21cm" table:align="left" style:writing-mode="lr-tb"/>
    </style:style>
    <style:style style:name="Tableau10.A" style:family="table-column">
      <style:table-column-properties style:column-width="2.856cm"/>
    </style:style>
    <style:style style:name="Tableau10.B" style:family="table-column">
      <style:table-column-properties style:column-width="7.673cm"/>
    </style:style>
    <style:style style:name="Tableau10.1" style:family="table-row">
      <style:table-row-properties style:keep-together="true" fo:keep-together="auto"/>
    </style:style>
    <style:style style:name="Tableau10.A1" style:family="table-cell">
      <style:table-cell-properties style:vertical-align="top" fo:padding="0cm" fo:border="none" style:writing-mode="lr-tb"/>
    </style:style>
    <style:style style:name="Tableau10.B1" style:family="table-cell">
      <style:table-cell-properties style:vertical-align="top" fo:padding-left="0cm" fo:padding-right="0cm" fo:padding-top="0cm" fo:padding-bottom="0.049cm" fo:border-left="none" fo:border-right="none" fo:border-top="none" fo:border-bottom="0.035cm solid #000000" style:writing-mode="lr-tb"/>
    </style:style>
    <style:style style:name="Tableau10.C1" style:family="table-cell">
      <style:table-cell-properties style:vertical-align="top" fo:padding="0.053cm" fo:border-left="none" fo:border-right="none" fo:border-top="none" fo:border-bottom="0.035cm solid #000000" style:writing-mode="lr-tb"/>
    </style:style>
    <style:style style:name="Tableau10.B2" style:family="table-cell">
      <style:table-cell-properties style:vertical-align="top" fo:padding-left="0.049cm" fo:padding-right="0cm" fo:padding-top="0.049cm" fo:padding-bottom="0.049cm" fo:border-left="0.035cm solid #000000" fo:border-right="none" fo:border-top="0.035cm solid #000000" fo:border-bottom="0.035cm solid #000000" style:writing-mode="lr-tb"/>
    </style:style>
    <style:style style:name="Tableau10.C2" style:family="table-cell">
      <style:table-cell-properties style:vertical-align="top" fo:padding="0.049cm" fo:border="0.035cm solid #000000" style:writing-mode="lr-tb"/>
    </style:style>
    <style:style style:name="Tableau10.B3" style:family="table-cell">
      <style:table-cell-properties style:vertical-align="top" fo:padding-left="0.049cm" fo:padding-right="0cm" fo:padding-top="0.049cm" fo:padding-bottom="0.049cm" fo:border-left="0.035cm solid #000000" fo:border-right="none" fo:border-top="none" fo:border-bottom="0.035cm solid #000000" style:writing-mode="lr-tb"/>
    </style:style>
    <style:style style:name="Tableau10.C3" style:family="table-cell">
      <style:table-cell-properties style:vertical-align="top" fo:padding="0.049cm" fo:border-left="0.035cm solid #000000" fo:border-right="0.035cm solid #000000" fo:border-top="none" fo:border-bottom="0.035cm solid #000000" style:writing-mode="lr-tb"/>
    </style:style>
    <style:style style:name="Tableau10.B6" style:family="table-cell">
      <style:table-cell-properties style:vertical-align="top" fo:padding="0.049cm" fo:border-left="0.035cm solid #000000" fo:border-right="none" fo:border-top="0.035cm solid #000000" fo:border-bottom="0.035cm solid #000000" style:writing-mode="lr-tb"/>
    </style:style>
    <style:style style:name="Tableau10.C6" style:family="table-cell">
      <style:table-cell-properties style:vertical-align="top" fo:padding="0.053cm" fo:border="0.035cm solid #000000" style:writing-mode="lr-tb"/>
    </style:style>
    <style:style style:name="Tableau9" style:family="table">
      <style:table-properties style:width="18.519cm" fo:margin-left="-0.002cm" table:align="left" style:writing-mode="lr-tb"/>
    </style:style>
    <style:style style:name="Tableau9.A" style:family="table-column">
      <style:table-column-properties style:column-width="2.69cm"/>
    </style:style>
    <style:style style:name="Tableau9.B" style:family="table-column">
      <style:table-column-properties style:column-width="7.915cm"/>
    </style:style>
    <style:style style:name="Tableau9.1" style:family="table-row">
      <style:table-row-properties style:keep-together="true" fo:keep-together="auto"/>
    </style:style>
    <style:style style:name="Tableau9.A1" style:family="table-cell">
      <style:table-cell-properties style:vertical-align="top" fo:padding="0cm" fo:border="none" style:writing-mode="lr-tb"/>
    </style:style>
    <style:style style:name="Tableau9.B1" style:family="table-cell">
      <style:table-cell-properties style:vertical-align="top" fo:padding-left="0cm" fo:padding-right="0cm" fo:padding-top="0cm" fo:padding-bottom="0.049cm" fo:border-left="none" fo:border-right="none" fo:border-top="none" fo:border-bottom="0.035cm solid #000000" style:writing-mode="lr-tb"/>
    </style:style>
    <style:style style:name="Tableau9.C1" style:family="table-cell">
      <style:table-cell-properties style:vertical-align="top" fo:padding="0.053cm" fo:border-left="none" fo:border-right="none" fo:border-top="none" fo:border-bottom="0.035cm solid #000000" style:writing-mode="lr-tb"/>
    </style:style>
    <style:style style:name="Tableau9.B2" style:family="table-cell">
      <style:table-cell-properties style:vertical-align="top" fo:padding-left="0.049cm" fo:padding-right="0cm" fo:padding-top="0.049cm" fo:padding-bottom="0.049cm" fo:border-left="0.035cm solid #000000" fo:border-right="none" fo:border-top="0.035cm solid #000000" fo:border-bottom="0.035cm solid #000000" style:writing-mode="lr-tb"/>
    </style:style>
    <style:style style:name="Tableau9.C2" style:family="table-cell">
      <style:table-cell-properties style:vertical-align="top" fo:padding="0.049cm" fo:border="0.035cm solid #000000" style:writing-mode="lr-tb"/>
    </style:style>
    <style:style style:name="Tableau9.B3" style:family="table-cell">
      <style:table-cell-properties style:vertical-align="top" fo:padding-left="0.049cm" fo:padding-right="0cm" fo:padding-top="0.049cm" fo:padding-bottom="0.049cm" fo:border-left="0.035cm solid #000000" fo:border-right="none" fo:border-top="none" fo:border-bottom="0.035cm solid #000000" style:writing-mode="lr-tb"/>
    </style:style>
    <style:style style:name="Tableau9.C3" style:family="table-cell">
      <style:table-cell-properties style:vertical-align="top" fo:padding="0.049cm" fo:border-left="0.035cm solid #000000" fo:border-right="0.035cm solid #000000" fo:border-top="none" fo:border-bottom="0.035cm solid #000000" style:writing-mode="lr-tb"/>
    </style:style>
    <style:style style:name="Tableau9.B6" style:family="table-cell">
      <style:table-cell-properties style:vertical-align="top" fo:padding="0.049cm" fo:border-left="0.035cm solid #000000" fo:border-right="none" fo:border-top="0.035cm solid #000000" fo:border-bottom="0.035cm solid #000000" style:writing-mode="lr-tb"/>
    </style:style>
    <style:style style:name="Tableau9.C6" style:family="table-cell">
      <style:table-cell-properties style:vertical-align="top" fo:padding="0.053cm" fo:border="0.035cm solid #000000" style:writing-mode="lr-tb"/>
    </style:style>
    <style:style style:name="Tableau4" style:family="table">
      <style:table-properties style:width="18.254cm" fo:margin-left="0.086cm" table:align="left" style:writing-mode="lr-tb"/>
    </style:style>
    <style:style style:name="Tableau4.A" style:family="table-column">
      <style:table-column-properties style:column-width="2.408cm"/>
    </style:style>
    <style:style style:name="Tableau4.B" style:family="table-column">
      <style:table-column-properties style:column-width="7.923cm"/>
    </style:style>
    <style:style style:name="Tableau4.A1" style:family="table-cell">
      <style:table-cell-properties fo:padding="0cm" fo:border="none"/>
    </style:style>
    <style:style style:name="Tableau4.B1" style:family="table-cell">
      <style:table-cell-properties fo:padding-left="0cm" fo:padding-right="0cm" fo:padding-top="0cm" fo:padding-bottom="0.049cm" fo:border-left="none" fo:border-right="none" fo:border-top="none" fo:border-bottom="0.035cm solid #000000"/>
    </style:style>
    <style:style style:name="Tableau4.B2" style:family="table-cell">
      <style:table-cell-properties fo:padding-left="0.049cm" fo:padding-right="0cm" fo:padding-top="0.049cm" fo:padding-bottom="0.049cm" fo:border-left="0.035cm solid #000000" fo:border-right="none" fo:border-top="0.035cm solid #000000" fo:border-bottom="0.035cm solid #000000"/>
    </style:style>
    <style:style style:name="Tableau4.C2" style:family="table-cell">
      <style:table-cell-properties fo:padding="0.049cm" fo:border="0.035cm solid #000000"/>
    </style:style>
    <style:style style:name="Tableau4.B3" style:family="table-cell">
      <style:table-cell-properties fo:padding-left="0.049cm" fo:padding-right="0cm" fo:padding-top="0.049cm" fo:padding-bottom="0.049cm" fo:border-left="0.035cm solid #000000" fo:border-right="none" fo:border-top="none" fo:border-bottom="0.035cm solid #000000"/>
    </style:style>
    <style:style style:name="Tableau4.C3" style:family="table-cell">
      <style:table-cell-properties fo:padding="0.049cm" fo:border-left="0.035cm solid #000000" fo:border-right="0.035cm solid #000000" fo:border-top="none" fo:border-bottom="0.035cm solid #000000"/>
    </style:style>
    <style:style style:name="Tableau5" style:family="table">
      <style:table-properties style:width="18.521cm" fo:margin-left="-0.205cm" table:align="left" style:writing-mode="lr-tb"/>
    </style:style>
    <style:style style:name="Tableau5.A" style:family="table-column">
      <style:table-column-properties style:column-width="2.593cm"/>
    </style:style>
    <style:style style:name="Tableau5.B" style:family="table-column">
      <style:table-column-properties style:column-width="7.964cm"/>
    </style:style>
    <style:style style:name="Tableau5.A1" style:family="table-cell">
      <style:table-cell-properties fo:padding="0cm" fo:border="none"/>
    </style:style>
    <style:style style:name="Tableau5.B1" style:family="table-cell">
      <style:table-cell-properties fo:padding-left="0cm" fo:padding-right="0cm" fo:padding-top="0cm" fo:padding-bottom="0.049cm" fo:border-left="none" fo:border-right="none" fo:border-top="none" fo:border-bottom="0.035cm solid #000000"/>
    </style:style>
    <style:style style:name="Tableau5.B2" style:family="table-cell">
      <style:table-cell-properties fo:padding-left="0.049cm" fo:padding-right="0cm" fo:padding-top="0.049cm" fo:padding-bottom="0.049cm" fo:border-left="0.035cm solid #000000" fo:border-right="none" fo:border-top="0.035cm solid #000000" fo:border-bottom="0.035cm solid #000000"/>
    </style:style>
    <style:style style:name="Tableau5.C2" style:family="table-cell">
      <style:table-cell-properties fo:padding="0.049cm" fo:border="0.035cm solid #000000"/>
    </style:style>
    <style:style style:name="Tableau5.B6" style:family="table-cell">
      <style:table-cell-properties fo:padding="0.049cm" fo:border-left="0.035cm solid #000000" fo:border-right="0.035cm solid #000000" fo:border-top="none" fo:border-bottom="0.035cm solid #000000"/>
    </style:style>
    <style:style style:name="P1" style:family="paragraph" style:parent-style-name="Footer">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Normal_20__28_Web_29_">
      <style:paragraph-properties loext:contextual-spacing="false" fo:margin-top="0cm" fo:margin-bottom="0cm" fo:text-align="center" style:justify-single-word="false" fo:orphans="0" fo:widows="0" style:text-autospace="none" style:snap-to-layout-grid="false"/>
    </style:style>
    <style:style style:name="P3" style:family="paragraph" style:parent-style-name="Normal_20__28_Web_29_">
      <style:paragraph-properties loext:contextual-spacing="false" fo:margin-top="0cm" fo:margin-bottom="0cm" fo:text-align="center" style:justify-single-word="false" fo:orphans="0" fo:widows="0" style:text-autospace="none"/>
    </style:style>
    <style:style style:name="P4" style:family="paragraph" style:parent-style-name="Normal_20__28_Web_29_">
      <style:paragraph-properties loext:contextual-spacing="false" fo:margin-top="0cm" fo:margin-bottom="0cm" fo:text-align="justify" style:justify-single-word="false" fo:orphans="0" fo:widows="0" style:text-autospace="none"/>
    </style:style>
    <style:style style:name="P5" style:family="paragraph" style:parent-style-name="Normal_20__28_Web_29_">
      <style:paragraph-properties loext:contextual-spacing="false" fo:margin-top="0cm" fo:margin-bottom="0cm" fo:text-align="justify" style:justify-single-word="false" fo:orphans="0" fo:widows="0" style:text-autospace="none"/>
    </style:style>
    <style:style style:name="P6" style:family="paragraph" style:parent-style-name="Normal_20__28_Web_29_">
      <style:paragraph-properties loext:contextual-spacing="false" fo:margin-top="0cm" fo:margin-bottom="0cm" fo:text-align="justify" style:justify-single-word="false"/>
      <style:text-properties style:font-name="Arial" fo:font-size="8pt" style:font-size-asian="8pt" style:font-size-complex="8pt"/>
    </style:style>
    <style:style style:name="P7" style:family="paragraph" style:parent-style-name="Normal_20__28_Web_29_">
      <style:paragraph-properties loext:contextual-spacing="false" fo:margin-top="0cm" fo:margin-bottom="0cm" fo:orphans="0" fo:widows="0" style:text-autospace="none"/>
      <style:text-properties style:font-name="Arial" fo:font-size="12pt" fo:font-style="italic" style:font-size-asian="12pt" style:font-style-asian="italic" style:font-size-complex="12pt" style:font-style-complex="italic"/>
    </style:style>
    <style:style style:name="P8" style:family="paragraph" style:parent-style-name="Table_20_Contents">
      <style:paragraph-properties loext:contextual-spacing="false" fo:margin-top="0cm" fo:margin-bottom="0cm" fo:line-height="100%" fo:text-align="justify" style:justify-single-word="false"/>
      <style:text-properties fo:color="#000000" style:font-name="Arial" fo:font-size="11pt" fo:font-style="normal" fo:font-weight="bold" style:font-name-asian="Liberation Serif1" style:font-size-asian="11pt" style:language-asian="fr" style:country-asian="FR" style:font-style-asian="normal" style:font-weight-asian="bold" style:font-name-complex="Liberation Serif1" style:font-size-complex="11pt" style:font-style-complex="normal" style:font-weight-complex="bold"/>
    </style:style>
    <style:style style:name="P9" style:family="paragraph" style:parent-style-name="Table_20_Contents">
      <style:paragraph-properties loext:contextual-spacing="false" fo:margin-top="0cm" fo:margin-bottom="0cm" fo:line-height="100%"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paragraph-properties loext:contextual-spacing="false" fo:margin-top="0cm" fo:margin-bottom="0cm" fo:line-height="100%"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able_20_Contents">
      <style:paragraph-properties loext:contextual-spacing="false" fo:margin-top="0cm" fo:margin-bottom="0cm" fo:line-height="100%"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3"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4"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5"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6"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7" style:family="paragraph" style:parent-style-name="Table_20_Contents">
      <style:paragraph-properties loext:contextual-spacing="false" fo:margin-top="0cm" fo:margin-bottom="0cm" fo:line-height="100%" fo:text-align="center" style:justify-single-word="false"/>
      <style:text-properties style:font-name="Arial" fo:font-size="11pt" style:font-size-asian="11pt" style:font-size-complex="11pt"/>
    </style:style>
    <style:style style:name="P18" style:family="paragraph" style:parent-style-name="Table_20_Contents">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19" style:family="paragraph" style:parent-style-name="Table_20_Contents">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20" style:family="paragraph" style:parent-style-name="Table_20_Contents">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21" style:family="paragraph" style:parent-style-name="Table_20_Contents">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22" style:family="paragraph" style:parent-style-name="Table_20_Contents">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23" style:family="paragraph" style:parent-style-name="Table_20_Contents">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24" style:family="paragraph" style:parent-style-name="Table_20_Contents">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25" style:family="paragraph" style:parent-style-name="Table_20_Contents">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26" style:family="paragraph" style:parent-style-name="Table_20_Contents">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27" style:family="paragraph" style:parent-style-name="Table_20_Contents">
      <style:paragraph-properties loext:contextual-spacing="false" fo:margin-top="0cm" fo:margin-bottom="0cm" fo:line-height="100%" fo:text-align="justify" style:justify-single-word="false"/>
      <style:text-properties style:font-name="Arial" fo:font-size="11pt" fo:font-style="italic" style:font-name-asian="Liberation Serif1" style:font-size-asian="11pt" style:font-style-asian="italic" style:font-name-complex="Liberation Serif1" style:font-size-complex="11pt" style:font-style-complex="italic"/>
    </style:style>
    <style:style style:name="P28" style:family="paragraph" style:parent-style-name="Table_20_Contents">
      <style:paragraph-properties loext:contextual-spacing="false" fo:margin-top="0cm" fo:margin-bottom="0cm" fo:line-height="100%" fo:text-align="justify" style:justify-single-word="false"/>
      <style:text-properties style:font-name="Arial" fo:font-size="11pt" fo:font-style="normal" style:font-name-asian="Liberation Serif1" style:font-size-asian="11pt" style:font-style-asian="normal" style:font-name-complex="Liberation Serif1" style:font-size-complex="11pt" style:font-style-complex="normal"/>
    </style:style>
    <style:style style:name="P29" style:family="paragraph" style:parent-style-name="Table_20_Contents">
      <style:paragraph-properties loext:contextual-spacing="false" fo:margin-top="0cm" fo:margin-bottom="0cm" fo:line-height="100%" fo:text-align="justify" style:justify-single-word="false"/>
      <style:text-properties style:font-name="Arial" fo:font-size="11pt" fo:font-style="normal" style:font-name-asian="Liberation Serif1" style:font-size-asian="11pt" style:font-style-asian="normal" style:font-name-complex="Liberation Serif1" style:font-size-complex="11pt" style:font-style-complex="normal"/>
    </style:style>
    <style:style style:name="P30" style:family="paragraph" style:parent-style-name="Table_20_Contents">
      <style:paragraph-properties loext:contextual-spacing="false" fo:margin-top="0cm" fo:margin-bottom="0cm" fo:line-height="100%" fo:text-align="justify" style:justify-single-word="false"/>
      <style:text-properties style:font-name="Arial" fo:font-size="11pt" fo:font-style="normal" style:font-name-asian="Liberation Serif1" style:font-size-asian="11pt" style:font-style-asian="normal" style:font-name-complex="Liberation Serif1" style:font-size-complex="11pt" style:font-style-complex="normal"/>
    </style:style>
    <style:style style:name="P31" style:family="paragraph" style:parent-style-name="Table_20_Contents">
      <style:paragraph-properties loext:contextual-spacing="false" fo:margin-top="0cm" fo:margin-bottom="0cm" fo:line-height="100%" fo:text-align="justify" style:justify-single-word="false"/>
      <style:text-properties style:font-name="Arial" fo:font-size="11pt" fo:font-style="normal" style:font-name-asian="Liberation Serif1" style:font-size-asian="11pt" style:font-style-asian="normal" style:font-name-complex="Liberation Serif1" style:font-size-complex="11pt" style:font-style-complex="normal"/>
    </style:style>
    <style:style style:name="P32" style:family="paragraph" style:parent-style-name="Table_20_Contents">
      <style:paragraph-properties loext:contextual-spacing="false" fo:margin-top="0cm" fo:margin-bottom="0cm" fo:line-height="100%" fo:text-align="justify" style:justify-single-word="false"/>
      <style:text-properties style:font-name="Arial" fo:font-size="11pt" fo:font-style="normal" style:font-size-asian="11pt" style:font-style-asian="normal" style:font-size-complex="11pt" style:font-style-complex="normal"/>
    </style:style>
    <style:style style:name="P33" style:family="paragraph" style:parent-style-name="Table_20_Contents">
      <style:paragraph-properties loext:contextual-spacing="false" fo:margin-top="0cm" fo:margin-bottom="0cm" fo:line-height="100%" fo:text-align="center" style:justify-single-word="false"/>
      <style:text-properties style:font-name="Arial" fo:font-size="12pt" fo:font-style="italic" style:font-name-asian="Microsoft YaHei" style:font-size-asian="12pt" style:font-style-asian="italic" style:font-name-complex="Lucida Sans" style:font-size-complex="12pt" style:font-style-complex="italic"/>
    </style:style>
    <style:style style:name="P34" style:family="paragraph" style:parent-style-name="Table_20_Contents">
      <style:paragraph-properties loext:contextual-spacing="false" fo:margin-top="0cm" fo:margin-bottom="0cm" fo:line-height="100%" fo:text-align="center" style:justify-single-word="false"/>
      <style:text-properties style:font-name="Arial" fo:font-size="12pt" fo:font-style="italic" style:font-name-asian="Microsoft YaHei" style:font-size-asian="12pt" style:font-style-asian="italic" style:font-name-complex="Lucida Sans" style:font-size-complex="12pt" style:font-style-complex="italic"/>
    </style:style>
    <style:style style:name="P35" style:family="paragraph" style:parent-style-name="Table_20_Contents">
      <style:paragraph-properties loext:contextual-spacing="false" fo:margin-top="0cm" fo:margin-bottom="0cm" fo:line-height="100%"/>
      <style:text-properties style:font-name="Arial" fo:font-size="9pt" style:font-size-asian="9pt" style:font-size-complex="9pt"/>
    </style:style>
    <style:style style:name="P36" style:family="paragraph" style:parent-style-name="Table_20_Contents">
      <style:paragraph-properties loext:contextual-spacing="false" fo:margin-top="0cm" fo:margin-bottom="0cm" fo:line-height="100%"/>
      <style:text-properties style:font-name="Arial" fo:font-size="9pt" style:font-size-asian="9pt" style:font-size-complex="9pt"/>
    </style:style>
    <style:style style:name="P37" style:family="paragraph" style:parent-style-name="Table_20_Contents">
      <style:paragraph-properties loext:contextual-spacing="false" fo:margin-top="0cm" fo:margin-bottom="0cm" fo:line-height="100%" fo:text-align="justify" style:justify-single-word="false"/>
      <style:text-properties style:font-name="Times New Roman" fo:font-size="12pt" fo:font-style="italic" style:font-name-asian="Microsoft YaHei" style:font-size-asian="12pt" style:font-style-asian="italic" style:font-name-complex="Lucida Sans" style:font-size-complex="12pt" style:font-style-complex="italic"/>
    </style:style>
    <style:style style:name="P38" style:family="paragraph" style:parent-style-name="Table_20_Contents">
      <style:paragraph-properties loext:contextual-spacing="false" fo:margin-top="0cm" fo:margin-bottom="0cm" fo:line-height="100%" fo:text-align="justify" style:justify-single-word="false"/>
      <style:text-properties style:font-name="Times New Roman" fo:font-size="12pt" fo:font-style="italic" style:font-name-asian="Microsoft YaHei" style:font-size-asian="12pt" style:font-style-asian="italic" style:font-name-complex="Lucida Sans" style:font-size-complex="12pt" style:font-style-complex="italic"/>
    </style:style>
    <style:style style:name="P39" style:family="paragraph" style:parent-style-name="Standard">
      <style:paragraph-properties loext:contextual-spacing="false" fo:margin-top="0cm" fo:margin-bottom="0cm" fo:line-height="100%" fo:text-align="justify" style:justify-single-word="false"/>
      <style:text-properties fo:color="#141413" style:font-name="Arial" fo:font-size="11pt" fo:font-style="italic" style:font-name-asian="Liberation Serif1" style:font-size-asian="11pt" style:language-asian="fr" style:country-asian="FR" style:font-style-asian="italic" style:font-name-complex="Liberation Serif1" style:font-size-complex="11pt" style:font-style-complex="italic"/>
    </style:style>
    <style:style style:name="P40" style:family="paragraph" style:parent-style-name="Standard">
      <style:paragraph-properties loext:contextual-spacing="false" fo:margin-top="0cm" fo:margin-bottom="0cm" fo:line-height="100%" fo:text-align="start" style:justify-single-word="false"/>
      <style:text-properties style:font-name="Arial" fo:font-size="12pt" style:font-name-asian="Microsoft YaHei" style:font-size-asian="12pt" style:font-name-complex="Lucida Sans" style:font-size-complex="12pt"/>
    </style:style>
    <style:style style:name="P41" style:family="paragraph" style:parent-style-name="Standard">
      <style:paragraph-properties loext:contextual-spacing="false" fo:margin-top="0cm" fo:margin-bottom="0cm" fo:line-height="100%" fo:text-align="justify" style:justify-single-word="false"/>
      <style:text-properties style:font-name="Arial" fo:font-size="11pt" fo:font-style="normal" style:font-size-asian="11pt" style:font-style-asian="normal" style:font-size-complex="11pt" style:font-style-complex="normal"/>
    </style:style>
    <style:style style:name="P42" style:family="paragraph" style:parent-style-name="Text_20_body">
      <style:paragraph-properties loext:contextual-spacing="false" fo:margin-top="0cm" fo:margin-bottom="0cm" fo:line-height="100%" fo:text-align="justify" style:justify-single-word="false"/>
      <style:text-properties style:use-window-font-color="true" style:font-name="Arial" fo:font-size="14pt" fo:font-weight="bold" style:font-size-asian="14pt" style:font-weight-asian="bold" style:font-size-complex="14pt" style:font-weight-complex="bold"/>
    </style:style>
    <style:style style:name="P43" style:family="paragraph" style:parent-style-name="Text_20_body">
      <style:paragraph-properties loext:contextual-spacing="false" fo:margin-top="0cm" fo:margin-bottom="0cm" fo:line-height="100%" fo:text-align="justify" style:justify-single-word="false"/>
      <style:text-properties style:use-window-font-color="true" style:font-name="Arial" fo:font-size="14pt" fo:font-weight="bold" style:font-size-asian="14pt" style:font-weight-asian="bold" style:font-name-complex="Arial Black" style:font-size-complex="14pt" style:font-style-complex="italic" style:font-weight-complex="bold"/>
    </style:style>
    <style:style style:name="P44" style:family="paragraph" style:parent-style-name="Text_20_body">
      <style:paragraph-properties loext:contextual-spacing="false" fo:margin-top="0cm" fo:margin-bottom="0cm" fo:line-height="100%" fo:text-align="center" style:justify-single-word="false"/>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Text_20_body">
      <style:paragraph-properties loext:contextual-spacing="false" fo:margin-top="0cm" fo:margin-bottom="0cm" fo:line-height="100%" fo:text-align="end" style:justify-single-word="false"/>
      <style:text-properties style:use-window-font-color="true" style:font-name="Arial" fo:font-size="12pt" style:text-underline-style="none" fo:font-weight="bold" style:font-size-asian="12pt" style:font-weight-asian="bold" style:font-size-complex="12pt" style:font-weight-complex="bold"/>
    </style:style>
    <style:style style:name="P46" style:family="paragraph" style:parent-style-name="Text_20_body">
      <style:paragraph-properties loext:contextual-spacing="false" fo:margin-top="0cm" fo:margin-bottom="0cm" fo:line-height="100%" fo:text-align="end" style:justify-single-word="false"/>
      <style:text-properties style:use-window-font-color="true" style:font-name="Arial1" fo:font-size="14pt" style:text-underline-style="none" fo:font-weight="bold" style:font-size-asian="14pt" style:font-weight-asian="bold" style:font-size-complex="14pt" style:font-weight-complex="bold"/>
    </style:style>
    <style:style style:name="P47" style:family="paragraph" style:parent-style-name="Text_20_body">
      <style:paragraph-properties loext:contextual-spacing="false" fo:margin-top="0cm" fo:margin-bottom="0cm" fo:line-height="100%" fo:text-align="justify" style:justify-single-word="false"/>
      <style:text-properties style:font-name="Arial" fo:font-size="14pt" style:font-size-asian="14pt" style:font-size-complex="14pt"/>
    </style:style>
    <style:style style:name="P48" style:family="paragraph" style:parent-style-name="Text_20_body">
      <style:paragraph-properties loext:contextual-spacing="false" fo:margin-top="0cm" fo:margin-bottom="0cm" fo:line-height="100%" fo:text-align="center" style:justify-single-word="false"/>
      <style:text-properties style:font-name="Arial" fo:font-size="14pt" fo:font-weight="bold" style:font-size-asian="14pt" style:font-weight-asian="bold" style:font-size-complex="14pt" style:font-weight-complex="bold"/>
    </style:style>
    <style:style style:name="P49" style:family="paragraph" style:parent-style-name="Text_20_body">
      <style:paragraph-properties loext:contextual-spacing="false" fo:margin-top="0cm" fo:margin-bottom="0cm" fo:line-height="100%" fo:text-align="center" style:justify-single-word="false"/>
      <style:text-properties style:font-name="Arial" fo:font-size="14pt" style:text-underline-style="solid" style:text-underline-width="auto" style:text-underline-color="font-color" style:font-size-asian="14pt" style:font-size-complex="14pt"/>
    </style:style>
    <style:style style:name="P50" style:family="paragraph" style:parent-style-name="Text_20_body">
      <style:paragraph-properties loext:contextual-spacing="false" fo:margin-top="0cm" fo:margin-bottom="0cm" fo:line-height="100%"/>
      <style:text-properties style:font-name="Arial" fo:font-size="12pt" style:font-size-asian="12pt" style:font-size-complex="12pt"/>
    </style:style>
    <style:style style:name="P51" style:family="paragraph" style:parent-style-name="Text_20_body">
      <style:paragraph-properties loext:contextual-spacing="false" fo:margin-top="0cm" fo:margin-bottom="0cm" fo:line-height="100%" fo:text-align="center" style:justify-single-word="false"/>
      <style:text-properties style:font-name="Arial" fo:font-size="12pt" style:font-size-asian="12pt" style:font-size-complex="12pt"/>
    </style:style>
    <style:style style:name="P52" style:family="paragraph" style:parent-style-name="Text_20_body">
      <style:paragraph-properties loext:contextual-spacing="false" fo:margin-top="0cm" fo:margin-bottom="0cm" fo:line-height="100%" fo:text-align="center" style:justify-single-word="false"/>
      <style:text-properties style:font-name="Arial" fo:font-size="12pt" style:font-size-asian="12pt" style:font-size-complex="12pt"/>
    </style:style>
    <style:style style:name="P53" style:family="paragraph" style:parent-style-name="Text_20_body">
      <style:paragraph-properties loext:contextual-spacing="false" fo:margin-top="0cm" fo:margin-bottom="0cm" fo:line-height="100%" fo:text-align="start" style:justify-single-word="false"/>
      <style:text-properties style:font-name="Arial" fo:font-size="12pt" style:font-size-asian="12pt" style:font-size-complex="12pt"/>
    </style:style>
    <style:style style:name="P54" style:family="paragraph" style:parent-style-name="Text_20_body">
      <style:paragraph-properties loext:contextual-spacing="false" fo:margin-top="0cm" fo:margin-bottom="0cm" fo:line-height="100%"/>
      <style:text-properties style:font-name="Arial" fo:font-size="12pt" style:font-size-asian="12pt" style:font-size-complex="12pt"/>
    </style:style>
    <style:style style:name="P55" style:family="paragraph" style:parent-style-name="Text_20_body">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P56" style:family="paragraph" style:parent-style-name="Text_20_body">
      <style:paragraph-properties loext:contextual-spacing="false" fo:margin-top="0cm" fo:margin-bottom="0cm" fo:line-height="100%" fo:text-align="start" style:justify-single-word="false"/>
      <style:text-properties style:font-name="Arial" fo:font-size="12pt" fo:font-weight="bold" style:font-size-asian="12pt" style:font-weight-asian="bold" style:font-size-complex="12pt" style:font-weight-complex="bold"/>
    </style:style>
    <style:style style:name="P57"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size-asian="12pt" style:font-weight-asian="bold" style:font-size-complex="12pt" style:font-weight-complex="bold"/>
    </style:style>
    <style:style style:name="P58" style:family="paragraph" style:parent-style-name="Text_20_body">
      <style:paragraph-properties loext:contextual-spacing="false" fo:margin-top="0cm" fo:margin-bottom="0cm" fo:line-height="100%" fo:text-align="end" style:justify-single-word="false"/>
      <style:text-properties style:font-name="Arial" fo:font-size="12pt" fo:font-style="italic" style:text-underline-style="none" style:font-size-asian="12pt" style:font-style-asian="italic" style:font-size-complex="12pt" style:font-style-complex="italic"/>
    </style:style>
    <style:style style:name="P59" style:family="paragraph" style:parent-style-name="Text_20_body">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60" style:family="paragraph" style:parent-style-name="Text_20_body">
      <style:paragraph-properties loext:contextual-spacing="false" fo:margin-top="0cm" fo:margin-bottom="0cm" fo:line-height="100%" fo:text-align="justify" style:justify-single-word="false"/>
      <style:text-properties style:font-name="Arial" fo:font-size="11pt" style:font-name-asian="Liberation Serif1" style:font-size-asian="11pt" style:font-name-complex="Liberation Serif1" style:font-size-complex="11pt"/>
    </style:style>
    <style:style style:name="P61" style:family="paragraph" style:parent-style-name="Standard" style:master-page-name="">
      <style:paragraph-properties fo:margin-left="0cm" fo:margin-right="0cm" fo:text-align="start" style:justify-single-word="false" fo:text-indent="0cm" style:auto-text-indent="false" style:page-number="auto" fo:background-color="transparent">
        <style:background-image/>
      </style:paragraph-properties>
    </style:style>
    <style:style style:name="P62"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63"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4"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5"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6"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7"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8"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69" style:family="paragraph" style:parent-style-name="Standard">
      <style:paragraph-properties fo:margin-left="0cm" fo:margin-right="0cm" fo:text-align="center" style:justify-single-word="false" fo:text-indent="0cm" style:auto-text-indent="false"/>
      <style:text-properties style:font-name="Arial" fo:font-size="14pt" style:font-size-asian="14pt" style:font-size-complex="14pt"/>
    </style:style>
    <style:style style:name="P70" style:family="paragraph" style:parent-style-name="Standard">
      <style:paragraph-properties fo:margin-left="0cm" fo:margin-right="0cm" fo:line-height="150%" fo:text-indent="0cm" style:auto-text-indent="false" style:writing-mode="page"/>
      <style:text-properties style:font-name="Arial" fo:font-size="14pt" fo:font-weight="normal" style:font-name-asian="Wingdings" style:font-size-asian="14pt" style:font-weight-asian="normal" style:font-size-complex="14pt" style:font-weight-complex="normal"/>
    </style:style>
    <style:style style:name="P71" style:family="paragraph" style:parent-style-name="Footnote">
      <style:paragraph-properties fo:margin-left="3.175cm" fo:margin-right="0cm" fo:text-align="justify" style:justify-single-word="false" fo:text-indent="0cm" style:auto-text-indent="false"/>
    </style:style>
    <style:style style:name="P72" style:family="paragraph" style:parent-style-name="Standard">
      <style:paragraph-properties fo:margin-left="5.401cm" fo:margin-right="0cm" fo:text-align="end" style:justify-single-word="false" fo:text-indent="0cm" style:auto-text-indent="false"/>
    </style:style>
    <style:style style:name="P73" style:family="paragraph" style:parent-style-name="Standard">
      <style:paragraph-properties fo:margin-left="5.401cm" fo:margin-right="0cm" fo:text-align="justify" style:justify-single-word="false" fo:text-indent="0cm" style:auto-text-indent="false"/>
      <style:text-properties style:font-name="Arial" fo:font-size="14pt" style:font-size-asian="14pt" style:font-size-complex="14pt"/>
    </style:style>
    <style:style style:name="P74" style:family="paragraph" style:parent-style-name="Standard">
      <style:paragraph-properties fo:margin-left="5.401cm" fo:margin-right="0cm" fo:text-align="justify"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75" style:family="paragraph" style:parent-style-name="Standard">
      <style:paragraph-properties fo:margin-left="5.401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loext:contextual-spacing="false" fo:margin-left="1.251cm" fo:margin-right="0cm" fo:margin-top="0cm" fo:margin-bottom="0cm" fo:text-align="justify" style:justify-single-word="false" fo:text-indent="0cm" style:auto-text-indent="false" style:writing-mode="lr-tb"/>
      <style:text-properties style:font-name="Arial" fo:font-size="11pt" style:font-name-asian="Times New Roman" style:font-size-asian="11pt" style:language-asian="fr" style:country-asian="FR" style:font-name-complex="Arial" style:font-size-complex="11pt"/>
    </style:style>
    <style:style style:name="P77" style:family="paragraph" style:parent-style-name="Standard">
      <style:paragraph-properties fo:margin-left="1.251cm" fo:margin-right="0cm" fo:text-indent="0cm" style:auto-text-indent="false"/>
      <style:text-properties style:font-name="Arial" fo:font-size="11pt" style:font-name-asian="Times New Roman" style:font-size-asian="11pt" style:language-asian="fr" style:country-asian="FR" style:font-name-complex="Arial" style:font-size-complex="11pt"/>
    </style:style>
    <style:style style:name="P78"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page"/>
      <style:text-properties style:font-name="Arial" fo:font-size="12pt" fo:font-weight="normal" style:font-size-asian="12pt" style:font-weight-asian="normal" style:font-size-complex="12pt" style:font-weight-complex="normal"/>
    </style:style>
    <style:style style:name="P79"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page"/>
      <style:text-properties style:font-name="Arial" fo:font-size="12pt" style:font-size-asian="12pt" style:font-size-complex="12pt"/>
    </style:style>
    <style:style style:name="P80"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page"/>
      <style:text-properties style:font-name="Arial" fo:font-size="14pt" fo:font-weight="normal" style:font-size-asian="14pt" style:font-weight-asian="normal" style:font-size-complex="14pt" style:font-weight-complex="normal"/>
    </style:style>
    <style:style style:name="P81"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page"/>
      <style:text-properties style:font-name="Arial" fo:font-size="14pt" fo:font-weight="normal" style:font-size-asian="14pt" style:font-weight-asian="normal" style:font-size-complex="14pt" style:font-weight-complex="normal"/>
    </style:style>
    <style:style style:name="P82"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page"/>
      <style:text-properties style:use-window-font-color="true" style:font-name="Arial" fo:font-size="14pt" fo:font-weight="normal" style:font-size-asian="14pt" style:font-weight-asian="normal" style:font-size-complex="14pt" style:font-weight-complex="normal"/>
    </style:style>
    <style:style style:name="P83" style:family="paragraph" style:parent-style-name="Text_20_body" style:master-page-name="">
      <style:paragraph-properties loext:contextual-spacing="false" fo:margin-left="1.251cm" fo:margin-right="0cm" fo:margin-top="0cm" fo:margin-bottom="0.101cm" fo:line-height="100%" fo:text-align="justify" style:justify-single-word="false" fo:text-indent="0cm" style:auto-text-indent="false" style:page-number="auto" fo:background-color="transparent" style:writing-mode="page">
        <style:background-image/>
      </style:paragraph-properties>
      <style:text-properties style:font-name="Arial" fo:font-size="12pt" fo:font-weight="normal" style:font-size-asian="12pt" style:font-weight-asian="normal" style:font-size-complex="12pt" style:font-weight-complex="normal"/>
    </style:style>
    <style:style style:name="P84"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lr-tb"/>
      <style:text-properties style:font-name="Arial" fo:font-size="10pt" style:font-size-asian="10pt" style:font-size-complex="10pt"/>
    </style:style>
    <style:style style:name="P85"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writing-mode="lr-tb"/>
      <style:text-properties style:font-name="Arial" fo:font-size="11pt" style:font-size-asian="11pt" style:font-size-complex="11pt"/>
    </style:style>
    <style:style style:name="P86" style:family="paragraph" style:parent-style-name="Text_20_body">
      <style:paragraph-properties loext:contextual-spacing="false" fo:margin-left="1.251cm" fo:margin-right="0cm" fo:margin-top="0cm" fo:margin-bottom="0.101cm" fo:line-height="100%" fo:text-align="justify" style:justify-single-word="false" fo:text-indent="0cm" style:auto-text-indent="false"/>
      <style:text-properties style:font-name="Arial" fo:font-size="11pt" style:font-size-asian="11pt" style:font-size-complex="11pt"/>
    </style:style>
    <style:style style:name="P87" style:family="paragraph" style:parent-style-name="Text_20_body">
      <style:paragraph-properties fo:margin-left="1.251cm" fo:margin-right="0cm" fo:line-height="150%" fo:text-indent="0cm" style:auto-text-indent="false" style:writing-mode="page"/>
      <style:text-properties style:font-name="Arial" fo:font-weight="bold" style:font-weight-asian="bold" style:font-weight-complex="bold"/>
    </style:style>
    <style:style style:name="P88" style:family="paragraph" style:parent-style-name="Text_20_body">
      <style:paragraph-properties fo:margin-left="1.251cm" fo:margin-right="0cm" fo:line-height="150%" fo:text-indent="0cm" style:auto-text-indent="false" style:writing-mode="page"/>
      <style:text-properties fo:font-weight="bold" style:font-weight-asian="bold" style:font-weight-complex="bold"/>
    </style:style>
    <style:style style:name="P89" style:family="paragraph" style:parent-style-name="Standard">
      <style:paragraph-properties fo:margin-left="1.251cm" fo:margin-right="0cm" fo:line-height="150%" fo:text-indent="0cm" style:auto-text-indent="false" style:writing-mode="page"/>
      <style:text-properties style:font-name="Arial" fo:font-size="14pt" fo:font-weight="normal" style:font-name-asian="Wingdings" style:font-size-asian="14pt" style:font-weight-asian="normal" style:font-size-complex="14pt" style:font-weight-complex="normal"/>
    </style:style>
    <style:style style:name="P90" style:family="paragraph" style:parent-style-name="Standard">
      <style:paragraph-properties fo:margin-left="1.251cm" fo:margin-right="0cm" fo:line-height="150%" fo:text-indent="0cm" style:auto-text-indent="false" style:writing-mode="page"/>
      <style:text-properties style:font-name="Arial" fo:font-weight="bold" style:font-name-asian="Wingdings" style:font-weight-asian="bold"/>
    </style:style>
    <style:style style:name="P91" style:family="paragraph" style:parent-style-name="Normal_20__28_Web_29_">
      <style:paragraph-properties loext:contextual-spacing="false" fo:margin-left="5.715cm" fo:margin-right="0cm" fo:margin-top="0cm" fo:margin-bottom="0cm" fo:orphans="0" fo:widows="0" fo:text-indent="0cm" style:auto-text-indent="false" style:text-autospace="none"/>
      <style:text-properties style:font-name="Arial" fo:font-size="12pt" fo:font-style="italic" style:font-size-asian="12pt" style:font-style-asian="italic" style:font-size-complex="12pt" style:font-style-complex="italic"/>
    </style:style>
    <style:style style:name="P92" style:family="paragraph" style:parent-style-name="Table_20_Contents">
      <style:paragraph-properties loext:contextual-spacing="false" fo:margin-left="0.101cm" fo:margin-right="0.101cm" fo:margin-top="0cm" fo:margin-bottom="0cm" fo:line-height="100%" fo:text-align="center" style:justify-single-word="false" fo:text-indent="0cm" style:auto-text-indent="false" style:writing-mode="lr-tb"/>
      <style:text-properties style:font-name="Arial" fo:font-size="9pt" style:font-size-asian="9pt" style:font-size-complex="9pt"/>
    </style:style>
    <style:style style:name="P93"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style:font-size-asian="9pt" style:font-size-complex="9pt"/>
    </style:style>
    <style:style style:name="P94"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style:font-size-asian="9pt" style:font-size-complex="9pt"/>
    </style:style>
    <style:style style:name="P95"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style="normal" style:font-name-asian="Arial1" style:font-size-asian="9pt" style:font-style-asian="normal" style:font-name-complex="Arial1" style:font-size-complex="9pt" style:font-style-complex="normal"/>
    </style:style>
    <style:style style:name="P96"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name-asian="Arial1" style:font-size-asian="9pt" style:font-style-asian="normal" style:font-name-complex="Arial1" style:font-size-complex="9pt" style:font-style-complex="normal"/>
    </style:style>
    <style:style style:name="P97"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name-asian="Arial1" style:font-size-asian="9pt" style:font-style-asian="normal" style:font-name-complex="Arial1" style:font-size-complex="9pt" style:font-style-complex="normal"/>
    </style:style>
    <style:style style:name="P98"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name-asian="Arial1" style:font-size-asian="9pt" style:font-style-asian="normal" style:font-name-complex="Arial1" style:font-size-complex="9pt" style:font-style-complex="normal"/>
    </style:style>
    <style:style style:name="P99"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name-asian="Arial1" style:font-size-asian="9pt" style:font-style-asian="normal" style:font-name-complex="Arial2" style:font-size-complex="9pt" style:font-style-complex="normal"/>
    </style:style>
    <style:style style:name="P100"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style="normal" style:font-size-asian="9pt" style:font-style-asian="normal" style:font-size-complex="9pt" style:font-style-complex="normal"/>
    </style:style>
    <style:style style:name="P101"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size-asian="9pt" style:font-style-asian="normal" style:font-size-complex="9pt" style:font-style-complex="normal"/>
    </style:style>
    <style:style style:name="P102"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style:font-name-asian="Arial1" style:font-size-asian="9pt" style:font-name-complex="Arial1" style:font-size-complex="9pt"/>
    </style:style>
    <style:style style:name="P103"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style:font-name-asian="Arial1" style:font-size-asian="9pt" style:font-name-complex="Arial1" style:font-size-complex="9pt"/>
    </style:style>
    <style:style style:name="P104"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style="italic" style:font-size-asian="9pt" style:font-style-asian="italic" style:font-size-complex="9pt"/>
    </style:style>
    <style:style style:name="P105"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name-asian="Arial1" style:font-size-asian="9pt" style:font-weight-asian="normal" style:font-name-complex="Arial1" style:font-size-complex="9pt" style:font-weight-complex="normal"/>
    </style:style>
    <style:style style:name="P106"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size-asian="9pt" style:font-weight-asian="normal" style:font-size-complex="9pt" style:font-weight-complex="normal"/>
    </style:style>
    <style:style style:name="P107"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size-asian="9pt" style:font-weight-asian="normal" style:font-size-complex="9pt" style:font-weight-complex="normal"/>
    </style:style>
    <style:style style:name="P108" style:family="paragraph" style:parent-style-name="Table_20_Contents">
      <style:paragraph-properties loext:contextual-spacing="false" fo:margin-left="0.101cm" fo:margin-right="0.101cm" fo:margin-top="0cm" fo:margin-bottom="0cm" fo:line-height="100%" fo:text-align="center" style:justify-single-word="false" fo:text-indent="0cm" style:auto-text-indent="false" style:writing-mode="lr-tb"/>
      <style:text-properties style:font-name="Arial" fo:font-size="9pt" fo:font-weight="normal" style:font-size-asian="9pt" style:font-weight-asian="normal" style:font-size-complex="9pt" style:font-weight-complex="normal"/>
    </style:style>
    <style:style style:name="P109" style:family="paragraph" style:parent-style-name="Table_20_Contents">
      <style:paragraph-properties loext:contextual-spacing="false" fo:margin-left="0.101cm" fo:margin-right="0.101cm" fo:margin-top="0cm" fo:margin-bottom="0cm" fo:line-height="100%" fo:text-indent="0cm" style:auto-text-indent="false" style:writing-mode="lr-tb"/>
      <style:text-properties style:font-name="Arial" fo:font-size="9pt" fo:font-weight="normal" style:font-size-asian="9pt" style:font-weight-asian="normal" style:font-size-complex="9pt" style:font-weight-complex="normal"/>
    </style:style>
    <style:style style:name="P110"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letter-kerning="true" style:font-size-asian="9pt" style:font-weight-asian="normal" style:font-name-complex="Arial" style:font-size-complex="9pt" style:font-weight-complex="normal"/>
    </style:style>
    <style:style style:name="P111"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12" style:family="paragraph" style:parent-style-name="Table_20_Contents">
      <style:paragraph-properties loext:contextual-spacing="false" fo:margin-left="0.101cm" fo:margin-right="0.101cm" fo:margin-top="0cm" fo:margin-bottom="0cm" fo:line-height="100%" fo:text-align="justify" style:justify-single-word="false" fo:text-indent="0cm" style:auto-text-indent="false" style:writing-mode="lr-tb"/>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13" style:family="paragraph" style:parent-style-name="Standard">
      <style:paragraph-properties loext:contextual-spacing="false" fo:margin-left="0.101cm" fo:margin-right="0.101cm" fo:margin-top="0cm" fo:margin-bottom="0cm" fo:line-height="100%" fo:text-align="justify" style:justify-single-word="false" fo:orphans="2" fo:widows="2" fo:text-indent="0cm" style:auto-text-indent="false" style:vertical-align="auto" style:writing-mode="lr-tb">
        <style:tab-stops>
          <style:tab-stop style:position="1.252cm" style:type="center"/>
          <style:tab-stop style:position="5.004cm" style:type="center"/>
        </style:tab-stops>
      </style:paragraph-properties>
      <style:text-properties style:font-name="Arial" fo:font-size="9pt" fo:font-style="normal" style:font-size-asian="9pt" style:font-style-asian="normal" style:font-name-complex="Arial2" style:font-size-complex="9pt" style:font-style-complex="normal"/>
    </style:style>
    <style:style style:name="P114"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15"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name-asian="Arial1" style:font-size-asian="9pt" style:font-weight-asian="normal" style:font-name-complex="Arial1" style:font-size-complex="9pt" style:font-weight-complex="normal"/>
    </style:style>
    <style:style style:name="P116"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size-asian="9pt" style:font-weight-asian="normal" style:font-size-complex="9pt" style:font-weight-complex="normal"/>
    </style:style>
    <style:style style:name="P117"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font-name="Arial" fo:font-size="9pt" fo:font-weight="normal" style:font-size-asian="9pt" style:font-weight-asian="normal" style:font-size-complex="9pt" style:font-weight-complex="normal"/>
    </style:style>
    <style:style style:name="P118"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font-name="Arial" fo:font-size="9pt" fo:font-weight="normal" style:letter-kerning="true" style:font-size-asian="9pt" style:font-weight-asian="normal" style:font-name-complex="Arial" style:font-size-complex="9pt" style:font-weight-complex="normal"/>
    </style:style>
    <style:style style:name="P119"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font-name="Arial" fo:font-size="9pt" fo:font-weight="normal" style:letter-kerning="true" style:font-size-asian="9pt" style:font-weight-asian="normal" style:font-name-complex="Arial" style:font-size-complex="9pt" style:font-weight-complex="normal"/>
    </style:style>
    <style:style style:name="P120"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font-name="Arial" fo:font-size="9pt" fo:font-weight="normal" style:letter-kerning="true" style:font-size-asian="9pt" style:font-weight-asian="normal" style:font-name-complex="Arial" style:font-size-complex="9pt" style:font-weight-complex="normal"/>
    </style:style>
    <style:style style:name="P121"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letter-spacing="-0.004cm" fo:font-style="normal" fo:font-weight="normal" style:font-size-asian="9pt" style:font-style-asian="normal" style:font-weight-asian="normal" style:font-name-complex="Arial" style:font-size-complex="9pt" style:font-style-complex="normal" style:font-weight-complex="normal"/>
    </style:style>
    <style:style style:name="P122"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letter-spacing="-0.004cm" fo:font-style="normal" fo:font-weight="normal" style:font-size-asian="9pt" style:font-style-asian="normal" style:font-weight-asian="normal" style:font-name-complex="Arial" style:font-size-complex="9pt" style:font-style-complex="normal" style:font-weight-complex="normal"/>
    </style:style>
    <style:style style:name="P123"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font-name="Arial" fo:font-size="9pt" fo:letter-spacing="0.014cm" fo:font-weight="normal" style:letter-kerning="true" style:font-size-asian="9pt" style:font-weight-asian="normal" style:font-name-complex="Arial" style:font-size-complex="9pt" style:font-weight-complex="normal"/>
    </style:style>
    <style:style style:name="P124"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style:text-autospace="none" style:writing-mode="lr-tb"/>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25" style:family="paragraph" style:parent-style-name="Standard">
      <style:paragraph-properties loext:contextual-spacing="false" fo:margin-left="0.101cm" fo:margin-right="0.101cm" fo:margin-top="0cm" fo:margin-bottom="0cm" fo:line-height="100%" fo:text-align="justify" style:justify-single-word="false" fo:text-indent="0cm" style:auto-text-indent="false" style:writing-mode="lr-tb"/>
      <style:text-properties style:use-window-font-color="true" style:font-name="Arial" fo:font-size="9pt" fo:letter-spacing="-0.007cm"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26" style:family="paragraph" style:parent-style-name="Text_20_body">
      <style:paragraph-properties loext:contextual-spacing="false" fo:margin-left="0.101cm" fo:margin-right="0.101cm" fo:margin-top="0cm" fo:margin-bottom="0cm" fo:line-height="100%" fo:text-align="justify" style:justify-single-word="false" fo:text-indent="0cm" style:auto-text-indent="false" style:writing-mode="lr-tb"/>
      <style:text-properties style:font-name="Arial" fo:font-size="9pt" fo:font-weight="normal" style:font-name-asian="Arial1" style:font-size-asian="9pt" style:font-weight-asian="normal" style:font-name-complex="Arial1" style:font-size-complex="9pt" style:font-weight-complex="normal"/>
    </style:style>
    <style:style style:name="P127" style:family="paragraph" style:parent-style-name="Text_20_body">
      <style:paragraph-properties loext:contextual-spacing="false" fo:margin-left="0.101cm" fo:margin-right="0.101cm" fo:margin-top="0cm" fo:margin-bottom="0cm" fo:text-align="justify" style:justify-single-word="false" fo:text-indent="0cm" style:auto-text-indent="false" style:snap-to-layout-grid="false" style:writing-mode="lr-tb"/>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28" style:family="paragraph" style:parent-style-name="Text_20_body">
      <style:paragraph-properties loext:contextual-spacing="false" fo:margin-left="0.101cm" fo:margin-right="0.101cm" fo:margin-top="0cm" fo:margin-bottom="0cm" fo:text-align="justify" style:justify-single-word="false" fo:text-indent="0cm" style:auto-text-indent="false" style:snap-to-layout-grid="false" style:writing-mode="lr-tb"/>
      <style:text-properties style:font-name="Arial" fo:font-size="10pt" fo:font-style="normal" fo:font-weight="normal" style:font-name-asian="Wingdings" style:font-size-asian="10pt" style:language-asian="fr" style:country-asian="FR" style:font-style-asian="normal" style:font-weight-asian="normal" style:font-name-complex="Arial" style:font-size-complex="10pt" style:font-style-complex="normal" style:font-weight-complex="normal"/>
    </style:style>
    <style:style style:name="P129" style:family="paragraph" style:parent-style-name="Text_20_body">
      <style:paragraph-properties loext:contextual-spacing="false" fo:margin-left="0.101cm" fo:margin-right="0.101cm" fo:margin-top="0cm" fo:margin-bottom="0cm" fo:text-align="justify" style:justify-single-word="false" fo:text-indent="0cm" style:auto-text-indent="false" style:snap-to-layout-grid="false" style:writing-mode="lr-tb"/>
      <style:text-properties style:font-name="Arial" fo:font-size="10pt" fo:font-style="normal"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P130"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font-name="Arial" fo:font-size="9pt" fo:language="fr" fo:country="FR" fo:font-style="normal" fo:font-weight="normal" style:font-size-asian="9pt" style:font-style-asian="normal" style:font-weight-asian="normal" style:font-size-complex="9pt" style:font-style-complex="normal" style:font-weight-complex="normal"/>
    </style:style>
    <style:style style:name="P131"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anguage="fr" fo:country="FR" fo:font-style="normal" fo:font-weight="normal" style:letter-kerning="true" style:font-size-asian="9pt" style:font-style-asian="normal" style:font-weight-asian="normal" style:font-name-complex="Arial" style:font-size-complex="9pt" style:font-style-complex="normal" style:font-weight-complex="normal"/>
    </style:style>
    <style:style style:name="P132" style:family="paragraph" style:parent-style-name="Table_20_Contents">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33" style:family="paragraph" style:parent-style-name="Table_20_Contents">
      <style:paragraph-properties loext:contextual-spacing="false" fo:margin-left="0.101cm" fo:margin-right="0.101cm" fo:margin-top="0cm" fo:margin-bottom="0cm" fo:line-height="100%" fo:text-align="justify" style:justify-single-word="false" fo:orphans="2" fo:widows="2"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34" style:family="paragraph" style:parent-style-name="Table_20_Contents">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font-name="Arial" fo:font-size="9pt" fo:font-weight="normal" style:letter-kerning="true" style:font-size-asian="9pt" style:font-weight-asian="normal" style:font-name-complex="Arial" style:font-size-complex="9pt" style:font-weight-complex="normal"/>
    </style:style>
    <style:style style:name="P135"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36"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etter-spacing="-0.007cm" fo:language="fr" fo:country="FR" fo:font-style="normal" fo:font-weight="normal" style:letter-kerning="true" style:font-name-asian="Times New Roman1" style:font-size-asian="9pt" style:font-style-asian="normal" style:font-weight-asian="normal" style:font-name-complex="Times New Roman1" style:font-size-complex="9pt" style:font-style-complex="normal" style:font-weight-complex="normal"/>
    </style:style>
    <style:style style:name="P137"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use-window-font-color="true" style:font-name="Arial" fo:font-size="9pt" fo:letter-spacing="-0.007cm" fo:language="fr" fo:country="FR" fo:font-style="italic" fo:font-weight="normal" style:letter-kerning="true" style:font-name-asian="Times New Roman1" style:font-size-asian="9pt" style:font-style-asian="italic" style:font-weight-asian="normal" style:font-name-complex="Times New Roman1" style:font-size-complex="9pt" style:font-style-complex="italic" style:font-weight-complex="normal"/>
    </style:style>
    <style:style style:name="P138" style:family="paragraph" style:parent-style-name="Standard">
      <style:paragraph-properties loext:contextual-spacing="false" fo:margin-left="0.101cm" fo:margin-right="0.101cm" fo:margin-top="0cm" fo:margin-bottom="0cm" fo:line-height="100%" fo:text-align="justify" style:justify-single-word="false" fo:orphans="0" fo:widows="0" fo:text-indent="0cm" style:auto-text-indent="false" fo:background-color="transparent" text:number-lines="false" text:line-number="0" style:text-autospace="none" style:writing-mode="lr-tb">
        <style:background-image/>
      </style:paragraph-properties>
      <style:text-properties style:font-name="Arial" fo:font-size="9pt" fo:font-weight="normal" style:letter-kerning="true" style:font-size-asian="9pt" style:font-weight-asian="normal" style:font-name-complex="Arial" style:font-size-complex="9pt" style:font-weight-complex="normal"/>
    </style:style>
    <style:style style:name="P139" style:family="paragraph" style:parent-style-name="Standard">
      <style:paragraph-properties fo:margin-left="0.101cm" fo:margin-right="0.101cm" fo:text-align="center" style:justify-single-word="false" fo:text-indent="0cm" style:auto-text-indent="false" style:writing-mode="lr-tb"/>
      <style:text-properties style:font-name="Arial" fo:font-size="10pt" style:font-name-asian="Times New Roman" style:font-size-asian="10pt" style:language-asian="fr" style:country-asian="FR" style:font-name-complex="Arial" style:font-size-complex="10pt"/>
    </style:style>
    <style:style style:name="P140"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style:font-name-asian="Times New Roman" style:font-size-asian="10pt" style:language-asian="fr" style:country-asian="FR" style:font-name-complex="Arial" style:font-size-complex="10pt"/>
    </style:style>
    <style:style style:name="P141"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style:font-name-asian="Times New Roman" style:font-size-asian="10pt" style:language-asian="fr" style:country-asian="FR" style:font-size-complex="10pt"/>
    </style:style>
    <style:style style:name="P142" style:family="paragraph" style:parent-style-name="Standard">
      <style:paragraph-properties fo:margin-left="0.101cm" fo:margin-right="0.101cm" fo:text-align="center" style:justify-single-word="false" fo:text-indent="0cm" style:auto-text-indent="false" style:writing-mode="lr-tb"/>
      <style:text-properties style:font-name="Arial" fo:font-size="10pt" style:font-size-asian="10pt" style:font-size-complex="10pt"/>
    </style:style>
    <style:style style:name="P143"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style:font-size-asian="10pt" style:font-size-complex="10pt"/>
    </style:style>
    <style:style style:name="P144"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style:font-name-asian="Times New Roman1" style:font-size-asian="10pt" style:language-asian="fr" style:country-asian="FR" style:font-name-complex="Times New Roman1" style:font-size-complex="10pt"/>
    </style:style>
    <style:style style:name="P145"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style:font-name-asian="Times New Roman" style:font-size-asian="10pt" style:language-asian="fr" style:country-asian="FR" style:font-style-asian="normal" style:font-name-complex="Arial" style:font-size-complex="10pt" style:font-style-complex="normal"/>
    </style:style>
    <style:style style:name="P146"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style:font-name-asian="Times New Roman1" style:font-size-asian="10pt" style:language-asian="fr" style:country-asian="FR" style:font-style-asian="normal" style:font-name-complex="Times New Roman1" style:font-size-complex="10pt" style:font-style-complex="normal"/>
    </style:style>
    <style:style style:name="P147"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style:font-name-asian="Wingdings" style:font-size-asian="10pt" style:language-asian="fr" style:country-asian="FR" style:font-style-asian="normal" style:font-name-complex="Arial" style:font-size-complex="10pt" style:font-style-complex="normal"/>
    </style:style>
    <style:style style:name="P148" style:family="paragraph" style:parent-style-name="Standard">
      <style:paragraph-properties fo:margin-left="0.101cm" fo:margin-right="0.101cm" fo:text-align="center" style:justify-single-word="false" fo:text-indent="0cm" style:auto-text-indent="false" style:writing-mode="lr-tb"/>
      <style:text-properties style:font-name="Arial" fo:font-size="10pt" fo:font-style="normal" fo:font-weight="normal" style:font-name-asian="Times New Roman" style:font-size-asian="10pt" style:language-asian="fr" style:country-asian="FR" style:font-style-asian="normal" style:font-weight-asian="normal" style:font-name-complex="Arial" style:font-size-complex="10pt" style:font-style-complex="normal" style:font-weight-complex="normal"/>
    </style:style>
    <style:style style:name="P149"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fo:font-weight="normal" style:font-name-asian="Times New Roman" style:font-size-asian="10pt" style:language-asian="fr" style:country-asian="FR" style:font-style-asian="normal" style:font-weight-asian="normal" style:font-size-complex="10pt" style:font-style-complex="normal" style:font-weight-complex="normal"/>
    </style:style>
    <style:style style:name="P150"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fo:font-weight="normal" style:font-name-asian="Times New Roman" style:font-size-asian="10pt" style:language-asian="fr" style:country-asian="FR" style:font-style-asian="normal" style:font-weight-asian="normal" style:font-name-complex="Times New Roman1" style:font-size-complex="10pt" style:font-style-complex="normal" style:font-weight-complex="normal"/>
    </style:style>
    <style:style style:name="P151" style:family="paragraph" style:parent-style-name="Standard">
      <style:paragraph-properties fo:margin-left="0.101cm" fo:margin-right="0.101cm" fo:text-align="justify" style:justify-single-word="false" fo:text-indent="0cm" style:auto-text-indent="false" style:writing-mode="lr-tb"/>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2"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normal"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P153"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italic" fo:font-weight="normal" style:font-name-asian="Times New Roman1" style:font-size-asian="10pt" style:language-asian="fr" style:country-asian="FR" style:font-style-asian="italic" style:font-weight-asian="normal" style:font-name-complex="Times New Roman1" style:font-size-complex="10pt" style:font-style-complex="italic" style:font-weight-complex="normal"/>
    </style:style>
    <style:style style:name="P154" style:family="paragraph" style:parent-style-name="Standard">
      <style:paragraph-properties fo:margin-left="0.101cm" fo:margin-right="0.101cm" fo:text-align="justify" style:justify-single-word="false" fo:text-indent="0cm" style:auto-text-indent="false" style:writing-mode="lr-tb"/>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55"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italic" style:font-name-asian="Wingdings" style:font-size-asian="10pt" style:language-asian="fr" style:country-asian="FR" style:font-style-asian="italic" style:font-name-complex="Arial" style:font-size-complex="10pt" style:font-style-complex="italic"/>
    </style:style>
    <style:style style:name="P156"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P157" style:family="paragraph" style:parent-style-name="Standard">
      <style:paragraph-properties fo:margin-left="0.101cm" fo:margin-right="0.101cm" fo:text-align="justify" style:justify-single-word="false" fo:text-indent="0cm" style:auto-text-indent="false" style:snap-to-layout-grid="false" style:writing-mode="lr-tb"/>
      <style:text-properties style:font-name="Arial" fo:font-size="10pt" style:font-name-asian="Wingdings" style:font-size-asian="10pt" style:language-asian="fr" style:country-asian="FR" style:font-name-complex="Arial" style:font-size-complex="10pt"/>
    </style:style>
    <style:style style:name="P158" style:family="paragraph" style:parent-style-name="Standard">
      <style:paragraph-properties fo:margin-left="0.101cm" fo:margin-right="0.101cm" fo:text-align="justify" style:justify-single-word="false" fo:text-indent="0cm" style:auto-text-indent="false" style:snap-to-layout-grid="false" style:writing-mode="lr-tb"/>
      <style:text-properties fo:color="#000000" style:font-name="Arial" fo:font-size="10pt" fo:font-style="normal" fo:font-weight="normal" style:font-name-asian="Times New Roman" style:font-size-asian="10pt" style:language-asian="fr" style:country-asian="FR" style:font-style-asian="normal" style:font-weight-asian="normal" style:font-size-complex="10pt" style:font-style-complex="normal" style:font-weight-complex="normal"/>
    </style:style>
    <style:style style:name="P159" style:family="paragraph" style:parent-style-name="Table_20_Contents">
      <style:paragraph-properties loext:contextual-spacing="false" fo:margin-left="0cm" fo:margin-right="0.219cm" fo:margin-top="0cm" fo:margin-bottom="0cm" fo:line-height="100%" fo:text-align="justify" style:justify-single-word="false" fo:text-indent="0cm" style:auto-text-indent="false" style:writing-mode="lr-tb"/>
      <style:text-properties style:font-name="Arial" fo:font-size="9pt" fo:font-style="normal" style:font-name-asian="Arial1" style:font-size-asian="9pt" style:font-style-asian="normal" style:font-name-complex="Arial1" style:font-size-complex="9pt" style:font-style-complex="normal"/>
    </style:style>
    <style:style style:name="P160"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writing-mode="lr-tb"/>
      <style:text-properties style:font-name="Arial" fo:font-size="14pt" style:text-underline-style="solid" style:text-underline-width="auto" style:text-underline-color="font-color" fo:font-weight="bold" style:font-size-asian="14pt" style:font-size-complex="14pt"/>
    </style:style>
    <style:style style:name="P161"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Arial"/>
    </style:style>
    <style:style style:name="P162"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size-complex="10pt"/>
    </style:style>
    <style:style style:name="P163"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size-complex="10pt"/>
    </style:style>
    <style:style style:name="P164"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size-complex="11pt"/>
    </style:style>
    <style:style style:name="P165"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size-complex="14pt"/>
    </style:style>
    <style:style style:name="P166"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text-line-through-style="none" style:font-name="Arial" fo:font-size="10pt" style:text-underline-style="none" style:text-blinking="false" style:font-size-asian="10pt" style:font-size-complex="10pt"/>
    </style:style>
    <style:style style:name="P167"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text-line-through-style="none" style:font-name="Arial" style:text-underline-style="none" style:text-blinking="false"/>
    </style:style>
    <style:style style:name="P168"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Times New Roman"/>
    </style:style>
    <style:style style:name="P169" style:family="paragraph" style:parent-style-name="Text_20_body">
      <style:paragraph-properties loext:contextual-spacing="false" fo:margin-left="0cm" fo:margin-right="0.219cm" fo:margin-top="0cm" fo:margin-bottom="0cm" fo:line-height="100%" fo:text-align="justify" style:justify-single-word="false" fo:text-indent="0cm" style:auto-text-indent="false"/>
      <style:text-properties style:font-name="Times New Roman" style:text-underline-style="none"/>
    </style:style>
    <style:style style:name="P170" style:family="paragraph" style:parent-style-name="Standard">
      <style:paragraph-properties fo:line-height="150%" style:writing-mode="page"/>
      <style:text-properties style:font-name="Arial" fo:font-weight="normal" style:font-name-asian="Wingdings" style:font-weight-asian="normal" style:font-weight-complex="normal"/>
    </style:style>
    <style:style style:name="P171" style:family="paragraph" style:parent-style-name="Standard">
      <style:paragraph-properties fo:line-height="150%" fo:text-align="center" style:justify-single-word="false" style:writing-mode="page"/>
      <style:text-properties style:font-name="Arial" fo:font-size="16pt" fo:font-weight="bold" fo:background-color="#ff3333" style:font-name-asian="Wingdings" style:font-size-asian="16pt" style:font-weight-asian="bold" style:font-size-complex="16pt" style:font-weight-complex="bold"/>
    </style:style>
    <style:style style:name="P172" style:family="paragraph" style:parent-style-name="Standard">
      <style:paragraph-properties fo:line-height="150%" fo:text-align="center" style:justify-single-word="false" style:writing-mode="page"/>
      <style:text-properties style:font-name="Arial" fo:font-size="16pt" fo:font-weight="bold" fo:background-color="#ffff00" style:font-name-asian="Wingdings" style:font-size-asian="16pt" style:font-weight-asian="bold" style:font-size-complex="16pt" style:font-weight-complex="bold"/>
    </style:style>
    <style:style style:name="P173" style:family="paragraph" style:parent-style-name="Standard">
      <style:paragraph-properties fo:line-height="150%" style:writing-mode="page"/>
      <style:text-properties style:font-name="Arial" fo:font-size="14pt" fo:font-weight="normal" style:font-name-asian="Wingdings" style:font-size-asian="14pt" style:font-weight-asian="normal" style:font-size-complex="14pt" style:font-weight-complex="normal"/>
    </style:style>
    <style:style style:name="P174" style:family="paragraph" style:parent-style-name="Standard">
      <style:paragraph-properties fo:line-height="150%" fo:text-align="end" style:justify-single-word="false" style:writing-mode="page"/>
      <style:text-properties style:font-name="Arial" fo:font-size="14pt" fo:font-weight="normal" style:font-name-asian="Wingdings" style:font-size-asian="14pt" style:font-weight-asian="normal" style:font-size-complex="14pt" style:font-weight-complex="normal"/>
    </style:style>
    <style:style style:name="P175" style:family="paragraph" style:parent-style-name="Standard">
      <style:text-properties style:font-name="Arial"/>
    </style:style>
    <style:style style:name="P176" style:family="paragraph" style:parent-style-name="Standard">
      <style:text-properties style:font-name="Arial" fo:font-weight="bold" style:font-weight-asian="bold" style:font-weight-complex="bold"/>
    </style:style>
    <style:style style:name="P177" style:family="paragraph" style:parent-style-name="Standard">
      <style:paragraph-properties fo:text-align="center" style:justify-single-word="false"/>
      <style:text-properties style:font-name="Arial" fo:font-weight="bold" style:font-weight-asian="bold" style:font-weight-complex="bold"/>
    </style:style>
    <style:style style:name="P178" style:family="paragraph" style:parent-style-name="Standard">
      <style:text-properties style:font-name="Arial" fo:font-weight="bold" style:font-name-asian="Wingdings" style:font-weight-asian="bold"/>
    </style:style>
    <style:style style:name="P179" style:family="paragraph" style:parent-style-name="Standard">
      <style:text-properties style:font-name="Arial" fo:font-size="16pt" fo:font-weight="bold" style:font-name-asian="Wingdings" style:font-size-asian="16pt" style:font-weight-asian="bold" style:font-name-complex="Arial Black" style:font-size-complex="16pt"/>
    </style:style>
    <style:style style:name="P180" style:family="paragraph" style:parent-style-name="Standard">
      <style:paragraph-properties fo:text-align="center" style:justify-single-word="false"/>
      <style:text-properties style:font-name="Arial" fo:font-size="14pt" fo:font-weight="bold" style:font-name-asian="Wingdings" style:font-size-asian="14pt" style:font-weight-asian="bold" style:font-size-complex="14pt" style:font-weight-complex="bold"/>
    </style:style>
    <style:style style:name="P181" style:family="paragraph" style:parent-style-name="Standard">
      <style:text-properties style:font-name="Arial" fo:font-size="14pt" fo:font-weight="bold" style:font-size-asian="14pt" style:font-weight-asian="bold" style:font-size-complex="14pt"/>
    </style:style>
    <style:style style:name="P182"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83" style:family="paragraph" style:parent-style-name="Standard">
      <style:text-properties style:font-name="Arial" fo:font-size="14pt" style:font-name-asian="Wingdings" style:font-size-asian="14pt" style:font-name-complex="Arial Black" style:font-size-complex="14pt"/>
    </style:style>
    <style:style style:name="P184" style:family="paragraph" style:parent-style-name="Standard">
      <style:text-properties style:font-name="Arial" fo:font-size="14pt" fo:font-style="italic" style:font-name-asian="Wingdings" style:font-size-asian="14pt" style:font-style-asian="italic" style:font-name-complex="Arial" style:font-size-complex="14pt" style:font-style-complex="italic"/>
    </style:style>
    <style:style style:name="P185" style:family="paragraph" style:parent-style-name="Standard">
      <style:paragraph-properties style:snap-to-layout-grid="false"/>
      <style:text-properties style:font-name="Arial" fo:font-size="14pt" fo:font-style="italic" style:font-name-asian="Wingdings" style:font-size-asian="14pt" style:font-style-asian="italic" style:font-name-complex="Arial" style:font-size-complex="14pt" style:font-style-complex="italic"/>
    </style:style>
    <style:style style:name="P186" style:family="paragraph" style:parent-style-name="Standard">
      <style:paragraph-properties fo:text-align="center" style:justify-single-word="false"/>
      <style:text-properties style:font-name="Arial" fo:font-size="14pt" style:font-size-asian="14pt" style:font-size-complex="14pt"/>
    </style:style>
    <style:style style:name="P187" style:family="paragraph" style:parent-style-name="Standard">
      <style:text-properties style:font-name="Arial" style:font-name-asian="Wingdings"/>
    </style:style>
    <style:style style:name="P188" style:family="paragraph" style:parent-style-name="Standard">
      <style:paragraph-properties fo:text-align="center" style:justify-single-word="false"/>
      <style:text-properties style:font-name="Arial" style:font-name-asian="Wingdings" style:font-name-complex="Arial"/>
    </style:style>
    <style:style style:name="P189" style:family="paragraph" style:parent-style-name="Standard">
      <style:paragraph-properties fo:text-align="center" style:justify-single-word="false"/>
      <style:text-properties style:font-name="Arial" fo:font-size="12pt" fo:font-weight="bold" style:font-name-asian="Wingdings" style:font-size-asian="12pt" style:font-weight-asian="bold" style:font-name-complex="Arial" style:font-size-complex="12pt" style:font-weight-complex="bold"/>
    </style:style>
    <style:style style:name="P190" style:family="paragraph" style:parent-style-name="Standard">
      <style:text-properties style:font-name="Arial" fo:font-size="9pt" fo:font-style="italic" style:font-name-asian="Wingdings" style:font-size-asian="9pt" style:font-style-asian="italic" style:font-name-complex="Arial" style:font-size-complex="9pt" style:font-weight-complex="bold"/>
    </style:style>
    <style:style style:name="P191" style:family="paragraph" style:parent-style-name="Standard">
      <style:paragraph-properties style:snap-to-layout-grid="false"/>
      <style:text-properties style:font-name="Arial" fo:font-size="9pt" fo:font-style="italic" style:font-name-asian="Wingdings" style:font-size-asian="9pt" style:font-style-asian="italic" style:font-name-complex="Arial" style:font-size-complex="9pt" style:font-weight-complex="bold"/>
    </style:style>
    <style:style style:name="P192" style:family="paragraph" style:parent-style-name="Standard">
      <style:paragraph-properties fo:text-align="center" style:justify-single-word="false" fo:orphans="0" fo:widows="0" style:text-autospace="none"/>
      <style:text-properties style:font-name="Arial" fo:font-style="italic" style:font-style-asian="italic" style:font-name-complex="Arial" style:font-style-complex="italic"/>
    </style:style>
    <style:style style:name="P193" style:family="paragraph" style:parent-style-name="Standard">
      <style:paragraph-properties fo:text-align="center" style:justify-single-word="false" fo:orphans="0" fo:widows="0" style:text-autospace="none" style:snap-to-layout-grid="false"/>
      <style:text-properties style:font-name="Arial" fo:font-style="italic" style:font-style-asian="italic" style:font-name-complex="Arial" style:font-style-complex="italic"/>
    </style:style>
    <style:style style:name="P194" style:family="paragraph" style:parent-style-name="Standard">
      <style:paragraph-properties fo:text-align="justify" style:justify-single-word="false" fo:orphans="0" fo:widows="0" style:text-autospace="none"/>
      <style:text-properties style:font-name="Arial" fo:font-style="italic" style:font-style-asian="italic" style:font-name-complex="Arial" style:font-style-complex="italic"/>
    </style:style>
    <style:style style:name="P195" style:family="paragraph" style:parent-style-name="Standard">
      <style:paragraph-properties fo:text-align="justify" style:justify-single-word="false" fo:orphans="0" fo:widows="0" style:text-autospace="none"/>
      <style:text-properties style:font-name="Arial"/>
    </style:style>
    <style:style style:name="P196" style:family="paragraph" style:parent-style-name="Standard">
      <style:paragraph-properties fo:text-align="justify" style:justify-single-word="false" fo:orphans="0" fo:widows="0" style:text-autospace="none"/>
      <style:text-properties style:font-name="Arial" style:font-name-complex="Arial"/>
    </style:style>
    <style:style style:name="P197" style:family="paragraph" style:parent-style-name="Standard">
      <style:paragraph-properties style:snap-to-layout-grid="false"/>
      <style:text-properties style:font-name="Arial" style:font-name-asian="Times New Roman" style:language-asian="fr" style:country-asian="FR" style:font-name-complex="Arial"/>
    </style:style>
    <style:style style:name="P198" style:family="paragraph" style:parent-style-name="Standard">
      <style:paragraph-properties fo:text-align="center" style:justify-single-word="false"/>
      <style:text-properties style:font-name="Arial" fo:font-size="11pt" style:font-name-asian="Times New Roman" style:font-size-asian="11pt" style:language-asian="fr" style:country-asian="FR" style:font-name-complex="Arial" style:font-size-complex="11pt"/>
    </style:style>
    <style:style style:name="P199" style:family="paragraph" style:parent-style-name="Standard">
      <style:paragraph-properties fo:text-align="center" style:justify-single-word="false" fo:orphans="0" fo:widows="0" style:text-autospace="none"/>
      <style:text-properties style:font-name="Arial" fo:font-size="11pt" fo:font-style="italic" style:font-size-asian="11pt" style:font-style-asian="italic" style:font-name-complex="Arial" style:font-size-complex="11pt"/>
    </style:style>
    <style:style style:name="P200" style:family="paragraph" style:parent-style-name="Standard">
      <style:paragraph-properties fo:text-align="center" style:justify-single-word="false" fo:orphans="0" fo:widows="0" style:text-autospace="none" style:snap-to-layout-grid="false"/>
      <style:text-properties style:font-name="Arial" fo:font-size="11pt" fo:font-style="italic" style:font-size-asian="11pt" style:font-style-asian="italic" style:font-name-complex="Arial" style:font-size-complex="11pt"/>
    </style:style>
    <style:style style:name="P201" style:family="paragraph" style:parent-style-name="Standard">
      <style:paragraph-properties fo:text-align="center" style:justify-single-word="false"/>
      <style:text-properties style:font-name="Arial" fo:font-size="10pt" style:font-name-asian="Times New Roman" style:font-size-asian="10pt" style:language-asian="fr" style:country-asian="FR" style:font-name-complex="Arial" style:font-size-complex="10pt"/>
    </style:style>
    <style:style style:name="P202" style:family="paragraph" style:parent-style-name="Standard">
      <style:paragraph-properties style:snap-to-layout-grid="false"/>
      <style:text-properties style:font-name="Arial" fo:font-size="10pt" style:font-name-asian="Times New Roman" style:font-size-asian="10pt" style:language-asian="fr" style:country-asian="FR" style:font-size-complex="10pt"/>
    </style:style>
    <style:style style:name="P203" style:family="paragraph" style:parent-style-name="Standard">
      <style:paragraph-properties loext:contextual-spacing="false" fo:margin-left="1.249cm" fo:margin-right="0.3cm" fo:margin-top="0cm" fo:margin-bottom="0cm" fo:text-align="justify" style:justify-single-word="false" fo:text-indent="0cm" style:auto-text-indent="false" style:writing-mode="lr-tb"/>
      <style:text-properties style:font-name="Arial" fo:font-size="11pt" style:font-name-asian="Times New Roman" style:font-size-asian="11pt" style:language-asian="fr" style:country-asian="FR" style:font-name-complex="Arial" style:font-size-complex="11pt"/>
    </style:style>
    <style:style style:name="P204" style:family="paragraph" style:parent-style-name="Standard">
      <style:paragraph-properties loext:contextual-spacing="false" fo:margin-left="1.249cm" fo:margin-right="0.3cm" fo:margin-top="0cm" fo:margin-bottom="0cm" fo:text-align="justify" style:justify-single-word="false" fo:text-indent="0cm" style:auto-text-indent="false" style:writing-mode="lr-tb"/>
      <style:text-properties style:font-name="Arial" fo:font-size="11pt" style:font-name-asian="Times New Roman" style:font-size-asian="11pt" style:language-asian="fr" style:country-asian="FR" style:font-name-complex="Arial" style:font-size-complex="11pt"/>
    </style:style>
    <style:style style:name="P205" style:family="paragraph" style:parent-style-name="Standard">
      <style:paragraph-properties loext:contextual-spacing="false" fo:margin-left="1.249cm" fo:margin-right="0.3cm" fo:margin-top="0cm" fo:margin-bottom="0cm" fo:text-align="justify" style:justify-single-word="false" fo:text-indent="0cm" style:auto-text-indent="false" style:writing-mode="lr-tb"/>
      <style:text-properties style:font-name="Arial" fo:font-size="11pt" fo:font-weight="normal" style:font-name-asian="Times New Roman" style:font-size-asian="11pt" style:language-asian="fr" style:country-asian="FR" style:font-weight-asian="normal" style:font-name-complex="Arial" style:font-size-complex="11pt" style:font-weight-complex="normal"/>
    </style:style>
    <style:style style:name="P206" style:family="paragraph" style:parent-style-name="Standard">
      <style:paragraph-properties fo:margin-left="1.249cm" fo:margin-right="0.3cm" fo:text-align="justify" style:justify-single-word="false" fo:text-indent="0cm" style:auto-text-indent="false"/>
      <style:text-properties style:font-name="Arial" fo:font-size="11pt" style:font-name-asian="Times New Roman" style:font-size-asian="11pt" style:language-asian="fr" style:country-asian="FR" style:font-size-complex="11pt"/>
    </style:style>
    <style:style style:name="P207" style:family="paragraph" style:parent-style-name="Text_20_body">
      <style:paragraph-properties loext:contextual-spacing="false" fo:margin-left="1.249cm" fo:margin-right="0.3cm" fo:margin-top="0cm" fo:margin-bottom="0.101cm" fo:line-height="100%" fo:text-align="justify" style:justify-single-word="false" fo:text-indent="0cm" style:auto-text-indent="false" style:writing-mode="lr-tb"/>
      <style:text-properties style:font-name="Arial" fo:font-size="10pt" fo:font-style="normal" style:font-size-asian="10pt" style:font-style-asian="normal" style:font-size-complex="10pt" style:font-style-complex="normal"/>
    </style:style>
    <style:style style:name="P208" style:family="paragraph" style:parent-style-name="Text_20_body">
      <style:paragraph-properties loext:contextual-spacing="false" fo:margin-left="1.249cm" fo:margin-right="0.3cm" fo:margin-top="0cm" fo:margin-bottom="0.101cm" fo:line-height="100%" fo:text-align="justify" style:justify-single-word="false" fo:text-indent="0cm" style:auto-text-indent="false" style:writing-mode="lr-tb"/>
      <style:text-properties style:font-name="Arial" fo:font-size="10pt" fo:font-style="normal" style:font-size-asian="10pt" style:font-style-asian="normal" style:font-size-complex="10pt" style:font-style-complex="normal"/>
    </style:style>
    <style:style style:name="P209" style:family="paragraph" style:parent-style-name="Text_20_body">
      <style:paragraph-properties loext:contextual-spacing="false" fo:margin-left="1.249cm" fo:margin-right="0.3cm" fo:margin-top="0cm" fo:margin-bottom="0.101cm" fo:line-height="100%" fo:text-align="justify" style:justify-single-word="false" fo:text-indent="0cm" style:auto-text-indent="false" style:writing-mode="lr-tb"/>
      <style:text-properties style:font-name="Arial" fo:font-size="10pt" fo:font-style="normal" style:text-underline-style="none" style:font-size-asian="10pt" style:font-style-asian="normal" style:font-size-complex="10pt" style:font-style-complex="normal"/>
    </style:style>
    <style:style style:name="P210" style:family="paragraph" style:parent-style-name="Text_20_body">
      <style:paragraph-properties loext:contextual-spacing="false" fo:margin-left="1.249cm" fo:margin-right="0.3cm" fo:margin-top="0cm" fo:margin-bottom="0.101cm" fo:line-height="100%" fo:text-align="justify" style:justify-single-word="false" fo:text-indent="0cm" style:auto-text-indent="false" style:writing-mode="lr-tb"/>
      <style:text-properties style:font-name="Arial" fo:font-size="10pt" fo:font-style="normal" style:text-underline-style="none" style:font-size-asian="10pt" style:font-style-asian="normal" style:font-size-complex="10pt" style:font-style-complex="normal"/>
    </style:style>
    <style:style style:name="P211" style:family="paragraph" style:parent-style-name="Standard">
      <style:paragraph-properties fo:margin-left="0cm" fo:margin-right="0.22cm" fo:text-align="justify" style:justify-single-word="false" fo:text-indent="0cm" style:auto-text-indent="false"/>
      <style:text-properties style:font-name="Arial" style:text-underline-style="solid" style:text-underline-width="auto" style:text-underline-color="font-color" fo:font-weight="bold" style:font-name-asian="Times New Roman" style:language-asian="fr" style:country-asian="FR" style:font-weight-asian="bold" style:font-name-complex="Arial" style:font-weight-complex="bold"/>
    </style:style>
    <style:style style:name="P212" style:family="paragraph" style:parent-style-name="Standard">
      <style:paragraph-properties fo:margin-left="0cm" fo:margin-right="0.22cm" fo:text-indent="0cm" style:auto-text-indent="false"/>
      <style:text-properties style:font-name="Arial" style:font-name-asian="Times New Roman" style:language-asian="fr" style:country-asian="FR"/>
    </style:style>
    <style:style style:name="P213" style:family="paragraph" style:parent-style-name="Standard">
      <style:paragraph-properties fo:margin-left="0cm" fo:margin-right="0.22cm" fo:text-indent="0cm" style:auto-text-indent="false"/>
      <style:text-properties style:font-name="Arial" style:font-name-asian="Times New Roman" style:language-asian="fr" style:country-asian="FR" style:font-name-complex="Arial"/>
    </style:style>
    <style:style style:name="P214" style:family="paragraph" style:parent-style-name="Standard">
      <style:paragraph-properties fo:margin-left="0cm" fo:margin-right="0.22cm" fo:text-indent="0cm" style:auto-text-indent="false"/>
      <style:text-properties style:font-name="Arial" fo:font-size="8pt" style:font-size-asian="8pt" style:font-size-complex="8pt"/>
    </style:style>
    <style:style style:name="P215" style:family="paragraph" style:parent-style-name="Standard">
      <style:paragraph-properties fo:margin-left="0cm" fo:margin-right="0.22cm" fo:text-indent="0cm" style:auto-text-indent="false"/>
      <style:text-properties style:font-name="Arial" fo:font-size="8pt" style:font-name-asian="Times New Roman" style:font-size-asian="8pt" style:language-asian="fr" style:country-asian="FR" style:font-name-complex="Arial" style:font-size-complex="8pt"/>
    </style:style>
    <style:style style:name="P216" style:family="paragraph" style:parent-style-name="Standard">
      <style:paragraph-properties fo:margin-left="0cm" fo:margin-right="0.22cm" fo:text-align="center" style:justify-single-word="false" fo:text-indent="0cm" style:auto-text-indent="false"/>
      <style:text-properties style:font-name="Arial" fo:font-size="14pt" style:text-underline-style="solid" style:text-underline-width="auto" style:text-underline-color="font-color" fo:font-weight="bold" style:font-name-asian="Times New Roman" style:font-size-asian="14pt" style:language-asian="fr" style:country-asian="FR" style:font-weight-asian="bold" style:font-name-complex="Arial" style:font-size-complex="14pt" style:font-weight-complex="bold"/>
    </style:style>
    <style:style style:name="P217" style:family="paragraph" style:parent-style-name="Standard">
      <style:paragraph-properties fo:margin-left="0cm" fo:margin-right="0.22cm" fo:text-indent="0cm" style:auto-text-indent="false"/>
      <style:text-properties style:font-name="Times New Roman" style:font-name-asian="Times New Roman" style:language-asian="fr" style:country-asian="FR"/>
    </style:style>
    <style:style style:name="P218" style:family="paragraph" style:parent-style-name="Standard">
      <style:paragraph-properties loext:contextual-spacing="false" fo:margin-left="0cm" fo:margin-right="0.22cm" fo:margin-top="0cm" fo:margin-bottom="0.106cm" fo:text-align="justify" style:justify-single-word="false" fo:text-indent="0cm" style:auto-text-indent="false"/>
      <style:text-properties style:font-name="Arial" style:font-name-asian="Times New Roman" style:language-asian="fr" style:country-asian="FR" style:font-name-complex="Arial"/>
    </style:style>
    <style:style style:name="P219" style:family="paragraph" style:parent-style-name="Standard">
      <style:paragraph-properties loext:contextual-spacing="false" fo:margin-left="0cm" fo:margin-right="0.22cm" fo:margin-top="0.101cm" fo:margin-bottom="0cm" fo:text-indent="0cm" style:auto-text-indent="false" style:writing-mode="lr-tb"/>
      <style:text-properties style:font-name="Arial" fo:font-size="12pt"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font-weight-complex="bold"/>
    </style:style>
    <style:style style:name="P220" style:family="paragraph" style:parent-style-name="Standard">
      <style:paragraph-properties loext:contextual-spacing="false" fo:margin-left="0cm" fo:margin-right="0.22cm" fo:margin-top="0.101cm" fo:margin-bottom="0cm" fo:text-indent="0cm" style:auto-text-indent="false" style:writing-mode="lr-tb"/>
      <style:text-properties style:font-name="Arial" fo:font-size="12pt" style:text-underline-style="solid" style:text-underline-width="auto" style:text-underline-color="font-color" fo:font-weight="bold" style:font-name-asian="Times New Roman" style:font-size-asian="12pt" style:language-asian="fr" style:country-asian="FR" style:font-weight-asian="bold" style:font-size-complex="12pt" style:font-weight-complex="bold"/>
    </style:style>
    <style:style style:name="P221" style:family="paragraph" style:parent-style-name="Standard">
      <style:paragraph-properties loext:contextual-spacing="false" fo:margin-left="0cm" fo:margin-right="0.22cm" fo:margin-top="0.101cm" fo:margin-bottom="0cm" fo:text-align="justify" style:justify-single-word="false" fo:text-indent="0cm" style:auto-text-indent="false" style:writing-mode="lr-tb"/>
      <style:text-properties style:font-name="Arial" fo:font-size="12pt" fo:font-weight="normal" style:font-name-asian="Times New Roman" style:font-size-asian="12pt" style:language-asian="fr" style:country-asian="FR" style:font-weight-asian="normal" style:font-size-complex="12pt" style:font-weight-complex="normal"/>
    </style:style>
    <style:style style:name="P222" style:family="paragraph" style:parent-style-name="Standard">
      <style:paragraph-properties loext:contextual-spacing="false" fo:margin-left="0cm" fo:margin-right="0.22cm" fo:margin-top="0.101cm" fo:margin-bottom="0cm" fo:text-indent="0cm" style:auto-text-indent="false" style:writing-mode="lr-tb"/>
      <style:text-properties style:font-name="Arial" style:font-name-asian="Times New Roman" style:language-asian="fr" style:country-asian="FR"/>
    </style:style>
    <style:style style:name="P223" style:family="paragraph" style:parent-style-name="Standard">
      <style:paragraph-properties loext:contextual-spacing="false" fo:margin-left="0cm" fo:margin-right="0.22cm" fo:margin-top="0.101cm" fo:margin-bottom="0cm" fo:text-align="center" style:justify-single-word="false" fo:text-indent="0cm" style:auto-text-indent="false" style:writing-mode="lr-tb"/>
      <style:text-properties style:font-name="Arial" fo:font-size="14pt" style:text-underline-style="solid" style:text-underline-width="auto" style:text-underline-color="font-color" fo:font-weight="bold" style:font-name-asian="Times New Roman" style:font-size-asian="14pt" style:language-asian="fr" style:country-asian="FR" style:font-weight-asian="bold" style:font-name-complex="Arial" style:font-size-complex="14pt" style:font-weight-complex="bold"/>
    </style:style>
    <style:style style:name="P224" style:family="paragraph" style:parent-style-name="Standard">
      <style:paragraph-properties loext:contextual-spacing="false" fo:margin-left="0cm" fo:margin-right="0.22cm" fo:margin-top="0cm" fo:margin-bottom="0cm" fo:text-indent="0cm" style:auto-text-indent="false" style:writing-mode="lr-tb"/>
      <style:text-properties style:font-name="Arial" fo:font-size="12pt"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font-weight-complex="bold"/>
    </style:style>
    <style:style style:name="P225" style:family="paragraph" style:parent-style-name="Standard">
      <style:paragraph-properties loext:contextual-spacing="false" fo:margin-left="0cm" fo:margin-right="0.22cm" fo:margin-top="0cm" fo:margin-bottom="0cm" fo:text-indent="0cm" style:auto-text-indent="false" style:writing-mode="lr-tb"/>
      <style:text-properties style:font-name="Arial" fo:font-size="12pt" style:font-name-asian="Times New Roman" style:font-size-asian="12pt" style:language-asian="fr" style:country-asian="FR" style:font-size-complex="12pt"/>
    </style:style>
    <style:style style:name="P226" style:family="paragraph" style:parent-style-name="Text_20_body">
      <style:paragraph-properties loext:contextual-spacing="false" fo:margin-left="0cm" fo:margin-right="0.22cm" fo:margin-top="0cm" fo:margin-bottom="0cm" fo:line-height="100%"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227" style:family="paragraph" style:parent-style-name="Text_20_body">
      <style:paragraph-properties loext:contextual-spacing="false" fo:margin-left="0cm" fo:margin-right="0.22cm" fo:margin-top="0cm" fo:margin-bottom="0cm"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size-complex="10pt"/>
    </style:style>
    <style:style style:name="P228" style:family="paragraph" style:parent-style-name="Text_20_body">
      <style:paragraph-properties loext:contextual-spacing="false" fo:margin-left="0cm" fo:margin-right="0.22cm" fo:margin-top="0cm" fo:margin-bottom="0cm" fo:line-height="100%"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size-complex="14pt"/>
    </style:style>
    <style:style style:name="P229" style:family="paragraph" style:parent-style-name="Text_20_body" style:master-page-name="">
      <style:paragraph-properties loext:contextual-spacing="false" fo:margin-left="0cm" fo:margin-right="0.22cm" fo:margin-top="0cm" fo:margin-bottom="0.3cm" fo:line-height="100%" fo:text-align="center" style:justify-single-word="false" fo:text-indent="0cm" style:auto-text-indent="false" style:page-number="auto"/>
      <style:text-properties style:font-name="Arial" fo:font-size="14pt" style:text-underline-style="solid" style:text-underline-width="auto" style:text-underline-color="font-color" fo:font-weight="bold" style:font-size-asian="14pt" style:font-size-complex="14pt"/>
    </style:style>
    <style:style style:name="P230" style:family="paragraph" style:parent-style-name="Text_20_body">
      <style:paragraph-properties loext:contextual-spacing="false" fo:margin-left="0cm" fo:margin-right="0.22cm" fo:margin-top="0cm" fo:margin-bottom="0.3cm" fo:line-height="100%"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size-complex="14pt"/>
    </style:style>
    <style:style style:name="P231" style:family="paragraph" style:parent-style-name="Standard">
      <style:paragraph-properties loext:contextual-spacing="false" fo:margin-left="1.251cm" fo:margin-right="0.22cm" fo:margin-top="0cm" fo:margin-bottom="0cm" fo:text-align="justify" style:justify-single-word="false" fo:text-indent="0cm" style:auto-text-indent="false" style:writing-mode="lr-tb"/>
      <style:text-properties style:font-name="Arial" fo:font-size="12pt" fo:font-weight="normal" style:font-name-asian="Times New Roman" style:font-size-asian="12pt" style:language-asian="fr" style:country-asian="FR" style:font-weight-asian="normal" style:font-name-complex="Arial" style:font-size-complex="12pt" style:font-weight-complex="normal"/>
    </style:style>
    <style:style style:name="P232" style:family="paragraph" style:parent-style-name="Standard">
      <style:paragraph-properties loext:contextual-spacing="false" fo:margin-left="1.251cm" fo:margin-right="0.22cm" fo:margin-top="0cm" fo:margin-bottom="0cm" fo:text-align="justify"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233" style:family="paragraph" style:parent-style-name="Text_20_body">
      <style:paragraph-properties loext:contextual-spacing="false" fo:margin-left="1.251cm" fo:margin-right="0.22cm" fo:margin-top="0cm" fo:margin-bottom="0cm" fo:line-height="100%"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234" style:family="paragraph" style:parent-style-name="Standard">
      <style:paragraph-properties loext:contextual-spacing="false" fo:margin-left="1.251cm" fo:margin-right="0.22cm" fo:margin-top="0cm" fo:margin-bottom="0.101cm" fo:text-align="justify" style:justify-single-word="false" fo:text-indent="0cm" style:auto-text-indent="false" style:writing-mode="page"/>
      <style:text-properties style:font-name="Arial" fo:font-size="11pt" style:font-size-asian="11pt" style:font-size-complex="11pt"/>
    </style:style>
    <style:style style:name="P235" style:family="paragraph" style:parent-style-name="Text_20_body">
      <style:paragraph-properties loext:contextual-spacing="false" fo:margin-left="1.251cm" fo:margin-right="0.22cm" fo:margin-top="0cm" fo:margin-bottom="0.101cm" fo:line-height="100%" fo:text-align="justify" style:justify-single-word="false" fo:text-indent="0cm" style:auto-text-indent="false" style:writing-mode="lr-tb"/>
      <style:text-properties style:font-name="Arial" fo:font-size="10pt" fo:font-weight="normal" style:font-size-asian="10pt" style:font-weight-asian="normal" style:font-size-complex="10pt" style:font-weight-complex="normal"/>
    </style:style>
    <style:style style:name="P236" style:family="paragraph" style:parent-style-name="Standard">
      <style:paragraph-properties loext:contextual-spacing="false" fo:margin-left="2.498cm" fo:margin-right="0.22cm" fo:margin-top="0cm" fo:margin-bottom="0cm" fo:text-align="justify" style:justify-single-word="false" fo:text-indent="0cm" style:auto-text-indent="false" style:writing-mode="lr-tb"/>
      <style:text-properties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P237" style:family="paragraph" style:parent-style-name="Standard">
      <style:paragraph-properties loext:contextual-spacing="false" fo:margin-left="2.498cm" fo:margin-right="0.22cm" fo:margin-top="0cm" fo:margin-bottom="0cm" fo:text-align="justify" style:justify-single-word="false" fo:text-indent="0cm" style:auto-text-indent="false" style:writing-mode="lr-tb"/>
      <style:text-properties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P238" style:family="paragraph" style:parent-style-name="Standard">
      <style:paragraph-properties loext:contextual-spacing="false" fo:margin-left="2.498cm" fo:margin-right="0.22cm" fo:margin-top="0cm" fo:margin-bottom="0cm"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P239" style:family="paragraph" style:parent-style-name="Standard">
      <style:paragraph-properties loext:contextual-spacing="false" fo:margin-left="2.498cm" fo:margin-right="0.22cm" fo:margin-top="0cm" fo:margin-bottom="0cm" fo:text-align="justify" style:justify-single-word="false" fo:text-indent="0cm" style:auto-text-indent="false" style:writing-mode="lr-tb"/>
      <style:text-properties style:font-name="Arial" fo:font-size="12pt" style:font-name-asian="Times New Roman" style:font-size-asian="12pt" style:language-asian="fr" style:country-asian="FR" style:font-size-complex="12pt"/>
    </style:style>
    <style:style style:name="P240" style:family="paragraph" style:parent-style-name="Text_20_body">
      <style:paragraph-properties loext:contextual-spacing="false" fo:margin-left="2.498cm" fo:margin-right="0.22cm" fo:margin-top="0cm" fo:margin-bottom="0.101cm" fo:line-height="100%" fo:text-align="justify" style:justify-single-word="false" fo:text-indent="0cm" style:auto-text-indent="false" style:writing-mode="page"/>
      <style:text-properties style:font-name="Arial" fo:font-size="10pt" fo:font-weight="normal" style:font-size-asian="10pt" style:font-weight-asian="normal" style:font-size-complex="10pt" style:font-weight-complex="normal"/>
    </style:style>
    <style:style style:name="P241" style:family="paragraph" style:parent-style-name="Text_20_body">
      <style:paragraph-properties loext:contextual-spacing="false" fo:margin-left="2.498cm" fo:margin-right="0.22cm" fo:margin-top="0cm" fo:margin-bottom="0.101cm" fo:line-height="100%" fo:text-align="justify" style:justify-single-word="false" fo:text-indent="0cm" style:auto-text-indent="false" style:writing-mode="page"/>
      <style:text-properties style:font-name="Arial" fo:font-size="10pt" style:text-underline-style="none" fo:font-weight="normal" style:font-size-asian="10pt" style:font-weight-asian="normal" style:font-size-complex="10pt" style:font-weight-complex="normal"/>
    </style:style>
    <style:style style:name="P242" style:family="paragraph" style:parent-style-name="Standard">
      <style:paragraph-properties loext:contextual-spacing="false" fo:margin-left="0cm" fo:margin-right="0.3cm" fo:margin-top="0cm" fo:margin-bottom="0cm" fo:text-align="justify" style:justify-single-word="false" fo:text-indent="0cm" style:auto-text-indent="false" style:writing-mode="lr-tb"/>
      <style:text-properties style:font-name="Arial" fo:font-size="11pt" style:font-name-asian="Times New Roman" style:font-size-asian="11pt" style:language-asian="fr" style:country-asian="FR" style:font-name-complex="Arial" style:font-size-complex="11pt"/>
    </style:style>
    <style:style style:name="P243" style:family="paragraph" style:parent-style-name="Standard">
      <style:paragraph-properties loext:contextual-spacing="false" fo:margin-left="0cm" fo:margin-right="0.3cm" fo:margin-top="0cm" fo:margin-bottom="0cm" fo:text-align="justify" style:justify-single-word="false" fo:text-indent="0cm" style:auto-text-indent="false" style:writing-mode="lr-tb"/>
      <style:text-properties style:font-name="Arial" fo:font-size="11pt" style:text-underline-style="solid" style:text-underline-width="auto" style:text-underline-color="font-color" fo:font-weight="bold" style:font-name-asian="Times New Roman" style:font-size-asian="11pt" style:language-asian="fr" style:country-asian="FR" style:font-weight-asian="bold" style:font-name-complex="Arial" style:font-size-complex="11pt" style:font-weight-complex="bold"/>
    </style:style>
    <style:style style:name="P244" style:family="paragraph" style:parent-style-name="Text_20_body">
      <style:paragraph-properties loext:contextual-spacing="false" fo:margin-left="0cm" fo:margin-right="0.3cm" fo:margin-top="0cm" fo:margin-bottom="0cm" fo:line-height="100%" fo:text-align="justify" style:justify-single-word="false" fo:text-indent="0cm" style:auto-text-indent="false" style:writing-mode="lr-tb"/>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5" style:family="paragraph" style:parent-style-name="Text_20_body">
      <style:paragraph-properties loext:contextual-spacing="false" fo:margin-left="0cm" fo:margin-right="0.3cm" fo:margin-top="0cm" fo:margin-bottom="0cm" fo:line-height="100%" fo:text-align="justify" style:justify-single-word="false" fo:text-indent="0cm" style:auto-text-indent="false" fo:background-color="transparent" style:writing-mode="lr-tb">
        <style:background-image/>
      </style:paragraph-properties>
      <style:text-properties style:font-name="Arial" fo:font-size="10pt" fo:font-style="normal" style:text-underline-style="solid" style:text-underline-width="auto" style:text-underline-color="font-color" fo:font-weight="bold" style:font-name-asian="Times New Roman" style:font-size-asian="10pt" style:language-asian="fr" style:country-asian="FR" style:font-style-asian="normal" style:font-weight-asian="bold" style:font-name-complex="Arial" style:font-size-complex="10pt" style:font-style-complex="normal" style:font-weight-complex="bold"/>
    </style:style>
    <style:style style:name="P246" style:family="paragraph" style:parent-style-name="Standard">
      <style:paragraph-properties fo:margin-left="0cm" fo:margin-right="0.3cm" fo:text-indent="0cm" style:auto-text-indent="false"/>
      <style:text-properties style:font-name="Arial" fo:font-size="11pt" style:text-underline-style="solid" style:text-underline-width="auto" style:text-underline-color="font-color" fo:font-weight="bold" style:font-name-asian="Times New Roman" style:font-size-asian="11pt" style:language-asian="fr" style:country-asian="FR" style:font-weight-asian="bold" style:font-name-complex="Arial" style:font-size-complex="11pt" style:font-weight-complex="bold"/>
    </style:style>
    <style:style style:name="P247" style:family="paragraph" style:parent-style-name="Standard">
      <style:paragraph-properties fo:margin-left="0cm" fo:margin-right="0.3cm" fo:text-indent="0cm" style:auto-text-indent="false"/>
      <style:text-properties style:font-name="Arial" fo:font-size="11pt" style:font-name-asian="Times New Roman" style:font-size-asian="11pt" style:language-asian="fr" style:country-asian="FR" style:font-size-complex="11pt"/>
    </style:style>
    <style:style style:name="P248" style:family="paragraph" style:parent-style-name="Text_20_body">
      <style:paragraph-properties loext:contextual-spacing="false" fo:margin-left="0cm" fo:margin-right="0.3cm" fo:margin-top="0cm" fo:margin-bottom="0.101cm" fo:line-height="100%" fo:text-align="justify" style:justify-single-word="false" fo:text-indent="0cm" style:auto-text-indent="false" style:writing-mode="lr-tb"/>
      <style:text-properties style:font-name="Arial" fo:font-size="10pt" style:text-underline-style="solid" style:text-underline-width="auto" style:text-underline-color="font-color" fo:font-weight="bold" style:font-size-asian="10pt" style:font-size-complex="10pt"/>
    </style:style>
    <style:style style:name="P249" style:family="paragraph" style:parent-style-name="Text_20_body">
      <style:paragraph-properties loext:contextual-spacing="false" fo:margin-left="0cm" fo:margin-right="0.3cm" fo:margin-top="0cm" fo:margin-bottom="0.101cm" fo:line-height="100%" fo:text-align="justify" style:justify-single-word="false" fo:text-indent="0cm" style:auto-text-indent="false" style:writing-mode="lr-tb"/>
      <style:text-properties style:font-name="Arial" fo:font-size="10pt" fo:font-style="italic" style:text-underline-style="none" style:font-size-asian="10pt" style:font-style-asian="italic" style:font-size-complex="10pt"/>
    </style:style>
    <style:style style:name="P250" style:family="paragraph" style:parent-style-name="Text_20_body">
      <style:paragraph-properties loext:contextual-spacing="false" fo:margin-left="0cm" fo:margin-right="0.3cm" fo:margin-top="0cm" fo:margin-bottom="0.101cm" fo:line-height="100%" fo:text-align="justify" style:justify-single-word="false" fo:text-indent="0cm" style:auto-text-indent="false" style:writing-mode="lr-tb"/>
      <style:text-properties style:font-name="Arial" fo:font-size="14pt" style:text-underline-style="solid" style:text-underline-width="auto" style:text-underline-color="font-color" fo:font-weight="bold" style:font-size-asian="14pt" style:font-size-complex="14pt"/>
    </style:style>
    <style:style style:name="P251" style:family="paragraph" style:parent-style-name="Text_20_body">
      <style:paragraph-properties loext:contextual-spacing="false" fo:margin-left="0cm" fo:margin-right="0.3cm" fo:margin-top="0cm" fo:margin-bottom="0.101cm" fo:line-height="100%" fo:text-align="justify" style:justify-single-word="false" fo:text-indent="0cm" style:auto-text-indent="false" style:writing-mode="lr-tb"/>
      <style:text-properties style:font-name="Arial" fo:font-size="11pt" fo:font-style="italic" style:text-underline-style="none" style:font-size-asian="11pt" style:font-style-asian="italic" style:font-size-complex="11pt"/>
    </style:style>
    <style:style style:name="P252" style:family="paragraph" style:parent-style-name="Text_20_body">
      <style:paragraph-properties loext:contextual-spacing="false" fo:margin-left="0cm" fo:margin-right="0.3cm" fo:margin-top="0cm" fo:margin-bottom="0.101cm" fo:line-height="100%" fo:text-align="justify" style:justify-single-word="false" fo:text-indent="0cm" style:auto-text-indent="false" style:writing-mode="lr-tb"/>
      <style:text-properties style:font-name="Arial"/>
    </style:style>
    <style:style style:name="P253" style:family="paragraph" style:parent-style-name="Standard">
      <style:paragraph-properties loext:contextual-spacing="false" fo:margin-left="2.498cm" fo:margin-right="0cm" fo:margin-top="0cm" fo:margin-bottom="0cm" fo:text-align="justify" style:justify-single-word="false" fo:text-indent="0cm" style:auto-text-indent="false" style:writing-mode="lr-tb"/>
      <style:text-properties style:font-name="Arial" fo:font-size="11pt" style:font-size-asian="11pt" style:font-size-complex="11pt"/>
    </style:style>
    <style:style style:name="P254" style:family="paragraph" style:parent-style-name="Standard">
      <style:paragraph-properties loext:contextual-spacing="false" fo:margin-left="2.498cm" fo:margin-right="0cm" fo:margin-top="0cm" fo:margin-bottom="0cm" fo:text-align="justify" style:justify-single-word="false" fo:text-indent="0cm" style:auto-text-indent="false" style:writing-mode="lr-tb"/>
      <style:text-properties style:font-name="Arial" fo:font-size="11pt" style:font-name-asian="Times New Roman" style:font-size-asian="11pt" style:language-asian="fr" style:country-asian="FR" style:font-name-complex="Arial" style:font-size-complex="11pt"/>
    </style:style>
    <style:style style:name="P255" style:family="paragraph" style:parent-style-name="Standard">
      <style:paragraph-properties fo:margin-left="2.498cm" fo:margin-right="0cm" fo:text-align="justify" style:justify-single-word="false" fo:text-indent="0cm" style:auto-text-indent="false"/>
      <style:text-properties style:font-name="Arial" fo:font-size="11pt" fo:font-weight="normal" style:font-name-asian="Times New Roman" style:font-size-asian="11pt" style:language-asian="fr" style:country-asian="FR" style:font-weight-asian="normal" style:font-size-complex="11pt" style:font-weight-complex="normal"/>
    </style:style>
    <style:style style:name="P256" style:family="paragraph" style:parent-style-name="Standard">
      <style:paragraph-properties fo:margin-left="2.498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57" style:family="paragraph" style:parent-style-name="Text_20_body">
      <style:paragraph-properties loext:contextual-spacing="false" fo:margin-left="2.498cm" fo:margin-right="0cm" fo:margin-top="0cm" fo:margin-bottom="0.101cm" fo:text-align="justify" style:justify-single-word="false" fo:text-indent="0cm" style:auto-text-indent="false" style:writing-mode="lr-tb"/>
      <style:text-properties style:font-name="Arial" fo:font-size="10pt" style:font-size-asian="10pt" style:font-size-complex="10pt"/>
    </style:style>
    <style:style style:name="P258" style:family="paragraph" style:parent-style-name="Text_20_body">
      <style:paragraph-properties loext:contextual-spacing="false" fo:margin-left="2.498cm" fo:margin-right="0cm" fo:margin-top="0cm" fo:margin-bottom="0.101cm" fo:text-align="justify" style:justify-single-word="false" fo:text-indent="0cm" style:auto-text-indent="false" style:writing-mode="lr-tb"/>
      <style:text-properties style:font-name="Arial" fo:font-size="10pt" fo:font-style="normal" style:font-size-asian="10pt" style:font-style-asian="normal" style:font-size-complex="10pt" style:font-style-complex="normal"/>
    </style:style>
    <style:style style:name="P259" style:family="paragraph" style:parent-style-name="Standard" style:master-page-name="">
      <style:paragraph-properties loext:contextual-spacing="false" fo:margin-left="2.3cm" fo:margin-right="0.199cm" fo:margin-top="0cm" fo:margin-bottom="0.101cm" fo:text-align="justify" style:justify-single-word="false" fo:text-indent="-1cm" style:auto-text-indent="false" style:page-number="auto" fo:background-color="transparent" style:writing-mode="page">
        <style:background-image/>
      </style:paragraph-properties>
      <style:text-properties style:font-name="Arial" fo:font-size="11pt" style:font-name-asian="Times New Roman" style:font-size-asian="11pt" style:language-asian="fr" style:country-asian="FR" style:font-name-complex="Arial" style:font-size-complex="11pt" style:font-weight-complex="bold"/>
    </style:style>
    <style:style style:name="P260" style:family="paragraph" style:parent-style-name="Standard">
      <style:paragraph-properties loext:contextual-spacing="false" fo:margin-left="2.3cm" fo:margin-right="0.199cm" fo:margin-top="0cm" fo:margin-bottom="0.101cm" fo:text-align="justify" style:justify-single-word="false" fo:text-indent="-1cm" style:auto-text-indent="false" fo:background-color="transparent" style:writing-mode="page">
        <style:background-image/>
      </style:paragraph-properties>
      <style:text-properties style:font-name="Arial" fo:font-size="11pt" style:font-name-asian="Times New Roman" style:font-size-asian="11pt" style:language-asian="fr" style:country-asian="FR" style:font-name-complex="Arial" style:font-size-complex="11pt" style:font-weight-complex="bold"/>
    </style:style>
    <style:style style:name="P261" style:family="paragraph" style:parent-style-name="Standard" style:master-page-name="">
      <style:paragraph-properties loext:contextual-spacing="false" fo:margin-left="4.2cm" fo:margin-right="0.199cm" fo:margin-top="0cm" fo:margin-bottom="0.101cm" fo:text-align="justify" style:justify-single-word="false" fo:text-indent="0cm" style:auto-text-indent="false" style:page-number="auto" fo:background-color="transparent" style:writing-mode="page">
        <style:background-image/>
      </style:paragraph-properties>
      <style:text-properties style:font-name="Arial" fo:font-size="11pt" fo:font-weight="bold" style:font-name-asian="Times New Roman" style:font-size-asian="11pt" style:language-asian="fr" style:country-asian="FR" style:font-weight-asian="bold" style:font-name-complex="Arial" style:font-size-complex="11pt" style:font-weight-complex="bold"/>
    </style:style>
    <style:style style:name="P262" style:family="paragraph" style:parent-style-name="Standard">
      <style:paragraph-properties fo:margin-left="3.039cm" fo:margin-right="0cm" fo:text-indent="-1.27cm" style:auto-text-indent="false"/>
      <style:text-properties style:font-name="Arial" style:font-name-asian="Wingdings" style:font-name-complex="Arial"/>
    </style:style>
    <style:style style:name="P263" style:family="paragraph" style:parent-style-name="Standard">
      <style:paragraph-properties fo:margin-left="0cm" fo:margin-right="-0.191cm" fo:text-indent="0cm" style:auto-text-indent="false"/>
      <style:text-properties style:font-name="Arial"/>
    </style:style>
    <style:style style:name="P264" style:family="paragraph" style:parent-style-name="Standard">
      <style:paragraph-properties fo:margin-left="0cm" fo:margin-right="-0.191cm" fo:text-align="center" style:justify-single-word="false" fo:text-indent="0cm" style:auto-text-indent="false"/>
      <style:text-properties style:font-name="Arial" style:font-name-asian="Wingdings"/>
    </style:style>
    <style:style style:name="P265" style:family="paragraph" style:parent-style-name="Standard">
      <style:paragraph-properties fo:margin-left="0cm" fo:margin-right="-0.191cm" fo:text-align="center" style:justify-single-word="false" fo:text-indent="0cm" style:auto-text-indent="false"/>
      <style:text-properties style:font-name="Arial" fo:font-weight="bold" style:font-name-asian="Wingdings" style:font-weight-asian="bold" style:font-name-complex="Arial" style:font-weight-complex="bold"/>
    </style:style>
    <style:style style:name="P266" style:family="paragraph" style:parent-style-name="Standard">
      <style:paragraph-properties fo:margin-left="0cm" fo:margin-right="-0.191cm" fo:text-align="center" style:justify-single-word="false" fo:text-indent="0cm" style:auto-text-indent="false"/>
      <style:text-properties style:font-name="Arial" fo:font-size="14pt" fo:font-weight="bold" style:font-name-asian="Wingdings" style:font-size-asian="14pt" style:font-weight-asian="bold" style:font-name-complex="Arial" style:font-size-complex="14pt" style:font-weight-complex="bold"/>
    </style:style>
    <style:style style:name="P267" style:family="paragraph" style:parent-style-name="Standard">
      <style:paragraph-properties fo:margin-left="0cm" fo:margin-right="-0.191cm" fo:text-indent="0cm" style:auto-text-indent="false"/>
      <style:text-properties style:font-name="Arial" fo:font-size="14pt" style:font-name-asian="Wingdings" style:font-size-asian="14pt" style:font-name-complex="Arial" style:font-size-complex="14pt"/>
    </style:style>
    <style:style style:name="P268" style:family="paragraph" style:parent-style-name="Standard">
      <style:paragraph-properties fo:margin-left="0cm" fo:margin-right="-0.191cm" fo:text-indent="0cm" style:auto-text-indent="false" style:snap-to-layout-grid="false"/>
      <style:text-properties style:font-name="Arial" fo:font-size="14pt" style:font-name-asian="Wingdings" style:font-size-asian="14pt" style:font-name-complex="Arial" style:font-size-complex="14pt"/>
    </style:style>
    <style:style style:name="P269" style:family="paragraph" style:parent-style-name="Standard">
      <style:paragraph-properties fo:margin-left="0cm" fo:margin-right="-0.191cm" fo:text-align="center" style:justify-single-word="false" fo:text-indent="0cm" style:auto-text-indent="false"/>
      <style:text-properties style:font-name="Arial" fo:font-size="14pt" style:font-name-asian="Wingdings" style:font-size-asian="14pt" style:font-name-complex="Arial" style:font-size-complex="14pt"/>
    </style:style>
    <style:style style:name="P270" style:family="paragraph" style:parent-style-name="Standard">
      <style:paragraph-properties fo:margin-left="4.763cm" fo:margin-right="0cm" fo:text-indent="0cm" style:auto-text-indent="false"/>
      <style:text-properties style:font-name="Arial" fo:font-size="14pt" style:font-size-asian="14pt" style:font-size-complex="14pt"/>
    </style:style>
    <style:style style:name="P271" style:family="paragraph" style:parent-style-name="Standard">
      <style:paragraph-properties fo:margin-left="4.763cm" fo:margin-right="0cm"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272" style:family="paragraph" style:parent-style-name="Standard">
      <style:paragraph-properties fo:margin-left="2.561cm" fo:margin-right="0cm" fo:text-align="justify" style:justify-single-word="false" fo:orphans="0" fo:widows="0" fo:text-indent="0cm" style:auto-text-indent="false" style:text-autospace="none"/>
      <style:text-properties style:font-name="Arial" fo:font-style="italic" style:font-style-asian="italic" style:font-name-complex="Arial" style:font-style-complex="italic"/>
    </style:style>
    <style:style style:name="P273" style:family="paragraph" style:parent-style-name="Standard">
      <style:paragraph-properties fo:margin-left="1.27cm" fo:margin-right="0cm" fo:text-align="justify" style:justify-single-word="false" fo:orphans="0" fo:widows="0" fo:text-indent="0.06cm" style:auto-text-indent="false" style:text-autospace="none"/>
      <style:text-properties style:font-name="Arial" fo:font-style="italic" style:font-style-asian="italic" style:font-name-complex="Arial" style:font-style-complex="italic"/>
    </style:style>
    <style:style style:name="P274" style:family="paragraph" style:parent-style-name="Standard">
      <style:paragraph-properties fo:margin-left="0.801cm" fo:margin-right="0cm" fo:text-align="justify" style:justify-single-word="false" fo:orphans="0" fo:widows="0" fo:text-indent="-0.801cm" style:auto-text-indent="false" style:text-autospace="none"/>
      <style:text-properties style:font-name="Arial" fo:font-size="11pt" style:font-size-asian="11pt" style:font-size-complex="11pt"/>
    </style:style>
    <style:style style:name="P275" style:family="paragraph" style:parent-style-name="Standard">
      <style:paragraph-properties fo:margin-left="0.801cm" fo:margin-right="0cm" fo:text-align="justify" style:justify-single-word="false" fo:orphans="0" fo:widows="0" fo:text-indent="-0.801cm" style:auto-text-indent="false" style:text-autospace="none"/>
      <style:text-properties style:font-name="Arial" fo:font-size="11pt" style:font-size-asian="11pt" style:language-asian="fr" style:country-asian="FR" style:font-name-complex="Arial" style:font-size-complex="11pt"/>
    </style:style>
    <style:style style:name="P276" style:family="paragraph" style:parent-style-name="Standard">
      <style:paragraph-properties fo:margin-left="3.784cm" fo:margin-right="0cm" fo:text-align="justify" style:justify-single-word="false" fo:orphans="0" fo:widows="0" fo:text-indent="-0.037cm" style:auto-text-indent="false" style:text-autospace="none"/>
      <style:text-properties style:font-name="Arial" fo:font-size="11pt" fo:font-style="italic" style:font-size-asian="11pt" style:language-asian="fr" style:country-asian="FR" style:font-style-asian="italic" style:font-name-complex="Arial" style:font-size-complex="11pt" style:font-style-complex="italic"/>
    </style:style>
    <style:style style:name="P277" style:family="paragraph" style:parent-style-name="Standard">
      <style:paragraph-properties fo:margin-left="3.747cm" fo:margin-right="0cm" fo:text-align="justify" style:justify-single-word="false" fo:orphans="0" fo:widows="0" fo:text-indent="0cm" style:auto-text-indent="false" style:text-autospace="none"/>
      <style:text-properties style:font-name="Arial" fo:font-size="11pt" fo:font-style="italic" style:font-size-asian="11pt" style:language-asian="fr" style:country-asian="FR" style:font-style-asian="italic" style:font-name-complex="Arial" style:font-size-complex="11pt" style:font-style-complex="italic"/>
    </style:style>
    <style:style style:name="P278" style:family="paragraph" style:parent-style-name="Standard">
      <style:paragraph-properties fo:margin-left="3.785cm" fo:margin-right="0cm" fo:text-align="justify" style:justify-single-word="false" fo:orphans="0" fo:widows="0" fo:text-indent="-0.039cm" style:auto-text-indent="false" style:text-autospace="none"/>
      <style:text-properties style:font-name="Arial" fo:font-size="11pt" style:font-size-asian="11pt" style:font-size-complex="11pt"/>
    </style:style>
    <style:style style:name="P279" style:family="paragraph" style:parent-style-name="Standard">
      <style:paragraph-properties loext:contextual-spacing="false" fo:margin-left="1.249cm" fo:margin-right="0cm" fo:margin-top="0cm" fo:margin-bottom="0cm" fo:text-align="justify" style:justify-single-word="false" fo:text-indent="0cm" style:auto-text-indent="false" style:writing-mode="lr-tb"/>
      <style:text-properties style:font-name="Arial" fo:font-size="11pt" fo:font-style="normal" fo:font-weight="normal" style:font-name-asian="Times New Roman" style:font-size-asian="11pt" style:language-asian="fr" style:country-asian="FR" style:font-style-asian="normal" style:font-weight-asian="normal" style:font-name-complex="Arial" style:font-size-complex="11pt" style:font-style-complex="normal" style:font-weight-complex="normal"/>
    </style:style>
    <style:style style:name="P280" style:family="paragraph" style:parent-style-name="Standard">
      <style:paragraph-properties fo:margin-left="1.249cm" fo:margin-right="0cm" fo:text-align="justify" style:justify-single-word="false" fo:text-indent="0cm" style:auto-text-indent="false"/>
      <style:text-properties style:font-name="Arial" fo:font-size="11pt" fo:font-style="normal" fo:font-weight="normal" style:font-name-asian="Times New Roman" style:font-size-asian="11pt" style:language-asian="fr" style:country-asian="FR" style:font-style-asian="normal" style:font-weight-asian="normal" style:font-size-complex="11pt" style:font-style-complex="normal" style:font-weight-complex="normal"/>
    </style:style>
    <style:style style:name="P281" style:family="paragraph" style:parent-style-name="Standard">
      <style:paragraph-properties loext:contextual-spacing="false" fo:margin-left="1.249cm" fo:margin-right="0cm" fo:margin-top="0cm" fo:margin-bottom="0.101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82" style:family="paragraph" style:parent-style-name="Text_20_body">
      <style:paragraph-properties loext:contextual-spacing="false" fo:margin-left="1.249cm" fo:margin-right="0cm" fo:margin-top="0cm" fo:margin-bottom="0.101cm" fo:text-align="justify" style:justify-single-word="false" fo:text-indent="0cm" style:auto-text-indent="false" style:writing-mode="lr-tb"/>
      <style:text-properties style:font-name="Arial" fo:font-size="10pt" style:font-size-asian="10pt" style:font-size-complex="10pt"/>
    </style:style>
    <style:style style:name="P283" style:family="paragraph" style:parent-style-name="Standard">
      <style:paragraph-properties loext:contextual-spacing="false" fo:margin-left="1.249cm" fo:margin-right="0.22cm" fo:margin-top="0cm" fo:margin-bottom="0cm" fo:text-align="justify" style:justify-single-word="false" fo:text-indent="0cm" style:auto-text-indent="false" style:writing-mode="lr-tb"/>
      <style:text-properties style:font-name="Arial" fo:font-size="12pt" style:font-name-asian="Times New Roman" style:font-size-asian="12pt" style:language-asian="fr" style:country-asian="FR" style:font-size-complex="12pt"/>
    </style:style>
    <style:style style:name="P284" style:family="paragraph" style:parent-style-name="Standard">
      <style:paragraph-properties loext:contextual-spacing="false" fo:margin-left="1.249cm" fo:margin-right="0.22cm" fo:margin-top="0cm" fo:margin-bottom="0cm" fo:text-align="justify" style:justify-single-word="false" fo:text-indent="0cm" style:auto-text-indent="false" style:writing-mode="lr-tb"/>
      <style:text-properties style:font-name="Arial" fo:font-size="12pt" style:font-name-asian="Times New Roman" style:font-size-asian="12pt" style:language-asian="fr" style:country-asian="FR" style:font-size-complex="12pt"/>
    </style:style>
    <style:style style:name="P285" style:family="paragraph" style:parent-style-name="Text_20_body">
      <style:paragraph-properties loext:contextual-spacing="false" fo:margin-left="1.249cm" fo:margin-right="0.22cm" fo:margin-top="0cm" fo:margin-bottom="0cm" fo:line-height="100%"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286" style:family="paragraph" style:parent-style-name="Text_20_body">
      <style:paragraph-properties loext:contextual-spacing="false" fo:margin-left="1.249cm" fo:margin-right="0.22cm" fo:margin-top="0cm" fo:margin-bottom="0.101cm" fo:line-height="100%" fo:text-align="justify" style:justify-single-word="false" fo:text-indent="0cm" style:auto-text-indent="false" style:writing-mode="lr-tb"/>
      <style:text-properties style:font-name="Arial" fo:font-size="10pt" fo:font-weight="normal" style:font-size-asian="10pt" style:font-weight-asian="normal" style:font-size-complex="10pt" style:font-weight-complex="normal"/>
    </style:style>
    <style:style style:name="P287" style:family="paragraph" style:parent-style-name="Standard">
      <style:paragraph-properties loext:contextual-spacing="false" fo:margin-left="2.499cm" fo:margin-right="0cm" fo:margin-top="0cm" fo:margin-bottom="0cm" fo:text-align="justify" style:justify-single-word="false" fo:orphans="2" fo:widows="2" fo:text-indent="0cm" style:auto-text-indent="false" fo:background-color="transparent" style:writing-mode="lr-tb">
        <style:background-image/>
      </style:paragraph-properties>
      <style:text-properties fo:color="#000000" style:font-name="Arial" fo:font-size="12pt" fo:font-weight="normal" style:font-name-asian="Times New Roman" style:font-size-asian="12pt" style:language-asian="fr" style:country-asian="FR" style:font-weight-asian="normal" style:font-size-complex="12pt" style:font-weight-complex="normal"/>
    </style:style>
    <style:style style:name="P288" style:family="paragraph" style:parent-style-name="Standard">
      <style:paragraph-properties loext:contextual-spacing="false" fo:margin-left="2.499cm" fo:margin-right="0cm" fo:margin-top="0cm" fo:margin-bottom="0cm" fo:text-align="justify" style:justify-single-word="false" fo:orphans="2" fo:widows="2" fo:text-indent="0cm" style:auto-text-indent="false" fo:background-color="transparent" style:writing-mode="lr-tb">
        <style:background-image/>
      </style:paragraph-properties>
      <style:text-properties fo:color="#000000" style:font-name="Arial" fo:font-size="12pt" fo:font-weight="normal" style:font-name-asian="Times New Roman" style:font-size-asian="12pt" style:language-asian="fr" style:country-asian="FR" style:font-weight-asian="normal" style:font-size-complex="12pt" style:font-weight-complex="normal"/>
    </style:style>
    <style:style style:name="P289" style:family="paragraph" style:parent-style-name="Standard" style:master-page-name="">
      <style:paragraph-properties loext:contextual-spacing="false" fo:margin-left="2.499cm" fo:margin-right="0cm" fo:margin-top="0cm" fo:margin-bottom="0cm" fo:text-align="justify" style:justify-single-word="false" fo:orphans="2" fo:widows="2" fo:text-indent="0cm" style:auto-text-indent="false" style:page-number="auto" fo:background-color="transparent" style:writing-mode="lr-tb">
        <style:background-image/>
      </style:paragraph-properties>
      <style:text-properties fo:color="#000000" style:font-name="Arial" fo:font-size="12pt" fo:font-weight="normal" style:font-name-asian="Times New Roman" style:font-size-asian="12pt" style:language-asian="fr" style:country-asian="FR" style:font-weight-asian="normal" style:font-size-complex="12pt" style:font-weight-complex="normal"/>
    </style:style>
    <style:style style:name="P290" style:family="paragraph" style:parent-style-name="Standard" style:master-page-name="">
      <style:paragraph-properties fo:margin-left="2.499cm" fo:margin-right="0cm" fo:text-align="justify" style:justify-single-word="false" fo:orphans="2" fo:widows="2" fo:text-indent="0cm" style:auto-text-indent="false" style:page-number="auto" fo:background-color="transparent" style:writing-mode="lr-tb">
        <style:background-image/>
      </style:paragraph-properties>
      <style:text-properties style:font-name="Arial" fo:font-size="11pt" style:font-size-asian="11pt" style:font-size-complex="11pt"/>
    </style:style>
    <style:style style:name="P291" style:family="paragraph" style:parent-style-name="Standard">
      <style:paragraph-properties loext:contextual-spacing="false" fo:margin-left="2.498cm" fo:margin-right="0.069cm" fo:margin-top="0cm" fo:margin-bottom="0.101cm" fo:line-height="99%" fo:text-align="justify" style:justify-single-word="false" fo:orphans="2" fo:widows="2" fo:text-indent="0cm" style:auto-text-indent="false" style:vertical-align="auto" style:writing-mode="lr-tb"/>
      <style:text-properties style:font-name="Arial" fo:font-size="10pt" style:font-size-asian="10pt" style:font-size-complex="10pt"/>
    </style:style>
    <style:style style:name="P292" style:family="paragraph" style:parent-style-name="Standard">
      <style:paragraph-properties loext:contextual-spacing="false" fo:margin-left="2.501cm" fo:margin-right="0cm" fo:margin-top="0cm" fo:margin-bottom="0cm" fo:line-height="100%" fo:text-align="justify" style:justify-single-word="false" fo:orphans="0" fo:widows="0" fo:text-indent="0cm" style:auto-text-indent="false" style:text-autospace="none" style:writing-mode="lr-tb"/>
      <style:text-properties style:font-name="Arial" fo:font-size="11pt" style:text-underline-style="none" fo:font-weight="normal" style:letter-kerning="true" style:font-size-asian="11pt" style:font-weight-asian="normal" style:font-name-complex="Arial" style:font-size-complex="11pt" style:font-weight-complex="normal"/>
    </style:style>
    <style:style style:name="P293" style:family="paragraph" style:parent-style-name="Text_20_body">
      <style:paragraph-properties loext:contextual-spacing="false" fo:margin-left="2.501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294" style:family="paragraph" style:parent-style-name="Text_20_body">
      <style:paragraph-properties loext:contextual-spacing="false" fo:margin-left="2.501cm" fo:margin-right="0cm" fo:margin-top="0cm" fo:margin-bottom="0.101cm" fo:line-height="100%" fo:text-align="justify" style:justify-single-word="false" fo:text-indent="0cm" style:auto-text-indent="false" style:writing-mode="page"/>
      <style:text-properties style:font-name="Arial" fo:font-size="12pt" fo:font-weight="normal" style:font-size-asian="12pt" style:font-weight-asian="normal" style:font-size-complex="12pt" style:font-weight-complex="normal"/>
    </style:style>
    <style:style style:name="P295" style:family="paragraph" style:parent-style-name="Text_20_body">
      <style:paragraph-properties loext:contextual-spacing="false" fo:margin-left="2.501cm" fo:margin-right="0cm" fo:margin-top="0cm" fo:margin-bottom="0.101cm" fo:line-height="100%" fo:text-align="justify" style:justify-single-word="false" fo:text-indent="0cm" style:auto-text-indent="false" style:writing-mode="page"/>
      <style:text-properties style:font-name="Arial" fo:font-size="12pt" style:font-size-asian="12pt" style:font-size-complex="12pt"/>
    </style:style>
    <style:style style:name="P296" style:family="paragraph" style:parent-style-name="Text_20_body">
      <style:paragraph-properties loext:contextual-spacing="false" fo:margin-left="2.501cm" fo:margin-right="0cm" fo:margin-top="0cm" fo:margin-bottom="0.101cm" fo:line-height="100%" fo:text-align="justify" style:justify-single-word="false" fo:text-indent="0cm" style:auto-text-indent="false" fo:background-color="transparent" style:writing-mode="page">
        <style:background-image/>
      </style:paragraph-properties>
      <style:text-properties style:use-window-font-color="true" style:font-name="Arial" fo:font-size="12pt" fo:font-weight="normal" style:font-size-asian="12pt" style:font-weight-asian="normal" style:font-size-complex="12pt" style:font-weight-complex="normal"/>
    </style:style>
    <style:style style:name="P297" style:family="paragraph" style:parent-style-name="Text_20_body">
      <style:paragraph-properties loext:contextual-spacing="false" fo:margin-left="2.501cm" fo:margin-right="0cm" fo:margin-top="0cm" fo:margin-bottom="0.101cm" fo:line-height="100%" fo:text-align="justify" style:justify-single-word="false" fo:text-indent="0cm" style:auto-text-indent="false"/>
      <style:text-properties style:font-name="Arial" fo:font-size="11pt" style:font-size-asian="11pt" style:font-size-complex="11pt"/>
    </style:style>
    <style:style style:name="P298" style:family="paragraph" style:parent-style-name="Text_20_body">
      <style:paragraph-properties fo:margin-left="2.501cm" fo:margin-right="0cm" fo:line-height="150%" fo:text-indent="0cm" style:auto-text-indent="false" style:writing-mode="page"/>
      <style:text-properties style:font-name="Arial"/>
    </style:style>
    <style:style style:name="P299" style:family="paragraph" style:parent-style-name="Text_20_body">
      <style:paragraph-properties fo:margin-left="2.501cm" fo:margin-right="0cm" fo:line-height="150%" fo:text-indent="0cm" style:auto-text-indent="false" style:writing-mode="page"/>
    </style:style>
    <style:style style:name="P300" style:family="paragraph" style:parent-style-name="Standard">
      <style:paragraph-properties loext:contextual-spacing="false" fo:margin-left="2.501cm" fo:margin-right="0.219cm" fo:margin-top="0cm" fo:margin-bottom="0cm" fo:line-height="100%" fo:text-align="justify" style:justify-single-word="false" fo:text-indent="0cm" style:auto-text-indent="false" style:writing-mode="lr-tb"/>
      <style:text-properties style:font-name="Arial" fo:font-size="11pt" fo:letter-spacing="-0.007cm" style:text-underline-style="none" fo:font-weight="normal" style:font-size-asian="11pt" style:font-weight-asian="normal" style:font-name-complex="Arial" style:font-size-complex="11pt" style:font-weight-complex="normal"/>
    </style:style>
    <style:style style:name="P301" style:family="paragraph" style:parent-style-name="Standard">
      <style:paragraph-properties loext:contextual-spacing="false" fo:margin-left="2.501cm" fo:margin-right="0.219cm" fo:margin-top="0cm" fo:margin-bottom="0cm" fo:line-height="100%" fo:text-align="justify" style:justify-single-word="false" fo:text-indent="0cm" style:auto-text-indent="false" style:writing-mode="lr-tb"/>
      <style:text-properties style:font-name="Arial" fo:font-size="11pt" fo:letter-spacing="-0.007cm" style:text-underline-style="none" fo:font-weight="normal" style:font-size-asian="11pt" style:font-weight-asian="normal" style:font-name-complex="Arial" style:font-size-complex="11pt" style:font-weight-complex="normal"/>
    </style:style>
    <style:style style:name="P302" style:family="paragraph" style:parent-style-name="Text_20_body" style:master-page-name="">
      <style:paragraph-properties loext:contextual-spacing="false" fo:margin-left="1.251cm" fo:margin-right="0cm" fo:margin-top="0cm" fo:margin-bottom="0.101cm" fo:line-height="100%" fo:text-align="justify" style:justify-single-word="false" fo:text-indent="0.7cm" style:auto-text-indent="false" style:page-number="auto" fo:background-color="transparent" style:writing-mode="page">
        <style:background-image/>
      </style:paragraph-properties>
      <style:text-properties style:use-window-font-color="true" style:font-name="Arial" fo:font-size="12pt" fo:font-weight="normal" style:font-size-asian="12pt" style:font-weight-asian="normal" style:font-size-complex="12pt" style:font-weight-complex="normal"/>
    </style:style>
    <style:style style:name="P303" style:family="paragraph" style:parent-style-name="Text_20_body">
      <style:paragraph-properties loext:contextual-spacing="false" fo:margin-left="0.101cm" fo:margin-right="0cm" fo:margin-top="0cm" fo:margin-bottom="0cm" fo:line-height="100%" fo:text-indent="0cm" style:auto-text-indent="false" fo:background-color="transparent">
        <style:background-image/>
      </style:paragraph-properties>
      <style:text-properties style:font-name="Arial"/>
    </style:style>
    <style:style style:name="P304" style:family="paragraph" style:parent-style-name="Text_20_body" style:master-page-name="">
      <style:paragraph-properties loext:contextual-spacing="false" fo:margin-left="0.101cm" fo:margin-right="0cm" fo:margin-top="0cm" fo:margin-bottom="0cm" fo:line-height="100%" fo:text-indent="0cm" style:auto-text-indent="false" style:page-number="auto" fo:background-color="transparent">
        <style:background-image/>
      </style:paragraph-properties>
      <style:text-properties style:font-name="Arial" fo:font-weight="bold" style:font-weight-asian="bold" style:font-weight-complex="bold"/>
    </style:style>
    <style:style style:name="P305" style:family="paragraph" style:parent-style-name="Text_20_body">
      <style:paragraph-properties loext:contextual-spacing="false" fo:margin-left="3.752cm" fo:margin-right="0cm" fo:margin-top="0cm" fo:margin-bottom="0cm" fo:line-height="100%" fo:text-indent="0cm" style:auto-text-indent="false"/>
      <style:text-properties style:font-name="Arial" fo:font-size="12pt" style:font-size-asian="12pt" style:font-size-complex="12pt"/>
    </style:style>
    <style:style style:name="P306" style:family="paragraph" style:parent-style-name="Text_20_body">
      <style:paragraph-properties fo:margin-left="0cm" fo:margin-right="0cm" fo:text-align="justify" style:justify-single-word="false" fo:text-indent="0.751cm" style:auto-text-indent="false"/>
      <style:text-properties style:font-name="Arial" fo:font-style="italic" style:font-name-asian="Wingdings" style:font-style-asian="italic" style:font-style-complex="italic"/>
    </style:style>
    <style:style style:name="P307" style:family="paragraph" style:parent-style-name="Text_20_body">
      <style:paragraph-properties loext:contextual-spacing="false" fo:margin-left="1.249cm" fo:margin-right="0.219cm" fo:margin-top="0cm" fo:margin-bottom="0.101cm" fo:line-height="100%" fo:text-align="justify" style:justify-single-word="false" fo:text-indent="0cm" style:auto-text-indent="false" style:writing-mode="page"/>
      <style:text-properties style:font-name="Arial" fo:font-size="10pt" style:text-underline-style="none" fo:font-weight="normal" style:font-size-asian="10pt" style:font-weight-asian="normal" style:font-size-complex="10pt" style:font-weight-complex="normal"/>
    </style:style>
    <style:style style:name="P308" style:family="paragraph" style:parent-style-name="Text_20_body">
      <style:paragraph-properties loext:contextual-spacing="false" fo:margin-left="2.498cm" fo:margin-right="0.219cm" fo:margin-top="0cm" fo:margin-bottom="0.101cm" fo:line-height="100%" fo:text-align="justify" style:justify-single-word="false" fo:text-indent="0cm" style:auto-text-indent="false" style:writing-mode="page"/>
      <style:text-properties style:font-name="Arial" fo:font-size="10pt" style:text-underline-style="none" fo:font-weight="bold" style:font-size-asian="10pt" style:font-weight-asian="bold" style:font-size-complex="10pt" style:font-weight-complex="bold"/>
    </style:style>
    <style:style style:name="P309" style:family="paragraph" style:parent-style-name="Text_20_body">
      <style:paragraph-properties loext:contextual-spacing="false" fo:margin-left="2.498cm" fo:margin-right="0.219cm" fo:margin-top="0cm" fo:margin-bottom="0.101cm" fo:line-height="100%" fo:text-align="justify" style:justify-single-word="false" fo:text-indent="0cm" style:auto-text-indent="false" style:writing-mode="page"/>
      <style:text-properties style:font-name="Arial" fo:font-size="10pt" style:text-underline-style="none" fo:font-weight="normal" style:font-size-asian="10pt" style:font-weight-asian="normal" style:font-size-complex="10pt" style:font-weight-complex="normal"/>
    </style:style>
    <style:style style:name="P310" style:family="paragraph" style:parent-style-name="Text_20_body">
      <style:paragraph-properties loext:contextual-spacing="false" fo:margin-left="2.498cm" fo:margin-right="0.219cm" fo:margin-top="0cm" fo:margin-bottom="0.101cm" fo:line-height="100%" fo:text-align="justify" style:justify-single-word="false" fo:text-indent="0cm" style:auto-text-indent="false" style:writing-mode="page"/>
      <style:text-properties fo:color="#000000" style:font-name="Arial" fo:font-size="10pt" style:text-underline-style="none" fo:font-weight="normal" style:font-size-asian="10pt" style:font-weight-asian="normal" style:font-size-complex="10pt" style:font-weight-complex="normal"/>
    </style:style>
    <style:style style:name="P311" style:family="paragraph" style:parent-style-name="Text_20_body" style:master-page-name="">
      <style:paragraph-properties loext:contextual-spacing="false" fo:margin-left="2.2cm" fo:margin-right="0.199cm" fo:margin-top="0cm" fo:margin-bottom="0.101cm" fo:line-height="100%" fo:text-align="justify" style:justify-single-word="false" fo:text-indent="-0.9cm" style:auto-text-indent="false" style:page-number="auto" fo:background-color="transparent" style:writing-mode="lr-tb">
        <style:background-image/>
      </style:paragraph-properties>
      <style:text-properties style:font-name="Arial" fo:font-size="10pt" fo:font-weight="normal" style:font-size-asian="10pt" style:font-weight-asian="normal" style:font-size-complex="10pt" style:font-weight-complex="normal"/>
    </style:style>
    <style:style style:name="P312" style:family="paragraph" style:parent-style-name="Text_20_body">
      <style:paragraph-properties loext:contextual-spacing="false" fo:margin-left="2.501cm" fo:margin-right="0.22cm" fo:margin-top="0cm" fo:margin-bottom="0cm" fo:line-height="100%" fo:text-align="justify" style:justify-single-word="false" fo:text-indent="0cm" style:auto-text-indent="false" style:writing-mode="lr-tb"/>
      <style:text-properties style:font-name="Arial" fo:font-size="11pt" fo:font-weight="bold" style:font-size-asian="11pt" style:font-weight-asian="bold" style:font-size-complex="11pt" style:font-weight-complex="bold"/>
    </style:style>
    <style:style style:name="P313" style:family="paragraph" style:parent-style-name="Text_20_body">
      <style:paragraph-properties loext:contextual-spacing="false" fo:margin-left="2.501cm" fo:margin-right="0.22cm" fo:margin-top="0cm" fo:margin-bottom="0cm" fo:line-height="100%" fo:text-align="justify" style:justify-single-word="false" fo:text-indent="0cm" style:auto-text-indent="false" style:writing-mode="lr-tb"/>
      <style:text-properties style:font-name="Arial" fo:font-size="11pt" fo:font-weight="bold" style:font-size-asian="11pt" style:font-weight-asian="bold" style:font-size-complex="11pt" style:font-weight-complex="bold"/>
    </style:style>
    <style:style style:name="P314" style:family="paragraph" style:parent-style-name="Text_20_body">
      <style:paragraph-properties loext:contextual-spacing="false" fo:margin-left="2.501cm" fo:margin-right="0.22cm" fo:margin-top="0cm" fo:margin-bottom="0cm" fo:line-height="100%" fo:text-align="justify" style:justify-single-word="false" fo:text-indent="0cm" style:auto-text-indent="false" style:writing-mode="lr-tb"/>
      <style:text-properties style:font-name="Arial" fo:font-size="11pt" fo:font-weight="bold" style:font-size-asian="11pt" style:font-weight-asian="bold" style:font-size-complex="11pt" style:font-weight-complex="bold"/>
    </style:style>
    <style:style style:name="P315" style:family="paragraph" style:parent-style-name="Text_20_body">
      <style:paragraph-properties loext:contextual-spacing="false" fo:margin-left="1.251cm" fo:margin-right="0.219cm" fo:margin-top="0cm" fo:margin-bottom="0cm" fo:line-height="100%" fo:text-align="justify" style:justify-single-word="false"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316" style:family="paragraph" style:parent-style-name="Text_20_body">
      <style:paragraph-properties loext:contextual-spacing="false" fo:margin-left="2.501cm" fo:margin-right="0.3cm" fo:margin-top="0cm" fo:margin-bottom="0.101cm" fo:line-height="100%" fo:text-align="justify" style:justify-single-word="false" fo:text-indent="0cm" style:auto-text-indent="false" style:writing-mode="lr-tb"/>
      <style:text-properties style:font-name="Arial" fo:font-size="11pt" style:font-size-asian="11pt" style:font-size-complex="11pt"/>
    </style:style>
    <style:style style:name="P317" style:family="paragraph" style:parent-style-name="Standard" style:master-page-name="">
      <style:paragraph-properties fo:margin-left="0cm" fo:margin-right="0cm" fo:line-height="150%" fo:text-indent="1cm" style:auto-text-indent="false" style:page-number="auto" fo:background-color="transparent" style:writing-mode="page">
        <style:background-image/>
      </style:paragraph-properties>
      <style:text-properties style:font-name="Arial" fo:font-size="14pt" fo:font-weight="normal" style:font-name-asian="Wingdings" style:font-size-asian="14pt" style:font-weight-asian="normal" style:font-size-complex="14pt" style:font-weight-complex="normal"/>
    </style:style>
    <style:style style:name="P318" style:family="paragraph" style:parent-style-name="Standard" style:master-page-name="Conversion_20_2">
      <style:paragraph-properties fo:line-height="150%" fo:text-align="center" style:justify-single-word="false" style:page-number="auto" style:writing-mode="page"/>
      <style:text-properties style:font-name="Arial" fo:font-size="16pt" fo:font-weight="bold" fo:background-color="#ff3333" style:font-name-asian="Wingdings" style:font-size-asian="16pt" style:font-weight-asian="bold" style:font-size-complex="16pt" style:font-weight-complex="bold"/>
    </style:style>
    <style:style style:name="P319" style:family="paragraph" style:parent-style-name="Heading_20_3">
      <style:paragraph-properties loext:contextual-spacing="false" fo:margin-top="0cm" fo:margin-bottom="0cm" fo:line-height="100%" fo:text-align="justify" style:justify-single-word="false"/>
      <style:text-properties style:use-window-font-color="true" style:font-name="Arial" fo:font-size="12pt" fo:font-weight="bold" style:font-name-asian="Wingdings" style:font-size-asian="12pt" style:font-weight-asian="bold" style:font-size-complex="12pt" style:font-weight-complex="bold"/>
    </style:style>
    <style:style style:name="P320" style:family="paragraph" style:parent-style-name="Text_20_body">
      <style:paragraph-properties loext:contextual-spacing="false" fo:margin-top="0cm" fo:margin-bottom="0cm" fo:line-height="100%" fo:text-align="center" style:justify-single-word="false"/>
      <style:text-properties style:use-window-font-color="true" style:font-name="Arial" fo:font-size="16pt" style:text-underline-style="none" fo:font-weight="bold" fo:background-color="#ffff00" style:font-size-asian="16pt" style:font-weight-asian="bold" style:font-size-complex="16pt" style:font-weight-complex="bold"/>
    </style:style>
    <style:style style:name="T1" style:family="text">
      <style:text-properties style:text-position="super 58%" fo:font-size="11pt" fo:font-weight="normal" style:font-size-asian="11pt" style:font-weight-asian="normal" style:font-name-complex="Arial" style:font-size-complex="11pt"/>
    </style:style>
    <style:style style:name="T2" style:family="text">
      <style:text-properties style:font-name-asian="Arial"/>
    </style:style>
    <style:style style:name="T3" style:family="text">
      <style:text-properties style:font-name-asian="Arial" style:language-asian="fr" style:country-asian="FR" style:font-name-complex="Arial"/>
    </style:style>
    <style:style style:name="T4" style:family="text">
      <style:text-properties fo:font-size="14pt" fo:font-weight="bold" style:font-size-asian="14pt" style:font-weight-asian="bold"/>
    </style:style>
    <style:style style:name="T5" style:family="text">
      <style:text-properties fo:font-size="14pt" style:font-name-asian="Arial" style:font-size-asian="14pt" style:font-name-complex="Arial" style:font-size-complex="14pt"/>
    </style:style>
    <style:style style:name="T6" style:family="text">
      <style:text-properties fo:font-size="14pt" style:font-name-asian="Wingdings" style:font-size-asian="14pt" style:font-name-complex="Arial"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name-asian="Times New Roman" style:language-asian="fr" style:country-asian="FR" style:font-weight-asian="bold" style:font-name-complex="Arial"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name-complex="Arial" style:font-style-complex="italic"/>
    </style:style>
    <style:style style:name="T14" style:family="text">
      <style:text-properties fo:font-style="italic" style:font-style-asian="italic" style:font-name-complex="Arial Black" style:font-style-complex="italic"/>
    </style:style>
    <style:style style:name="T15" style:family="text">
      <style:text-properties fo:font-style="italic" style:font-style-asian="italic" style:font-name-complex="Times New Roman1" style:font-style-complex="italic"/>
    </style:style>
    <style:style style:name="T16" style:family="text">
      <style:text-properties fo:font-style="italic" style:font-style-asian="italic" style:font-name-complex="Arial2"/>
    </style:style>
    <style:style style:name="T17" style:family="text">
      <style:text-properties fo:font-style="italic" style:language-asian="fr" style:country-asian="FR" style:font-style-asian="italic" style:font-name-complex="Arial"/>
    </style:style>
    <style:style style:name="T18" style:family="text">
      <style:text-properties fo:font-style="italic" style:language-asian="fr" style:country-asian="FR" style:font-style-asian="italic" style:font-name-complex="Arial" style:font-style-complex="italic"/>
    </style:style>
    <style:style style:name="T19" style:family="text">
      <style:text-properties fo:font-style="italic" style:font-name-asian="Arial" style:language-asian="fr" style:country-asian="FR" style:font-style-asian="italic" style:font-name-complex="Arial"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name-complex="Arial" style:font-style-complex="italic" style:font-weight-complex="bold"/>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name-asian="Liberation Serif1" style:font-style-asian="italic" style:font-name-complex="Liberation Serif1" style:font-style-complex="italic"/>
    </style:style>
    <style:style style:name="T25" style:family="text">
      <style:text-properties fo:font-style="italic" fo:font-weight="normal" style:font-name-asian="Liberation Serif1" style:font-style-asian="italic" style:font-weight-asian="normal" style:font-name-complex="Liberation Serif1" style:font-style-complex="italic" style:font-weight-complex="normal"/>
    </style:style>
    <style:style style:name="T26" style:family="text">
      <style:text-properties fo:font-style="italic" fo:font-weight="normal" style:font-name-asian="Wingdings" style:font-style-asian="italic" style:font-weight-asian="normal" style:font-style-complex="italic" style:font-weight-complex="normal"/>
    </style:style>
    <style:style style:name="T27"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28" style:family="text">
      <style:text-properties fo:font-style="italic" fo:font-weight="normal" style:font-weight-asian="normal" style:font-weight-complex="normal"/>
    </style:style>
    <style:style style:name="T29" style:family="text">
      <style:text-properties fo:font-style="italic" style:font-name-asian="Times New Roman" style:language-asian="fr" style:country-asian="FR" style:font-style-asian="italic" style:font-name-complex="Arial" style:font-style-complex="italic"/>
    </style:style>
    <style:style style:name="T30" style:family="text">
      <style:text-properties fo:font-style="italic" style:font-name-asian="Times New Roman" style:language-asian="fr" style:country-asian="FR" style:font-style-asian="italic" style:font-style-complex="italic"/>
    </style:style>
    <style:style style:name="T31" style:family="text">
      <style:text-properties fo:font-style="italic" style:font-name-asian="Times New Roman1" style:font-style-asian="italic" style:font-name-complex="Times New Roman1" style:font-style-complex="italic"/>
    </style:style>
    <style:style style:name="T32" style:family="text">
      <style:text-properties fo:font-style="italic" style:font-name-asian="Wingdings" style:font-style-asian="italic" style:font-style-complex="italic"/>
    </style:style>
    <style:style style:name="T33" style:family="text">
      <style:text-properties fo:font-style="italic" style:font-name-asian="Arial1" style:font-style-asian="italic" style:font-name-complex="Arial1" style:font-style-complex="italic"/>
    </style:style>
    <style:style style:name="T34" style:family="text">
      <style:text-properties fo:font-style="italic" style:letter-kerning="true" style:font-style-asian="italic" style:font-name-complex="Arial" style:font-style-complex="italic"/>
    </style:style>
    <style:style style:name="T35" style:family="text">
      <style:text-properties fo:font-size="10pt" fo:font-style="italic" style:font-name-asian="Times New Roman" style:font-size-asian="10pt" style:font-style-asian="italic" style:font-size-complex="10pt" style:font-style-complex="italic"/>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2pt" style:font-size-asian="12pt" style:font-name-complex="Arial Black" style:font-size-complex="12pt"/>
    </style:style>
    <style:style style:name="T38" style:family="text">
      <style:text-properties fo:font-size="12pt" style:font-size-asian="12pt" style:font-size-complex="12pt"/>
    </style:style>
    <style:style style:name="T39" style:family="text">
      <style:text-properties fo:font-size="12pt" fo:font-weight="bold" style:font-size-asian="12pt" style:font-weight-asian="bold" style:font-name-complex="Arial" style:font-size-complex="12pt" style:font-weight-complex="bold"/>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3" style:family="text">
      <style:text-properties style:font-name-complex="Arial Black"/>
    </style:style>
    <style:style style:name="T44" style:family="text">
      <style:text-properties fo:font-size="11pt" fo:font-weight="normal" style:font-size-asian="11pt" style:font-weight-asian="normal" style:font-name-complex="Arial" style:font-size-complex="11pt"/>
    </style:style>
    <style:style style:name="T45" style:family="text">
      <style:text-properties style:font-name-complex="Arial"/>
    </style:style>
    <style:style style:name="T46" style:family="text">
      <style:text-properties style:language-asian="fr" style:country-asian="FR" style:font-name-complex="Arial"/>
    </style:style>
    <style:style style:name="T47" style:family="text">
      <style:text-properties style:use-window-font-color="true"/>
    </style:style>
    <style:style style:name="T48" style:family="text">
      <style:text-properties style:use-window-font-color="true" fo:font-weight="bold" style:font-weight-asian="bold" style:font-weight-complex="bold"/>
    </style:style>
    <style:style style:name="T49" style:family="text">
      <style:text-properties style:use-window-font-color="true" style:font-name="Arial1" fo:font-weight="bold" style:font-weight-asian="bold" style:font-weight-complex="bold"/>
    </style:style>
    <style:style style:name="T50" style:family="text">
      <style:text-properties style:use-window-font-color="true" fo:letter-spacing="-0.007cm" fo:language="fr" fo:country="FR" fo:font-style="italic" style:font-name-complex="Arial"/>
    </style:style>
    <style:style style:name="T51" style:family="text">
      <style:text-properties style:use-window-font-color="true" fo:letter-spacing="-0.007cm" fo:language="fr" fo:country="FR" fo:font-style="italic" style:font-name-asian="Times New Roman1" style:font-style-asian="italic" style:font-name-complex="Times New Roman1" style:font-style-complex="italic"/>
    </style:style>
    <style:style style:name="T52" style:family="text">
      <style:text-properties style:use-window-font-color="true" fo:letter-spacing="-0.007cm" fo:language="fr" fo:country="FR" fo:font-style="italic" style:font-name-asian="Times New Roman1" style:font-style-asian="italic" style:font-style-complex="italic"/>
    </style:style>
    <style:style style:name="T53" style:family="text">
      <style:text-properties style:use-window-font-color="true" fo:letter-spacing="-0.007cm" fo:language="fr" fo:country="FR" fo:font-style="italic" style:letter-kerning="true" style:font-name-asian="Times New Roman1" style:font-style-asian="italic" style:font-name-complex="Times New Roman1" style:font-style-complex="italic"/>
    </style:style>
    <style:style style:name="T54" style:family="text">
      <style:text-properties style:use-window-font-color="true" fo:letter-spacing="-0.007cm" fo:language="fr" fo:country="FR" fo:font-style="normal" style:font-name-asian="Times New Roman1" style:font-style-asian="normal" style:font-name-complex="Times New Roman1" style:font-style-complex="normal"/>
    </style:style>
    <style:style style:name="T55" style:family="text">
      <style:text-properties style:use-window-font-color="true" fo:letter-spacing="-0.007cm" fo:language="fr" fo:country="FR" fo:font-style="normal" style:letter-kerning="true" style:font-name-asian="Times New Roman1" style:font-style-asian="normal" style:font-name-complex="Times New Roman1" style:font-style-complex="normal"/>
    </style:style>
    <style:style style:name="T56" style:family="text">
      <style:text-properties style:use-window-font-color="true" fo:letter-spacing="-0.007cm" fo:language="fr" fo:country="FR" style:font-name-asian="Times New Roman1" style:font-name-complex="Times New Roman1"/>
    </style:style>
    <style:style style:name="T57" style:family="text">
      <style:text-properties style:use-window-font-color="true" fo:letter-spacing="-0.004cm" fo:language="fr" fo:country="FR" fo:font-style="italic" style:font-name-complex="Arial"/>
    </style:style>
    <style:style style:name="T58" style:family="text">
      <style:text-properties style:use-window-font-color="true" fo:language="fr" fo:country="FR"/>
    </style:style>
    <style:style style:name="T59" style:family="text">
      <style:text-properties style:use-window-font-color="true" fo:language="fr" fo:country="FR" fo:font-style="italic" style:font-style-asian="italic" style:font-style-complex="italic"/>
    </style:style>
    <style:style style:name="T60" style:family="text">
      <style:text-properties style:use-window-font-color="true" fo:language="fr" fo:country="FR" fo:font-style="italic" style:letter-kerning="true" style:font-style-asian="italic" style:font-name-complex="Arial" style:font-style-complex="italic"/>
    </style:style>
    <style:style style:name="T61" style:family="text">
      <style:text-properties style:use-window-font-color="true" fo:language="fr" fo:country="FR" fo:font-style="normal" style:letter-kerning="true" style:font-style-asian="normal" style:font-name-complex="Arial" style:font-style-complex="normal"/>
    </style:style>
    <style:style style:name="T62" style:family="text">
      <style:text-properties style:use-window-font-color="true" fo:language="fr" fo:country="FR" fo:font-style="normal" style:font-style-asian="normal" style:font-style-complex="normal"/>
    </style:style>
    <style:style style:name="T63" style:family="text">
      <style:text-properties fo:font-style="normal" style:font-style-asian="normal" style:font-style-complex="normal"/>
    </style:style>
    <style:style style:name="T64" style:family="text">
      <style:text-properties fo:font-style="normal" style:font-style-asian="normal" style:font-name-complex="Arial2" style:font-style-complex="normal"/>
    </style:style>
    <style:style style:name="T65" style:family="text">
      <style:text-properties fo:font-style="normal" style:font-style-asian="normal" style:font-name-complex="Arial" style:font-style-complex="normal"/>
    </style:style>
    <style:style style:name="T66" style:family="text">
      <style:text-properties fo:font-style="normal" style:font-name-asian="Liberation Serif1" style:font-style-asian="normal" style:font-name-complex="Liberation Serif1" style:font-style-complex="normal"/>
    </style:style>
    <style:style style:name="T67" style:family="text">
      <style:text-properties fo:font-style="normal" style:font-name-asian="Times New Roman2" style:language-asian="fr" style:country-asian="FR" style:font-style-asian="normal" style:font-name-complex="Arial2" style:font-style-complex="normal"/>
    </style:style>
    <style:style style:name="T68" style:family="text">
      <style:text-properties fo:font-style="normal" style:font-name-asian="Times New Roman1" style:font-style-asian="normal" style:font-name-complex="Times New Roman1" style:font-style-complex="normal"/>
    </style:style>
    <style:style style:name="T69" style:family="text">
      <style:text-properties fo:font-style="normal" style:font-name-asian="Times New Roman1" style:language-asian="fr" style:country-asian="FR" style:font-style-asian="normal" style:font-name-complex="Times New Roman1" style:font-style-complex="normal"/>
    </style:style>
    <style:style style:name="T70"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71" style:family="text">
      <style:text-properties fo:font-style="normal" style:font-name-asian="Arial1" style:font-style-asian="normal" style:font-name-complex="Arial1" style:font-style-complex="normal"/>
    </style:style>
    <style:style style:name="T72" style:family="text">
      <style:text-properties fo:font-style="normal" style:font-name-asian="Arial1" style:font-style-asian="normal" style:font-name-complex="Arial2" style:font-style-complex="normal"/>
    </style:style>
    <style:style style:name="T73" style:family="text">
      <style:text-properties fo:font-style="normal" style:text-underline-style="none" style:font-style-asian="normal" style:font-style-complex="normal"/>
    </style:style>
    <style:style style:name="T74" style:family="text">
      <style:text-properties fo:font-style="normal" style:text-underline-style="none" style:font-name-asian="Arial1" style:font-style-asian="normal" style:font-name-complex="Arial1" style:font-style-complex="normal"/>
    </style:style>
    <style:style style:name="T75" style:family="text">
      <style:text-properties fo:font-style="normal" style:letter-kerning="true" style:font-style-asian="normal" style:font-name-complex="Arial" style:font-style-complex="normal"/>
    </style:style>
    <style:style style:name="T76" style:family="text">
      <style:text-properties style:font-name-asian="Liberation Serif1" style:font-name-complex="Liberation Serif1"/>
    </style:style>
    <style:style style:name="T77" style:family="text">
      <style:text-properties fo:color="#141413" fo:font-weight="bold" style:font-name-asian="Times New Roman2" style:language-asian="fr" style:country-asian="FR" style:font-weight-asian="bold" style:font-name-complex="Helvetica" style:font-weight-complex="bold"/>
    </style:style>
    <style:style style:name="T78" style:family="text">
      <style:text-properties fo:color="#141413" style:font-name-asian="Times New Roman2" style:language-asian="fr" style:country-asian="FR" style:font-name-complex="Helvetica"/>
    </style:style>
    <style:style style:name="T79" style:family="text">
      <style:text-properties fo:color="#141413" fo:font-style="italic" style:font-name-asian="Times New Roman2" style:language-asian="fr" style:country-asian="FR" style:font-style-asian="italic" style:font-name-complex="Helvetica" style:font-style-complex="italic"/>
    </style:style>
    <style:style style:name="T80" style:family="text">
      <style:text-properties fo:color="#141413" fo:font-style="italic" style:font-name-asian="Liberation Serif1" style:language-asian="fr" style:country-asian="FR" style:font-style-asian="italic" style:font-name-complex="Liberation Serif1" style:font-style-complex="italic"/>
    </style:style>
    <style:style style:name="T81" style:family="text">
      <style:text-properties fo:color="#000000"/>
    </style:style>
    <style:style style:name="T82" style:family="text">
      <style:text-properties fo:color="#000000" fo:font-style="normal" fo:font-weight="bold" style:font-name-asian="Liberation Serif1" style:language-asian="fr" style:country-asian="FR" style:font-style-asian="normal" style:font-weight-asian="bold" style:font-name-complex="Liberation Serif1" style:font-style-complex="normal" style:font-weight-complex="bold"/>
    </style:style>
    <style:style style:name="T83" style:family="text">
      <style:text-properties fo:color="#000000" fo:font-style="normal" fo:font-weight="normal" style:font-name-asian="Times New Roman2" style:language-asian="fr" style:country-asian="FR" style:font-style-asian="normal" style:font-weight-asian="normal" style:font-name-complex="Times New Roman2" style:font-style-complex="normal" style:font-weight-complex="normal"/>
    </style:style>
    <style:style style:name="T84" style:family="text">
      <style:text-properties fo:color="#000000" fo:font-style="normal" fo:font-weight="normal" style:font-name-asian="Liberation Serif1" style:language-asian="fr" style:country-asian="FR" style:font-style-asian="normal" style:font-weight-asian="normal" style:font-name-complex="Liberation Serif1" style:font-style-complex="normal" style:font-weight-complex="normal"/>
    </style:style>
    <style:style style:name="T85" style:family="text">
      <style:text-properties fo:color="#000000" fo:font-style="normal" fo:font-weight="normal" style:font-name-asian="Arial1" style:font-style-asian="normal" style:font-weight-asian="normal" style:font-name-complex="Arial2" style:font-style-complex="normal" style:font-weight-complex="normal"/>
    </style:style>
    <style:style style:name="T86" style:family="text">
      <style:text-properties fo:color="#000000" fo:font-style="normal" fo:font-weight="normal" style:font-name-asian="Arial1" style:font-style-asian="normal" style:font-weight-asian="normal" style:font-name-complex="Arial1" style:font-style-complex="normal" style:font-weight-complex="normal"/>
    </style:style>
    <style:style style:name="T87" style:family="text">
      <style:text-properties fo:color="#000000" fo:font-style="normal" style:font-style-asian="normal" style:font-style-complex="normal"/>
    </style:style>
    <style:style style:name="T88" style:family="text">
      <style:text-properties fo:color="#000000" fo:font-style="italic" fo:font-weight="normal" style:font-name-asian="Liberation Serif1" style:language-asian="fr" style:country-asian="FR" style:font-style-asian="italic" style:font-weight-asian="normal" style:font-name-complex="Liberation Serif1" style:font-style-complex="italic" style:font-weight-complex="normal"/>
    </style:style>
    <style:style style:name="T89" style:family="text">
      <style:text-properties fo:color="#000000" fo:font-style="italic" fo:font-weight="normal" style:font-name-asian="Times New Roman2" style:language-asian="fr" style:country-asian="FR" style:font-style-asian="italic" style:font-weight-asian="normal" style:font-name-complex="Times New Roman2" style:font-style-complex="italic" style:font-weight-complex="normal"/>
    </style:style>
    <style:style style:name="T90" style:family="text">
      <style:text-properties fo:color="#000000" fo:font-style="italic" style:text-underline-style="solid" style:text-underline-width="auto" style:text-underline-color="font-color" fo:font-weight="normal" style:font-name-asian="Times New Roman2" style:language-asian="fr" style:country-asian="FR" style:font-style-asian="italic" style:font-weight-asian="normal" style:font-name-complex="Times New Roman2" style:font-style-complex="italic" style:font-weight-complex="normal"/>
    </style:style>
    <style:style style:name="T91" style:family="text">
      <style:text-properties fo:color="#000000" fo:font-style="italic" style:font-style-asian="italic" style:font-style-complex="italic"/>
    </style:style>
    <style:style style:name="T92" style:family="text">
      <style:text-properties fo:color="#000000" fo:font-style="italic" style:font-style-asian="italic" style:font-style-complex="normal"/>
    </style:style>
    <style:style style:name="T93" style:family="text">
      <style:text-properties fo:color="#000000" style:font-name-asian="Times New Roman1" style:font-name-complex="Times New Roman1"/>
    </style:style>
    <style:style style:name="T94" style:family="text">
      <style:text-properties fo:color="#000000" fo:font-weight="normal" style:font-name-asian="Arial1" style:font-weight-asian="normal" style:font-name-complex="Arial2" style:font-weight-complex="normal"/>
    </style:style>
    <style:style style:name="T95" style:family="text">
      <style:text-properties style:font-name-asian="Times New Roman" style:language-asian="fr" style:country-asian="FR"/>
    </style:style>
    <style:style style:name="T96" style:family="text">
      <style:text-properties style:font-name-asian="Times New Roman" style:language-asian="fr" style:country-asian="FR" style:font-name-complex="Arial"/>
    </style:style>
    <style:style style:name="T97" style:family="text">
      <style:text-properties style:font-name-asian="Times New Roman" style:language-asian="fr" style:country-asian="FR" style:font-name-complex="Arial" style:font-weight-complex="bold"/>
    </style:style>
    <style:style style:name="T98" style:family="text">
      <style:text-properties style:font-name-asian="Times New Roman1" style:font-name-complex="Times New Roman1"/>
    </style:style>
    <style:style style:name="T99" style:family="text">
      <style:text-properties style:font-name-asian="Times New Roman1" style:language-asian="fr" style:country-asian="FR" style:font-name-complex="Times New Roman1"/>
    </style:style>
    <style:style style:name="T100" style:family="text">
      <style:text-properties fo:font-weight="normal" style:font-name-asian="Times New Roman1" style:font-weight-asian="normal" style:font-name-complex="Times New Roman1" style:font-weight-complex="normal"/>
    </style:style>
    <style:style style:name="T101" style:family="text">
      <style:text-properties fo:font-weight="normal" style:font-weight-asian="normal" style:font-weight-complex="normal"/>
    </style:style>
    <style:style style:name="T102" style:family="text">
      <style:text-properties fo:font-weight="normal" style:font-weight-asian="normal" style:font-name-complex="Arial2" style:font-weight-complex="normal"/>
    </style:style>
    <style:style style:name="T103" style:family="text">
      <style:text-properties fo:font-weight="normal" style:font-name-asian="Arial1" style:font-weight-asian="normal" style:font-name-complex="Arial2" style:font-weight-complex="normal"/>
    </style:style>
    <style:style style:name="T104" style:family="text">
      <style:text-properties fo:font-weight="normal" style:font-name-asian="Arial1" style:font-weight-asian="normal" style:font-name-complex="Arial1" style:font-weight-complex="normal"/>
    </style:style>
    <style:style style:name="T105" style:family="text">
      <style:text-properties fo:font-weight="normal" style:letter-kerning="true" style:font-weight-asian="normal" style:font-name-complex="Arial" style:font-weight-complex="normal"/>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style:font-name="Arial"/>
    </style:style>
    <style:style style:name="T108" style:family="text">
      <style:text-properties style:font-name="Arial" fo:font-style="italic" style:font-style-asian="italic" style:font-style-complex="italic"/>
    </style:style>
    <style:style style:name="T109" style:family="text">
      <style:text-properties style:font-name="Arial" fo:font-size="12pt" fo:font-style="italic" style:font-size-asian="12pt" style:font-style-asian="italic" style:font-size-complex="12pt" style:font-style-complex="italic"/>
    </style:style>
    <style:style style:name="T110" style:family="text">
      <style:text-properties style:font-name="Arial" fo:font-size="12pt" style:font-size-asian="12pt" style:font-size-complex="12pt"/>
    </style:style>
    <style:style style:name="T111" style:family="text">
      <style:text-properties style:font-name="Arial" fo:font-size="12pt" fo:font-weight="bold" style:font-size-asian="12pt" style:font-weight-asian="bold" style:font-name-complex="Arial" style:font-size-complex="12pt" style:font-weight-complex="bold"/>
    </style:style>
    <style:style style:name="T112" style:family="text">
      <style:text-properties style:font-name="Arial" fo:font-size="14pt" style:text-underline-style="solid" style:text-underline-width="auto" style:text-underline-color="font-color" fo:font-weight="bold" style:font-size-asian="14pt" style:font-size-complex="14pt"/>
    </style:style>
    <style:style style:name="T1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4" style:family="text">
      <style:text-properties style:font-name-complex="Times New Roman1"/>
    </style:style>
    <style:style style:name="T115" style:family="text">
      <style:text-properties style:font-name="Arial1"/>
    </style:style>
    <style:style style:name="T116" style:family="text">
      <style:text-properties style:font-name="Arial1" style:text-underline-style="solid" style:text-underline-width="auto" style:text-underline-color="font-color" fo:font-weight="bold" style:font-weight-asian="bold" style:font-weight-complex="bold"/>
    </style:style>
    <style:style style:name="T117" style:family="text">
      <style:text-properties style:font-name="Arial1" fo:font-style="italic" style:font-style-asian="italic" style:font-style-complex="italic"/>
    </style:style>
    <style:style style:name="T118" style:family="text">
      <style:text-properties style:font-name-asian="Arial1" style:font-name-complex="Arial1"/>
    </style:style>
    <style:style style:name="T119" style:family="text">
      <style:text-properties style:font-name-asian="Arial1" style:font-name-complex="Arial2"/>
    </style:style>
    <style:style style:name="T120" style:family="text">
      <style:text-properties style:font-name-complex="Arial2"/>
    </style:style>
    <style:style style:name="T121" style:family="text">
      <style:text-properties style:font-name-asian="SimSun1" style:font-name-complex="Times New Roman"/>
    </style:style>
    <style:style style:name="T122" style:family="text">
      <style:text-properties fo:letter-spacing="-0.007cm" style:font-name-complex="Arial"/>
    </style:style>
    <style:style style:name="T123" style:family="text">
      <style:text-properties fo:letter-spacing="-0.007cm" style:font-name-asian="Times New Roman1" style:font-name-complex="Times New Roman1"/>
    </style:style>
    <style:style style:name="T124" style:family="text">
      <style:text-properties fo:letter-spacing="-0.004cm" style:font-name-complex="Arial"/>
    </style:style>
    <style:style style:name="T125" style:family="text">
      <style:text-properties fo:letter-spacing="-0.004cm" fo:font-style="italic" style:font-name-complex="Arial"/>
    </style:style>
    <style:style style:name="T126" style:family="text">
      <style:text-properties fo:letter-spacing="-0.004cm" fo:font-style="normal" style:font-style-asian="normal" style:font-name-complex="Arial" style:font-style-complex="normal"/>
    </style:style>
    <style:style style:name="T127" style:family="text">
      <style:text-properties fo:letter-spacing="0.014cm"/>
    </style:style>
    <style:style style:name="T128" style:family="text">
      <style:text-properties style:letter-kerning="true" style:font-name-complex="Arial"/>
    </style:style>
    <style:style style:name="T129" style:family="text">
      <style:text-properties style:text-line-through-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R<text:span text:style-name="T115">Ô</text:span>LE ET PLACE DES CONFIDENTS</text:p>
      <text:p text:style-name="P171">DANS LES SCÈNES D’EXPOSITION</text:p>
      <text:p text:style-name="P170"/>
      <text:p text:style-name="P317">Le document suivant est destiné aux collègues de lycée qui préparent l’oral d’EAF en classe de première.</text:p>
      <text:p text:style-name="P173">Je vous propose :</text:p>
      <text:p text:style-name="P89">- cinq scènes d’exposition du XVIIè au XXè,</text:p>
      <text:p text:style-name="P89">- les textes annotés et mis en page pour être photocopiés,</text:p>
      <text:p text:style-name="P89">- pour chaque texte deux pages d’analyse par procédés d’écriture (ce que j’appelle « la boîte à outils »),</text:p>
      <text:p text:style-name="P89">- pour chaque texte, des axes de lecture ou des problématiques.</text:p>
      <text:p text:style-name="P70"><text:s/>Évidemment tout cela peut paraître un peu systématique et artificiel…</text:p>
      <text:p text:style-name="P173">En espérant que tout ceci peut rendre service malgré tout, </text:p>
      <text:p text:style-name="P174"/>
      <text:p text:style-name="P174">JP Boucher, </text:p>
      <text:p text:style-name="P174">lycée Saint-Paul IV, La Réunion, décembre 2017</text:p>
      <text:p text:style-name="P170"/>
      <text:p text:style-name="P170"/>
      <text:p text:style-name="P172">CORPUS :</text:p>
      <text:p text:style-name="P90">LE CONIFIDENT TRADITIONNEL DU XVIIè :</text:p>
      <text:p text:style-name="P298">Texte 1 : MOLI<text:span text:style-name="T115">È</text:span>RE, <text:span text:style-name="T12">L'</text:span><text:span text:style-name="T117">É</text:span><text:span text:style-name="T12">cole des femmes</text:span>, 1662, acte I, scène 1, vers 45-122,</text:p>
      <text:p text:style-name="P298">Texte 2 : Jean RACINE, <text:span text:style-name="T12">Britannicus</text:span>, 1669, acte I scène 1, vers 1 à 55.</text:p>
      <text:p text:style-name="P87">LE VALET IRONIQUE :</text:p>
      <text:p text:style-name="P298">Texte 3 : MARIVAUX, <text:span text:style-name="T12">L’Ile des esclaves</text:span>, 1725, scène première.</text:p>
      <text:p text:style-name="P87">LE FILS, CONFIDENT ET VICTIME :</text:p>
      <text:p text:style-name="P299"><text:span text:style-name="personnage"><text:span text:style-name="T107">Texte </text:span></text:span><text:span text:style-name="personnage"><text:span text:style-name="T107">4</text:span></text:span><text:span text:style-name="personnage"><text:span text:style-name="T107"> : </text:span></text:span><text:span text:style-name="T107">Samuel BECKETT, </text:span><text:span text:style-name="T108">Fin de partie</text:span><text:span text:style-name="T107">, 1957, éd. de Minuit.</text:span></text:p>
      <text:p text:style-name="P88"><text:span text:style-name="T107">+ </text:span><text:span text:style-name="T107">TEXTE COMPL</text:span><text:span text:style-name="T115">É</text:span><text:span text:style-name="T107">MENTAIRE : </text:span></text:p>
      <text:p text:style-name="P298">Texte 5 : Eugène IONESCO, <text:span text:style-name="T12">Rhinocéros</text:span>, 1959, acte premier.</text:p>
      <text:p text:style-name="P56"/>
      <text:p text:style-name="P56"/>
      <text:p text:style-name="P56"><text:soft-page-break/>Texte 1</text:p>
      <text:p text:style-name="P48"/>
      <text:p text:style-name="P48">MOLI<text:span text:style-name="T115">È</text:span>RE, <text:span text:style-name="T12">L'</text:span><text:span text:style-name="T117">É</text:span><text:span text:style-name="T12">cole des femmes,</text:span> <text:span text:style-name="T38">1662</text:span></text:p>
      <text:p text:style-name="P57">acte I, scène 1 vers 45-122</text:p>
      <text:p text:style-name="P48"/>
      <table:table table:name="Tableau2" table:style-name="Tableau2">
        <table:table-column table:style-name="Tableau2.A"/>
        <table:table-column table:style-name="Tableau2.B"/>
        <table:table-column table:style-name="Tableau2.C"/>
        <table:table-row>
          <table:table-cell table:style-name="Tableau2.A1" office:value-type="string">
            <text:p text:style-name="P33"/>
            <text:p text:style-name="P33">45</text:p>
            <text:p text:style-name="P33"/>
            <text:p text:style-name="P33"/>
            <text:p text:style-name="P33"/>
            <text:p text:style-name="P33"/>
            <text:p text:style-name="P33">50</text:p>
            <text:p text:style-name="P33"/>
            <text:p text:style-name="P33"/>
            <text:p text:style-name="P33"/>
            <text:p text:style-name="P33"/>
            <text:p text:style-name="P33">55</text:p>
            <text:p text:style-name="P33"/>
            <text:p text:style-name="P33"/>
            <text:p text:style-name="P33"/>
            <text:p text:style-name="P33"/>
            <text:p text:style-name="P33">60</text:p>
            <text:p text:style-name="P33"/>
            <text:p text:style-name="P33"/>
            <text:p text:style-name="P33"/>
            <text:p text:style-name="P33"/>
            <text:p text:style-name="P33">65</text:p>
            <text:p text:style-name="P33"/>
            <text:p text:style-name="P33"/>
            <text:p text:style-name="P33"/>
            <text:p text:style-name="P33"/>
            <text:p text:style-name="P33">70</text:p>
            <text:p text:style-name="P33"/>
            <text:p text:style-name="P33"/>
            <text:p text:style-name="P33"/>
            <text:p text:style-name="P33"/>
            <text:p text:style-name="P33"/>
            <text:p text:style-name="P33"/>
            <text:p text:style-name="P33">75</text:p>
            <text:p text:style-name="P33"/>
            <text:p text:style-name="P33"/>
            <text:p text:style-name="P33"/>
            <text:p text:style-name="P33"/>
            <text:p text:style-name="P33">80</text:p>
            <text:p text:style-name="P33"/>
            <text:p text:style-name="P33"/>
            <text:p text:style-name="P33"/>
            <text:p text:style-name="P33"/>
            <text:p text:style-name="P33"/>
            <text:p text:style-name="P33"/>
            <text:p text:style-name="P33">85</text:p>
            <text:p text:style-name="P33"/>
            <text:p text:style-name="P33"><text:soft-page-break/></text:p>
            <text:p text:style-name="P33"/>
            <text:p text:style-name="P33"/>
            <text:p text:style-name="P33">90</text:p>
            <text:p text:style-name="P33"/>
            <text:p text:style-name="P33"/>
            <text:p text:style-name="P33"/>
            <text:p text:style-name="P33"/>
            <text:p text:style-name="P33">95</text:p>
            <text:p text:style-name="P33"/>
            <text:p text:style-name="P33"/>
            <text:p text:style-name="P33"/>
            <text:p text:style-name="P33"/>
            <text:p text:style-name="P33">100</text:p>
            <text:p text:style-name="P33"/>
            <text:p text:style-name="P33"/>
            <text:p text:style-name="P33"/>
            <text:p text:style-name="P33"/>
            <text:p text:style-name="P33"/>
            <text:p text:style-name="P33"/>
            <text:p text:style-name="P33">105</text:p>
            <text:p text:style-name="P33"/>
            <text:p text:style-name="P33"/>
            <text:p text:style-name="P33"/>
            <text:p text:style-name="P33"/>
            <text:p text:style-name="P33"/>
            <text:p text:style-name="P33"/>
            <text:p text:style-name="P33"/>
            <text:p text:style-name="P33"/>
            <text:p text:style-name="P33">110</text:p>
            <text:p text:style-name="P33"/>
            <text:p text:style-name="P33"/>
            <text:p text:style-name="P33"/>
            <text:p text:style-name="P33"/>
            <text:p text:style-name="P33">115</text:p>
            <text:p text:style-name="P33"/>
            <text:p text:style-name="P33"/>
            <text:p text:style-name="P33"/>
            <text:p text:style-name="P33"/>
            <text:p text:style-name="P33"/>
            <text:p text:style-name="P33">120</text:p>
          </table:table-cell>
          <table:table-cell table:style-name="Tableau2.A1" office:value-type="string">
            <text:p text:style-name="P40">[…] <text:s text:c="25"/>CHRYSALDE.</text:p>
            <text:p text:style-name="P305"><text:s/>Oui : mais qui rit d’autrui,</text:p>
            <text:p text:style-name="P50">Doit craindre, qu’en revanche*, on rie aussi de lui.<text:line-break/>J’entends parler le monde, et des gens se délassent*<text:line-break/>À venir débiter* les choses qui se passent :<text:line-break/>Mais, quoi que l’on divulgue aux endroits où je suis,<text:line-break/>Jamais on ne m’a vu triompher de ces bruits* ;<text:line-break/>J’y suis assez modeste* ; et, bien qu’aux occurrences*<text:line-break/>Je puisse condamner certaines tolérances,<text:line-break/>Que mon dessein ne soit de souffrir* nullement,<text:line-break/>Ce que d’aucuns* Maris souffrent paisiblement,<text:line-break/>Pourtant je n’ai jamais affecté* de le dire ;<text:line-break/>Car enfin il faut craindre un revers de Satire,<text:line-break/>Et l’on ne doit jamais jurer, sur de tels cas,<text:line-break/>De ce qu’on pourra faire, ou bien ne faire pas.<text:line-break/>Ainsi, quand à mon front, par un sort qui tout mène,<text:line-break/>Il serait arrivé quelque disgrâce humaine,<text:line-break/>Après mon procédé*, je suis presque certain<text:line-break/>Qu’on se contentera de s’en rire sous main* ;<text:line-break/>Et peut-être qu’encor j’aurai cet avantage,<text:line-break/>Que quelques bonnes gens diront que c’est dommage !<text:line-break/>Mais de vous, cher Compère, il en est autrement ;<text:line-break/>Je vous le dis encor, vous risquez diablement*.<text:line-break/>Comme sur les Maris accusés de souffrance*,<text:line-break/>De tout temps votre langue a daubé d’importance*,<text:line-break/>Qu’on vous a vu contre eux un Diable déchaîné ;<text:line-break/>Vous devez marcher droit, pour n’être point berné*;</text:p>
            <text:p text:style-name="P50"><text:bookmark text:name="428"/>Et s’il faut que sur vous on ait la moindre prise,<text:line-break/>Gare qu’aux Carrefours on ne vous tympanise*,<text:line-break/>Et…</text:p>
            <text:p text:style-name="P51">ARNOLPHE</text:p>
            <text:p text:style-name="P50"><text:s text:c="9"/>Mon Dieu ! notre ami, ne vous tourmentez point ;</text:p>
            <text:p text:style-name="P50">Bien huppé* qui pourra m’attraper sur ce point.<text:line-break/>Je sais les tours rusés, et les subtiles trames*,<text:line-break/>Dont, pour nous en planter*, savent user les Femmes,<text:line-break/>Et comme on est dupé par leurs dextérités*;<text:line-break/>Contre cet accident j’ai pris mes sûretés*,<text:line-break/>Et celle que j’épouse, a toute l’innocence*<text:line-break/>Qui peut sauver mon front de maligne* influence.</text:p>
            <text:p text:style-name="P51">CHRYSALDE</text:p>
            <text:p text:style-name="P50">Et que prétendez-vous qu’une Sotte en un mot…</text:p>
            <text:p text:style-name="P51">AR NOLPHE</text:p>
            <text:p text:style-name="P50">Épouser une Sotte, est pour* n’être point Sot :<text:line-break/>Je crois, en bon Chrétien, votre moitié fort sage ;<text:line-break/>Mais une Femme habile* est un mauvais présage,<text:line-break/>Et je sais ce qu’il coûte à de certaines gens,<text:line-break/>Pour avoir pris les leurs avec trop de talents.<text:line-break/><text:soft-page-break/>Moi, j’irais me charger d’une Spirituelle,<text:line-break/>Qui ne parlerait rien que Cercle, et que Ruelle*?<text:line-break/>Qui de Prose, et de Vers, ferait de doux écrits*,<text:line-break/>Et que visiteraient Marquis, et beaux Esprits,<text:line-break/>Tandis que, sous le nom du Mari de Madame,<text:line-break/>Je serais comme un Saint, que pas un ne réclame*?<text:line-break/>Non, non, je ne veux point d’un Esprit qui soit haut,<text:line-break/>Et Femme qui compose* en sait plus qu’il ne faut.<text:line-break/>Je prétends que la mienne, en clartés peu sublime*,<text:line-break/>Même, ne sache pas ce que c’est qu’une Rime ;<text:line-break/>Et s’il faut qu’avec elle on joue au Corbillon*<text:line-break/>Et qu’on vienne à lui dire, à son tour, <text:span text:style-name="T12">Qu’y met-on ?</text:span><text:line-break/>Je veux qu’elle réponde, <text:span text:style-name="T12">u</text:span><text:span text:style-name="T12">ne tarte à la crème ;</text:span><text:line-break/>En un mot, qu’elle soit d’une ignorance extrême :<text:line-break/>Et c’est assez pour elle, à vous en bien parler,</text:p>
            <text:p text:style-name="P50"><text:bookmark text:name="429"/>De savoir prier Dieu, m’aimer, coudre et filer*.</text:p>
            <text:p text:style-name="P51">CHRYSALDE.</text:p>
            <text:p text:style-name="P53">Une Femme stupide est donc votre Marotte*?</text:p>
            <text:p text:style-name="P51">ARNOLPHE</text:p>
            <text:p text:style-name="P50">Tant*, que j’aimerois mieux une laide, bien sotte,<text:line-break/>Qu’une Femme fort belle, avec beaucoup d’esprit.</text:p>
            <text:p text:style-name="P51">CHRYSALDE</text:p>
            <text:p text:style-name="P50">L’esprit, et la beauté…</text:p>
            <text:p text:style-name="P51">ARNOLPHE</text:p>
            <text:p text:style-name="P305">L’honnêteté* suffit.</text:p>
            <text:p text:style-name="P51">CHRYSALDE</text:p>
            <text:p text:style-name="P50">Mais comment voulez-vous, après tout, qu’une bête<text:line-break/>Puisse jamais savoir ce que c’est qu’être honnête ?<text:line-break/>Outre qu’il est assez ennuyeux, que je crois,<text:line-break/>D’avoir toute sa vie une bête avec soi,<text:line-break/>Pensez-vous le bien prendre*, et que sur votre idée<text:line-break/>La sûreté d’un front* puisse être bien fondée ?<text:line-break/>Une Femme d’esprit peut trahir son devoir ;<text:line-break/>Mais il faut, pour le moins, qu’elle ose le vouloir ;<text:line-break/>Et la stupide au sien peut manquer d’ordinaire*,<text:line-break/>Sans en avoir l’envie, et sans penser le faire.</text:p>
            <text:p text:style-name="P51">ARNOLPHE</text:p>
            <text:p text:style-name="P50">À ce bel argument, à ce discours profond,<text:line-break/>Ce que* Pantagruel à Panurge répond.<text:line-break/>Pressez-moi de me joindre à Femme autre que sotte ;<text:line-break/>Prêchez, patrocinez* jusqu’à la Pentecôte,<text:line-break/>Vous serez ébahi, quand vous serez au bout,<text:line-break/>Que vous ne m’aurez rien persuadé du tout.</text:p>
            <text:p text:style-name="P50">[...]</text:p>
          </table:table-cell>
          <table:table-cell table:style-name="Tableau2.A1" office:value-type="string">
            <text:p text:style-name="P37"/>
            <text:p text:style-name="P37"/>
            <text:p text:style-name="P37">* en retour</text:p>
            <text:p text:style-name="P37">* s'amusent</text:p>
            <text:p text:style-name="P37">* raconter</text:p>
            <text:p text:style-name="P37"/>
            <text:p text:style-name="P37">* me réjouir de ces discours</text:p>
            <text:p text:style-name="P37">* discret <text:s text:c="3"/>* à l'occasion</text:p>
            <text:p text:style-name="P37"/>
            <text:p text:style-name="P37">* supporter</text:p>
            <text:p text:style-name="P37">* certains</text:p>
            <text:p text:style-name="P37">* apprécié, pris plaisir à</text:p>
            <text:p text:style-name="P37"/>
            <text:p text:style-name="P37"/>
            <text:p text:style-name="P37"/>
            <text:p text:style-name="P37"/>
            <text:p text:style-name="P37"/>
            <text:p text:style-name="P37">* manière d'agir</text:p>
            <text:p text:style-name="P37">* discrètement</text:p>
            <text:p text:style-name="P37"/>
            <text:p text:style-name="P37"/>
            <text:p text:style-name="P37"/>
            <text:p text:style-name="P37">* fortement</text:p>
            <text:p text:style-name="P37">* tolérance</text:p>
            <text:p text:style-name="P37">* a dit du mal sans relâche</text:p>
            <text:p text:style-name="P37"/>
            <text:p text:style-name="P37">* être irréprochable pour ne pas être ridiculisé.</text:p>
            <text:p text:style-name="P37">* se moque de vous publiquement</text:p>
            <text:p text:style-name="P37"/>
            <text:p text:style-name="P37"/>
            <text:p text:style-name="P37"/>
            <text:p text:style-name="P37">* malin, habile</text:p>
            <text:p text:style-name="P37">* intrigues</text:p>
            <text:p text:style-name="P37">* des cornes</text:p>
            <text:p text:style-name="P37">* manoeuvres habiles</text:p>
            <text:p text:style-name="P37">* précautions</text:p>
            <text:p text:style-name="P37">* ignorance des choses de la vie</text:p>
            <text:p text:style-name="P37">* mauvaise influence qui vient des astres</text:p>
            <text:p text:style-name="P37"/>
            <text:p text:style-name="P37"/>
            <text:p text:style-name="P37">* fait pour</text:p>
            <text:p text:style-name="P37"/>
            <text:p text:style-name="P37">* intelligente et cultivée</text:p>
            <text:p text:style-name="P37"/>
            <text:p text:style-name="P37"/>
            <text:p text:style-name="P37"><text:soft-page-break/></text:p>
            <text:p text:style-name="P37">* salon mondain et alcôve des précieuses</text:p>
            <text:p text:style-name="P37">* lettres d'amour</text:p>
            <text:p text:style-name="P37"/>
            <text:p text:style-name="P37"/>
            <text:p text:style-name="P37">* ne prie</text:p>
            <text:p text:style-name="P37">* compose des écrits</text:p>
            <text:p text:style-name="P37">* peu intelligente</text:p>
            <text:p text:style-name="P37"/>
            <text:p text:style-name="P37">* petite corbeille, ici jeu d'enfants</text:p>
            <text:p text:style-name="P37"/>
            <text:p text:style-name="P37"/>
            <text:p text:style-name="P37"/>
            <text:p text:style-name="P37"/>
            <text:p text:style-name="P37">* préparer la laine pour faire le fil</text:p>
            <text:p text:style-name="P37"/>
            <text:p text:style-name="P37">* idée fixe, perte du sens commun</text:p>
            <text:p text:style-name="P37"/>
            <text:p text:style-name="P37">* c'est tellement vrai que</text:p>
            <text:p text:style-name="P37"/>
            <text:p text:style-name="P37"/>
            <text:p text:style-name="P37"/>
            <text:p text:style-name="P37"/>
            <text:p text:style-name="P37">* comportement conforme à la morale</text:p>
            <text:p text:style-name="P37"/>
            <text:p text:style-name="P37"/>
            <text:p text:style-name="P37"/>
            <text:p text:style-name="P37"/>
            <text:p text:style-name="P37">* bien envisager le problème</text:p>
            <text:p text:style-name="P37">* assurance de ne pas avoir les cornes du cocu</text:p>
            <text:p text:style-name="P37"/>
            <text:p text:style-name="P37">* de façon courante</text:p>
            <text:p text:style-name="P37"/>
            <text:p text:style-name="P37"/>
            <text:p text:style-name="P37"/>
            <text:p text:style-name="P37">* je réponds ce que</text:p>
            <text:p text:style-name="P37"/>
            <text:p text:style-name="P37">* plaidez en avocat</text:p>
            <text:p text:style-name="P37"/>
          </table:table-cell>
        </table:table-row>
      </table:table>
      <text:h text:style-name="P319" text:outline-level="3"/>
      <text:p text:style-name="P178"/>
      <text:p text:style-name="P178"/>
      <text:p text:style-name="P178"/>
      <text:p text:style-name="P178"/>
      <text:p text:style-name="P178"/>
      <text:p text:style-name="P178"/>
      <text:p text:style-name="P178"/>
      <text:p text:style-name="P178"><text:soft-page-break/>Texte 2 :</text:p>
      <text:p text:style-name="P179"/>
      <text:p text:style-name="P180"><text:span text:style-name="T43">Jean RACINE </text:span><text:span text:style-name="T37">(1639-1699), </text:span></text:p>
      <text:p text:style-name="P180"><text:span text:style-name="T14">Britannicus</text:span><text:span text:style-name="T43">, </text:span><text:span text:style-name="T37">1669</text:span></text:p>
      <text:p text:style-name="P183"/>
      <text:p text:style-name="P187"/>
      <text:p text:style-name="P306"><text:span text:style-name="T44">(A Rome, après l’époque heureuse des rois et des consuls, voici venue l’époque des empereurs, au I</text:span><text:span text:style-name="T1">er</text:span><text:span text:style-name="T44"> siècle après J–C : d’abord le bon Auguste, puis se sont succédé Tibère, le sanguinaire Caïus Caligula et enfin Claudius. Désormais c’est Néron qui est au pouvoir depuis deux ans…)</text:span></text:p>
      <table:table table:name="Tableau7" table:style-name="Tableau7">
        <table:table-column table:style-name="Tableau7.A"/>
        <table:table-row table:style-name="Tableau7.1">
          <table:table-cell table:style-name="Tableau7.A1" office:value-type="string">
            <text:p text:style-name="P188"/>
            <text:p text:style-name="P188"/>
            <text:p text:style-name="P188"/>
            <text:p text:style-name="P262"/>
            <text:p text:style-name="P264"><text:span text:style-name="T13">La scène est à Rome, dans une chambre du palais de Néron.</text:span><text:span text:style-name="T9"> </text:span></text:p>
            <text:p text:style-name="P265"/>
            <text:p text:style-name="P266">ACTE PREMIER</text:p>
            <text:p text:style-name="P266"/>
            <text:p text:style-name="P189">SCÈNE PREMIÈRE. — AGRIPPINE, ALBINE.</text:p>
          </table:table-cell>
        </table:table-row>
      </table:table>
      <text:p text:style-name="P18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85"/>
            <text:p text:style-name="P184"/>
            <text:p text:style-name="P184"/>
            <text:p text:style-name="P184"/>
            <text:p text:style-name="P184"/>
            <text:p text:style-name="P184"/>
            <text:p text:style-name="P184">5</text:p>
            <text:p text:style-name="P184"/>
            <text:p text:style-name="P184"/>
            <text:p text:style-name="P184"/>
            <text:p text:style-name="P184"/>
            <text:p text:style-name="P184"/>
            <text:p text:style-name="P184">10</text:p>
            <text:p text:style-name="P184"/>
            <text:p text:style-name="P184"/>
            <text:p text:style-name="P184"/>
            <text:p text:style-name="P184"/>
            <text:p text:style-name="P184"/>
            <text:p text:style-name="P184">15</text:p>
            <text:p text:style-name="P184"/>
            <text:p text:style-name="P184"/>
            <text:p text:style-name="P184"/>
            <text:p text:style-name="P184"/>
            <text:p text:style-name="P184">20</text:p>
            <text:p text:style-name="P184"/>
            <text:p text:style-name="P184"/>
            <text:p text:style-name="P184"/>
            <text:p text:style-name="P184"><text:soft-page-break/></text:p>
            <text:p text:style-name="P184"/>
            <text:p text:style-name="P184"/>
            <text:p text:style-name="P184"/>
            <text:p text:style-name="P184">25</text:p>
            <text:p text:style-name="P184"/>
            <text:p text:style-name="P184"/>
            <text:p text:style-name="P184"/>
            <text:p text:style-name="P184"/>
            <text:p text:style-name="P184">30</text:p>
            <text:p text:style-name="P184"/>
            <text:p text:style-name="P184"/>
            <text:p text:style-name="P184"/>
            <text:p text:style-name="P184"/>
            <text:p text:style-name="P184"/>
            <text:p text:style-name="P184">35</text:p>
            <text:p text:style-name="P184"/>
            <text:p text:style-name="P184"/>
            <text:p text:style-name="P184"/>
            <text:p text:style-name="P184"/>
            <text:p text:style-name="P184">40</text:p>
            <text:p text:style-name="P184"/>
            <text:p text:style-name="P184"/>
            <text:p text:style-name="P184"/>
            <text:p text:style-name="P184"/>
            <text:p text:style-name="P184">45</text:p>
            <text:p text:style-name="P184"/>
            <text:p text:style-name="P184"/>
            <text:p text:style-name="P184"/>
            <text:p text:style-name="P184"/>
            <text:p text:style-name="P184">50</text:p>
            <text:p text:style-name="P184"/>
            <text:p text:style-name="P184"/>
            <text:p text:style-name="P184"/>
            <text:p text:style-name="P184"/>
            <text:p text:style-name="P184">55</text:p>
            <text:p text:style-name="P184"/>
            <text:p text:style-name="P184"/>
          </table:table-cell>
          <table:table-cell table:style-name="Tableau8.A1" office:value-type="string">
            <text:p text:style-name="P268"/>
            <text:p text:style-name="P269">ALBINE :</text:p>
            <text:p text:style-name="P267">Quoi ! tandis que Néron s'abandonne au sommeil, </text:p>
            <text:p text:style-name="P267">Faut-il que vous veniez attendre son réveil ? </text:p>
            <text:p text:style-name="P267">Qu'errant dans le palais sans suite et sans escorte, </text:p>
            <text:p text:style-name="P267">La mère de César* veille seule à sa porte ? </text:p>
            <text:p text:style-name="P267">Madame, retournez dans votre appartement.</text:p>
            <text:p text:style-name="P269">AGRIPPINE :</text:p>
            <text:p text:style-name="P267">Albine, il ne faut pas s'éloigner un moment.</text:p>
            <text:p text:style-name="P267">Je veux l'attendre ici. Les chagrins qu'il me cause </text:p>
            <text:p text:style-name="P267">M'occuperont assez tout le temps qu'il repose. </text:p>
            <text:p text:style-name="P267">Tout ce que j'ai prédit n'est que trop assuré.</text:p>
            <text:p text:style-name="P267">Contre Britannicus Néron s'est déclaré. </text:p>
            <text:p text:style-name="P267">L'impatient Néron cesse de se contraindre ; </text:p>
            <text:p text:style-name="P267">Las de se faire aimer, il veut se faire craindre, </text:p>
            <text:p text:style-name="P267">Britannicus le gêne, Albine, et chaque jour </text:p>
            <text:p text:style-name="P267">Je sens que je deviens importune* à mon tour.</text:p>
            <text:p text:style-name="P269">ALBINE :</text:p>
            <text:p text:style-name="P267">Quoi ! vous à qui Néron doit le jour qu'il respire ? </text:p>
            <text:p text:style-name="P267">Qui l'avez appelé de si loin à l'empire ?</text:p>
            <text:p text:style-name="P267">Vous qui, déshéritant le fils de Claudius, </text:p>
            <text:p text:style-name="P267">Avez nommé César l'heureux Domitius* ?</text:p>
            <text:p text:style-name="P267">Tout lui parle, Madame, en faveur d'Agrippine :</text:p>
            <text:p text:style-name="P267">Il vous doit son amour.</text:p>
            <text:p text:style-name="P269">AGRIPPINE :</text:p>
            <text:p text:style-name="P263"><text:span text:style-name="T5"><text:s text:c="36"/></text:span><text:span text:style-name="T6">Il me le doit, Albine.</text:span></text:p>
            <text:p text:style-name="P267">Tout, s'il est généreux, lui prescrit cette loi ; </text:p>
            <text:p text:style-name="P267"><text:soft-page-break/>Mais tout, s'il est ingrat*, lui parle contre moi.</text:p>
            <text:p text:style-name="P269">ALBINE :</text:p>
            <text:p text:style-name="P267">S'il est ingrat, Madame ? Ah ! toute sa conduite </text:p>
            <text:p text:style-name="P267">Marque dans son devoir une âme trop instruite. </text:p>
            <text:p text:style-name="P267">Depuis trois ans entiers, qu'a-t-il dit, qu'a-t-il fait </text:p>
            <text:p text:style-name="P267">Qui ne promette à Rome un empereur parfait ? </text:p>
            <text:p text:style-name="P267">Rome, depuis deux ans par ses soins gouvernée, </text:p>
            <text:p text:style-name="P267">Au temps de ses consuls croit être retournée : </text:p>
            <text:p text:style-name="P267">Il la gouverne en père. Enfin Néron naissant</text:p>
            <text:p text:style-name="P267">A toutes les vertus d'Auguste vieillissant.</text:p>
            <text:p text:style-name="P269">AGRIPPINE :</text:p>
            <text:p text:style-name="P267">Non, non, mon intérêt ne me rend point injuste : </text:p>
            <text:p text:style-name="P267">Il commence, il est vrai, par où finit Auguste ; </text:p>
            <text:p text:style-name="P267">Mais crains que, l'avenir détruisant le passé, </text:p>
            <text:p text:style-name="P267">Il ne finisse ainsi qu'Auguste a commencé*.</text:p>
            <text:p text:style-name="P267">Il se déguise en vain. Je lis sur son visage</text:p>
            <text:p text:style-name="P267">Des fiers Domitius* l'humeur triste et sauvage.</text:p>
            <text:p text:style-name="P267">Il mêle avec l'orgueil qu'il a pris dans leur sang </text:p>
            <text:p text:style-name="P267">La fierté des Nérons* qu'il puisa dans mon flanc. </text:p>
            <text:p text:style-name="P267">Toujours la tyrannie a d'heureuses prémices* :</text:p>
            <text:p text:style-name="P267">De Rome, pour un temps, Caïus fut les délices ; </text:p>
            <text:p text:style-name="P267">Mais, sa feinte* bonté se tournant en fureur, </text:p>
            <text:p text:style-name="P267">Les délices de Rome en devinrent l'horreur.</text:p>
            <text:p text:style-name="P267">Que m'importe, après tout, que Néron, plus fidèle, </text:p>
            <text:p text:style-name="P267">D'une longue vertu laisse un jour le modèle ?</text:p>
            <text:p text:style-name="P267">Ai-je mis dans sa main le timon* de l'État</text:p>
            <text:p text:style-name="P267">Pour le conduire* au gré du peuple et du sénat ? </text:p>
            <text:p text:style-name="P267">Ah ! que de la patrie il soit, s'il veut, le père ;</text:p>
            <text:p text:style-name="P267">Mais qu'il songe un peu plus qu'Agrippine est sa mère. </text:p>
            <text:p text:style-name="P267">De quel nom cependant pouvons-nous appeler</text:p>
            <text:p text:style-name="P267">L'attentat* que le jour vient de nous révéler ? </text:p>
            <text:p text:style-name="P267">II sait, car leur amour ne peut être ignorée, </text:p>
            <text:p text:style-name="P267">Que de Britannicus Junie est adorée : </text:p>
            <text:p text:style-name="P267">Et ce même Néron que la vertu conduit </text:p>
            <text:p text:style-name="P267">Fait enlever Junie au milieu de la nuit.</text:p>
            <text:p text:style-name="P267">Que veut-il ? Est-ce haine, est-ce amour, qui l'inspire ? </text:p>
            <text:p text:style-name="P267">[...]</text:p>
          </table:table-cell>
          <table:table-cell table:style-name="Tableau8.A1" office:value-type="string">
            <text:p text:style-name="P191"/>
            <text:p text:style-name="P190"/>
            <text:p text:style-name="P190"/>
            <text:p text:style-name="P190"/>
            <text:p text:style-name="P190"/>
            <text:p text:style-name="P190"/>
            <text:p text:style-name="P190"/>
            <text:p text:style-name="P190"/>
            <text:p text:style-name="P190">* titre donné aux empereurs : ici Néro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gênante, dérangeante.</text:p>
            <text:p text:style-name="P190"/>
            <text:p text:style-name="P190"/>
            <text:p text:style-name="P190"/>
            <text:p text:style-name="P190"/>
            <text:p text:style-name="P190"/>
            <text:p text:style-name="P190"/>
            <text:p text:style-name="P190"/>
            <text:p text:style-name="P190">* avant d’être adopté, Néron s’appelait comme son père. </text:p>
            <text:p text:style-name="P190"/>
            <text:p text:style-name="P190"/>
            <text:p text:style-name="P190"/>
            <text:p text:style-name="P190"/>
            <text:p text:style-name="P190"/>
            <text:p text:style-name="P190"/>
            <text:p text:style-name="P190"><text:soft-page-break/>* qui n’est pas reconnaissant.</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par des bannissements.</text:p>
            <text:p text:style-name="P190"/>
            <text:p text:style-name="P190">* son père et son grand-père étaient cruels.</text:p>
            <text:p text:style-name="P190"/>
            <text:p text:style-name="P190">* famille de Claude et Agrippine.</text:p>
            <text:p text:style-name="P190">* commencements.</text:p>
            <text:p text:style-name="P190"/>
            <text:p text:style-name="P190"/>
            <text:p text:style-name="P190">* imitée, pas sincère.</text:p>
            <text:p text:style-name="P190"/>
            <text:p text:style-name="P190"/>
            <text:p text:style-name="P190"/>
            <text:p text:style-name="P190"/>
            <text:p text:style-name="P190"/>
            <text:p text:style-name="P190">* gouvernail.</text:p>
            <text:p text:style-name="P190"/>
            <text:p text:style-name="P190">* pour qu’il le conduise.</text:p>
            <text:p text:style-name="P190"/>
            <text:p text:style-name="P190"/>
            <text:p text:style-name="P190"/>
            <text:p text:style-name="P190"/>
            <text:p text:style-name="P190"/>
            <text:p text:style-name="P190">* délit.</text:p>
            <text:p text:style-name="P190"/>
            <text:p text:style-name="P190"/>
            <text:p text:style-name="P190"/>
            <text:p text:style-name="P190"/>
            <text:p text:style-name="P190"/>
            <text:p text:style-name="P190"/>
            <text:p text:style-name="P190"/>
            <text:p text:style-name="P190"/>
            <text:p text:style-name="P190"/>
          </table:table-cell>
        </table:table-row>
      </table:table>
      <text:p text:style-name="P176"/>
      <text:p text:style-name="P176"/>
      <text:p text:style-name="P176"/>
      <text:p text:style-name="P176"/>
      <text:p text:style-name="P176"/>
      <text:p text:style-name="P176"/>
      <text:p text:style-name="P176"/>
      <text:p text:style-name="P176"/>
      <text:p text:style-name="P175"><text:soft-page-break/><text:span text:style-name="T8">Texte </text:span><text:span text:style-name="T8">3</text:span><text:span text:style-name="T8"> : <text:s text:c="27"/></text:span></text:p>
      <text:p text:style-name="P177"/>
      <text:p text:style-name="P186"><text:span text:style-name="T8">Pierre CARLET de CHAMBLAIN de MARIVAUX </text:span><text:span text:style-name="T41">(1688-1763) :</text:span></text:p>
      <text:p text:style-name="P270"><text:span text:style-name="T23">L’Ile des esclaves</text:span><text:span text:style-name="T8">,</text:span><text:span text:style-name="T41"> 1725 :</text:span></text:p>
      <text:p text:style-name="P271"/>
      <text:p text:style-name="P62"><text:span text:style-name="T12">(En naviguant vers Athènes, le maître Iphicrate et son valet Arlequin ont fait naufrage sur l'île des Esclaves, où des esclaves révoltés vivent depuis cent ans. Ils ont pour coutume de tuer les maîtres ou de les réduire en esclavage.)</text:span> </text:p>
      <text:p text:style-name="P62"/>
      <text:p text:style-name="P6"/>
      <table:table table:name="Tableau1" table:style-name="Tableau1">
        <table:table-column table:style-name="Tableau1.A"/>
        <table:table-column table:style-name="Tableau1.B"/>
        <table:table-row table:style-name="Tableau1.1">
          <table:table-cell table:style-name="Tableau1.A1" office:value-type="string">
            <text:p text:style-name="P2"><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5</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10</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15</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20</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25</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30</text:span></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text:span></text:p>
            <text:p text:style-name="P3"><text:span text:style-name="personnage"><text:span text:style-name="T109">35</text:span></text:span></text:p>
          </table:table-cell>
          <table:table-cell table:style-name="Tableau1.A1" office:value-type="string">
            <text:p text:style-name="P4"><text:span text:style-name="personnage"><text:span text:style-name="T110">[...] IPHICRATE - </text:span></text:span><text:span text:style-name="T110">Avançons, je t'en prie.</text:span></text:p>
            <text:p text:style-name="P4"><text:span text:style-name="personnage"><text:span text:style-name="T110">ARLEQUIN - </text:span></text:span><text:span text:style-name="T110">Je t'en prie, je t'en prie ; comme vous êtes civil et poli ; c'est l'air du pays qui fait cela.</text:span></text:p>
            <text:p text:style-name="P4"><text:span text:style-name="personnage"><text:span text:style-name="T110">IPHICRATE - </text:span></text:span><text:span text:style-name="T110">Allons, hâtons-nous, faisons seulement une demi- lieue sur la côte pour chercher notre chaloupe, que nous trouverons peut-être avec une partie de nos gens</text:span><text:span text:style-name="Footnote_20_Symbol"><text:span text:style-name="T110"><text:note text:id="ftn1" text:note-class="footnote"><text:note-citation>1</text:note-citation><text:note-body><text:p text:style-name="P71"><text:span text:style-name="T35"><text:s text:c="2"/></text:span><text:span text:style-name="T36">domestiques.</text:span></text:p></text:note-body></text:note></text:span></text:span><text:span text:style-name="T110"> ; et en ce cas-là, nous nous rembarquerons avec eux.</text:span></text:p>
            <text:p text:style-name="P4"><text:span text:style-name="personnage"><text:span text:style-name="T110">ARLEQUIN, </text:span></text:span><text:span text:style-name="personnage"><text:span text:style-name="T109">en badinant</text:span></text:span><text:span text:style-name="Footnote_20_Symbol"><text:span text:style-name="T109"><text:note text:id="ftn2" text:note-class="footnote"><text:note-citation>2</text:note-citation><text:note-body><text:p text:style-name="P71"><text:span text:style-name="T35"><text:s text:c="2"/></text:span><text:span text:style-name="T36">qui aime s’amuser à des choses frivoles, à des bagatelles, qui aime les choses agréables et aimables.</text:span></text:p></text:note-body></text:note></text:span></text:span><text:span text:style-name="personnage"><text:span text:style-name="T110"> - </text:span></text:span><text:span text:style-name="T110">Badin, comme vous tournez cela !</text:span></text:p>
            <text:p text:style-name="P7">Il chante : <text:s text:c="33"/>L'embarquement est divin</text:p>
            <text:p text:style-name="P91">Quand on vogue, vogue, vogue,<text:line-break/>L'embarquement est divin,<text:line-break/>Quand on vogue avec Catin.</text:p>
            <text:p text:style-name="P4"><text:span text:style-name="personnage"><text:span text:style-name="T110">IPHICRATE</text:span></text:span><text:span text:style-name="T110">, </text:span><text:span text:style-name="T109">retenant sa colère.</text:span><text:span text:style-name="personnage"><text:span text:style-name="T110"> - </text:span></text:span><text:span text:style-name="T110">Mais je ne te comprends point, mon cher Arlequin.</text:span></text:p>
            <text:p text:style-name="P4"><text:span text:style-name="personnage"><text:span text:style-name="T110">ARLEQUIN - </text:span></text:span><text:span text:style-name="T110">Mon cher patron, vos compliments me charment ; vous avez coutume de m'en faire à coups de gourdin qui ne valent pas ceux-là ; et le gourdin est dans la chaloupe.</text:span></text:p>
            <text:p text:style-name="P4"><text:span text:style-name="personnage"><text:span text:style-name="T110">IPHICRATE - </text:span></text:span><text:span text:style-name="T110">Eh ! ne sais-tu pas que je t'aime ?</text:span></text:p>
            <text:p text:style-name="P4"><text:span text:style-name="personnage"><text:span text:style-name="T110">ARLEQUIN - </text:span></text:span><text:span text:style-name="T110">Oui ; mais les marques de votre amitié tombent toujours sur mes épaules, et cela est mal placé. Ainsi, tenez, pour ce qui est de nos gens, que le ciel les bénisse ! s'ils sont morts, en voilà pour longtemps ; s'ils sont en vie, cela se passera, et je m'en goberge</text:span><text:span text:style-name="Footnote_20_Symbol"><text:span text:style-name="T110"><text:note text:id="ftn3" text:note-class="footnote"><text:note-citation>3</text:note-citation><text:note-body><text:p text:style-name="P71"><text:span text:style-name="T35"><text:s text:c="2"/></text:span><text:span text:style-name="T36">cela m’est égal.</text:span></text:p></text:note-body></text:note></text:span></text:span><text:span text:style-name="T110">.</text:span></text:p>
            <text:p text:style-name="P4"><text:span text:style-name="personnage"><text:span text:style-name="T110">IPHICRATE</text:span></text:span><text:span text:style-name="T110">, </text:span><text:span text:style-name="T109">un peu ému.</text:span><text:span text:style-name="personnage"><text:span text:style-name="T110"> - </text:span></text:span><text:span text:style-name="T110">Mais j'ai besoin d'eux, moi.</text:span></text:p>
            <text:p text:style-name="P4"><text:span text:style-name="personnage"><text:span text:style-name="T110">ARLEQUIN</text:span></text:span><text:span text:style-name="personnage"><text:span text:style-name="T109">, indifféremment</text:span></text:span><text:span text:style-name="personnage"><text:span text:style-name="T110"> - </text:span></text:span><text:span text:style-name="T110">Oh ! cela se peut bien, chacun a ses affaires : que je ne vous dérange pas !</text:span></text:p>
            <text:p text:style-name="P4"><text:span text:style-name="personnage"><text:span text:style-name="T110">IPHICRATE - </text:span></text:span><text:span text:style-name="T110">Esclave insolent ! </text:span></text:p>
            <text:p text:style-name="P4"><text:span text:style-name="personnage"><text:span text:style-name="T110">ARLEQUIN</text:span></text:span><text:span text:style-name="personnage"><text:span text:style-name="T109">, riant</text:span></text:span><text:span text:style-name="personnage"><text:span text:style-name="T110"> - </text:span></text:span><text:span text:style-name="T110">Ah ! ah ! vous parlez la langue d'Athènes ; mauvais jargon que je n'entends plus.</text:span></text:p>
            <text:p text:style-name="P4"><text:span text:style-name="personnage"><text:span text:style-name="T110">IPHICRATE - </text:span></text:span><text:span text:style-name="T110">Méconnais-tu ton maître, et n'es-tu plus mon esclave ?</text:span></text:p>
            <text:p text:style-name="P4"><text:span text:style-name="personnage"><text:span text:style-name="T110">ARLEQUIN, </text:span></text:span><text:span text:style-name="personnage"><text:span text:style-name="T109">se reculant d’un air sérieux</text:span></text:span><text:span text:style-name="personnage"><text:span text:style-name="T110"> - </text:span></text:span><text:span text:style-name="T110">Je l'ai été, je le confesse à ta honte ; mais va, je te le pardonne ; les hommes ne valent rien. Dans le pays d'Athènes j'étais ton esclave, tu me traitais comme un pauvre animal, et tu disais que cela était juste, parce que tu étais le plus fort. Eh bien ! Iphicrate, tu vas trouver ici plus fort que toi ; on va te faire esclave à ton tour ; on te dira aussi que cela est juste, et nous verrons ce que tu penseras de cette justice-là ; tu m'en diras ton sentiment, je t'attends là. Quand tu auras souffert, tu seras plus raisonnable ; tu sauras mieux ce qu'il est permis de faire souffrir aux autres. Tout en irait mieux dans le monde, si ceux qui te ressemblent recevaient la même leçon que toi. Adieu, mon ami ; je vais trouver mes camarades et tes maîtres. (</text:span><text:span text:style-name="T109">Il s'éloigne).</text:span></text:p>
            <text:p text:style-name="P4"><text:span text:style-name="personnage"><text:span text:style-name="T110">IPHICRATE</text:span></text:span><text:span text:style-name="T110">, </text:span><text:span text:style-name="T109">au désespoir, courant après lui l'épée à la main.</text:span><text:span text:style-name="personnage"><text:span text:style-name="T110"> - </text:span></text:span><text:span text:style-name="T110">Juste ciel ! peut-on être plus malheureux et plus outragé que je le suis ? Misérable ! tu ne mérites pas de vivre.</text:span></text:p>
            <text:p text:style-name="P4"><text:span text:style-name="personnage"><text:span text:style-name="T110">ARLEQUIN - </text:span></text:span><text:span text:style-name="T110">Doucement, tes forces</text:span><text:span text:style-name="Footnote_20_Symbol"><text:span text:style-name="T110"><text:note text:id="ftn4" text:note-class="footnote"><text:note-citation>4</text:note-citation><text:note-body><text:p text:style-name="P71"><text:span text:style-name="T35"><text:s text:c="2"/></text:span><text:span text:style-name="T36">ton pouvoir.</text:span></text:p></text:note-body></text:note></text:span></text:span><text:span text:style-name="T110"> sont bien diminuées, car je ne t'obéis plus, prends-y garde. </text:span><text:span text:style-name="T110">[...]</text:span></text:p>
          </table:table-cell>
        </table:table-row>
      </table:table>
      <text:p text:style-name="P72"><text:span text:style-name="personnage"><text:span text:style-name="T111">Scène première</text:span></text:span></text:p>
      <text:p text:style-name="P61"><text:soft-page-break/><text:span text:style-name="personnage"><text:span text:style-name="T111">Texte </text:span></text:span><text:span text:style-name="personnage"><text:span text:style-name="T111">4</text:span></text:span><text:span text:style-name="personnage"><text:span text:style-name="T111"> :</text:span></text:span></text:p>
      <text:p text:style-name="P69"><text:span text:style-name="T9">Samuel BECKETT </text:span><text:span text:style-name="T39">(1906-1989),</text:span></text:p>
      <text:p text:style-name="P73"><text:span text:style-name="T21">Fin de partie</text:span><text:span text:style-name="T9">, </text:span><text:span text:style-name="T39">1957, éd. de Minuit</text:span></text:p>
      <text:p text:style-name="P74"/>
      <text:p text:style-name="P75"/>
      <table:table table:name="Tableau11" table:style-name="Tableau11">
        <table:table-column table:style-name="Tableau11.A"/>
        <table:table-column table:style-name="Tableau11.B"/>
        <table:table-row table:style-name="Tableau11.1">
          <table:table-cell table:style-name="Tableau11.A1" office:value-type="string">
            <text:p text:style-name="P193"/>
            <text:p text:style-name="P192"/>
            <text:p text:style-name="P192"/>
            <text:p text:style-name="P192"/>
            <text:p text:style-name="P192"/>
            <text:p text:style-name="P192"/>
            <text:p text:style-name="P192"/>
            <text:p text:style-name="P192">5</text:p>
            <text:p text:style-name="P192"/>
            <text:p text:style-name="P192"/>
            <text:p text:style-name="P192"/>
            <text:p text:style-name="P192"/>
            <text:p text:style-name="P192"/>
            <text:p text:style-name="P192"/>
            <text:p text:style-name="P192"/>
            <text:p text:style-name="P192">10</text:p>
            <text:p text:style-name="P192"/>
            <text:p text:style-name="P192"/>
            <text:p text:style-name="P192"/>
            <text:p text:style-name="P192"/>
            <text:p text:style-name="P192"/>
            <text:p text:style-name="P192">15</text:p>
            <text:p text:style-name="P192"/>
            <text:p text:style-name="P192"/>
            <text:p text:style-name="P192"/>
            <text:p text:style-name="P192"/>
            <text:p text:style-name="P192">20</text:p>
            <text:p text:style-name="P192"/>
            <text:p text:style-name="P192"/>
            <text:p text:style-name="P192"/>
            <text:p text:style-name="P192"/>
            <text:p text:style-name="P192">25</text:p>
            <text:p text:style-name="P192"/>
            <text:p text:style-name="P192"/>
            <text:p text:style-name="P192"/>
            <text:p text:style-name="P192"/>
            <text:p text:style-name="P192"/>
            <text:p text:style-name="P192">30</text:p>
            <text:p text:style-name="P192"/>
            <text:p text:style-name="P192"/>
            <text:p text:style-name="P192"/>
            <text:p text:style-name="P192"/>
            <text:p text:style-name="P192"/>
            <text:p text:style-name="P192">35</text:p>
          </table:table-cell>
          <table:table-cell table:style-name="Tableau11.A1" office:value-type="string">
            <text:p text:style-name="P272">Intérieur sans meubles. </text:p>
            <text:p text:style-name="P272"/>
            <text:p text:style-name="P272">Lumière grisâtre.</text:p>
            <text:p text:style-name="P272"/>
            <text:p text:style-name="P272">Aux murs de droite et de gauche, vers le fond, deux petites fenêtres haut perchées, rideaux fermés.</text:p>
            <text:p text:style-name="P273"/>
            <text:p text:style-name="P273">Porte à l'avant-scène à droite. Accroché au mur, près de la porte, un tableau retourné.</text:p>
            <text:p text:style-name="P273"/>
            <text:p text:style-name="P273">A l'avant-scène à gauche, recouvertes d'un vieux drap, deux poubelles l'une contre l'autre.</text:p>
            <text:p text:style-name="P273"/>
            <text:p text:style-name="P273">Au centre, recouvert d'un vieux drap, assis dans un fauteuil à roulettes, Hamm.</text:p>
            <text:p text:style-name="P273"/>
            <text:p text:style-name="P273">Immobile à côté du fauteuil, Clov le regarde. Teint très rouge.</text:p>
            <text:p text:style-name="P273"/>
            <text:p text:style-name="P273">Il va se mettre sous la fenêtre à gauche. Démarche raide et vacillante. Il regarde la fenêtre à gauche, la tête rejetée en arrière. Il tourne la tête, regarde la fenêtre à droite. Il va se mettre sous la fenêtre à droite. Il regarde la fenêtre à droite, la tête rejetée en arrière. Il tourne la tête et regarde la fenêtre à gauche. Il sort, revient aussitôt avec un escabeau, l'installe sous la fenêtre à gauche, monte dessus, tire le rideau. Il descend de l'escabeau, fait six pas vers la fenêtre à droite, retourne prendre l'escabeau, l'installe sous la fenêtre à droite, monte dessus, tire le rideau. Il descend de l'escabeau, fait trois pas vers la fenêtre à gauche, retourne prendre l'escabeau, l'installe sous la fenêtre à gauche, monte dessus, regarde par la fenêtre. Rire bref. Il descend de l'escabeau, fait un pas vers la fenêtre à droite, retourne prendre l'escabeau, l'installe sous la fenêtre à droite, monte dessus, regarde par la fenêtre. Rire bref. Il descend de l'escabeau, va vers les poubelles, retourne prendre l'escabeau, le prend, se ravise, le lâche, va aux poubelles, enlève le drap qui les recouvre, le plie soigneusement et le met sur le bras. Il soulève un couvercle, se penche et regarde dans la poubelle. Rire bref. Il rabat le couvercle. Même jeu avec l'autre poubelle. Il va vers Hamm, enlève le drap qui le recouvre, le plie soigneusement et le met sur le bras. En robe de chambre, coiffé d'une calotte en feutre, un grand mouchoir taché de sang étalé sur le visage, un sifflet pendu au cou, un plaid sur les genoux, d'épaisses chaussettes aux pieds, Hamm semble dormir. Clov le regarde. Rire bref. Il va à la porte, s'arrête, se retourne, contemple la scène, se tourne vers la salle.</text:p>
            <text:p text:style-name="P194"/>
            <text:p text:style-name="P195"><text:span text:style-name="T45">CLOV </text:span><text:span text:style-name="T13">(regard fixe, voix blanche).</text:span><text:span text:style-name="T45"> — Fini, c'est fini, ça va finir, ça va peut-être finir. </text:span><text:span text:style-name="T13">(Un temps.)</text:span><text:span text:style-name="T45"> Les grains s'ajoutent aux grains, un à un, et un jour, soudain, c'est un tas, un petit tas, l'impossible tas. </text:span><text:span text:style-name="T13">(Un temps.)</text:span><text:span text:style-name="T45"> On ne peut plus me punir. </text:span><text:span text:style-name="T13">(Un temps.)</text:span><text:span text:style-name="T45"> Je m'en vais dans ma cuisine, trois mètres sur trois mètres sur trois mètres, attendre qu'il me siffle. </text:span><text:span text:style-name="T13">(Un temps.)</text:span><text:span text:style-name="T45"> Ce sont de jolies dimensions, je m'appuierai à la table, je regarderai le mur, en attendant qu'il me siffle.</text:span></text:p>
            <text:p text:style-name="P196"><text:span text:style-name="T2"><text:s/></text:span>[...]</text:p>
          </table:table-cell>
        </table:table-row>
      </table:table>
      <text:p text:style-name="P175"><text:soft-page-break/><text:span text:style-name="T7">Texte </text:span><text:span text:style-name="T7">5</text:span><text:span text:style-name="T7"> :</text:span><text:span text:style-name="T4"> <text:s text:c="43"/></text:span></text:p>
      <text:p text:style-name="P182"/>
      <text:p text:style-name="P186"><text:span text:style-name="T7">Eugène IONESCO </text:span><text:span text:style-name="T40">(1909 - 1994),</text:span></text:p>
      <text:p text:style-name="P186"><text:span text:style-name="T20">Rhinocéros</text:span><text:span text:style-name="T7">, </text:span><text:span text:style-name="T40">1959</text:span></text:p>
      <text:p text:style-name="P181"/>
      <table:table table:name="Tableau13" table:style-name="Tableau13">
        <table:table-column table:style-name="Tableau13.A"/>
        <table:table-column table:style-name="Tableau13.B"/>
        <table:table-row table:style-name="Tableau13.1">
          <table:table-cell table:style-name="Tableau13.A1" office:value-type="string">
            <text:p text:style-name="P200"/>
            <text:p text:style-name="P199"/>
            <text:p text:style-name="P199"/>
            <text:p text:style-name="P199"/>
            <text:p text:style-name="P199">5</text:p>
            <text:p text:style-name="P199"/>
            <text:p text:style-name="P199"/>
            <text:p text:style-name="P199"/>
            <text:p text:style-name="P199"/>
            <text:p text:style-name="P199">10</text:p>
            <text:p text:style-name="P199"/>
            <text:p text:style-name="P199"/>
            <text:p text:style-name="P199"/>
            <text:p text:style-name="P199"/>
            <text:p text:style-name="P199">15</text:p>
            <text:p text:style-name="P199"/>
            <text:p text:style-name="P199"/>
            <text:p text:style-name="P199"/>
            <text:p text:style-name="P199"/>
            <text:p text:style-name="P199">20</text:p>
            <text:p text:style-name="P199"/>
            <text:p text:style-name="P199"/>
            <text:p text:style-name="P199"/>
            <text:p text:style-name="P199"/>
            <text:p text:style-name="P199">25</text:p>
            <text:p text:style-name="P199"/>
            <text:p text:style-name="P199"/>
            <text:p text:style-name="P199"/>
            <text:p text:style-name="P199"/>
            <text:p text:style-name="P199">30</text:p>
            <text:p text:style-name="P199"/>
            <text:p text:style-name="P199"/>
            <text:p text:style-name="P199"/>
            <text:p text:style-name="P199"/>
            <text:p text:style-name="P199">35</text:p>
            <text:p text:style-name="P199"/>
            <text:p text:style-name="P199"/>
            <text:p text:style-name="P199"/>
            <text:p text:style-name="P199"/>
            <text:p text:style-name="P199">40</text:p>
            <text:p text:style-name="P199"/>
            <text:p text:style-name="P199"/>
            <text:p text:style-name="P199"/>
            <text:p text:style-name="P199"/>
            <text:p text:style-name="P199">45</text:p>
          </table:table-cell>
          <table:table-cell table:style-name="Tableau13.A1" office:value-type="string">
            <text:p text:style-name="P274"><text:span text:style-name="T46">[…| JEAN - Tournez-vous. Allez, tournez-vous. Vous vous êtes appuyé contre un mur... (</text:span><text:span text:style-name="T17">Bérenger étend mollement sa main vers Jean.) </text:span><text:span text:style-name="T46">Non, je n’ai pas de brosse sur moi. Cela gonflerait les poches. (</text:span><text:span text:style-name="T18">Toujours mollement, Bérenger donne des tapes sur ses épaules pour en faire sortir la poussière blanche ; Jean écarte la tête</text:span><text:span text:style-name="T46">.) Oh là là... Où donc avez-vous pris cela ?</text:span></text:p>
            <text:p text:style-name="P275">BÉRENGER - Je ne m’en souviens pas.</text:p>
            <text:p text:style-name="P275">JEAN - C’est lamentable, lamentable ! J’ai honte d’être votre ami.</text:p>
            <text:p text:style-name="P275">BÉRENGER - Vous êtes bien sévère...</text:p>
            <text:p text:style-name="P275">JEAN - On le serait à moins !</text:p>
            <text:p text:style-name="P275">BÉRENGER - Écoutez, Jean. Je n’ai guère de distractions, on s’ennuie dans cette ville, je ne suis pas fait pour le travail que j’ai... tous les jours, au bureau, pendant huit heures, trois semaines seulement de vacances en été ! Le samedi soir, je suis plutôt fatigué, alors, vous me comprenez, pour me détendre...</text:p>
            <text:p text:style-name="P275">JEAN - Mon cher, tout le monde travaille et moi aussi, moi aussi comme tout le monde, je fais tous les jours mes huit heures de bureau, moi aussi, je n’ai que vingt et un jours de congé par an, et pourtant, pourtant, vous me voyez. De la volonté, que diable !...</text:p>
            <text:p text:style-name="P275">BÉRENGER - Oh ! de la volonté, tout le monde n’a pas la vôtre. Moi je ne m’y fais pas. Non, je ne m’y fais pas, à la vie.</text:p>
            <text:p text:style-name="P275">JEAN - Tout le monde doit s’y faire. Seriez-vous une nature supérieure ?</text:p>
            <text:p text:style-name="P275">BÉRENGER - Je ne prétends pas...</text:p>
            <text:p text:style-name="P274"><text:span text:style-name="T46">JEAN, </text:span><text:span text:style-name="T18">interrompant</text:span><text:span text:style-name="T46"> - Je vous vaux bien ; et même, sans fausse modestie, je vaux mieux que vous. L’homme supérieur est celui qui remplit son devoir.</text:span></text:p>
            <text:p text:style-name="P275">BÉRENGER - Quel devoir ?</text:p>
            <text:p text:style-name="P275">JEAN - Son devoir... son devoir d’employé par exemple.</text:p>
            <text:p text:style-name="P275">BÉRENGER - Ah oui, son devoir d’employé...</text:p>
            <text:p text:style-name="P275">JEAN - Où donc ont eu lieu vos libations cette nuit ? Si vous vous en souvenez !</text:p>
            <text:p text:style-name="P275">BÉRENGER - Nous avons fêté l’anniversaire d’Auguste, notre ami Auguste...</text:p>
            <text:p text:style-name="P275">JEAN - Notre ami Auguste ? On ne m’a pas invité, moi, pour l’anniversaire de notre ami Auguste...</text:p>
            <text:p text:style-name="P276">À ce moment, on entend le bruit très éloigné, mais se rapprochant très vite, d’un souffle de fauve et de sa course précipitée, ainsi qu’un long barrissement.</text:p>
            <text:p text:style-name="P275">BÉRENGER - Je n’ai pas pu refuser. Cela n’aurait pas été gentil...</text:p>
            <text:p text:style-name="P275">JEAN - Y suis-je allé, moi ?</text:p>
            <text:p text:style-name="P275">BÉRENGER - C’est peut-être, justement, parce que vous n’avez pas été invité ! ...</text:p>
            <text:p text:style-name="P274"><text:span text:style-name="T46">LA SERVEUSE, </text:span><text:span text:style-name="T18">sortant du café</text:span><text:span text:style-name="T46"> - Bonjour, Messieurs, que désirez-vous boire ?</text:span></text:p>
            <text:p text:style-name="P277">Les bruits sont devenus très forts.</text:p>
            <text:p text:style-name="P274"><text:span text:style-name="T46">JEAN, </text:span><text:span text:style-name="T18">à Bérenger et criant presque pour se faire entendre, au-dessus des bruits qu’il ne perçoit pas consciemment</text:span><text:span text:style-name="T46">. - Non, il est vrai, je n’étais pas invité. On ne m’a pas fait cet honneur... Toutefois, je puis vous assurer que même si j’avais été invité, je ne serais pas venu, car... (</text:span><text:span text:style-name="T18">Les bruits sont devenus énormes.</text:span><text:span text:style-name="T46">) Que se passe-t-il ? (</text:span><text:span text:style-name="T18">Les bruits du galop d’un animal puissant et lourd sont tout proches, très accélérés ; on entend son halètement.</text:span><text:span text:style-name="T46">) Mais qu’est-ce que c’est ?</text:span></text:p>
            <text:p text:style-name="P275">LA SERVEUSE - Mais qu’est-ce que c’est ?</text:p>
            <text:p text:style-name="P278"><text:span text:style-name="T19"><text:s/></text:span><text:span text:style-name="T18">Bérenger, toujours indolent, sans avoir l’air d’entendre quoi que ce soit, répond tranquillement à Jean au sujet de l’invitation ; il remue les lèvres; on n’entend pas ce qu’il dit ; Jean se lève d’un bond, fait tomber sa chaise en se levant, regarde du côté de la coulisse gauche, en montrant du doigt, tandis que Bérenger, toujours un peu vaseux, reste assis. </text:span></text:p>
            <text:p text:style-name="P275">JEAN - Oh ! un rhinocéros ! […|</text:p>
          </table:table-cell>
        </table:table-row>
      </table:table>
      <text:p text:style-name="P44"/>
      <text:p text:style-name="P46">Acte premier</text:p>
      <text:p text:style-name="P45"/>
      <text:p text:style-name="P58"><text:span text:style-name="T48">©</text:span><text:span text:style-name="T48">éd. Gallimard</text:span></text:p>
      <text:p text:style-name="P320"><text:soft-page-break/>ANALYSES :</text:p>
      <text:p text:style-name="P320"/>
      <text:p text:style-name="P49"><text:span text:style-name="T48">TEXTE 1 : MOLI</text:span><text:span text:style-name="T49">È</text:span><text:span text:style-name="T48">RE :</text:span></text:p>
      <text:p text:style-name="P55"><text:span text:style-name="T48">I</text:span><text:span text:style-name="T48">NTRODUCTION :</text:span></text:p>
      <text:p text:style-name="P78"><text:span text:style-name="T47">- </text:span><text:span text:style-name="T47">Intérêt :</text:span></text:p>
      <text:p text:style-name="P294"><text:span text:style-name="T47">p</text:span><text:span text:style-name="T47">as vraiment scène d'exposition dans ce passage précis de la scène : les informations </text:span><text:span text:style-name="T47">ont été</text:span><text:span text:style-name="T47"> </text:span><text:span text:style-name="T47">données </text:span><text:span text:style-name="T47">avant (</text:span><text:span text:style-name="T47">l'annonce du </text:span><text:span text:style-name="T47">mariage) et seront </text:span><text:span text:style-name="T47">données </text:span><text:span text:style-name="T47">après (le récit de la découverte et de la claustration d'Agnès).</text:span></text:p>
      <text:p text:style-name="P302">Ici intérêt plutôt dans l'opposition entre les deux amis.</text:p>
      <text:p text:style-name="P83"><text:span text:style-name="T47">- </text:span><text:span text:style-name="T47">P</text:span><text:span text:style-name="T47">rogression du passage :</text:span></text:p>
      <text:p text:style-name="P296">. C. entend ce qu'on dit sur le cocuage et relativise sa gravité,</text:p>
      <text:p text:style-name="P296">. A . assure avoir ses précautions : il épousera une sotte,</text:p>
      <text:p text:style-name="P296">. polémique sur la femme sotte et la femme d'esprit.</text:p>
      <text:p text:style-name="P79">- Axes d'étude :</text:p>
      <text:p text:style-name="P295">quelle vision des femmes A. expose-t-il ici ? En quoi les deux conceptions d'A. Et de C. s'opposent-elles ?</text:p>
      <text:p text:style-name="P293"/>
      <text:p text:style-name="P304">20 PROC<text:span text:style-name="T115">É</text:span>D<text:span text:style-name="T115">É</text:span>S D’<text:span text:style-name="T115">É</text:span>CRITURE :</text:p>
      <text:p text:style-name="P303"/>
      <table:table table:name="Tableau3" table:style-name="Tableau3">
        <table:table-column table:style-name="Tableau3.A"/>
        <table:table-column table:style-name="Tableau3.B"/>
        <table:table-column table:style-name="Tableau3.C"/>
        <table:table-row>
          <table:table-cell table:style-name="Tableau3.A1" office:value-type="string">
            <text:p text:style-name="P9">OUTILS</text:p>
          </table:table-cell>
          <table:table-cell table:style-name="Tableau3.B1" office:value-type="string">
            <text:p text:style-name="P9">CE QUE JE REMARQUE</text:p>
          </table:table-cell>
          <table:table-cell table:style-name="Tableau3.C1" office:value-type="string">
            <text:p text:style-name="P9">COMMENT INTERPR<text:span text:style-name="T115">É</text:span>TER ?</text:p>
          </table:table-cell>
        </table:table-row>
        <table:table-row>
          <table:table-cell table:style-name="Tableau3.A1" office:value-type="string">
            <text:p text:style-name="P12">LEXIQUE</text:p>
          </table:table-cell>
          <table:table-cell table:style-name="Tableau3.B2" office:value-type="string">
            <text:p text:style-name="P18">- <text:s/>lexique du conseil <text:span text:style-name="T12">« </text:span><text:span text:style-name="T12">doit </text:span><text:span text:style-name="T63">46</text:span><text:span text:style-name="T12">, il faut </text:span><text:span text:style-name="T63">56</text:span><text:span text:style-name="T12">, l'on en doit jamais </text:span><text:span text:style-name="T63">57</text:span><text:span text:style-name="T12">, s'il faut </text:span><text:span text:style-name="T63">71</text:span><text:span text:style-name="T12">, il faut </text:span><text:span text:style-name="T63">114 </text:span><text:span text:style-name="T12">»</text:span> <text:span text:style-name="T76">→</text:span></text:p>
            <text:p text:style-name="P22"/>
            <text:p text:style-name="P22"/>
            <text:p text:style-name="P18"><text:span text:style-name="T76">- </text:span><text:span text:style-name="T24">« je veux, </text:span><text:span text:style-name="T66">93</text:span><text:span text:style-name="T24">, je veux </text:span><text:span text:style-name="T66">100</text:span><text:span text:style-name="T24">, j'aimerais mieux </text:span><text:span text:style-name="T66">104 </text:span><text:span text:style-name="T24">» </text:span><text:span text:style-name="T76">→</text:span></text:p>
            <text:p text:style-name="P18"><text:span text:style-name="T76">- </text:span><text:span text:style-name="T24">« je sais </text:span><text:span text:style-name="T66">75</text:span><text:span text:style-name="T24">, je sais </text:span><text:span text:style-name="T66">85</text:span><text:span text:style-name="T24">, je prétends </text:span><text:span text:style-name="T66">95</text:span><text:span text:style-name="T24"> </text:span><text:span text:style-name="T24">»</text:span><text:span text:style-name="T76"> →</text:span></text:p>
            <text:p text:style-name="P22"/>
            <text:p text:style-name="P18"><text:span text:style-name="T76">- </text:span><text:span text:style-name="T76">lexique religieux </text:span><text:span text:style-name="T76">« </text:span><text:span text:style-name="T24">maligne</text:span><text:span text:style-name="T76"> 80, </text:span><text:span text:style-name="T24">en bon Chrétien</text:span><text:span text:style-name="T76"> 83, </text:span><text:span text:style-name="T24">un Saint</text:span><text:span text:style-name="T76"> 92, </text:span><text:span text:style-name="T24">savoir prier Dieu</text:span><text:span text:style-name="T76"> 102, </text:span><text:span text:style-name="T24">prêchez</text:span><text:span text:style-name="T76"> 120 » </text:span><text:span text:style-name="T76"><text:s/>→</text:span></text:p>
          </table:table-cell>
          <table:table-cell table:style-name="Tableau3.C2" office:value-type="string">
            <text:p text:style-name="P22"/>
            <text:p text:style-name="P22"/>
            <text:p text:style-name="P22">→ C. inquiet veut mettre en garde A., personnage perçu à l'époque comme trop moralisateur.</text:p>
            <text:p text:style-name="P22"/>
            <text:p text:style-name="P22">→ A. rapporte tout à lui : égoïsme.</text:p>
            <text:p text:style-name="P22"/>
            <text:p text:style-name="P22">→ A. prétend savoir mieux que les autres : vaniteux.</text:p>
            <text:p text:style-name="P22"/>
            <text:p text:style-name="P22"/>
            <text:p text:style-name="P18"><text:span text:style-name="T76"><text:s/>→ </text:span><text:span text:style-name="T76">A. incarne le rigorisme catholique de l'époque. </text:span><text:span text:style-name="T76">A noter que C. le considère plutôt comme un </text:span><text:span text:style-name="T24">« Diable »</text:span><text:span text:style-name="T76"> 69 !</text:span></text:p>
          </table:table-cell>
        </table:table-row>
        <table:table-row>
          <table:table-cell table:style-name="Tableau3.A1" office:value-type="string">
            <text:p text:style-name="P12"><text:span text:style-name="T115">É</text:span>NONCIATION</text:p>
            <text:p text:style-name="P12">SYNTAXE</text:p>
          </table:table-cell>
          <table:table-cell table:style-name="Tableau3.B2" office:value-type="string">
            <text:p text:style-name="P18">- interpellations <text:span text:style-name="T12">« </text:span><text:span text:style-name="T12">cher Compère 65 / notre ami » </text:span>73 <text:span text:style-name="T76">→</text:span></text:p>
            <text:p text:style-name="P18"><text:span text:style-name="T76">- </text:span><text:span text:style-name="T76">six fois </text:span><text:span text:style-name="T24">« Je »</text:span><text:span text:style-name="T76"> ou </text:span><text:span text:style-name="T24">« Et je » </text:span><text:span text:style-name="T76">en début de vers chez A. </text:span><text:span text:style-name="T66">→</text:span></text:p>
            <text:p text:style-name="P59">- <text:span text:style-name="T12">« Épouser une sotte, est pour n’être point sot »</text:span> 82, <text:span text:style-name="T12">« </text:span><text:span text:style-name="T12">Mais une femme habile est un mauvais présage »</text:span> 84, <text:span text:style-name="T12">« Et femme qui compose, en sait plus qu’il ne faut. »</text:span> 94 <text:span text:style-name="T66">→</text:span></text:p>
            <text:p text:style-name="P59"/>
            <text:p text:style-name="P59">- interrogatives <text:span text:style-name="T12">« Et que prétendez-vous qu’une sotte en un mot »</text:span> 81, <text:span text:style-name="T12">« </text:span><text:span text:style-name="T12">Une femme stupide est donc votre marotte ? »</text:span> 103, <text:span text:style-name="T12">« Mais comment voulez-vous... »</text:span> 107 <text:span text:style-name="T66">→</text:span></text:p>
          </table:table-cell>
          <table:table-cell table:style-name="Tableau3.C2" office:value-type="string">
            <text:p text:style-name="P22"/>
            <text:p text:style-name="P22">→ A. plus condescendant.</text:p>
            <text:p text:style-name="P22"/>
            <text:p text:style-name="P22"><text:span text:style-name="T63">→ </text:span><text:span text:style-name="T63">A. vaniteux, se met en avant.</text:span></text:p>
            <text:p text:style-name="P28"/>
            <text:p text:style-name="P28"/>
            <text:p text:style-name="P28"/>
            <text:p text:style-name="P22"><text:span text:style-name="T63">→ </text:span><text:span text:style-name="T63">A. raisonne par proverbes misogynes qu'il invente.</text:span></text:p>
            <text:p text:style-name="P28"/>
            <text:p text:style-name="P28"/>
            <text:p text:style-name="P28"/>
            <text:p text:style-name="P60"><text:span text:style-name="T63">→ </text:span><text:span text:style-name="T63">C. </text:span><text:span text:style-name="T67">essaye de comprendre son ami et le pousse à formuler clairement son opinion.</text:span></text:p>
          </table:table-cell>
        </table:table-row>
        <table:table-row>
          <table:table-cell table:style-name="Tableau3.A1" office:value-type="string">
            <text:p text:style-name="P12">PAROLE</text:p>
          </table:table-cell>
          <table:table-cell table:style-name="Tableau3.B2" office:value-type="string">
            <text:p text:style-name="P59">- A. coupe la parole trois fois à C. <text:span text:style-name="T12">« </text:span><text:span text:style-name="T12">Et... </text:span><text:soft-page-break/><text:span text:style-name="T63">73,</text:span><text:span text:style-name="T12"> Et que prétendez-vous qu’une Sotte en un mot… </text:span><text:span text:style-name="T63">81, </text:span><text:span text:style-name="T12">L’esprit, et la beauté… </text:span><text:span text:style-name="T63">106 »</text:span><text:span text:style-name="T12"> <text:s/></text:span><text:span text:style-name="T76">→</text:span></text:p>
            <text:p text:style-name="P59"><text:span text:style-name="T76">- A. met fin à la discussion </text:span><text:span text:style-name="T24">« Prêchez jusqu'à la Pentecôte... »</text:span><text:span text:style-name="T76"> 120 →</text:span></text:p>
          </table:table-cell>
          <table:table-cell table:style-name="Tableau3.C2" office:value-type="string">
            <text:p text:style-name="P18"><text:s/></text:p>
            <text:p text:style-name="P22"><text:soft-page-break/></text:p>
            <text:p text:style-name="P22"/>
            <text:p text:style-name="P22">→ A. s'impose dans le dialogue.</text:p>
            <text:p text:style-name="P22"/>
            <text:p text:style-name="P22"><text:s/>→ A. refuse d'écouter son ami.</text:p>
          </table:table-cell>
        </table:table-row>
        <table:table-row>
          <table:table-cell table:style-name="Tableau3.A1" office:value-type="string">
            <text:p text:style-name="P12">ARGUMEN-</text:p>
            <text:p text:style-name="P12">TATION</text:p>
          </table:table-cell>
          <table:table-cell table:style-name="Tableau3.B2" office:value-type="string">
            <text:p text:style-name="P18">- C. reprend les mots d'A. : <text:span text:style-name="T12">« </text:span><text:span text:style-name="T12">bien sotte, beaucoup d'esprit</text:span> 104-105 / <text:span text:style-name="T12">une bête, Femme d 'esprit, la stupide</text:span> 107-116 » <text:s/><text:span text:style-name="T76">→</text:span></text:p>
          </table:table-cell>
          <table:table-cell table:style-name="Tableau3.C2" office:value-type="string">
            <text:p text:style-name="P18"><text:s/></text:p>
            <text:p text:style-name="P22"/>
            <text:p text:style-name="P18"><text:span text:style-name="T76">→ </text:span><text:span text:style-name="T76">C. veut argumenter point par point + opposition amusante car généralisante (la stupide et la femme d'esprit seraient des types humains).</text:span></text:p>
          </table:table-cell>
        </table:table-row>
        <table:table-row>
          <table:table-cell table:style-name="Tableau3.A1" office:value-type="string">
            <text:p text:style-name="P12">R<text:span text:style-name="T115">É</text:span>F<text:span text:style-name="T115">É</text:span>RENCES</text:p>
          </table:table-cell>
          <table:table-cell table:style-name="Tableau3.B2" office:value-type="string">
            <text:p text:style-name="P18">- le <text:span text:style-name="T12">« Corbillon »</text:span> 97 <text:s/><text:span text:style-name="T76">→</text:span></text:p>
            <text:p text:style-name="P22"/>
            <text:p text:style-name="P22"/>
            <text:p text:style-name="P18"><text:span text:style-name="T76">- </text:span><text:span text:style-name="T76">Rabelais </text:span><text:span text:style-name="T76">118</text:span><text:span text:style-name="T76"> →</text:span></text:p>
          </table:table-cell>
          <table:table-cell table:style-name="Tableau3.C2" office:value-type="string">
            <text:p text:style-name="P18"><text:s/></text:p>
            <text:p text:style-name="P18"><text:span text:style-name="T76">→ </text:span><text:span text:style-name="T76">jeu enfantin, référence prosaïque + comique grossier (allusion sexuelle).</text:span></text:p>
            <text:p text:style-name="P18"><text:span text:style-name="T76"><text:s/>→ </text:span><text:span text:style-name="T76">auteur populaire, comique parfois grossier. </text:span><text:span text:style-name="T76">Molière se sent proche de lui,</text:span></text:p>
          </table:table-cell>
        </table:table-row>
        <table:table-row>
          <table:table-cell table:style-name="Tableau3.A1" office:value-type="string">
            <text:p text:style-name="P12">FIGURES DE STYLE</text:p>
          </table:table-cell>
          <table:table-cell table:style-name="Tableau3.B2" office:value-type="string">
            <text:p text:style-name="P18">- métaphores du cocuage : image des cornes sur le front <text:span text:style-name="T12">« pour nous en planter </text:span><text:span text:style-name="T63">76</text:span><text:span text:style-name="T12">, sauver mon front </text:span><text:span text:style-name="T63">80</text:span><text:span text:style-name="T12">, la sûreté d'un front </text:span><text:span text:style-name="T63">112</text:span><text:span text:style-name="T12"> »</text:span> <text:span text:style-name="T76">→</text:span></text:p>
            <text:p text:style-name="P22"/>
            <text:p text:style-name="P18"><text:span text:style-name="T76">- </text:span><text:span text:style-name="T76">périphrases </text:span><text:span text:style-name="T76">pour le cocuage </text:span><text:span text:style-name="T76">« </text:span><text:span text:style-name="T24">Ce que d’aucuns </text:span><text:span text:style-name="T24">M</text:span><text:span text:style-name="T24">aris souffrent paisiblement 54, quelque disgrâce humaine 60 » </text:span><text:span text:style-name="T24">→ </text:span></text:p>
            <text:p text:style-name="P27"/>
            <text:p text:style-name="P41"><text:span text:style-name="T77">- </text:span><text:span text:style-name="T78">périphrase</text:span><text:span text:style-name="T78">s pour Agnès </text:span><text:span text:style-name="T78"><text:s/></text:span><text:span text:style-name="T79">« Et celle que j’épouse » </text:span><text:span text:style-name="T78">79 </text:span><text:span text:style-name="T80">→</text:span></text:p>
            <text:p text:style-name="P39"/>
            <text:p text:style-name="P18"><text:span text:style-name="T66">- </text:span><text:span text:style-name="T66">énumération </text:span><text:span text:style-name="T66">v.87 à 91</text:span><text:span text:style-name="T24"> </text:span><text:span text:style-name="T24">« une </text:span><text:span text:style-name="T24">S</text:span><text:span text:style-name="T24">pirituelle, </text:span><text:span text:style-name="T24">qui ne parlerait …, qui ferait …, et que visiteraient... » </text:span><text:span text:style-name="T24"><text:s/>→</text:span></text:p>
            <text:p text:style-name="P27"/>
            <text:p text:style-name="P27"/>
            <text:p text:style-name="P18"><text:span text:style-name="T66">- </text:span><text:span text:style-name="T66">euphémisme </text:span><text:span text:style-name="T24">« en clartés peu sublime » </text:span><text:span text:style-name="T66">95, à comparer avec la suite </text:span><text:span text:style-name="T24">« d'une ignorance extrême »</text:span><text:span text:style-name="T66"> 100 puis </text:span><text:span text:style-name="T24">« bien sotte »</text:span><text:span text:style-name="T66"> 104 </text:span><text:span text:style-name="T66">→</text:span></text:p>
            <text:p text:style-name="P28"/>
            <text:p text:style-name="P28"/>
            <text:p text:style-name="P28"/>
            <text:p text:style-name="P18"><text:span text:style-name="T82">- </text:span><text:span text:style-name="T88">« </text:span><text:span text:style-name="T89">De savoir prier Dieu, m’aimer, coudre, et filer. »</text:span><text:span text:style-name="T83"> </text:span><text:span text:style-name="T83">102 </text:span><text:span text:style-name="T82">→</text:span></text:p>
            <text:p text:style-name="P8"/>
            <text:p text:style-name="P18"><text:span text:style-name="T66">- </text:span><text:span text:style-name="T66">allitération en [p] </text:span><text:span text:style-name="T25">« </text:span><text:span text:style-name="T89">Bien hu</text:span><text:span text:style-name="T90">pp</text:span><text:span text:style-name="T89">é qui </text:span><text:span text:style-name="T90">p</text:span><text:span text:style-name="T89">ourra m’attra</text:span><text:span text:style-name="T90">p</text:span><text:span text:style-name="T89">er sur ce </text:span><text:span text:style-name="T90">p</text:span><text:span text:style-name="T89">oint » </text:span><text:span text:style-name="T89">74-75 </text:span><text:span text:style-name="T84">→</text:span></text:p>
          </table:table-cell>
          <table:table-cell table:style-name="Tableau3.C2" office:value-type="string">
            <text:p text:style-name="P18"/>
            <text:p text:style-name="P18"/>
            <text:p text:style-name="P18"/>
            <text:p text:style-name="P18"><text:span text:style-name="T76">→ </text:span><text:span text:style-name="T76">métaphore amusante car nombreuse et variée. </text:span></text:p>
            <text:p text:style-name="P22"/>
            <text:p text:style-name="P22"/>
            <text:p text:style-name="P18"><text:span text:style-name="T76">→</text:span><text:span text:style-name="T76"> Molière s'amuse à ne pas prononcer le mot de « cocu ».</text:span></text:p>
            <text:p text:style-name="P22"/>
            <text:p text:style-name="P32"><text:span text:style-name="T76">→ </text:span><text:span text:style-name="T76">A. ne prononce pas son nom : existe-elle vraiment pour lui ?</text:span></text:p>
            <text:p text:style-name="P22"/>
            <text:p text:style-name="P22"/>
            <text:p text:style-name="P18"><text:span text:style-name="T76">→ </text:span><text:span text:style-name="T76">A. est agacé par les Précieuses. </text:span><text:span text:style-name="T76">Molière </text:span><text:span text:style-name="T76">se </text:span><text:span text:style-name="T76">moqu</text:span><text:span text:style-name="T76">ait déjà d</text:span><text:span text:style-name="T76">ans </text:span><text:span text:style-name="T24">Les Précieuses ridicules</text:span><text:span text:style-name="T76"> en 16</text:span><text:span text:style-name="T76">59 (pièce en un acte).</text:span></text:p>
            <text:p text:style-name="P22"/>
            <text:p text:style-name="P22"/>
            <text:p text:style-name="P18"><text:span text:style-name="T76">→ </text:span><text:span text:style-name="T76">gradation : A. adoucit la réalité au départ, puis affirme de plus en plus l'importance de la bêtise de sa future femme.</text:span></text:p>
            <text:p text:style-name="P22"/>
            <text:p text:style-name="P18"><text:span text:style-name="T66">→ </text:span><text:span text:style-name="T66">gradation descendante : le dernier mot revient à la couture !</text:span></text:p>
            <text:p text:style-name="P28"/>
            <text:p text:style-name="P18"><text:span text:style-name="T66">→ </text:span><text:span text:style-name="T66">ridiculise le discours et l'assurance exagérée d'A.</text:span></text:p>
          </table:table-cell>
        </table:table-row>
      </table:table>
      <text:p text:style-name="P42"><text:tab/></text:p>
      <text:p text:style-name="P47"><text:span text:style-name="T48">AXES ET </text:span><text:span text:style-name="T48">PROBL</text:span><text:span text:style-name="T49">É</text:span><text:span text:style-name="T48">MATIQUES</text:span><text:span text:style-name="T48"> POSSIBLES</text:span><text:span text:style-name="T48"> : </text:span></text:p>
      <text:p text:style-name="P80"><text:span text:style-name="T47">- </text:span><text:span text:style-name="T47">le comique, </text:span></text:p>
      <text:p text:style-name="P80"><text:span text:style-name="T47">- </text:span><text:span text:style-name="T47">la polémique entre deux amis, </text:span></text:p>
      <text:p text:style-name="P80"><text:span text:style-name="T47">- </text:span><text:span text:style-name="T47">une peinture de la société de l'époque,</text:span></text:p>
      <text:p text:style-name="P82">...</text:p>
      <text:p text:style-name="P43"/>
      <text:p text:style-name="P216"><text:soft-page-break/>TEXTE 2 : RACINE </text:p>
      <text:p text:style-name="P211"/>
      <text:p text:style-name="P211">CARTE D’IDENTIT<text:span text:style-name="T115">É</text:span> :</text:p>
      <text:p text:style-name="P259">- auteur : <text:span text:style-name="T7">Jean RACINE.</text:span></text:p>
      <text:p text:style-name="P260">- date : <text:span text:style-name="T7">1669.</text:span></text:p>
      <text:p text:style-name="P260">- mouvement littéraire : <text:span text:style-name="T7">classicisme.</text:span></text:p>
      <text:p text:style-name="P260">- genre : <text:span text:style-name="T7">tragédie classique.</text:span></text:p>
      <text:p text:style-name="P260">- registre : <text:span text:style-name="T7">tragique, </text:span><text:span text:style-name="T7">polémique</text:span><text:span text:style-name="T7">.</text:span></text:p>
      <text:p text:style-name="P260">- idée principale : <text:span text:style-name="T7">la confidente </text:span><text:span text:style-name="T7">Albine </text:span><text:span text:style-name="T7">trouve </text:span><text:span text:style-name="T7">sa maîtresse, la mère de l’empereur, seule </text:span><text:span text:style-name="T7">de beau matin devant la porte de son fils : elle est inquiète car il vient de faire enlever Junie.</text:span></text:p>
      <text:p text:style-name="P260">- mots clés attendus : <text:span text:style-name="T7">exposition, </text:span><text:span text:style-name="T7">informations, </text:span><text:span text:style-name="T22">in medias res,</text:span><text:span text:style-name="T7"> </text:span><text:span text:style-name="T7">classicisme, </text:span><text:span text:style-name="T7">politique, relation mère – fils, ambiguïté...</text:span></text:p>
      <text:p text:style-name="P234"><text:span text:style-name="T96"> </text:span><text:span text:style-name="T97">- progression : </text:span><text:span text:style-name="T10">v.1 à 22 : la surprise d’Albine et les craintes d’Agrippine.</text:span></text:p>
      <text:p text:style-name="P261">v.23 à 55 : les deux femmes pèsent les qualités et les défauts de Néron.</text:p>
      <text:p text:style-name="P218"> </text:p>
      <text:p text:style-name="P213"><text:span text:style-name="T106">20 </text:span><text:span text:style-name="T106">PROC</text:span><text:span text:style-name="T116">É</text:span><text:span text:style-name="T106">D</text:span><text:span text:style-name="T116">É</text:span><text:span text:style-name="T106">S D’</text:span><text:span text:style-name="T116">ÉC</text:span><text:span text:style-name="T106">RITURE</text:span><text:span text:style-name="T106"> :</text:span> </text:p>
      <table:table table:name="Tableau10" table:style-name="Tableau10">
        <table:table-column table:style-name="Tableau10.A"/>
        <table:table-column table:style-name="Tableau10.B" table:number-columns-repeated="2"/>
        <table:table-row table:style-name="Tableau10.1">
          <table:table-cell table:style-name="Tableau10.A1" office:value-type="string">
            <text:p text:style-name="P197"/>
          </table:table-cell>
          <table:table-cell table:style-name="Tableau10.B1" office:value-type="string">
            <text:p text:style-name="P139">ANALYSE, OBSERVATION</text:p>
            <text:p text:style-name="P139">(ce que je remarque) →</text:p>
          </table:table-cell>
          <table:table-cell table:style-name="Tableau10.C1" office:value-type="string">
            <text:p text:style-name="P139"> </text:p>
            <text:p text:style-name="P142"><text:span text:style-name="T3">→ </text:span><text:span text:style-name="T96">INTERPRÉTATION</text:span></text:p>
            <text:p text:style-name="P139">(quel est l’effet recherché) :</text:p>
          </table:table-cell>
        </table:table-row>
        <table:table-row table:style-name="Tableau10.1">
          <table:table-cell table:style-name="Tableau10.A1" office:value-type="string">
            <text:p text:style-name="P198">DIDASCALIES :</text:p>
          </table:table-cell>
          <table:table-cell table:style-name="Tableau10.B2" office:value-type="string">
            <text:p text:style-name="P140">- <text:span text:style-name="T12">« Acte premier, scène première »</text:span> <text:span text:style-name="T98">→</text:span></text:p>
            <text:p text:style-name="P144"/>
            <text:p text:style-name="P140">- Pas de didascalie de geste ou de ton <text:span text:style-name="T98">→</text:span></text:p>
          </table:table-cell>
          <table:table-cell table:style-name="Tableau10.C2" office:value-type="string">
            <text:p text:style-name="P140"><text:span text:style-name="T98">→ </text:span><text:span text:style-name="T98">découpage en cinq actes et en scènes, classicisme.</text:span></text:p>
            <text:p text:style-name="P140"><text:span text:style-name="T98">→ </text:span><text:span text:style-name="T98">la tragédie classique (et particulièrement Racine) utilise peu les didascalies : pouvoir des mots, force du langage.</text:span></text:p>
          </table:table-cell>
        </table:table-row>
        <table:table-row table:style-name="Tableau10.1">
          <table:table-cell table:style-name="Tableau10.A1" office:value-type="string">
            <text:p text:style-name="P198">PAROLES :</text:p>
          </table:table-cell>
          <table:table-cell table:style-name="Tableau10.B3" office:value-type="string">
            <text:p text:style-name="P140">- <text:span text:style-name="T12">« Madame », « vous »</text:span> / <text:span text:style-name="T12">« Albine », « tu »</text:span> <text:span text:style-name="T98">→</text:span></text:p>
            <text:p text:style-name="P144"/>
            <text:p text:style-name="P144"/>
            <text:p text:style-name="P140"><text:span text:style-name="T98">- </text:span><text:span text:style-name="T98">Agrippine parle beaucoup plus qu’Albine (35 vers / 19 vers) </text:span><text:span text:style-name="T98">→</text:span></text:p>
          </table:table-cell>
          <table:table-cell table:style-name="Tableau10.C3" office:value-type="string">
            <text:p text:style-name="P140"><text:span text:style-name="T98">→ </text:span><text:span text:style-name="T98">scène d’information, mais aussi </text:span><text:span text:style-name="T98">les </text:span><text:span text:style-name="T98">interpellations montrent très bien les </text:span><text:span text:style-name="T98">rapports de force.</text:span></text:p>
            <text:p text:style-name="P144"/>
            <text:p text:style-name="P140"><text:span text:style-name="T98">→ </text:span><text:span text:style-name="T98">elle est mère de l’empereur et elle exprime toutes ses inquiétudes.</text:span></text:p>
          </table:table-cell>
        </table:table-row>
        <table:table-row table:style-name="Tableau10.1">
          <table:table-cell table:style-name="Tableau10.A1" office:value-type="string">
            <text:p text:style-name="P198">PHRASE :</text:p>
          </table:table-cell>
          <table:table-cell table:style-name="Tableau10.B2" office:value-type="string">
            <text:p text:style-name="P143"><text:span text:style-name="T96">- CC de temps </text:span><text:span text:style-name="T29">« </text:span><text:span text:style-name="T12">Depuis trois ans entiers, Rome, depuis deux ans »</text:span> <text:span text:style-name="T99">→</text:span></text:p>
            <text:p text:style-name="P144"/>
            <text:p text:style-name="P145"><text:span text:style-name="T98">- </text:span><text:span text:style-name="T98">Présent d’</text:span><text:span text:style-name="T98">immédiateté « </text:span><text:span text:style-name="T26">L'attentat que le jour vient de nous révéler, ce même Néron... Fait enlever Junie » </text:span><text:span text:style-name="T27">→</text:span></text:p>
            <text:p text:style-name="P153"/>
            <text:p text:style-name="P153"/>
            <text:p text:style-name="P140">- Phrases interrogatives d’Albine <text:span text:style-name="T98">→</text:span></text:p>
            <text:p text:style-name="P144"/>
            <text:p text:style-name="P144"/>
            <text:p text:style-name="P155"><text:span text:style-name="T68">- Sujet / objet </text:span><text:span text:style-name="T98">« </text:span><text:span text:style-name="T98">Tout ce que j'ai prédit, Vous qui, déshéritant le fils de Claudius / Avez nommé, Ai-je mis dans sa main » →</text:span></text:p>
            <text:p text:style-name="P156"/>
            <text:p text:style-name="P127"><text:span text:style-name="T69">- Phrases interrogatives d’Aggrippine « </text:span><text:span text:style-name="T99">Que m’importe, après tout, que Néron plus fidèle, /</text:span>D’une longue vertu laisse un jour le modèle ?… Ai-je mis dans sa main le timon de l’État / Pour le conduire au gré du peuple et du sénat ? » <text:span text:style-name="T99">→</text:span></text:p>
            <text:p text:style-name="P156"/>
            <text:p text:style-name="P155"><text:span text:style-name="T63">- Subordonnée relative : </text:span>« ce même Néron que la vertu conduit » <text:span text:style-name="T100">→</text:span></text:p>
          </table:table-cell>
          <table:table-cell table:style-name="Tableau10.C2" office:value-type="string">
            <text:p text:style-name="P144"/>
            <text:p text:style-name="P140"><text:span text:style-name="T98">→ </text:span><text:span text:style-name="T98">scène d’information (allusions à son adoption, puis à son accession au pouvoir)</text:span></text:p>
            <text:p text:style-name="P144"/>
            <text:p text:style-name="P144"/>
            <text:p text:style-name="P140"><text:span text:style-name="T98">→ </text:span><text:span text:style-name="T98">Racine </text:span><text:span text:style-name="T98">utilise le présent pour montrer qu’Agrippine </text:span><text:span text:style-name="T98">réagit le jour même, l’enlèvement vient de se produire. Début </text:span><text:span text:style-name="T31">in medias res.</text:span></text:p>
            <text:p text:style-name="P145"><text:span text:style-name="T98">→ </text:span><text:span text:style-name="T98">Albine utilise sept fois l’interrogation en 19 vers, sa surprise est double. </text:span><text:span text:style-name="T98">Mais cela montre aussi qu’elle n’hésite pas à contredire sa maîtresse.</text:span></text:p>
            <text:p text:style-name="P146"/>
            <text:p text:style-name="P145"><text:span text:style-name="T98">→ </text:span><text:span text:style-name="T98">image d’une impératrice qui manipule, qui intrigue.</text:span></text:p>
            <text:p text:style-name="P146"/>
            <text:p text:style-name="P146"/>
            <text:p text:style-name="P146"/>
            <text:p text:style-name="P146"/>
            <text:p text:style-name="P146"/>
            <text:p text:style-name="P147"><text:span text:style-name="T98">→ </text:span><text:span text:style-name="T98">on découvre mieux le personnage d’Agrippine : tout ce qui lui importe, c’est que son fils lui obéisse.</text:span></text:p>
            <text:p text:style-name="P146"/>
            <text:p text:style-name="P128"><text:span text:style-name="T98">→ </text:span><text:span text:style-name="T98">ironie d’Agrippine : elle reprend les mots d’Albine (vertus de Néron) pour les opposer à </text:span><text:soft-page-break/><text:span text:style-name="T98">l’enlèvement qui vient de se produire.</text:span></text:p>
          </table:table-cell>
        </table:table-row>
        <table:table-row table:style-name="Tableau10.1">
          <table:table-cell table:style-name="Tableau10.A1" office:value-type="string">
            <text:p text:style-name="P198">LEXIQUE :</text:p>
          </table:table-cell>
          <table:table-cell table:style-name="Tableau10.B2" office:value-type="string">
            <text:p text:style-name="P140">- Champ lexical du lieu « <text:span text:style-name="T32">dans le palais, à sa porte, ici » </text:span><text:span text:style-name="T31">→</text:span></text:p>
            <text:p text:style-name="P156"/>
            <text:p text:style-name="P144"/>
            <text:p text:style-name="P140"><text:span text:style-name="T98">- Champ lexical du pouvoir « </text:span><text:span text:style-name="T32">gouvernée, gouverne, la tyrannie, conduire » </text:span><text:span text:style-name="T31">→</text:span></text:p>
            <text:p text:style-name="P156"/>
            <text:p text:style-name="P140"><text:span text:style-name="T98">- </text:span><text:span text:style-name="T98">Expression de </text:span><text:span text:style-name="T98">l’inquiétude « </text:span><text:span text:style-name="T32">Les chagrins, crains que, Que veut-il ? » </text:span><text:span text:style-name="T31">→</text:span></text:p>
            <text:p text:style-name="P156"/>
            <text:p text:style-name="P140"><text:span text:style-name="T98">- </text:span><text:span text:style-name="T98">Opposition mélioratif / </text:span><text:span text:style-name="T98">péjoratif </text:span><text:span text:style-name="T31">« </text:span><text:span text:style-name="T32">une âme trop instruite, empereur parfait, toutes les vertus / impatient, ingrat,humeur triste et sauvage, l'orgueil, haine » </text:span><text:span text:style-name="T98">→</text:span></text:p>
            <text:p text:style-name="P144"/>
            <text:p text:style-name="P144"/>
            <text:p text:style-name="P144"/>
            <text:p text:style-name="P144"/>
            <text:p text:style-name="P140"><text:span text:style-name="T98">- </text:span><text:span text:style-name="T98">Langage polémique </text:span><text:span text:style-name="T31">« </text:span><text:span text:style-name="T32">la tyrannie, fureur, </text:span><text:span text:style-name="T32">l</text:span><text:span text:style-name="T32">'horreur » </text:span><text:span text:style-name="T31">→</text:span></text:p>
          </table:table-cell>
          <table:table-cell table:style-name="Tableau10.C2" office:value-type="string">
            <text:p text:style-name="P157"/>
            <text:p text:style-name="P145"><text:span text:style-name="T98">→ </text:span><text:span text:style-name="T98">scène d’information (exposition) mais aussi incongruité de la rencontre : quelque chose est bouleversé à Rome.</text:span></text:p>
            <text:p text:style-name="P146"/>
            <text:p text:style-name="P145"><text:span text:style-name="T31">→</text:span><text:span text:style-name="T98"> </text:span><text:span text:style-name="T98">ce lexique exprime la crainte que Néron ne devienne un tyran.</text:span></text:p>
            <text:p text:style-name="P146"/>
            <text:p text:style-name="P145"><text:span text:style-name="T31">→ </text:span><text:span text:style-name="T98">Agrippine est doublement inquiète : en tant que mère, en tant que Romaine.</text:span></text:p>
            <text:p text:style-name="P146"/>
            <text:p text:style-name="P146"/>
            <text:p text:style-name="P145"><text:span text:style-name="T98"><text:s/></text:span><text:span text:style-name="T98">→ </text:span><text:span text:style-name="T98">les deux femmes n’ont pas la même image de Néron. L</text:span><text:span text:style-name="T98">es critiques </text:span><text:span text:style-name="T98">d’Agrippine </text:span><text:span text:style-name="T98">envers son propre fils montrent bien qu’elle ne se laisse pas aveugler par son amour maternel : image d’une Agrippine froide, </text:span><text:span text:style-name="T98">insensible.</text:span></text:p>
            <text:p text:style-name="P146"/>
            <text:p text:style-name="P145"><text:span text:style-name="T98">→ </text:span><text:span text:style-name="T98">critique des anciens tyrans de Rome, cauchemar que les Romains ne veulent pas revivre : enjeu politique de la pièce.</text:span></text:p>
          </table:table-cell>
        </table:table-row>
        <table:table-row table:style-name="Tableau10.1">
          <table:table-cell table:style-name="Tableau10.A1" office:value-type="string">
            <text:p text:style-name="P198"/>
            <text:p text:style-name="P198">STYLE :</text:p>
          </table:table-cell>
          <table:table-cell table:style-name="Tableau10.B6" office:value-type="string">
            <text:p text:style-name="P140">- Périphrase <text:span text:style-name="T12">« la mère de César » </text:span><text:span text:style-name="T31">→</text:span></text:p>
            <text:p text:style-name="P156"/>
            <text:p text:style-name="P156"/>
            <text:p text:style-name="P140">- Périphrase<text:span text:style-name="T12"> « </text:span><text:span text:style-name="T32">Il ne finisse ainsi qu'Auguste a commencé » </text:span><text:span text:style-name="T31">→</text:span></text:p>
            <text:p text:style-name="P156"/>
            <text:p text:style-name="P156"/>
            <text:p text:style-name="P140">- Chiasme <text:span text:style-name="T12">« </text:span><text:span text:style-name="T32">Il commence, il est vrai, par où finit Auguste ;… Il ne finisse ainsi qu'Auguste a commencé » </text:span><text:span text:style-name="T12"><text:s/></text:span><text:span text:style-name="T68">→</text:span></text:p>
            <text:p text:style-name="P146"/>
            <text:p text:style-name="P140">- Parallélismes <text:span text:style-name="T12">« </text:span><text:span text:style-name="T32">Tout, s'il est généreux, lui prescrit cette loi ; / </text:span><text:span text:style-name="T32">Mais tout, s'il est ingrat, lui parle contre moi… Est-ce haine, est-ce amour »</text:span><text:span text:style-name="T12"> </text:span><text:span text:style-name="T31">→</text:span></text:p>
            <text:p text:style-name="P156"/>
            <text:p text:style-name="P140"><text:span text:style-name="T68">- </text:span><text:span text:style-name="T68">Métaphore </text:span><text:span text:style-name="T31">«  </text:span><text:span text:style-name="T31">le timon de l’Etat »</text:span><text:span text:style-name="T68"> </text:span><text:span text:style-name="T68">→ </text:span></text:p>
          </table:table-cell>
          <table:table-cell table:style-name="Tableau10.C6" office:value-type="string">
            <text:p text:style-name="P145"><text:span text:style-name="T98">→ </text:span><text:span text:style-name="T98">Albine lui rappelle son rang : elle ne devrait pas être seule la nuit, ni attendre devant une porte.</text:span></text:p>
            <text:p text:style-name="P146"/>
            <text:p text:style-name="P140"><text:span text:style-name="T98">→ </text:span><text:span text:style-name="T98">allusion aux bannissements </text:span><text:span text:style-name="T98">qu’on voudrait oublier </text:span><text:span text:style-name="T98">: Racine s’adresse à un public cultivé qui comprenait la périphrase.</text:span></text:p>
            <text:p text:style-name="P144"/>
            <text:p text:style-name="P144"/>
            <text:p text:style-name="P140"><text:span text:style-name="T98">→ </text:span><text:span text:style-name="T98">image du renversement : le comportement de Néron changerait du tout au tout.</text:span></text:p>
            <text:p text:style-name="P144"/>
            <text:p text:style-name="P144"/>
            <text:p text:style-name="P140"><text:span text:style-name="T98">→ </text:span><text:span text:style-name="T98">difficulté à cerner la vraie personnalité de Néron </text:span><text:span text:style-name="T98">+</text:span><text:span text:style-name="T98"> image d’un fils que sa propre mère ne comprend plus.</text:span></text:p>
            <text:p text:style-name="P129">→ Rome comparée à un navire qu’il faut diriger au milieu de la mer (dangers, guerres…).</text:p>
          </table:table-cell>
        </table:table-row>
      </table:table>
      <text:p text:style-name="P214"/>
      <text:p text:style-name="P215"/>
      <text:p text:style-name="P243">CONCLUSION :</text:p>
      <text:p text:style-name="P76">- Bilan :</text:p>
      <text:p text:style-name="P253"><text:span text:style-name="T96">efficacité dramatique : </text:span><text:span text:style-name="T96">Racine a réussi </text:span><text:span text:style-name="T96">un début très dynamique (lieu et moment, rapidité de la réaction d’Agrippine). </text:span><text:span text:style-name="T96">Toute la scène <text:s/>est centrée sur un personnage absent (Néron) : Racine a su créer une forte attente chez le spectateur.</text:span></text:p>
      <text:p text:style-name="P253"><text:span text:style-name="T96">Double e</text:span><text:span text:style-name="T96">njeu : politique (enlèvement, tyrannie) mais aussi humain (mère – fils).</text:span></text:p>
      <text:p text:style-name="P76">- Ouverture :</text:p>
      <text:p text:style-name="P254">le rôle des confidents dans les tragédies classiques du XVIIè <text:span text:style-name="T12">(</text:span><text:span text:style-name="T12">Phèdre)</text:span><text:span text:style-name="T12">,</text:span> </text:p>
      <text:p text:style-name="P254">ou les relations familiales et politiques dans les tragédies <text:span text:style-name="T12">(</text:span><text:span text:style-name="T12">Antigone, Oedipe roi</text:span><text:span text:style-name="T12">)...</text:span> </text:p>
      <text:p text:style-name="P242"/>
      <text:p text:style-name="P242"> <text:span text:style-name="T106">AXES, PROBL</text:span><text:span text:style-name="T106">É</text:span><text:span text:style-name="T106">MATIQUES :</text:span></text:p>
      <text:p text:style-name="P203">- cette scène d’exposition remplit-elle son rôle ?</text:p>
      <text:p text:style-name="P203">- quels sont les aspects classiques de ce début de tragédie ?</text:p>
      <text:p text:style-name="P203">- que pouvez-vous dire sur la relation maître – valet ici présentée ?</text:p>
      <text:p text:style-name="P205">- comment Racine a-t-il su dans ce passage mettre en scène les informations et lancer l’intrigue de la pièce ?</text:p>
      <text:p text:style-name="P205">...</text:p>
      <text:p text:style-name="P223"><text:soft-page-break/>TEXTE 3 : MARIVAUX :</text:p>
      <text:p text:style-name="P219"/>
      <text:p text:style-name="P224">CARTE D’IDENTITÉ :</text:p>
      <text:p text:style-name="P231">- auteur :</text:p>
      <text:p text:style-name="P236">Marivaux.</text:p>
      <text:p text:style-name="P231">- date :</text:p>
      <text:p text:style-name="P236">1725.</text:p>
      <text:p text:style-name="P231">- mouvement littéraire :</text:p>
      <text:p text:style-name="P236">début du siècle des Lumières.</text:p>
      <text:p text:style-name="P231">- genre :</text:p>
      <text:p text:style-name="P236">scène d’exposition au théâtre.</text:p>
      <text:p text:style-name="P231">- registre :</text:p>
      <text:p text:style-name="P236">comique, polémique.</text:p>
      <text:p text:style-name="P231">- idée principale :</text:p>
      <text:p text:style-name="P236">Un valet décide de ne plus obéir à son maître.</text:p>
      <text:p text:style-name="P231">- mots clés attendus :</text:p>
      <text:p text:style-name="P236">exposition, comique, didascalies, relation maître – valet...</text:p>
      <text:p text:style-name="P232"><text:span text:style-name="T95"> </text:span><text:span text:style-name="T96">- progression :</text:span></text:p>
      <text:p text:style-name="P236">1 - 12 : Arlequin n’écoute pas les ordres.</text:p>
      <text:p text:style-name="P236">13 – 27 : Iphicrate se met en colère.</text:p>
      <text:p text:style-name="P238"><text:span text:style-name="T96">28 – </text:span><text:span text:style-name="T96">39 </text:span><text:span text:style-name="T96">: Arlequin </text:span><text:span text:style-name="T96">se met à </text:span><text:span text:style-name="T96">tuto</text:span><text:span text:style-name="T96">yer</text:span><text:span text:style-name="T96"> son maître et se réjouit qu’il devienne esclave.</text:span></text:p>
      <text:p text:style-name="P225"/>
      <text:p text:style-name="P220">INTRODUCTION :</text:p>
      <text:p text:style-name="P283">- Contexte :</text:p>
      <text:p text:style-name="P239">pièce en 11 scènes (pas d’actes). Arlequin personnage issu de la commedia dell’arte.</text:p>
      <text:p text:style-name="P283">- Problématiques :</text:p>
      <text:p text:style-name="P289">Est-ce une scène d'exposition efficace (qu'apprend-on déjà) ? </text:p>
      <text:p text:style-name="P287">De quelle façon le conflit entre les deux personnages se met-il en place dès cette première scène ? </text:p>
      <text:p text:style-name="P287">Comment Marivaux renverse-t-il dès cette première scène la relation maître / valet ? </text:p>
      <text:p text:style-name="P221"/>
      <text:p text:style-name="P222"><text:span text:style-name="T42">16</text:span><text:span text:style-name="T42"> PROC</text:span><text:span text:style-name="T42">É</text:span><text:span text:style-name="T42">D</text:span><text:span text:style-name="T42">É</text:span><text:span text:style-name="T42">S D’</text:span><text:span text:style-name="T42">É</text:span><text:span text:style-name="T42">CRITURE :</text:span></text:p>
      <text:p text:style-name="P212"/>
      <table:table table:name="Tableau9" table:style-name="Tableau9">
        <table:table-column table:style-name="Tableau9.A"/>
        <table:table-column table:style-name="Tableau9.B" table:number-columns-repeated="2"/>
        <table:table-row table:style-name="Tableau9.1">
          <table:table-cell table:style-name="Tableau9.A1" office:value-type="string">
            <text:p text:style-name="P202"/>
          </table:table-cell>
          <table:table-cell table:style-name="Tableau9.B1" office:value-type="string">
            <text:p text:style-name="P148">ANALYSE, OBSERVATION</text:p>
            <text:p text:style-name="P148">(ce que je remarque) →</text:p>
          </table:table-cell>
          <table:table-cell table:style-name="Tableau9.C1" office:value-type="string">
            <text:p text:style-name="P142"><text:span text:style-name="T95">→ </text:span><text:span text:style-name="T96">INTERPRÉTATION</text:span></text:p>
            <text:p text:style-name="P139">(quel est l’effet recherché) :</text:p>
          </table:table-cell>
        </table:table-row>
        <table:table-row table:style-name="Tableau9.1">
          <table:table-cell table:style-name="Tableau9.A1" office:value-type="string">
            <text:p text:style-name="P201">DIDASCALIES :</text:p>
          </table:table-cell>
          <table:table-cell table:style-name="Tableau9.B2" office:value-type="string">
            <text:p text:style-name="P151">- Pour Iphicrate « <text:span text:style-name="T12">retenant sa colère, un peu ému, au désespoir » </text:span><text:span text:style-name="T31">→</text:span></text:p>
            <text:p text:style-name="P154"><text:s text:c="2"/></text:p>
            <text:p text:style-name="P154"/>
            <text:p text:style-name="P151">- <text:span text:style-name="T95">Ligne 18 Iphicrate </text:span><text:span text:style-name="T30">« un peu ému »</text:span><text:span text:style-name="T95"> </text:span><text:span text:style-name="T99">→</text:span></text:p>
          </table:table-cell>
          <table:table-cell table:style-name="Tableau9.C2" office:value-type="string">
            <text:p text:style-name="P141"/>
            <text:p text:style-name="P149"><text:span text:style-name="T98">→ le maître passe par de nombreuses émotions, <text:s/></text:span><text:span text:style-name="T98">la progression</text:span><text:span text:style-name="T98"> montre la perte de pouvoir.</text:span></text:p>
            <text:p text:style-name="P152">→ registre pathétique (le spectateur compatit) mais aussi critique sociale : in maître n’est rien sans ses valets.</text:p>
          </table:table-cell>
        </table:table-row>
        <table:table-row table:style-name="Tableau9.1">
          <table:table-cell table:style-name="Tableau9.A1" office:value-type="string">
            <text:p text:style-name="P201">PAROLE :</text:p>
          </table:table-cell>
          <table:table-cell table:style-name="Tableau9.B3" office:value-type="string">
            <text:p text:style-name="P149">- Iphicrate parle 11 lignes contre 25 pour Arlequin. Dès le début maître et valet parlent à égalité <text:span text:style-name="T98">→</text:span></text:p>
            <text:p text:style-name="P149"/>
            <text:p text:style-name="P149">- Arlequin se met même à tutoyer son maître à partir de la ligne 25 (<text:span text:style-name="T12">« je le confesse à ta honte ; mais va, je te le pardonne »</text:span>) <text:span text:style-name="T98">→</text:span></text:p>
            <text:p text:style-name="P149"><text:span text:style-name="T98">- </text:span><text:span text:style-name="T98">La chanson d’Arlequin </text:span><text:span text:style-name="T15"><text:s/></text:span><text:span text:style-name="T98">→</text:span></text:p>
          </table:table-cell>
          <table:table-cell table:style-name="Tableau9.C3" office:value-type="string">
            <text:p text:style-name="P141"/>
            <text:p text:style-name="P141"/>
            <text:p text:style-name="P149"><text:span text:style-name="T98">→ </text:span><text:span text:style-name="T98">la répartition de la parole montre déjà qu’un équilibre nouveau s’installe. </text:span></text:p>
            <text:p text:style-name="P152"/>
            <text:p text:style-name="P152"/>
            <text:p text:style-name="P149"><text:span text:style-name="T98">→ </text:span><text:span text:style-name="T98">renversement important dans la scène !</text:span></text:p>
            <text:p text:style-name="P149"><text:span text:style-name="T31"><text:s/></text:span><text:span text:style-name="T98">→ </text:span><text:span text:style-name="T98">chansonnette légère qui s’oppose au contexte (naufrage, recherche des survivants) : </text:span><text:soft-page-break/><text:span text:style-name="T98">désinvolture d’Arlequin.</text:span></text:p>
          </table:table-cell>
        </table:table-row>
        <table:table-row table:style-name="Tableau9.1">
          <table:table-cell table:style-name="Tableau9.A1" office:value-type="string">
            <text:p text:style-name="P201">PHRASE :</text:p>
          </table:table-cell>
          <table:table-cell table:style-name="Tableau9.B3" office:value-type="string">
            <text:p text:style-name="P149">- Impératifs <text:span text:style-name="T12">«  Avançons, Allons, hâtons-nous, faisons » / « prends-y garde »</text:span> <text:span text:style-name="T98">→</text:span></text:p>
            <text:p text:style-name="P152"/>
            <text:p text:style-name="P149">- Phrases interrogatives (<text:span text:style-name="T12">« ne sais-tu pas que, Méconnais-tu » </text:span>) puis exclamatives (<text:span text:style-name="T12">« Esclave insolent ! Misérable ! ») </text:span> chez Iphicrate <text:span text:style-name="T98">→</text:span></text:p>
            <text:p text:style-name="P152"/>
            <text:p text:style-name="P149">- Les imparfaits chez Arlequin : <text:span text:style-name="T12">« j’étais, tu me traitais, tu me disais... » </text:span><text:span text:style-name="T98">→</text:span></text:p>
            <text:p text:style-name="P152"/>
            <text:p text:style-name="P149">- Conditionnel : <text:span text:style-name="T12">« Tout en irait mieux dans le monde, si ceux qui te ressemblent recevaient la même leçon que toi »</text:span> l.31 <text:span text:style-name="T98">→</text:span></text:p>
          </table:table-cell>
          <table:table-cell table:style-name="Tableau9.C3" office:value-type="string">
            <text:p text:style-name="P152"/>
            <text:p text:style-name="P141"><text:span text:style-name="T70">→ l</text:span>e maître donne des ordres au début. Mais à la fin où c’est Arlequin qui utilise l’impératif. </text:p>
            <text:p text:style-name="P141"/>
            <text:p text:style-name="P141"/>
            <text:p text:style-name="P149"><text:span text:style-name="T98">→ </text:span><text:span text:style-name="T98">le maître ne comprend plus son valet et sa seule réaction est la violence à la fin.</text:span></text:p>
            <text:p text:style-name="P152"/>
            <text:p text:style-name="P149"><text:span text:style-name="T98">→ </text:span><text:span text:style-name="T98">Arlequin insiste sur le fait qu’ils ne sont plus à Athènes : être valet c’est du passé.</text:span></text:p>
            <text:p text:style-name="P152"/>
            <text:p text:style-name="P152"/>
            <text:p text:style-name="P149"><text:span text:style-name="T98">→ </text:span><text:span text:style-name="T98">sorte de proverbe, de maxime qui a dû bousculer le public bourgeois et noble de l’époque.</text:span></text:p>
          </table:table-cell>
        </table:table-row>
        <table:table-row table:style-name="Tableau9.1">
          <table:table-cell table:style-name="Tableau9.A1" office:value-type="string">
            <text:p text:style-name="P201">LEXIQUE :</text:p>
          </table:table-cell>
          <table:table-cell table:style-name="Tableau9.B2" office:value-type="string">
            <text:p text:style-name="P149">- Le nom <text:span text:style-name="T12">« Iphicrate » </text:span>(en grec « qui gouverne par la force »), l’allusion à Athènes 27, le mot <text:span text:style-name="T12">« esclave »</text:span> 22, 25 <text:span text:style-name="T98">→</text:span></text:p>
            <text:p text:style-name="P152"/>
            <text:p text:style-name="P152"/>
            <text:p text:style-name="P149">- Le nom <text:span text:style-name="T12">« Arlequin »</text:span>, les coups de bâton sur le dos, l’épée à la main <text:span text:style-name="T98">→</text:span></text:p>
            <text:p text:style-name="P149">- Politesse : <text:span text:style-name="T12">« Je t’en prie... », « Mon cher Arlequin »</text:span> l.1 et 11 / <text:span text:style-name="T12">« comme vous êtes civil et poli », « mon cher patron » </text:span><text:span text:style-name="T98">→</text:span></text:p>
            <text:p text:style-name="P152"/>
            <text:p text:style-name="P152"/>
            <text:p text:style-name="P149">- Registre vulgaire : le mot <text:span text:style-name="T12">« catin »</text:span> à la fin de la chanson <text:span text:style-name="T98">→</text:span> </text:p>
          </table:table-cell>
          <table:table-cell table:style-name="Tableau9.C2" office:value-type="string">
            <text:p text:style-name="P141"/>
            <text:p text:style-name="P141"/>
            <text:p text:style-name="P149"><text:span text:style-name="T98">→ </text:span><text:span text:style-name="T98">certains aspects font penser à la Grèce antique. (A noter </text:span><text:span text:style-name="T114">que l’esclavage des Noirs existait déjà à cette époque). </text:span></text:p>
            <text:p text:style-name="P152"/>
            <text:p text:style-name="P149"><text:span text:style-name="T98">→ </text:span><text:span text:style-name="T98">d’autres font penser au théâtre du XVIIIè. </text:span></text:p>
            <text:p text:style-name="P150"/>
            <text:p text:style-name="P150"/>
            <text:p text:style-name="P149"><text:span text:style-name="T98">→ </text:span><text:span text:style-name="T98">le maître se montre curieusement poli pour une fois, ce qu’Arlequin ne manque pas de relever. Ton ironique.</text:span></text:p>
            <text:p text:style-name="P152"/>
            <text:p text:style-name="P149"><text:span text:style-name="T98">→ </text:span><text:span text:style-name="T98">comique de mot.</text:span></text:p>
          </table:table-cell>
        </table:table-row>
        <table:table-row table:style-name="Tableau9.1">
          <table:table-cell table:style-name="Tableau9.A1" office:value-type="string">
            <text:p text:style-name="P201">STYLE :</text:p>
          </table:table-cell>
          <table:table-cell table:style-name="Tableau9.B6" office:value-type="string">
            <text:p text:style-name="P149">- Parallélisme <text:span text:style-name="T12">« s'ils sont morts, en voilà pour longtemps ; s'ils sont en vie, cela se passera » <text:s/></text:span><text:span text:style-name="T98">→</text:span></text:p>
            <text:p text:style-name="P152"/>
            <text:p text:style-name="P149">- Périphrase <text:span text:style-name="T12">« </text:span><text:span text:style-name="T91">Les marques de votre amitié »</text:span><text:span text:style-name="T81"> </text:span><text:span text:style-name="T93">→</text:span></text:p>
            <text:p text:style-name="P158"><text:s/></text:p>
            <text:p text:style-name="P149">- Comparaison <text:span text:style-name="T12">« comme un pauvre animal »</text:span> <text:span text:style-name="T98">→</text:span></text:p>
          </table:table-cell>
          <table:table-cell table:style-name="Tableau9.C6" office:value-type="string">
            <text:p text:style-name="P152"/>
            <text:p text:style-name="P152"/>
            <text:p text:style-name="P149"><text:span text:style-name="T31"><text:s/></text:span><text:span text:style-name="T98">→ </text:span><text:span text:style-name="T98">Arlequin signifie que dans tous les cas il se moque du destin des autres : désinvolture.</text:span></text:p>
            <text:p text:style-name="P149"><text:span text:style-name="T98">→ </text:span><text:span text:style-name="T98">périphrase ironique et sarcastique : Arlequin </text:span><text:span text:style-name="T98">prend aussi le pouvoir de la parole</text:span><text:span text:style-name="T98">…</text:span></text:p>
            <text:p text:style-name="P149"><text:span text:style-name="T98">→ </text:span><text:span text:style-name="T98">image péjorative du statut des valets au XVIIIè.</text:span></text:p>
          </table:table-cell>
        </table:table-row>
      </table:table>
      <text:p text:style-name="P217"> </text:p>
      <text:p text:style-name="P217"> <text:span text:style-name="T113">CONCLUSION :</text:span></text:p>
      <text:p text:style-name="P77">- Bilan : </text:p>
      <text:p text:style-name="P255">Une scène de renversement de situation. Comique de mot (la chanson avec <text:span text:style-name="T12">« catin »</text:span>), de caractère (Arlequin se moque de savoir si les autres sont vivants), de situation (les rôles s’inversent.).</text:p>
      <text:p text:style-name="P256">Marivaux a-t-il voulu dire que la condition des valets au XVIIIè <text:s/>est aussi dure que celle des esclaves dans l’Antiquité ? </text:p>
      <text:p text:style-name="P77">- Ouverture : </text:p>
      <text:p text:style-name="P290">le procédé du voyage dans un pays exotique pour faire réfléchir le spectateur sur sa propre société chez les philosophes des Lumières (<text:span text:style-name="T12">Lettres persanes</text:span> de Montesquieu, <text:span text:style-name="T12">Candide</text:span> de Voltaire...).</text:p>
      <text:p text:style-name="P206"/>
      <text:p text:style-name="P246">AXES, PROBLEMATIQUES :</text:p>
      <text:p text:style-name="P247"/>
      <text:p text:style-name="P280">quels registres sont utilisés par Marivaux dans ce texte ?</text:p>
      <text:p text:style-name="P280">cette scène d’exposition remplit-elle son rôle ?</text:p>
      <text:p text:style-name="P280">quelle relation maître / valet Marivaux met-il en scène dans ce passage ?</text:p>
      <text:p text:style-name="P280">quels sont les procédés comiques de ce texte ?</text:p>
      <text:p text:style-name="P279">…</text:p>
      <text:p text:style-name="P279"/>
      <text:p text:style-name="P229"><text:soft-page-break/>TEXTE 4 : BECKETT :</text:p>
      <text:p text:style-name="P227">CARTE D’IDENTITÉ :</text:p>
      <text:p text:style-name="P235">- auteur : <text:span text:style-name="T8">Samuel BECKETT.</text:span></text:p>
      <text:p text:style-name="P286">- date : <text:span text:style-name="T8">1957.</text:span></text:p>
      <text:p text:style-name="P286">- mouvement littéraire : <text:span text:style-name="T8">théâtre de l’absurde.</text:span></text:p>
      <text:p text:style-name="P286">- genre : <text:span text:style-name="T8">didascalie initiale, </text:span><text:span text:style-name="T8">théâtre moderne.</text:span></text:p>
      <text:p text:style-name="P286">- registre : <text:span text:style-name="T8">absurde.</text:span></text:p>
      <text:p text:style-name="P286">- idée principale : <text:span text:style-name="T8">Clov parcourt l’espace de la scène et met en branle la pièce</text:span><text:span text:style-name="T8">.</text:span></text:p>
      <text:p text:style-name="P311">- mots clés attendus : <text:span text:style-name="T8">exposition, espace, dérision, tragique et comique, pantomime </text:span><text:span text:style-name="T23">(par opposition aux paroles, ce qui relève de l’expression par le geste, </text:span><text:span text:style-name="T23">par </text:span><text:span text:style-name="T23">la mimique, </text:span><text:span text:style-name="T23">par le</text:span><text:span text:style-name="T23"> comportement scénique</text:span><text:span text:style-name="T23">)</text:span><text:span text:style-name="T23">.</text:span></text:p>
      <text:p text:style-name="P281"/>
      <text:p text:style-name="P162">INTRODUCTION :</text:p>
      <text:p text:style-name="P307">- Contexte :</text:p>
      <text:p text:style-name="P308"><text:span text:style-name="T101">Après le succès inattendu de </text:span><text:span text:style-name="T28">En attendant Godot</text:span><text:span text:style-name="T101">, Beckett prend sa carrière théâtrale au sérieux, il lui faudra deux ans pour mener à bien sa seconde pièce en français : </text:span><text:span text:style-name="T28">Fin de partie</text:span><text:span text:style-name="T101">. Cette œuvre assoit définitivement sa réputation de dramaturge et consacre son statut d’auteur austère et exigeant. </text:span></text:p>
      <text:p text:style-name="P307">- Problématiques :</text:p>
      <text:p text:style-name="P309">En quoi cette exposition possède-t-elle malgré tout une vraie force comique ?</text:p>
      <text:p text:style-name="P310">Ce début joue-t-il le rôle d'une scène d'exposition ? </text:p>
      <text:p text:style-name="P307">- Progression :</text:p>
      <text:p text:style-name="P240">description du décor,</text:p>
      <text:p text:style-name="P240">puis Clov va regarder à chacune des deux fenêtres,</text:p>
      <text:p text:style-name="P240">puis il regarde dans chaque poubelle,</text:p>
      <text:p text:style-name="P241">enfin il enlève le drap qui recouvre Hamm.</text:p>
      <text:p text:style-name="P162"/>
      <text:p text:style-name="P162">22 PROCÉDÉS D’ÉCRITURE :</text:p>
      <text:p text:style-name="P166"> </text:p>
      <table:table table:name="Tableau4" table:style-name="Tableau4">
        <table:table-column table:style-name="Tableau4.A"/>
        <table:table-column table:style-name="Tableau4.B" table:number-columns-repeated="2"/>
        <table:table-row>
          <table:table-cell table:style-name="Tableau4.A1" office:value-type="string">
            <text:p text:style-name="P35"/>
          </table:table-cell>
          <table:table-cell table:style-name="Tableau4.B1" office:value-type="string">
            <text:p text:style-name="P92">ANALYSE, OBSERVATION</text:p>
            <text:p text:style-name="P92">(ce que je remarque) →</text:p>
          </table:table-cell>
          <table:table-cell table:style-name="Tableau4.B1" office:value-type="string">
            <text:p text:style-name="P92">→ INTERPRÉTATION</text:p>
            <text:p text:style-name="P92">(quel est l’effet recherché) :</text:p>
          </table:table-cell>
        </table:table-row>
        <table:table-row>
          <table:table-cell table:style-name="Tableau4.A1" office:value-type="string">
            <text:p text:style-name="P63">LANGUE :</text:p>
          </table:table-cell>
          <table:table-cell table:style-name="Tableau4.B2" office:value-type="string">
            <text:p text:style-name="P95">. Longueur de cette didascalie initiale →</text:p>
            <text:p text:style-name="P95"/>
            <text:p text:style-name="P93"><text:span text:style-name="T71">. </text:span><text:span text:style-name="T71">D</text:span><text:span text:style-name="T72">e courts paragraphes, séparés par des blancs typographiques, puis une masse de texte </text:span><text:span text:style-name="T71">→</text:span></text:p>
            <text:p text:style-name="P95"/>
            <text:p text:style-name="P93"><text:span text:style-name="T72">. </text:span><text:span text:style-name="T72">D’abord </text:span><text:span text:style-name="T85">une série de phrases descriptives pour la plupart nominales entre-coupées par 7 alinéas </text:span><text:span text:style-name="T86">→</text:span></text:p>
            <text:p text:style-name="P93"><text:span text:style-name="T72">.</text:span><text:span text:style-name="T71"> </text:span><text:span text:style-name="T71">Indications de </text:span><text:span text:style-name="T33">« droite, gauche, au centre » </text:span><text:span text:style-name="T71">→</text:span></text:p>
          </table:table-cell>
          <table:table-cell table:style-name="Tableau4.C2" office:value-type="string">
            <text:p text:style-name="P100"><text:span text:style-name="T118">→ </text:span><text:span text:style-name="T103">le spectateur est pris à partie, entre frustration et curiosité.</text:span></text:p>
            <text:p text:style-name="P96"/>
            <text:p text:style-name="P101"><text:span text:style-name="T118">→ </text:span><text:span text:style-name="T118">mise en action progressive, idée d’éveil.</text:span></text:p>
            <text:p text:style-name="P96"/>
            <text:p text:style-name="P96"/>
            <text:p text:style-name="P101"><text:span text:style-name="T118">→ </text:span><text:span text:style-name="T94">effet de morcellement, de vie en miettes.</text:span><text:span text:style-name="T103"> </text:span></text:p>
            <text:p text:style-name="P101"><text:span text:style-name="T118">→ </text:span><text:span text:style-name="T118">à la fois volonté d’informer, mais aussi </text:span><text:span text:style-name="T118">géométrisation</text:span><text:span text:style-name="T118"> </text:span><text:span text:style-name="T118">maniaque</text:span><text:span text:style-name="T118">. </text:span><text:span text:style-name="T118">Le</text:span><text:span text:style-name="T103"> parcours </text:span><text:span text:style-name="T103">de Clov </text:span><text:span text:style-name="T103">contient </text:span><text:span text:style-name="T103">déjà </text:span><text:span text:style-name="T103">l’ensemble des possibilités scéniques qui seront ensuite exploitées.</text:span></text:p>
          </table:table-cell>
        </table:table-row>
        <table:table-row>
          <table:table-cell table:style-name="Tableau4.A1" office:value-type="string">
            <text:p text:style-name="P63">DECOR :</text:p>
          </table:table-cell>
          <table:table-cell table:style-name="Tableau4.B3" office:value-type="string">
            <text:p text:style-name="P93"><text:span text:style-name="T118">. </text:span><text:span text:style-name="T118">Toutes les indications de décor sont surprenantes </text:span><text:span text:style-name="T71">→</text:span></text:p>
            <text:p text:style-name="P95"/>
            <text:p text:style-name="P93"><text:span text:style-name="T118">. </text:span><text:span text:style-name="T118">La première indication </text:span><text:span text:style-name="T33">« Intérieur sans meubles »</text:span><text:span text:style-name="T118"> </text:span><text:span text:style-name="T71">→</text:span></text:p>
            <text:p text:style-name="P102"/>
            <text:p text:style-name="P102">. <text:span text:style-name="T12">« </text:span><text:span text:style-name="T12">Lumière grisâtre »</text:span> <text:span text:style-name="T63">→</text:span></text:p>
            <text:p text:style-name="P93"><text:span text:style-name="T118">. </text:span><text:span text:style-name="T118">Poubelles et Hamm </text:span><text:span text:style-name="T33">« recouverts d’un vieux drap »</text:span><text:span text:style-name="T118"> </text:span><text:span text:style-name="T71">→</text:span></text:p>
            <text:p text:style-name="P95"/>
            <text:p text:style-name="P95"/>
            <text:p text:style-name="P93"><text:span text:style-name="T71">. </text:span><text:span text:style-name="T33">« petites fenêtres haut perchées, rideaux fermés » </text:span><text:span text:style-name="T71">→</text:span></text:p>
            <text:p text:style-name="P95"/>
            <text:p text:style-name="P93"><text:span text:style-name="T71">. </text:span><text:span text:style-name="T33">« Accroché au mur, [...] un tableau retourné »</text:span><text:span text:style-name="T71"> </text:span><text:span text:style-name="T71">→</text:span></text:p>
          </table:table-cell>
          <table:table-cell table:style-name="Tableau4.C3" office:value-type="string">
            <text:p text:style-name="P94"><text:span text:style-name="T71">→ </text:span><text:span text:style-name="T71">une sorte de refus du décor traditionnel, d’anti-décor.</text:span></text:p>
            <text:p text:style-name="P101"><text:span text:style-name="T118">→ </text:span><text:span text:style-name="T118">un univers placé sous le signe de l’enfermement et de l’absence. </text:span><text:span text:style-name="T118">Image de la cellule de prison.</text:span></text:p>
            <text:p text:style-name="P102"><text:span text:style-name="T63">→ </text:span><text:span text:style-name="T63">annonce déjà le monde mort et la mer de plomb.</text:span></text:p>
            <text:p text:style-name="P101"><text:span text:style-name="T118">→ </text:span><text:span text:style-name="T118">sorte de </text:span><text:span text:style-name="T118">linceul</text:span><text:span text:style-name="T118"> qui recouvre </text:span><text:span text:style-name="T118">d</text:span><text:span text:style-name="T118">es morts </text:span><text:span text:style-name="T118">(Hamm déjà symboliquement mort) +</text:span><text:span text:style-name="T118"> </text:span><text:span text:style-name="T118">personnage au même statut qu’une poubelle. M</text:span><text:span text:style-name="T118">ais aussi allusion au rideau qu’on </text:span><text:span text:style-name="T118">va </text:span><text:span text:style-name="T118">l</text:span><text:span text:style-name="T118">ever</text:span><text:span text:style-name="T118">.</text:span></text:p>
            <text:p text:style-name="P101"><text:span text:style-name="T118">→ </text:span><text:span text:style-name="T118">l’extérieur, la lumière sont d’emblée lointains et difficilement accessibles.</text:span></text:p>
            <text:p text:style-name="P101"><text:span text:style-name="T118">→ </text:span><text:span text:style-name="T118">symboliquement le refus de l’art. Le tableau ne sera jamais retourné de toute la pièce.</text:span></text:p>
          </table:table-cell>
        </table:table-row>
        <table:table-row>
          <table:table-cell table:style-name="Tableau4.A1" office:value-type="string">
            <text:p text:style-name="P63">PERSONNAGES :</text:p>
          </table:table-cell>
          <table:table-cell table:style-name="Tableau4.B3" office:value-type="string">
            <text:p text:style-name="P93">. <text:span text:style-name="T120">« </text:span><text:span text:style-name="T16">Regard fixe, voix blanche</text:span><text:span text:style-name="T120"> » <text:s/></text:span><text:span text:style-name="T71">→</text:span></text:p>
            <text:p text:style-name="P95"/>
            <text:p text:style-name="P95"/>
            <text:p text:style-name="P93">. Clov (et Hamm plus tard) ont le <text:span text:style-name="T12">« teint très rouge »</text:span> <text:span text:style-name="T71">→</text:span></text:p>
            <text:p text:style-name="P95"><text:soft-page-break/></text:p>
            <text:p text:style-name="P95"/>
            <text:p text:style-name="P95"/>
            <text:p text:style-name="P95"/>
            <text:p text:style-name="P93"><text:span text:style-name="T71">. </text:span><text:span text:style-name="T71">Références à l’infirmité de Clov (</text:span><text:span text:style-name="T33">« démarche raid et vacillante »</text:span><text:span text:style-name="T71">) voire à la paralysie de Hamm (</text:span><text:span text:style-name="T33">« robe de chambre, sifflet, chaussettes aux pieds »)</text:span><text:span text:style-name="T71"> </text:span><text:span text:style-name="T71">→</text:span></text:p>
            <text:p text:style-name="P95"/>
            <text:p text:style-name="P95"/>
            <text:p text:style-name="P93"><text:span text:style-name="T71">. </text:span><text:span text:style-name="T33">« </text:span><text:span text:style-name="T33">Au centre […] Hamm »</text:span><text:span text:style-name="T71"> </text:span><text:span text:style-name="T71">→</text:span></text:p>
            <text:p text:style-name="P95"/>
            <text:p text:style-name="P93"><text:span text:style-name="T71">. </text:span><text:span text:style-name="T33">« Il va vers Hamm, enlève le drap qui le recouvre »</text:span><text:span text:style-name="T71"> </text:span><text:span text:style-name="T71">→</text:span></text:p>
            <text:p text:style-name="P95">. </text:p>
          </table:table-cell>
          <table:table-cell table:style-name="Tableau4.C3" office:value-type="string">
            <text:p text:style-name="P101"><text:span text:style-name="T118">→ </text:span><text:span text:style-name="T119">inexpressif comme un acteur qui n’a pas </text:span><text:span text:style-name="T119">encore </text:span><text:span text:style-name="T119">complètement endossé son rôle. </text:span><text:span text:style-name="T119">Idée d’éveil à l’action.</text:span></text:p>
            <text:p text:style-name="P99"/>
            <text:p text:style-name="P101"><text:span text:style-name="T118">→ </text:span><text:span text:style-name="T118">évoque le</text:span><text:span text:style-name="T118"> nez rouge des clowns. </text:span><text:span text:style-name="T118">Cf histoire du </text:span><text:soft-page-break/><text:span text:style-name="T118">théâtre : le </text:span><text:span text:style-name="T118">p</text:span><text:span text:style-name="T119">ersonnage de bouffon dans le théâtre élizabéthain </text:span><text:span text:style-name="T119">devenu</text:span><text:span text:style-name="T119"> personnage de cirque au XVIIIe en Angleterre.</text:span></text:p>
            <text:p text:style-name="P96"/>
            <text:p text:style-name="P96"/>
            <text:p text:style-name="P96"/>
            <text:p text:style-name="P101"><text:span text:style-name="T118">→ </text:span><text:span text:style-name="T118">humanité dégradée, infirme. Mais aussi procédé comique au théâtre ou au cinéma : l’invalide aide l’invalide.</text:span></text:p>
            <text:p text:style-name="P101"><text:span text:style-name="T118">→ </text:span><text:span text:style-name="T118">annonce l’importance de Hamm et sa place dans la relation maître – valet.</text:span></text:p>
            <text:p text:style-name="P113"><text:span text:style-name="T118"><text:s/></text:span><text:span text:style-name="T118">→ </text:span><text:span text:style-name="T118">c’est Clov qui fait « vivre » Hamm en tant que personnage en enlevant le drap. </text:span><text:span text:style-name="T118">Relation complexe entre les deux:chacun a besoin de l’autre.</text:span></text:p>
          </table:table-cell>
        </table:table-row>
        <table:table-row>
          <table:table-cell table:style-name="Tableau4.A1" office:value-type="string">
            <text:p text:style-name="P63">GESTES :</text:p>
          </table:table-cell>
          <table:table-cell table:style-name="Tableau4.B3" office:value-type="string">
            <text:p text:style-name="P93">. Plus de 50 verbes d’action pour Clov <text:span text:style-name="T118">→</text:span> </text:p>
            <text:p text:style-name="P93"/>
            <text:p text:style-name="P93">. Répétition de la didascalie <text:span text:style-name="T12">« Rire bref » </text:span><text:span text:style-name="T118">→</text:span></text:p>
            <text:p text:style-name="P102"/>
            <text:p text:style-name="P102"/>
            <text:p text:style-name="P102"/>
            <text:p text:style-name="P102"/>
            <text:p text:style-name="P102"/>
            <text:p text:style-name="P102">. Parallélisme des phrases pour les fenêtres →</text:p>
            <text:p text:style-name="P102">. Répétition des gestes pour l’escabeau, les fenêtres, les poubelles <text:span text:style-name="T63">→</text:span></text:p>
          </table:table-cell>
          <table:table-cell table:style-name="Tableau4.C3" office:value-type="string">
            <text:p text:style-name="P126">→ dans l’attente d’une fin espérée, les personnages meublent le temps.</text:p>
            <text:p text:style-name="P93"><text:span text:style-name="T118">→ </text:span><text:span text:style-name="T118">pantomime </text:span><text:span text:style-name="T118">grotesque </text:span><text:span text:style-name="T118">qui peut faire penser </text:span><text:span text:style-name="T118">à la gestuelle des</text:span><text:span text:style-name="T118"> comiques du </text:span><text:span text:style-name="T118">cinéma </text:span><text:span text:style-name="T118">(</text:span><text:span text:style-name="T118">Beckett n</text:span><text:span text:style-name="T104">’a jamais caché son admiration pour l’acteur burlesque Buster Keaton, « l’homme qui ne rit jamais » », qu’il fit d’ailleurs figurer au générique d’un film expérimental</text:span><text:span text:style-name="T118">)</text:span><text:span text:style-name="T118">.</text:span></text:p>
            <text:p text:style-name="P102"/>
            <text:p text:style-name="P95">→ gestes mécaniques.</text:p>
            <text:p text:style-name="P95"/>
            <text:p text:style-name="P159">→ annonce l’enlisement de l’action dans la répétition.</text:p>
          </table:table-cell>
        </table:table-row>
        <table:table-row>
          <table:table-cell table:style-name="Tableau4.A1" office:value-type="string">
            <text:p text:style-name="P63">PAROLES :</text:p>
          </table:table-cell>
          <table:table-cell table:style-name="Tableau4.B3" office:value-type="string">
            <text:p text:style-name="P93">. <text:span text:style-name="T11">« Fini, c’est fini, ça va finir, ça va peut-être finir. » </text:span><text:span text:style-name="T71">→</text:span></text:p>
            <text:p text:style-name="P104"/>
            <text:p text:style-name="P104"/>
            <text:p text:style-name="P93"><text:span text:style-name="T11">.</text:span><text:span text:style-name="T73"> Métaphore du sablier </text:span><text:span text:style-name="T74">→</text:span></text:p>
            <text:p text:style-name="P104"/>
            <text:p text:style-name="P104"/>
            <text:p text:style-name="P104"/>
            <text:p text:style-name="P104"/>
            <text:p text:style-name="P104"/>
            <text:p text:style-name="P104"/>
            <text:p text:style-name="P93">. <text:span text:style-name="T11">« Je m’en vais dans ma cuisine (…) attendre qu’il me siffle. » </text:span><text:span text:style-name="T71">→</text:span></text:p>
          </table:table-cell>
          <table:table-cell table:style-name="Tableau4.C3" office:value-type="string">
            <text:p text:style-name="P115"><text:span text:style-name="T87">→ </text:span><text:span text:style-name="T81">ouvrir la pièce sur la fin ram</text:span><text:span text:style-name="T81">ène à l’idée de non-sens + a</text:span><text:span text:style-name="T81">ucune intrigue n'est annoncée, l'essence même du théâtre est absente (cf anti théâtre) .</text:span></text:p>
            <text:p text:style-name="P105"><text:span text:style-name="T87">→ temps qui passe lentement + annonce </text:span><text:span text:style-name="T87">d’</text:span><text:span text:style-name="T87">un changement, </text:span><text:span text:style-name="T87">d’</text:span><text:span text:style-name="T87">un rebondissement, </text:span><text:span text:style-name="T87">mais finit sur l’a</text:span><text:span text:style-name="T87">djectif </text:span><text:span text:style-name="T91">« impossible »</text:span><text:span text:style-name="T87"> inapproprié pour caractériser le nom </text:span><text:span text:style-name="T91">« tas »</text:span><text:span text:style-name="T87"> </text:span><text:span text:style-name="T87">+ idée de tas de cendres...</text:span><text:span text:style-name="T87"> Anéantissement du temps. La mesure du temps hésite donc entre l’imminence (</text:span><text:span text:style-name="T92">« ça va »</text:span><text:span text:style-name="T87">) et l’étirement, </text:span><text:span text:style-name="T87">l’</text:span><text:span text:style-name="T87">usure. </text:span></text:p>
            <text:p text:style-name="P115"><text:span text:style-name="T87">→ </text:span><text:span text:style-name="T81">aliénation et servitude, noter le pronom </text:span><text:span text:style-name="T81">COD</text:span><text:span text:style-name="T81"> qui </text:span><text:span text:style-name="T81">fait de l’autre un objet</text:span><text:span text:style-name="T81">.</text:span></text:p>
          </table:table-cell>
        </table:table-row>
      </table:table>
      <text:p text:style-name="P161"> </text:p>
      <text:p text:style-name="P248">CONCLUSION :</text:p>
      <text:p text:style-name="P84">- Bilan : </text:p>
      <text:p text:style-name="P291"><text:span text:style-name="T120">Les didascalie</text:span><text:span text:style-name="T102">s intègrent les éléments spécifiques au théâtre (décor, gestes, mouvement, attitudes, voix, lumières, accessoires) </text:span><text:span text:style-name="T102">et annonce déjà en partie la suite. M</text:span><text:span text:style-name="T102">ais </text:span><text:span text:style-name="T102">Beckett </text:span><text:span text:style-name="T102">refuse la parole à ses personnages (cf le</text:span><text:span text:style-name="T102"> </text:span><text:span text:style-name="T120">théâtre occidental défini comme « théâtre de la parole » </text:span><text:span text:style-name="T120">chez Antonin </text:span><text:span text:style-name="T120">Artaud). </text:span><text:span text:style-name="T11">Fin de partie</text:span> semble redéfinir « la règle du jeu » d’un autre théâtre. </text:p>
      <text:p text:style-name="P282">- Ouverture :</text:p>
      <text:p text:style-name="P257">curieusement les dramaturges de l’absurde ont été très précis dans leurs indications scéniques comme si l’absurde nécessitait une mécanique précise (cf didascalie initiale de <text:span text:style-name="T12">Rhinocéros</text:span><text:span text:style-name="T12">), </text:span><text:span text:style-name="T64">Beckett considère que les didascalies doivent être respectées par le metteur en scène ; s’est souvent préoccupé lui-même de la mise en scène de ses pièces, </text:span></text:p>
      <text:p text:style-name="P257">ou les titres chez Beckett : <text:s/><text:span text:style-name="T11">Malone meurt </text:span><text:span text:style-name="T63">(roman),</text:span><text:span text:style-name="T11"> All that fall </text:span><text:span text:style-name="T63">(pièce pour la radio)</text:span><text:span text:style-name="T11">, La dernière bande </text:span><text:span text:style-name="T63">(théâtre)</text:span><text:span text:style-name="T11">, Cap au pire </text:span><text:span text:style-name="T63">(roman)</text:span><text:span text:style-name="T11">, Le Dépeupleur <text:s/></text:span><text:span text:style-name="T63">(nouvelle)</text:span><text:span text:style-name="T11">, Catastrophe </text:span><text:span text:style-name="T63">(théâtre)</text:span></text:p>
      <text:p text:style-name="P258"/>
      <text:p text:style-name="P248">AXES, PROBLEMATIQUES POSSIBLES :</text:p>
      <text:p text:style-name="P209">exposition et information, </text:p>
      <text:p text:style-name="P209">la clôture et l’enfermement, </text:p>
      <text:p text:style-name="P209">l’espace scénographique, </text:p>
      <text:p text:style-name="P207">les relations entre les personnages, </text:p>
      <text:p text:style-name="P207">le jeu et la dérision, le désespoir,</text:p>
      <text:p text:style-name="P207">...</text:p>
      <text:p text:style-name="P249"/>
      <text:p text:style-name="P230"><text:soft-page-break/>TEXTE 5 :</text:p>
      <text:p text:style-name="P228">CARTE D’IDENTIT<text:span text:style-name="T121">É</text:span> :</text:p>
      <text:p text:style-name="P233">- auteur :</text:p>
      <text:p text:style-name="P312">Eugène Ionesco.</text:p>
      <text:p text:style-name="P285">- date :</text:p>
      <text:p text:style-name="P312">1959.</text:p>
      <text:p text:style-name="P285">- mouvement littéraire :</text:p>
      <text:p text:style-name="P312">théâtre de l’absurde.</text:p>
      <text:p text:style-name="P285">- genre :</text:p>
      <text:p text:style-name="P312">scène d’exposition.</text:p>
      <text:p text:style-name="P285">- registre :</text:p>
      <text:p text:style-name="P312">comique, polémique.</text:p>
      <text:p text:style-name="P285">- idée principale :</text:p>
      <text:p text:style-name="P312">Deux amis se retrouvent à l’apéritif un midi : Jean reproche à Bérenger son mode de vie négligé.</text:p>
      <text:p text:style-name="P285">- mots clés attendus :</text:p>
      <text:p text:style-name="P312">exposition, comique, opposition, désordre, ...</text:p>
      <text:p text:style-name="P285"> - progression :</text:p>
      <text:p text:style-name="P312">. reproches sur la tenue vestimentaire,</text:p>
      <text:p text:style-name="P312">. reproches sur le comportement,</text:p>
      <text:p text:style-name="P312">. l’arrivée du rhinocéros perturbe la conversation.</text:p>
      <text:p text:style-name="P226"> </text:p>
      <text:p text:style-name="P160">INTRODUCTION :</text:p>
      <text:p text:style-name="P315">- Contexte :</text:p>
      <text:p text:style-name="P292">Dans les années 50, il y a deux conceptions distinctes du théâtre. celui de Jean Vilar est populaire, positif, et se propose de construire sur les ruines de la guerre. Celui d'Ionesco et de Beckett est plus négatif, et dresse le constat de l'effondrement des valeurs humanistes (Ionesco et Beckett).</text:p>
      <text:p text:style-name="P315">- Problématiques :</text:p>
      <text:p text:style-name="P300">Comment Ionesco parvient-il à donner une présence scénique à cette première apparition du rhinocéros ?</text:p>
      <text:p text:style-name="P300">Comment met-il en scène ce qui oppose les deux personnages ?</text:p>
      <text:p text:style-name="P315">- Annonces des axes.</text:p>
      <text:p text:style-name="P164"/>
      <text:p text:style-name="P165">16 PROC<text:span text:style-name="T121">É</text:span>D<text:span text:style-name="T121">É</text:span>S D’<text:span text:style-name="T121">É</text:span>CRITURE :</text:p>
      <text:p text:style-name="P167">  </text:p>
      <table:table table:name="Tableau5" table:style-name="Tableau5">
        <table:table-column table:style-name="Tableau5.A"/>
        <table:table-column table:style-name="Tableau5.B" table:number-columns-repeated="2"/>
        <table:table-row>
          <table:table-cell table:style-name="Tableau5.A1" office:value-type="string">
            <text:p text:style-name="P35"/>
          </table:table-cell>
          <table:table-cell table:style-name="Tableau5.B1" office:value-type="string">
            <text:p text:style-name="P108">ANALYSE, OBSERVATION</text:p>
            <text:p text:style-name="P108">(ce que je remarque) →</text:p>
          </table:table-cell>
          <table:table-cell table:style-name="Tableau5.B1" office:value-type="string">
            <text:p text:style-name="P108">→ INTERPRÉTATION</text:p>
            <text:p text:style-name="P108">(quel est l’effet recherché) :</text:p>
          </table:table-cell>
        </table:table-row>
        <table:table-row>
          <table:table-cell table:style-name="Tableau5.A1" office:value-type="string">
            <text:p text:style-name="P63">DIDASCALIES :</text:p>
          </table:table-cell>
          <table:table-cell table:style-name="Tableau5.B2" office:value-type="string">
            <text:p text:style-name="P116"><text:span text:style-name="T122">- Gradation des bruits « </text:span><text:span text:style-name="T50">le bruit très éloigné, Les bruits sont devenus très forts, Les bruits sont devenus énormes » </text:span><text:span text:style-name="T54">→</text:span></text:p>
            <text:p text:style-name="P121"/>
            <text:p text:style-name="P121"/>
            <text:p text:style-name="P114"><text:span text:style-name="T124">- </text:span><text:span text:style-name="T124">Adverbes sur le c</text:span><text:span text:style-name="T124">omportement de Bérenger « </text:span><text:span text:style-name="T57">toujours indolent, répond tranquillement, <text:s/>toujours un peu vaseux, reste assis » </text:span><text:span text:style-name="T56">→</text:span></text:p>
            <text:p text:style-name="P121"/>
            <text:p text:style-name="P121"/>
            <text:p text:style-name="P130"><text:span text:style-name="T125">- </text:span><text:span text:style-name="T124">Dialogue inaudible </text:span><text:span text:style-name="T125">« </text:span><text:span text:style-name="T125">criant presque pour se faire entendre, il remue les lèvres; on n’entend pas ce qu’il dit » </text:span><text:span text:style-name="T123">→</text:span></text:p>
          </table:table-cell>
          <table:table-cell table:style-name="Tableau5.C2" office:value-type="string">
            <text:p text:style-name="P109"/>
            <text:p text:style-name="P109"/>
            <text:p text:style-name="P116"><text:span text:style-name="T54">→</text:span><text:span text:style-name="T65"> </text:span><text:span text:style-name="T65">astuce de mise en scène pour faire croire aux rhinocéros + le rhinocéros envahit progressivement l’espace </text:span><text:span text:style-name="T65">humain</text:span><text:span text:style-name="T65">. </text:span></text:p>
            <text:p text:style-name="P125"/>
            <text:p text:style-name="P125"/>
            <text:p text:style-name="P116"><text:span text:style-name="T54">→ Bérenger </text:span><text:span text:style-name="T126">ne s'asso­cie pas au concert des voix, ne participe pas à l'agitation géné­rale : préfigure sa résistance future.</text:span></text:p>
            <text:p text:style-name="P121"/>
            <text:p text:style-name="P121"/>
            <text:p text:style-name="P125">→ le rhinocéros empêche les humains de parler, cf faillite du langage devant les idéologies totalitaires.</text:p>
          </table:table-cell>
        </table:table-row>
        <table:table-row>
          <table:table-cell table:style-name="Tableau5.A1" office:value-type="string">
            <text:p text:style-name="P63">PHRASE :</text:p>
          </table:table-cell>
          <table:table-cell table:style-name="Tableau5.B2" office:value-type="string">
            <text:p text:style-name="P118">- Nombreuses exclamations de Jean <text:span text:style-name="T12">« </text:span><text:span text:style-name="T59">C’est lamentable, lamentable ! On le serait à moins ! De la volonté, que diable !... »</text:span><text:span text:style-name="T58"> </text:span><text:span text:style-name="T54">→</text:span></text:p>
            <text:p text:style-name="P118"/>
            <text:p text:style-name="P118"><text:span text:style-name="T127">- </text:span><text:span text:style-name="T127">Sept phrases de Bérenger se terminent sur des </text:span><text:span text:style-name="T127">points de suspension </text:span><text:span text:style-name="T54">→</text:span></text:p>
            <text:p text:style-name="P123"/>
            <text:p text:style-name="P118"><text:soft-page-break/>- Présents de vérité générale <text:span text:style-name="T12">« </text:span><text:span text:style-name="T59">tout le monde travaille, Tout le monde doit s’y faire, L’homme supérieur est celui qui remplit son devoir » </text:span><text:span text:style-name="T54">→</text:span></text:p>
            <text:p text:style-name="P118"><text:span text:style-name="T54">- </text:span><text:span text:style-name="T54">Jean se compare aux autres </text:span><text:span text:style-name="T51">« Je vous vaux bien, On ne m’a pas invité, moi, <text:s/>tout le monde travaille et moi aussi, Y suis-je allé, moi ? »</text:span><text:span text:style-name="T54"> </text:span><text:span text:style-name="T52"><text:s/></text:span><text:span text:style-name="T54">→</text:span></text:p>
            <text:p text:style-name="P124"/>
            <text:p text:style-name="P118"><text:span text:style-name="T54">- </text:span><text:span text:style-name="T54">Phrases négatives </text:span><text:span text:style-name="T51">« On ne m’a pas invité, <text:s/>moi, On ne m’a pas fait cet honneur... je ne serais pas venu »</text:span><text:span text:style-name="T54"> </text:span><text:span text:style-name="T54">→ </text:span></text:p>
            <text:p text:style-name="P124"/>
            <text:p text:style-name="P118"><text:span text:style-name="T54">- </text:span><text:span text:style-name="T54">Répétition de </text:span><text:span text:style-name="T51">« </text:span><text:span text:style-name="T51">Mais qu’est-ce que c’est ? »</text:span><text:span text:style-name="T54"> </text:span><text:span text:style-name="T54">par la serveuse puis par Jean </text:span><text:span text:style-name="T54">→</text:span></text:p>
          </table:table-cell>
          <table:table-cell table:style-name="Tableau5.C2" office:value-type="string">
            <text:p text:style-name="P124"/>
            <text:p text:style-name="P124"/>
            <text:p text:style-name="P118"><text:span text:style-name="T54">→ </text:span>traduisent son agacement : Jean n'apprécie pas Bérenger tel qu'il est, il n'accepte pas sa différence.</text:p>
            <text:p text:style-name="P118"/>
            <text:p text:style-name="P131"><text:span text:style-name="T123">→ </text:span><text:span text:style-name="T123">Bérenger ne cherche pas à entrer en conflit et semble ne plus avoir de certitudes. </text:span></text:p>
            <text:p text:style-name="P133"><text:soft-page-break/></text:p>
            <text:p text:style-name="P133"/>
            <text:p text:style-name="P138"><text:span text:style-name="T54">→ </text:span><text:span text:style-name="T54">Jean énonce des clichés qui sont des vérités pour lui.</text:span></text:p>
            <text:p text:style-name="P135"/>
            <text:p text:style-name="P135"/>
            <text:p text:style-name="P138"><text:span text:style-name="T51"><text:s/></text:span><text:span text:style-name="T54">→ </text:span><text:span text:style-name="T54">importance pour lui du regard des autres, de la réputation + noter la répétition du pronom </text:span><text:span text:style-name="T51">« moi ».</text:span></text:p>
            <text:p text:style-name="P137"/>
            <text:p text:style-name="P138"><text:span text:style-name="T54">→ </text:span><text:span text:style-name="T54">déception et jalousie de Jean : un personnage désagréable aux autres et au spectateur.</text:span></text:p>
            <text:p text:style-name="P135"/>
            <text:p text:style-name="P138"><text:span text:style-name="T54">→ </text:span><text:span text:style-name="T54">procédé comique de répétition + idée d’uniformisation (cf dans la suite de la scène répétition de </text:span><text:span text:style-name="T51">« Oh, un rhinocéros ! »</text:span><text:span text:style-name="T54">).</text:span></text:p>
          </table:table-cell>
        </table:table-row>
        <table:table-row>
          <table:table-cell table:style-name="Tableau5.A1" office:value-type="string">
            <text:p text:style-name="P63">LEXIQUE :</text:p>
          </table:table-cell>
          <table:table-cell table:style-name="Tableau5.B2" office:value-type="string">
            <text:p text:style-name="P106"><text:span text:style-name="T128">- </text:span><text:span text:style-name="T128">Lexique péjoratif </text:span><text:span text:style-name="T34">« </text:span><text:span text:style-name="T60">lamentable, lamentable ! J’ai honte d’être votre ami » </text:span><text:span text:style-name="T55">→</text:span></text:p>
            <text:p text:style-name="P111"/>
            <text:p text:style-name="P111"/>
            <text:p text:style-name="P111"/>
            <text:p text:style-name="P106"><text:span text:style-name="T55">- </text:span><text:span text:style-name="T55">Complément circonstanciels de temps </text:span><text:span text:style-name="T53">« pendant huit heures, trois semaines en été, le samedi soir »</text:span><text:span text:style-name="T55"> </text:span><text:span text:style-name="T55">→</text:span></text:p>
            <text:p text:style-name="P111"/>
            <text:p text:style-name="P117"><text:span text:style-name="T75">- </text:span><text:span text:style-name="T75">T</text:span><text:span text:style-name="T75">ermes généra</text:span><text:span text:style-name="T75">lisants </text:span><text:span text:style-name="T34">« </text:span><text:span text:style-name="T60">tout le monde, L’homme supérieur »</text:span><text:span text:style-name="T61"> </text:span><text:span text:style-name="T55">→</text:span></text:p>
            <text:p text:style-name="P134"><text:span text:style-name="T62">- Champ lexical du devoir </text:span><text:span text:style-name="T59">« </text:span><text:span text:style-name="T59">volonté, doit, son devoir »</text:span><text:span text:style-name="T62"> </text:span><text:span text:style-name="T62">(répété trois fois par Jean) </text:span><text:span text:style-name="T54">→</text:span></text:p>
            <text:p text:style-name="P132"/>
            <text:p text:style-name="P106">- <text:span text:style-name="T12">« </text:span><text:span text:style-name="T12">h</text:span><text:span text:style-name="T12">omme supérieur » </text:span><text:span text:style-name="T55">→</text:span></text:p>
          </table:table-cell>
          <table:table-cell table:style-name="Tableau5.C2" office:value-type="string">
            <text:p text:style-name="P110"/>
            <text:p text:style-name="P106"><text:span text:style-name="T55">→ </text:span><text:span text:style-name="T128">Bérenger semble physiquement comme l'exact contraire de Jean : il néglige son apparence. Certaines mises en scène ont attribu</text:span><text:span text:style-name="T128">é</text:span><text:span text:style-name="T128"> à Bérenger un costume blanc, et à Jean un costume noir.</text:span></text:p>
            <text:p text:style-name="P110"/>
            <text:p text:style-name="P117"><text:span text:style-name="T55">→ </text:span><text:span text:style-name="T55">Bérenger, pourtant si négligé, compte le temps qui passe, ce qui montre combien son travail lui pèse.</text:span></text:p>
            <text:p text:style-name="P110"/>
            <text:p text:style-name="P106"><text:span text:style-name="T55">→ </text:span><text:span text:style-name="T55">Jean utilise des formules générales, des clichés.</text:span></text:p>
            <text:p text:style-name="P111"/>
            <text:p text:style-name="P106"><text:span text:style-name="T55">→ </text:span><text:span text:style-name="T55">importance du devoir dans les régimes totalitaires (cf la devise d</text:span><text:span text:style-name="T55">u régime de Vichy </text:span><text:span text:style-name="T55">« Travail, famille, patrie »).</text:span></text:p>
            <text:p text:style-name="P106"><text:span text:style-name="T55">→ </text:span><text:span text:style-name="T55">ce terme fait écho aux théories nazies encore dans toutes les mémoires en 1959.</text:span></text:p>
          </table:table-cell>
        </table:table-row>
        <table:table-row>
          <table:table-cell table:style-name="Tableau5.A1" office:value-type="string">
            <text:p text:style-name="P63">REGISTRE :</text:p>
          </table:table-cell>
          <table:table-cell table:style-name="Tableau5.C2" office:value-type="string">
            <text:p text:style-name="P118">- Comique de caractère : l'ordre et l'assurance s'opposent au désordre et à la maladresse <text:span text:style-name="T54">→</text:span></text:p>
          </table:table-cell>
          <table:table-cell table:style-name="Tableau5.C2" office:value-type="string">
            <text:p text:style-name="P118"/>
            <text:p text:style-name="P118"><text:span text:style-name="T54">→ </text:span>contraste est en lui-même source de comique (l'on peut penser à Laurel et Hardy par exemple).</text:p>
          </table:table-cell>
        </table:table-row>
        <table:table-row>
          <table:table-cell table:style-name="Tableau5.A1" office:value-type="string">
            <text:p text:style-name="P63">STYLE :</text:p>
          </table:table-cell>
          <table:table-cell table:style-name="Tableau5.B6" office:value-type="string">
            <text:p text:style-name="P118"><text:s/>- Chiasme <text:span text:style-name="T12">« </text:span><text:span text:style-name="T59">tout le monde travaille et moi aussi, moi aussi comme tout le monde » </text:span><text:span text:style-name="T54">→</text:span></text:p>
          </table:table-cell>
          <table:table-cell table:style-name="Tableau5.B6" office:value-type="string">
            <text:p text:style-name="P118"/>
            <text:p text:style-name="P118"><text:span text:style-name="T54">→ </text:span>montre bien que Jean est enfermé par son désir de ressembler à tout le monde.</text:p>
          </table:table-cell>
        </table:table-row>
      </table:table>
      <text:p text:style-name="P168"> </text:p>
      <text:p text:style-name="P169"><text:span text:style-name="T129"> </text:span><text:span text:style-name="T112">CONCLUSION :</text:span></text:p>
      <text:p text:style-name="P86">- Bilan : </text:p>
      <text:p text:style-name="P297"><text:span text:style-name="T105">Jean </text:span><text:span text:style-name="T105">n</text:span><text:span text:style-name="T105">e comprend </text:span><text:span text:style-name="T105">pas</text:span><text:span text:style-name="T105"> le véritable problème de Bérenger, son mal-être </text:span><text:span text:style-name="T105">car il se focalise sur une image socialisée de l’homme sérieux.</text:span></text:p>
      <text:p text:style-name="P297">L’apparition du rhinocéros coïncide avec les reproches de Jean : il faut peut-être y voir un parallélisme (rhinocérite = homme qui se croit supérieur, homme de devoir…).</text:p>
      <text:p text:style-name="P85">- Ouverture : </text:p>
      <text:p text:style-name="P316"><text:span text:style-name="T128">l</text:span><text:span text:style-name="T128">eur dialogue peut en réalité se lire comme une réflexion sur l'humanité (comment vivre en société ? Y a t-il des perdants et des gagnants ? Faut-il s'adapter ? Y a t-il un modèle de l'homme supérieur? ...).</text:span></text:p>
      <text:p text:style-name="P316">ou l’opposition clown blanc (sérieux) / clown Auguste (comique) au cirque : <text:span text:style-name="T12">Fin de partie</text:span> (Clov / Hamm).</text:p>
      <text:p text:style-name="P252"> </text:p>
      <text:p text:style-name="P250">AXES, PROBL<text:span text:style-name="T121">É</text:span>MATIQUES :</text:p>
      <text:p text:style-name="P85">- La mise en scène d’une situation insolite.</text:p>
      <text:p text:style-name="P85">- L'ouverture de <text:span text:style-name="T12">Rhinocéros</text:span> vous semble-t-elle remplir les fonctions traditionnelles d'une exposition ? </text:p>
      <text:p text:style-name="P85">- A quoi tient l'originalité de l'écriture scénique de Ionesco en ce début de pièce ?</text:p>
      <text:p text:style-name="P85">- Comment Ionesco construit-il l’opposition entre les deux amis ?</text:p>
      <text:p text:style-name="P85">...</text:p>
      <text:p text:style-name="P251"> </text:p>
      <text:p text:style-name="P244"/>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SimSun1"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loext:contextual-spacing="false" fo:margin-top="0.494cm" fo:margin-bottom="0.494cm"/>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Police_20_par_20_défaut" style:display-name="Police par défaut" style:family="text"/>
    <style:style style:name="personnage" style:family="text" style:parent-style-name="Police_20_par_20_défaut"/>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sion_20_2" style:display-name="Conversion 2" style:page-layout-name="Mpm2">
      <style:footer>
        <text:p text:style-name="MP1">©JP Boucher, Lycée Saint-Paul IV, La Réunion, 2017</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8T11:06:34.229000000</meta:creation-date>
    <dc:date>2017-12-17T09:04:18.597000000</dc:date>
    <meta:editing-duration>PT1H27M2S</meta:editing-duration>
    <meta:editing-cycles>41</meta:editing-cycles>
    <meta:generator>OpenOffice/4.1.1$Win32 OpenOffice.org_project/411m6$Build-9775</meta:generator>
    <meta:document-statistic meta:table-count="11" meta:image-count="0" meta:object-count="0" meta:page-count="18" meta:paragraph-count="704" meta:word-count="7921" meta:character-count="43802"/>
  </office:meta>
</office:document-meta>
</file>