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2" style:family="paragraph" style:parent-style-name="Standard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text-properties officeooo:paragraph-rsid="000ca4c8"/>
    </style:style>
    <style:style style:name="P5" style:family="paragraph" style:parent-style-name="Standard" style:master-page-name="MP0">
      <style:paragraph-properties fo:text-align="center" style:justify-single-word="false" style:page-number="auto" fo:break-before="pag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6" style:family="paragraph" style:parent-style-name="Standard" style:list-style-name="WW8Num1"/>
    <style:style style:name="P7" style:family="paragraph" style:parent-style-name="Standard" style:list-style-name="WW8Num2"/>
    <style:style style:name="P8" style:family="paragraph" style:parent-style-name="Standard" style:list-style-name="WW8Num3"/>
    <style:style style:name="P9" style:family="paragraph" style:parent-style-name="Standard" style:list-style-name="WW8Num4"/>
    <style:style style:name="P10" style:family="paragraph" style:parent-style-name="Standard" style:list-style-name="WW8Num5"/>
    <style:style style:name="P11" style:family="paragraph" style:parent-style-name="Standard" style:list-style-name="WW8Num6"/>
    <style:style style:name="P12" style:family="paragraph" style:parent-style-name="Standard" style:list-style-name="WW8Num7"/>
    <style:style style:name="P13" style:family="paragraph" style:parent-style-name="Standard" style:list-style-name="WW8Num8"/>
    <style:style style:name="T1" style:family="text">
      <style:text-properties fo:language="de" fo:country="DE" style:language-asian="ja" style:country-asian="JP" style:language-complex="ar" style:country-complex="SA"/>
    </style:style>
    <style:style style:name="T2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3" style:family="text">
      <style:text-properties style:font-name-asian="Times New Roman" style:font-name-complex="Times New Roman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d52cc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Questionnaire de satisfaction</text:p>
      <text:p text:style-name="P1">intervention du lecteur</text:p>
      <text:p text:style-name="P1">de la DEUTSCHAUTO</text:p>
      <text:p text:style-name="P1"/>
      <text:p text:style-name="P2">1è partie pour les élèves :</text:p>
      <text:p text:style-name="P2"/>
      <text:p text:style-name="P2"/>
      <text:p text:style-name="Standard">1) Est-ce que les activités proposées par le lecteur t'ont plu? Coche!</text:p>
      <text:p text:style-name="Standard"/>
      <text:p text:style-name="Standard"><text:span text:style-name="Absatz-Standardschriftart"><text:span text:style-name="T1">- </text:span></text:span>Un peu</text:p>
      <text:p text:style-name="Standard"/>
      <text:p text:style-name="Standard">- Pas vraiment</text:p>
      <text:p text:style-name="Standard"/>
      <text:p text:style-name="Standard"><text:span text:style-name="Absatz-Standardschriftart"><text:span text:style-name="T1">- </text:span></text:span>Beaucoup</text:p>
      <text:p text:style-name="Standard"/>
      <text:p text:style-name="Standard"/>
      <text:p text:style-name="Standard">2) Est-ce que tu as pensé avant cela que l'allemand était une langue? Coche!</text:p>
      <text:p text:style-name="Standard"/>
      <text:p text:style-name="Standard"><text:span text:style-name="Absatz-Standardschriftart"><text:span text:style-name="T1"/></text:span></text:p>
      <text:p text:style-name="Standard">- Difficile</text:p>
      <text:p text:style-name="Standard"/>
      <text:p text:style-name="Standard">- Bizarre</text:p>
      <text:p text:style-name="Standard"/>
      <text:p text:style-name="Standard">- Belle</text:p>
      <text:p text:style-name="Standard"/>
      <text:p text:style-name="Standard">- Comme toutes les autres langues.</text:p>
      <text:p text:style-name="Standard"/>
      <text:p text:style-name="Standard"/>
      <text:p text:style-name="Standard">3) As-tu maintenant après la séance une autre image de l'allemand? Coche!</text:p>
      <text:p text:style-name="Standard"/>
      <text:p text:style-name="Standard"><text:span text:style-name="Absatz-Standardschriftart"><text:span text:style-name="T1">- </text:span></text:span>Pas du tout différente par rapport à avant</text:p>
      <text:p text:style-name="Standard"/>
      <text:p text:style-name="Standard"><text:span text:style-name="Absatz-Standardschriftart"><text:span text:style-name="T1">- </text:span></text:span>Un peu différente</text:p>
      <text:p text:style-name="Standard"/>
      <text:p text:style-name="Standard">- Complètement différente</text:p>
      <text:p text:style-name="Standard"/>
      <text:p text:style-name="Standard"/>
      <text:p text:style-name="Standard">4) Imagines-tu que tu pourrais commencer cette langue? Coche!</text:p>
      <text:p text:style-name="Standard"/>
      <text:p text:style-name="Standard"><text:span text:style-name="Absatz-Standardschriftart"><text:span text:style-name="T1"/></text:span></text:p>
      <text:p text:style-name="Standard"><text:span text:style-name="Absatz-Standardschriftart"><text:span text:style-name="T1">- </text:span></text:span>Oui, avec plaisir</text:p>
      <text:p text:style-name="Standard"><text:span text:style-name="Absatz-Standardschriftart"><text:span text:style-name="T1"/></text:span></text:p>
      <text:p text:style-name="Standard"><text:span text:style-name="Absatz-Standardschriftart"><text:span text:style-name="T1">- </text:span></text:span>Je ne sais pas, mais plutôt oui</text:p>
      <text:p text:style-name="Standard"/>
      <text:p text:style-name="Standard"><text:span text:style-name="Absatz-Standardschriftart"><text:span text:style-name="T1">- </text:span></text:span>Je ne sais pas, mais plutôt non</text:p>
      <text:p text:style-name="Standard"/>
      <text:p text:style-name="Standard">- Pas du tout</text:p>
      <text:p text:style-name="Standard"/>
      <text:p text:style-name="Standard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4"><text:span text:style-name="Absatz-Standardschriftart"><text:span text:style-name="T2">2è partie pour l'enseignant/e:</text:span></text:span></text:p>
      <text:p text:style-name="P4"><text:span text:style-name="Absatz-Standardschriftart"><text:span text:style-name="T2"/></text:span></text:p>
      <text:p text:style-name="P4"><text:span text:style-name="Absatz-Standardschriftart"><text:span text:style-name="T2">date et horaire de l'intervention:</text:span></text:span></text:p>
      <text:p text:style-name="P2"/>
      <text:p text:style-name="Standard"><text:span text:style-name="Absatz-Standardschriftart"><text:span text:style-name="T2">NOM:</text:span></text:span><text:tab/><text:tab/><text:tab/><text:tab/><text:tab/><text:tab/> <text:s text:c="11"/><text:span text:style-name="Absatz-Standardschriftart"><text:span text:style-name="T2"><text:s/></text:span></text:span><text:tab/><text:span text:style-name="Absatz-Standardschriftart"><text:span text:style-name="T2">ECOLE ou COLLEGE:</text:span></text:span></text:p>
      <text:p text:style-name="P2"/>
      <text:p text:style-name="Standard"><text:span text:style-name="Absatz-Standardschriftart"><text:span text:style-name="T2">CLASSE:</text:span></text:span><text:tab/><text:tab/><text:tab/><text:tab/> <text:s/><text:tab/> <text:s text:c="11"/><text:span text:style-name="Absatz-Standardschriftart"><text:span text:style-name="T2"><text:s/></text:span></text:span><text:tab/><text:span text:style-name="Absatz-Standardschriftart"><text:span text:style-name="T2">VILLE<text:tab/>:</text:span></text:span></text:p>
      <text:p text:style-name="Standard"/>
      <text:list xml:id="list4219504278913261463" text:style-name="WW8Num1">
        <text:list-item text:start-value="1">
          <text:p text:style-name="P6">Est-ce que la durée a été adéquate (55 minutes: entourez la mention utile)</text:p>
        </text:list-item>
      </text:list>
      <text:p text:style-name="Standard"><text:s text:c="12"/>Cochez ce qui convient!</text:p>
      <text:p text:style-name="Standard"/>
      <text:list xml:id="list8504832906102797550" text:style-name="WW8Num2">
        <text:list-item>
          <text:p text:style-name="P7">Oui, tout à fait</text:p>
        </text:list-item>
        <text:list-item>
          <text:p text:style-name="P7">Non, trop court</text:p>
        </text:list-item>
        <text:list-item>
          <text:p text:style-name="P7">Non, trop long</text:p>
        </text:list-item>
      </text:list>
      <text:p text:style-name="Standard"/>
      <text:list xml:id="list8061209851293333964" text:style-name="WW8Num3">
        <text:list-item text:start-value="2">
          <text:p text:style-name="P8">Est-ce que le contenu a été adapté à l'âge des élèves?</text:p>
        </text:list-item>
      </text:list>
      <text:p text:style-name="Standard"/>
      <text:list xml:id="list8102591665788636313" text:style-name="WW8Num4">
        <text:list-item>
          <text:p text:style-name="P9">Oui, tout à fait</text:p>
        </text:list-item>
        <text:list-item>
          <text:p text:style-name="P9">Plus ou moins</text:p>
        </text:list-item>
        <text:list-item>
          <text:p text:style-name="P9">Non, pas du tout</text:p>
        </text:list-item>
      </text:list>
      <text:p text:style-name="Standard"/>
      <text:list xml:id="list6143008188962124295" text:style-name="WW8Num5">
        <text:list-item text:start-value="3">
          <text:p text:style-name="P10">Si vous n'étiez pas satisfait/e à 100%, quelles suggestions d'amélioration pourriez-vous faire?</text:p>
        </text:list-item>
      </text:list>
      <text:p text:style-name="Standard"/>
      <text:p text:style-name="Standard"><text:span text:style-name="Absatz-Standardschriftart"><text:span text:style-name="T3">…</text:span></text:span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Standard"/>
      <text:list xml:id="list5017904962138968723" text:style-name="WW8Num6">
        <text:list-item text:start-value="4">
          <text:p text:style-name="P11">Est-ce que cette séance d'animation vous a convaincu/e de l'importance d'apprendre l'allemand?</text:p>
        </text:list-item>
      </text:list>
      <text:p text:style-name="Standard"/>
      <text:list xml:id="list9102195970316806651" text:style-name="WW8Num7">
        <text:list-item>
          <text:p text:style-name="P12">Oui, tout à fait, puisque je n'étais pas convaincu/e avant</text:p>
        </text:list-item>
        <text:list-item>
          <text:p text:style-name="P12">Oui, tout à fait, mais j'étais déjà convaincu/e</text:p>
        </text:list-item>
        <text:list-item>
          <text:p text:style-name="P12">Non, pas du tout</text:p>
        </text:list-item>
        <text:list-item>
          <text:p text:style-name="P12">Ne se prononce pas</text:p>
        </text:list-item>
      </text:list>
      <text:p text:style-name="Standard"/>
      <text:list xml:id="list2618655184368042693" text:style-name="WW8Num8">
        <text:list-item text:start-value="5">
          <text:p text:style-name="P13">Que pensez-vous de cette initiative de la DEUTSCHAUTO à la Réunion?</text:p>
        </text:list-item>
      </text:list>
      <text:p text:style-name="Standard"/>
      <text:p text:style-name="Standard"><text:span text:style-name="Absatz-Standardschriftart"><text:span text:style-name="T3">…</text:span></text:span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Standard"/>
      <text:p text:style-name="Standard"/>
      <text:p text:style-name="Standard"/>
      <text:p text:style-name="P3">Nous vous remercions de votre précieuse collaboration et vous souhaitons une très belle journée.</text:p>
      <text:p text:style-name="P3"/>
      <text:p text:style-name="Standard"><text:span text:style-name="T4">Viel Spass und Tschüss </text:span><text:span text:style-name="T5">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Überschrift_20_1" style:display-name="Überschrift 1" style:family="paragraph" style:parent-style-name="Heading" style:next-style-name="Text_20_body" style:default-outline-level="1">
      <style:paragraph-properties fo:hyphenation-ladder-count="no-limit"/>
      <style:text-properties fo:font-weight="bold" style:font-weight-asian="bold" style:font-weight-complex="bold" fo:hyphenate="false"/>
    </style:style>
    <style:style style:name="Überschrift_20_2" style:display-name="Überschrift 2" style:family="paragraph" style:parent-style-name="Heading" style:next-style-name="Text_20_body" style:default-outline-level="2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Überschrift_20_3" style:display-name="Überschrift 3" style:family="paragraph" style:parent-style-name="Heading" style:next-style-name="Text_20_body" style:default-outline-level="3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Beschriftung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itel" style:family="paragraph" style:parent-style-name="Heading" style:next-style-name="Text_20_body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Untertitel" style:family="paragraph" style:parent-style-name="Heading" style:next-style-name="Text_20_body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8Num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8Num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8Num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2LVL2" style:display-name="WW_CharLFO2LVL2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2LVL3" style:display-name="WW_CharLFO2LVL3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2LVL5" style:display-name="WW_CharLFO2LVL5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2LVL6" style:display-name="WW_CharLFO2LVL6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2LVL8" style:display-name="WW_CharLFO2LVL8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2LVL9" style:display-name="WW_CharLFO2LVL9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4LVL2" style:display-name="WW_CharLFO4LVL2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4LVL3" style:display-name="WW_CharLFO4LVL3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4LVL5" style:display-name="WW_CharLFO4LVL5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4LVL6" style:display-name="WW_CharLFO4LVL6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4LVL8" style:display-name="WW_CharLFO4LVL8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4LVL9" style:display-name="WW_CharLFO4LVL9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7LVL2" style:display-name="WW_CharLFO7LVL2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7LVL3" style:display-name="WW_CharLFO7LVL3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7LVL5" style:display-name="WW_CharLFO7LVL5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7LVL6" style:display-name="WW_CharLFO7LVL6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7LVL8" style:display-name="WW_CharLFO7LVL8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7LVL9" style:display-name="WW_CharLFO7LVL9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2LVL3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2LVL5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2LVL6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2LVL8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2LVL9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4LVL3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4LVL5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4LVL6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4LVL8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4LVL9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)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7LVL2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7LVL3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7LVL5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7LVL6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7LVL8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7LVL9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)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Windows_x86 LibreOffice_project/a22f674fd25a3b6f45bdebf25400ed2adff0ff99</meta:generator>
    <meta:creation-date>2016-10-31T09:02:00Z</meta:creation-date>
    <dc:date>2016-10-31T14:08:26.792000000</dc:date>
    <meta:editing-cycles>8</meta:editing-cycles>
    <meta:editing-duration>PT24M27S</meta:editing-duration>
    <meta:document-statistic meta:table-count="0" meta:image-count="0" meta:object-count="0" meta:page-count="2" meta:paragraph-count="46" meta:word-count="284" meta:character-count="2537" meta:non-whitespace-character-count="2263"/>
    <meta:user-defined meta:name="Info 1"/>
    <meta:user-defined meta:name="Info 2"/>
    <meta:user-defined meta:name="Info 3"/>
    <meta:user-defined meta:name="Info 4"/>
    <meta:template xlink:type="simple" xlink:actuate="onRequest" xlink:title="" xlink:href="../../OneDrive/questionnaire%20de%20satisfaction.odt/Normal.dotm"/>
  </office:meta>
</office:document-meta>
</file>