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8682" officeooo:paragraph-rsid="00008682"/>
    </style:style>
    <style:style style:name="P2" style:family="paragraph" style:parent-style-name="Standard">
      <style:text-properties fo:font-style="normal" officeooo:rsid="00008682" officeooo:paragraph-rsid="00008682" style:font-style-asian="normal" style:font-style-complex="normal"/>
    </style:style>
    <style:style style:name="P3" style:family="paragraph" style:parent-style-name="Standard">
      <style:text-properties fo:font-style="normal" officeooo:rsid="000248f7" officeooo:paragraph-rsid="000248f7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cher sur le net, trouver la réponse, l'écrire puis la restituer à l'oral...</text:p>
      <text:p text:style-name="P1">En silence, car <text:span text:style-name="T1">Dans l'espace, personne ne vous entendra crier !</text:span></text:p>
      <text:p text:style-name="P1"><text:span text:style-name="T1"/></text:p>
      <text:p text:style-name="P2">Combien y a-t-il de planètes dans le système solaire ?</text:p>
      <text:p text:style-name="P2"/>
      <text:p text:style-name="P2">Quelles sont-elles, de la plus proche à la plus éloignée du Soleil ? </text:p>
      <text:p text:style-name="P2"/>
      <text:p text:style-name="P2">Quel est le diamètre de la Terre (explication : diamètre équatorial) ?</text:p>
      <text:p text:style-name="P2"/>
      <text:p text:style-name="P2">Quel est le diamètre du Soleil ? </text:p>
      <text:p text:style-name="P2">Proportions Soleil / Terre...</text:p>
      <text:p text:style-name="P2"/>
      <text:p text:style-name="P2">A quelle distance moyenne, la Terre tourne-t-elle autour du Soleil ? </text:p>
      <text:p text:style-name="P2"/>
      <text:p text:style-name="P2">Combien de temps met-elle pour accomplir sa révolution (explication : révolution) ?</text:p>
      <text:p text:style-name="P2"/>
      <text:p text:style-name="P2">Combien de temps met-elle pour accomplir sa rotation (explication : rotation) ?</text:p>
      <text:p text:style-name="P2"/>
      <text:p text:style-name="P2">Combien de satellites naturels, la Terre possède-t-elle ? </text:p>
      <text:p text:style-name="P2"/>
      <text:p text:style-name="P2">*</text:p>
      <text:p text:style-name="P2"/>
      <text:p text:style-name="P3">Comment s'appelle la galaxie dans laquelle le système solaire est situé ?</text:p>
      <text:p text:style-name="P3"/>
      <text:p text:style-name="P3">Combien contient-elle d'étoiles (approximativement... ) ?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8S</meta:editing-duration>
    <meta:editing-cycles>4</meta:editing-cycles>
    <meta:generator>LibreOffice/5.3.6.1$Windows_x86 LibreOffice_project/686f202eff87ef707079aeb7f485847613344eb7</meta:generator>
    <dc:date>2018-02-18T19:08:29.456000000</dc:date>
    <meta:document-statistic meta:table-count="0" meta:image-count="0" meta:object-count="0" meta:page-count="1" meta:paragraph-count="14" meta:word-count="132" meta:character-count="819" meta:non-whitespace-character-count="696"/>
    <meta:user-defined meta:name="Info 1"/>
    <meta:user-defined meta:name="Info 2"/>
    <meta:user-defined meta:name="Info 3"/>
    <meta:user-defined meta:name="Info 4"/>
  </office:meta>
</office:document-meta>
</file>