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ns un livre intitulé <text:span text:style-name="T1">Etoiles et planètes </text:span><text:span text:style-name="T2">à la cote </text:span><text:span text:style-name="T3">[523 KER]</text:span></text:p>
      <text:p text:style-name="P4"/>
      <text:p text:style-name="P1">Le soleil est-il une étoile ? </text:p>
      <text:p text:style-name="P1">Quel est son diamètre et son volume par rapport à la Terre ?</text:p>
      <text:p text:style-name="P1">A quelle distance de notre planète est-il situé ? </text:p>
      <text:p text:style-name="P5"/>
      <text:p text:style-name="P3"/>
      <text:p text:style-name="P3">Dans un livre intitulé <text:span text:style-name="T1">L'espace </text:span>dans la collection <text:span text:style-name="T1">100 Infos à connaître </text:span><text:s/>à la cote <text:span text:style-name="T4">[523 BEC]</text:span></text:p>
      <text:p text:style-name="P4"/>
      <text:p text:style-name="P3"><text:span text:style-name="T1">Qu'ont en commun les planètes</text:span> <text:span text:style-name="T1">Jupiter, Saturne, Uranus et Neptune ? </text:span></text:p>
      <text:p text:style-name="P6"/>
      <text:p text:style-name="P1"/>
      <text:p text:style-name="P3">Dans un livre intitulé <text:span text:style-name="T1">L'astronomie </text:span>à la cote <text:span text:style-name="T4">[523 LIP]</text:span></text:p>
      <text:p text:style-name="P4"/>
      <text:p text:style-name="P1">Peut on respirer dans l'atmosphère de Vénus ? Pourquoi ? Quelle est la température moyenne à la surface de cette planète ? </text:p>
      <text:p text:style-name="P6"/>
      <text:p text:style-name="P1"/>
      <text:p text:style-name="P3">Dans un livre intitulé <text:span text:style-name="T1">Larousse junior de l'astronomie </text:span>à la cote <text:span text:style-name="T4">[523 BUC]</text:span></text:p>
      <text:p text:style-name="P4"/>
      <text:p text:style-name="P1">Comment s'appelle notre galaxie ? A quoi ressemble-t-elle ? Combien contient-elle d'étoiles ? </text:p>
      <text:p text:style-name="P1"/>
      <text:p text:style-name="P6"/>
      <text:p text:style-name="P1"/>
      <text:p text:style-name="P3">Dans un livre intitulé <text:span text:style-name="T1">Larousse junior de l'astronomie </text:span>à la cote <text:span text:style-name="T4">[523 BUC]</text:span></text:p>
      <text:p text:style-name="P4"/>
      <text:p text:style-name="P1"><text:s/>Quelle distance sépare la Terre du <text:s/>Soleil ? A quelle vitesse la lumière voyage-t-elle dans le vide ? </text:p>
      <text:p text:style-name="P6"/>
      <text:p text:style-name="P1"/>
      <text:p text:style-name="P3">Dans un dictionnaire : <text:span text:style-name="T1">Le Robert illustré 2014. </text:span><text:span text:style-name="T4">[034 ROB]</text:span></text:p>
      <text:p text:style-name="P4"/>
      <text:p text:style-name="P1">Quelle est la différence entre une planète et un satellite ? </text:p>
      <text:p text:style-name="P6"/>
      <text:p text:style-name="P1"/>
      <text:p text:style-name="P3">Dans <text:span text:style-name="T1">La grande encyclopédie Fleurus Espace. </text:span><text:span text:style-name="T4">[629.4 ESP]</text:span></text:p>
      <text:p text:style-name="P4"/>
      <text:p text:style-name="P1">A combien s'élève la température de jour sur Mercure ? Et la nuit ? </text:p>
      <text:p text:style-name="P1">Pourquoi un tel écart ? </text:p>
      <text:p text:style-name="P6"/>
      <text:p text:style-name="P1"/>
      <text:p text:style-name="P3">Dans <text:span text:style-name="T1">Universalis Junior. Vol. 7 : o-p. </text:span><text:span text:style-name="T4">[030 UNI]</text:span></text:p>
      <text:p text:style-name="P4"/>
      <text:p text:style-name="P1">Quelle est la différence entre planètes gazeuses et telluriques ? </text:p>
      <text:p text:style-name="P1">Dans le système solaire, quelles sont les planètes telluriques ? Les planètes rocheuses ? </text:p>
      <text:p text:style-name="P6"/>
      <text:p text:style-name="P3"/>
      <text:p text:style-name="P3">Dans un livre intitulé <text:span text:style-name="T1">l'eau en 150 questions</text:span>. <text:span text:style-name="T4">[553.7 LAS]</text:span></text:p>
      <text:p text:style-name="P4"/>
      <text:p text:style-name="P1">Y a-t-il de l'eau sur Mars ? Si oui, sous quelle forme ? </text:p>
      <text:p text:style-name="P1">Et sur la Lune ?</text:p>
      <text:p text:style-name="P1"/>
      <text:p text:style-name="P3"><text:soft-page-break/>Dans <text:span text:style-name="T1">Vu. Dictionnaire visuel pour tous. </text:span><text:span text:style-name="T4">[034 GAL]</text:span></text:p>
      <text:p text:style-name="P2"/>
      <text:p text:style-name="P1">Quelle est la proportion d'eau sur notre planète ? Combien de couches composent sa structure ? Nommez-les ? Quelle est la température du noyau de notre planète ? </text:p>
      <text:p text:style-name="P6"/>
      <text:p text:style-name="P1"/>
      <text:p text:style-name="P1"><text:span text:style-name="T2">Dans le numéro </text:span>1526 <text:span text:style-name="T2">de la revue </text:span>JDE, <text:span text:style-name="T2">trouvez un article consacré à </text:span>Mars <text:span text:style-name="T2">:</text:span></text:p>
      <text:p text:style-name="P3"/>
      <text:p text:style-name="P1">Qu'a t-on découvert sur Mars en 2015 ? Sous quelle forme ?</text:p>
      <text:p text:style-name="P1">Quelle distance sépare Mars de la Terre ? Combien de temps faudrait-il pour s'y rendre ? <text:s/></text:p>
      <text:p text:style-name="P6"/>
      <text:p text:style-name="P1"/>
      <text:p text:style-name="P3">Dans le numéro <text:span text:style-name="T1">1476 </text:span>de la revue <text:span text:style-name="T1">JDE, </text:span>trouvez un article consacré à <text:span text:style-name="T1">Mars </text:span>:</text:p>
      <text:p text:style-name="P1"/>
      <text:p text:style-name="P1">De <text:s/>quel gaz l'atmosphère martienne est-elle principalement composée ? Pourquoi le sol de la planète est-il rouge ? </text:p>
      <text:p text:style-name="P6"/>
      <text:p text:style-name="P1"/>
      <text:p text:style-name="P3">Dans le numéro <text:span text:style-name="T1">1525</text:span> de la revue <text:span text:style-name="T1">JDE</text:span>, trouvez un article consacré à <text:span text:style-name="T1">Jupiter </text:span>: </text:p>
      <text:p text:style-name="P3"/>
      <text:p text:style-name="P1">Quelles sont les dimensions de Jupiter par rapport à la Terre ? </text:p>
      <text:p text:style-name="P1">Combien la planète possède-t-elle de satellites ? </text:p>
      <text:p text:style-name="P1">Combien de temps la sonde Juce mettra-t-elle pour rejoindre Jupiter ? </text:p>
      <text:p text:style-name="P6">Que cherchera-t-elle ? </text:p>
      <text:p text:style-name="P1"/>
      <text:p text:style-name="P3">Dans un livre intitulé <text:span text:style-name="T1">La planète Terre </text:span>de la collection <text:span text:style-name="T1">100 infos à connaître </text:span><text:span text:style-name="T4">[550 RIL]</text:span></text:p>
      <text:p text:style-name="P1"/>
      <text:p text:style-name="P1">Combien de temps la Terre met-elle pour accomplir sa révolution autour du Soleil ? Et sa rotation ? </text:p>
      <text:p text:style-name="P6"/>
      <text:p text:style-name="P3">Dans le numéro 58 de la revue <text:span text:style-name="T1">Comment ça marche, </text:span>trouvez un article consacré à la haute montagne du système solaire... </text:p>
      <text:p text:style-name="P3"/>
      <text:p text:style-name="P1">Comment s'appelle la plus haute montagne du système solaire ? Sur quelle planète se trouve-t-elle ? Quelle est sa hauteur ? Et la plus haute montagne de notre planète ? </text:p>
      <text:p text:style-name="P6"/>
      <text:p text:style-name="P3">Dans un livre intitulé <text:span text:style-name="T1">La Lune </text:span>à la cote <text:span text:style-name="T4">[523.3 GRA] </text:span>dans le chapitre : <text:span text:style-name="T1">Les phases de la lune... </text:span></text:p>
      <text:p text:style-name="P3"><text:span text:style-name="T1"/></text:p>
      <text:p text:style-name="P1">Qu'est-ce que la nouvelle lune, qu'est-ce que la pleine lune ? </text:p>
      <text:p text:style-name="P6"/>
      <text:p text:style-name="P1"/>
      <text:p text:style-name="P1"/>
      <text:p text:style-name="P3"><text:span text:style-name="T4"/></text:p>
      <text:p text:style-name="P3"><text:span text:style-name="T4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 King of The CDI </meta:initial-creator>
    <meta:creation-date>2017-08-22T12:53:11.08</meta:creation-date>
    <dc:date>2017-09-25T08:48:41.52</dc:date>
    <dc:creator>The King of The CDI </dc:creator>
    <meta:editing-duration>PT4H2M31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41" meta:word-count="542" meta:character-count="3027"/>
  </office:meta>
</office:document-meta>
</file>