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3.995cm"/>
    </style:style>
    <style:style style:name="Table1.B" style:family="table-column">
      <style:table-column-properties style:column-width="13.01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fo:padding="0.097cm" fo:border="0.05pt solid #000000" style:writing-mode="lr-tb"/>
    </style:style>
    <style:style style:name="Table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3.995cm"/>
    </style:style>
    <style:style style:name="Table2.B" style:family="table-column">
      <style:table-column-properties style:column-width="13.018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2.B1" style:family="table-cell">
      <style:table-cell-properties fo:padding="0.097cm" fo:border="0.05pt solid #000000" style:writing-mode="lr-tb"/>
    </style:style>
    <style:style style:name="Table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5" style:family="table">
      <style:table-properties style:width="17.013cm" fo:margin-left="0cm" table:align="left"/>
    </style:style>
    <style:style style:name="Table5.A" style:family="table-column">
      <style:table-column-properties style:column-width="3.995cm"/>
    </style:style>
    <style:style style:name="Table5.B" style:family="table-column">
      <style:table-column-properties style:column-width="13.018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5.B1" style:family="table-cell">
      <style:table-cell-properties fo:padding="0.097cm" fo:border="0.05pt solid #000000" style:writing-mode="lr-tb"/>
    </style:style>
    <style:style style:name="Table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6" style:family="table">
      <style:table-properties style:width="17.013cm" fo:margin-left="0cm" table:align="left"/>
    </style:style>
    <style:style style:name="Table6.A" style:family="table-column">
      <style:table-column-properties style:column-width="3.995cm"/>
    </style:style>
    <style:style style:name="Table6.B" style:family="table-column">
      <style:table-column-properties style:column-width="13.018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6.B1" style:family="table-cell">
      <style:table-cell-properties fo:padding="0.097cm" fo:border="0.05pt solid #000000" style:writing-mode="lr-tb"/>
    </style:style>
    <style:style style:name="Table6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228cm"/>
    </style:style>
    <style:style style:name="Tableau1.B" style:family="table-column">
      <style:table-column-properties style:column-width="13.78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228cm"/>
    </style:style>
    <style:style style:name="Tableau2.B" style:family="table-column">
      <style:table-column-properties style:column-width="13.78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2.B1" style:family="table-cell">
      <style:table-cell-properties fo:padding="0.097cm" fo:border="0.05pt solid #000000" style:writing-mode="lr-tb"/>
    </style:style>
    <style:style style:name="Tableau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BookmanOldStyle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BookmanOldStyle" style:font-size-asian="14pt" style:font-weight-asian="bold" style:font-name-complex="Times New Roman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name-asian="BookmanOldStyle" style:font-size-asian="14pt" style:font-name-complex="Times New Roman" style:font-size-complex="14pt"/>
    </style:style>
    <style:style style:name="P9" style:family="paragraph" style:parent-style-name="Standard">
      <style:text-properties style:font-name="BookmanOldStyle" fo:font-size="14pt" fo:font-weight="bold" style:font-name-asian="BookmanOldStyle" style:font-size-asian="14pt" style:font-weight-asian="bold" style:font-name-complex="BookmanOldStyle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ookmanOldStyle" fo:font-size="14pt" fo:font-weight="bold" style:font-name-asian="BookmanOldStyle" style:font-size-asian="14pt" style:font-weight-asian="bold" style:font-name-complex="BookmanOldStyle" style:font-size-complex="14pt" style:font-weight-complex="bold"/>
    </style:style>
    <style:style style:name="P11" style:family="paragraph" style:parent-style-name="Standard">
      <style:text-properties style:font-name="BookmanOldStyle" fo:font-size="14pt" fo:font-weight="normal" style:font-name-asian="BookmanOldStyle" style:font-size-asian="14pt" style:font-weight-asian="normal" style:font-name-complex="BookmanOldStyle" style:font-size-complex="14pt" style:font-weight-complex="normal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text-properties fo:font-size="14pt" fo:font-weight="normal" officeooo:paragraph-rsid="0002d3fb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4pt" fo:font-weight="normal" officeooo:paragraph-rsid="0002d3fb" style:font-size-asian="14pt" style:font-weight-asian="normal" style:font-size-complex="14pt" style:font-weight-complex="normal"/>
    </style:style>
    <style:style style:name="P19" style:family="paragraph" style:parent-style-name="Standard">
      <style:text-properties fo:font-size="14pt" fo:font-weight="bold" style:font-name-asian="BookmanOldStyle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paragraph-rsid="0002d3fb" style:font-name-asian="BookmanOldStyle" style:font-size-asian="14pt" style:font-weight-asian="bold" style:font-name-complex="Times New Roman" style:font-size-complex="14pt"/>
    </style:style>
    <style:style style:name="P21" style:family="paragraph" style:parent-style-name="Standard">
      <style:text-properties fo:font-size="14pt" fo:font-weight="bold" officeooo:paragraph-rsid="0002d3fb" style:font-name-asian="BookmanOldStyle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02d3fb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fo:font-weight="bold" officeooo:paragraph-rsid="0002d3fb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style:font-name-asian="BookmanOldStyle" style:font-size-asian="14pt" style:font-name-complex="Times New Roman" style:font-size-complex="14pt"/>
    </style:style>
    <style:style style:name="P25" style:family="paragraph" style:parent-style-name="Standard" style:list-style-name="L2">
      <style:text-properties fo:font-size="14pt" style:font-name-asian="BookmanOldStyle" style:font-size-asian="14pt" style:font-name-complex="Times New Roman" style:font-size-complex="14pt"/>
    </style:style>
    <style:style style:name="P26" style:family="paragraph" style:parent-style-name="Standard" style:list-style-name="L2">
      <style:text-properties fo:font-size="14pt" officeooo:paragraph-rsid="0002d3fb" style:font-name-asian="BookmanOldStyle" style:font-size-asian="14pt" style:font-name-complex="Times New Roman" style:font-size-complex="14pt"/>
    </style:style>
    <style:style style:name="P27" style:family="paragraph" style:parent-style-name="Standard" style:list-style-name="L3">
      <style:text-properties fo:font-size="14pt" style:font-name-asian="BookmanOldStyle" style:font-size-asian="14pt" style:font-name-complex="Times New Roman" style:font-size-complex="14pt"/>
    </style:style>
    <style:style style:name="P28" style:family="paragraph" style:parent-style-name="Standard" style:list-style-name="L4">
      <style:text-properties fo:font-size="14pt" officeooo:paragraph-rsid="0002d3fb" style:font-name-asian="BookmanOldStyle" style:font-size-asian="14pt" style:font-name-complex="Times New Roman" style:font-size-complex="14pt"/>
    </style:style>
    <style:style style:name="P29" style:family="paragraph" style:parent-style-name="Standard">
      <style:text-properties fo:font-size="14pt" officeooo:paragraph-rsid="0002d3fb" style:font-name-asian="BookmanOldStyle" style:font-size-asian="14pt" style:font-name-complex="Times New Roman" style:font-size-complex="14pt"/>
    </style:style>
    <style:style style:name="P30" style:family="paragraph" style:parent-style-name="Standard">
      <style:text-properties fo:font-size="14pt" officeooo:paragraph-rsid="0002d3fb" style:font-size-asian="14pt" style:font-size-complex="14pt"/>
    </style:style>
    <style:style style:name="P31" style:family="paragraph" style:parent-style-name="Standard">
      <style:text-properties style:font-name="BookmanOldStyle" fo:font-size="14pt" fo:font-weight="normal" officeooo:paragraph-rsid="0002d3fb" style:font-name-asian="BookmanOldStyle" style:font-size-asian="14pt" style:font-weight-asian="normal" style:font-name-complex="BookmanOldStyle" style:font-size-complex="14pt" style:font-weight-complex="normal"/>
    </style:style>
    <style:style style:name="P32" style:family="paragraph" style:parent-style-name="Standard">
      <style:text-properties style:font-name="BookmanOldStyle" fo:font-size="14pt" fo:font-weight="bold" style:font-name-asian="BookmanOldStyle" style:font-size-asian="14pt" style:font-weight-asian="bold" style:font-name-complex="BookmanOldStyle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BookmanOldStyle" fo:font-size="14pt" fo:font-weight="bold" officeooo:paragraph-rsid="0002d3fb" style:font-name-asian="BookmanOldStyle" style:font-size-asian="14pt" style:font-weight-asian="bold" style:font-name-complex="BookmanOldStyle" style:font-size-complex="14pt" style:font-weight-complex="bold"/>
    </style:style>
    <style:style style:name="P34" style:family="paragraph" style:parent-style-name="Standard">
      <style:text-properties style:font-name="BookmanOldStyle" fo:font-size="14pt" fo:font-weight="bold" officeooo:paragraph-rsid="0002d3fb" style:font-name-asian="BookmanOldStyle" style:font-size-asian="14pt" style:font-weight-asian="bold" style:font-name-complex="BookmanOldStyle" style:font-size-complex="14pt" style:font-weight-complex="bold"/>
    </style:style>
    <style:style style:name="P35" style:family="paragraph" style:parent-style-name="Standard">
      <style:text-properties style:font-name="BookmanOldStyle" fo:font-size="14pt" fo:font-weight="bold" officeooo:paragraph-rsid="0002d3fb" style:font-name-asian="BookmanOldStyle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text-properties officeooo:paragraph-rsid="0002d3fb"/>
    </style:style>
    <style:style style:name="P37" style:family="paragraph" style:parent-style-name="Standard">
      <style:paragraph-properties fo:break-before="page"/>
      <style:text-properties style:font-name="BookmanOldStyle" fo:font-size="14pt" fo:font-weight="bold" style:font-name-asian="BookmanOldStyle" style:font-size-asian="14pt" style:font-weight-asian="bold" style:font-name-complex="BookmanOldStyle" style:font-size-complex="14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fo:font-size="14pt" fo:font-weight="bold" officeooo:paragraph-rsid="0002d3fb" style:font-name-asian="BookmanOldStyle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text-align="center" style:justify-single-word="false" fo:break-before="page"/>
      <style:text-properties fo:font-size="14pt" fo:font-weight="bold" officeooo:paragraph-rsid="0002d3fb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Table_20_Contents">
      <style:text-properties fo:font-size="14pt" fo:font-weight="bold" officeooo:paragraph-rsid="0002d3fb" style:font-size-asian="14pt" style:font-weight-asian="bold" style:font-size-complex="14pt" style:font-weight-complex="bold"/>
    </style:style>
    <style:style style:name="P42" style:family="paragraph" style:parent-style-name="Table_20_Contents">
      <style:text-properties fo:font-size="14pt" officeooo:paragraph-rsid="0002d3fb" style:font-size-asian="14pt" style:font-size-complex="14pt"/>
    </style:style>
    <style:style style:name="P43" style:family="paragraph" style:parent-style-name="Table_20_Contents">
      <style:text-properties fo:font-size="14pt" fo:font-weight="normal" officeooo:paragraph-rsid="0002d3fb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BookmanOldStyle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normal" style:font-name-asian="BookmanOldStyle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name-asian="BookmanOldStyle" style:font-size-asian="14pt" style:font-name-complex="Times New Roman" style:font-size-complex="14pt"/>
    </style:style>
    <style:style style:name="T8" style:family="text">
      <style:text-properties style:font-name="BookmanOldStyle" fo:font-size="14pt" fo:font-weight="normal" style:font-name-asian="BookmanOldStyle" style:font-size-asian="14pt" style:font-weight-asian="normal" style:font-name-complex="BookmanOldStyle" style:font-size-complex="14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PI : Globe Reporters : La Roumanie</text:p>
      <text:p text:style-name="P5"/>
      <text:p text:style-name="P5"><text:s/>Séance 1 </text:p>
      <text:p text:style-name="P5"/>
      <text:p text:style-name="P5">Rechercher des informations </text:p>
      <text:p text:style-name="P5"/>
      <text:p text:style-name="P5"/>
      <text:p text:style-name="P5"/>
      <text:p text:style-name="P4">Déroulement de la séance 1  (55 mn)</text:p>
      <text:p text:style-name="P4"/>
      <text:p text:style-name="P6">a) <text:s/>Recherche des informations sur la Roumanie avec le moteur de recherche e-sidoc</text:p>
      <text:p text:style-name="P6"/>
      <text:p text:style-name="Standard"><text:span text:style-name="T2"><text:s/>- Définir le sujet selon la thématique choisie :</text:span><text:span text:style-name="Police_20_par_20_défaut"><text:span text:style-name="T3"> Carnet de route ; <text:s/>Culture et francophonie ; développement durable et environnement ; Droits humains et solidarité ; Economie, histoire et politique ; Education et jeunesse.</text:span></text:span></text:p>
      <text:p text:style-name="P4"/>
      <text:p text:style-name="P4">Rappel : Connexion au portail du CDI via Métice/onglet « Ressources documentaires » cliquer sur portail E-sidoc. Rechercher dans la base du CDI puis recherche simple sur le portail (tous les critères, titre, auteur, sujet) et « recherche avancée »</text:p>
      <text:p text:style-name="P4"/>
      <text:p text:style-name="P4"/>
      <text:p text:style-name="Table_20_Contents"><text:span text:style-name="Police_20_par_20_défaut"><text:span text:style-name="T6">b)</text:span></text:span><text:span text:style-name="Police_20_par_20_défaut"><text:span text:style-name="T3"> </text:span></text:span><text:span text:style-name="T2">Rechercher et sélectionner des documents et des sources sur E-sidoc (catalogue du CDI informatisé), noter vos références dans le panier et sur le tableau récapitulatif, ci-joint en annexe (15 mn)</text:span></text:p>
      <text:p text:style-name="P12"/>
      <text:p text:style-name="P12">c) Rechercher sur le moteur de recherche (Google) en partant de votre sujet, puis croiser et noter vos différentes sources sur le tableau récapitulatif. (15 mn)</text:p>
      <text:p text:style-name="P12"/>
      <text:p text:style-name="P12">d) Ouvrir un fichier sur libre office Writer, extraire et hiérarchiser vos informations puis noter les références (cote et/ou numéro du magazine) (15 mn)</text:p>
      <text:p text:style-name="P12"/>
      <text:p text:style-name="P12"/>
      <text:p text:style-name="P12"/>
      <text:p text:style-name="P12"/>
      <text:p text:style-name="P12"><text:s text:c="7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><text:soft-page-break/></text:p>
      <text:p text:style-name="P1"><text:span text:style-name="T2"><text:s/></text:span><text:span text:style-name="Police_20_par_20_défaut"><text:span text:style-name="T3">EPI : Globe Reporters : la Roumanie</text:span></text:span></text:p>
      <text:p text:style-name="P5"/>
      <text:p text:style-name="P5">Séance 1 : recherche sur le portail documentaire E-sidoc et Google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Auteurs du scénario</text:p>
          </table:table-cell>
          <table:table-cell table:style-name="Table1.B1" office:value-type="string">
            <text:p text:style-name="P12">Patricia Lavit d'hautefort</text:p>
          </table:table-cell>
        </table:table-row>
        <table:table-row>
          <table:table-cell table:style-name="Table1.A2" office:value-type="string">
            <text:p text:style-name="P12">Date du scénario</text:p>
          </table:table-cell>
          <table:table-cell table:style-name="Table1.B2" office:value-type="string">
            <text:p text:style-name="P12">2018/2019</text:p>
          </table:table-cell>
        </table:table-row>
        <table:table-row>
          <table:table-cell table:style-name="Table1.A2" office:value-type="string">
            <text:p text:style-name="P12">Niveau</text:p>
          </table:table-cell>
          <table:table-cell table:style-name="Table1.B2" office:value-type="string">
            <text:p text:style-name="P12">Une sixième et une troisième</text:p>
          </table:table-cell>
        </table:table-row>
        <table:table-row>
          <table:table-cell table:style-name="Table1.A2" office:value-type="string">
            <text:p text:style-name="P12">Place dans la progression</text:p>
          </table:table-cell>
          <table:table-cell table:style-name="Table1.B2" office:value-type="string">
            <text:p text:style-name="P12">Séance 1/5</text:p>
          </table:table-cell>
        </table:table-row>
        <table:table-row>
          <table:table-cell table:style-name="Table1.A2" office:value-type="string">
            <text:p text:style-name="P12">Cadre</text:p>
          </table:table-cell>
          <table:table-cell table:style-name="Table1.B2" office:value-type="string">
            <text:p text:style-name="P12">Enseignement pratique interdisciplinaire</text:p>
          </table:table-cell>
        </table:table-row>
        <table:table-row>
          <table:table-cell table:style-name="Table1.A2" office:value-type="string">
            <text:p text:style-name="P12">Objectif</text:p>
          </table:table-cell>
          <table:table-cell table:style-name="Table1.B2" office:value-type="string">
            <text:p text:style-name="P12">Education aux médias et à l'information</text:p>
          </table:table-cell>
        </table:table-row>
        <table:table-row>
          <table:table-cell table:style-name="Table1.A2" office:value-type="string">
            <text:p text:style-name="P12">Compétences du socle commun de connaissances, de compétences et de culture</text:p>
          </table:table-cell>
          <table:table-cell table:style-name="Table1.B2" office:value-type="string">
            <text:p text:style-name="P12">- Les langages pour penser et communiquer : Comprendre et s'exprimer en utilisant la langue à l'écrit</text:p>
            <text:p text:style-name="P12">- Méthodes et outils pour apprendre : Médias, démarche de recherche et de traitement de l'information (sur internet et au CDI)</text:p>
            <text:p text:style-name="P12">- La formation du citoyen et de la personne : Expression de la sensibilité et opinions, respect des autres ; Réflexion et discernement (vérifier la validité d'une information et confronter ses propres jugements avec ceux des autres)</text:p>
          </table:table-cell>
        </table:table-row>
        <table:table-row>
          <table:table-cell table:style-name="Table1.A2" office:value-type="string">
            <text:p text:style-name="P12">Objectifs documentaires</text:p>
          </table:table-cell>
          <table:table-cell table:style-name="Table1.B2" office:value-type="string">
            <text:p text:style-name="P12">Savoir faire : Chercher et extraire une information pertinente <text:s/>sur le portail documentaire E-sidoc du CDI et sur internet</text:p>
            <text:p text:style-name="P12">Organiser ses propres connaissances et extraire des informations pertinentes <text:s/>en vue de les reformuler sans le copier/coller, s'informer dans un monde numérique</text:p>
            <text:p text:style-name="P12">Savoir être : Adopter une attitude responsable sur internet</text:p>
          </table:table-cell>
        </table:table-row>
        <table:table-row>
          <table:table-cell table:style-name="Table1.A2" office:value-type="string">
            <text:p text:style-name="P12">Modalités</text:p>
          </table:table-cell>
          <table:table-cell table:style-name="Table1.B2" office:value-type="string">
            <text:p text:style-name="P12">Durée : 55 minutes</text:p>
            <text:p text:style-name="P12">Lieu : CDI</text:p>
            <text:p text:style-name="P12">Demi-groupe en EMI en alternance avec un demi-groupe en cours</text:p>
            <text:p text:style-name="P12">Matériel utilisé : ordinateur, leçon sur « papier »</text:p>
            <text:p text:style-name="P12">Logiciel : Libre Office Writer</text:p>
          </table:table-cell>
        </table:table-row>
        <table:table-row>
          <table:table-cell table:style-name="Table1.A2" office:value-type="string">
            <text:p text:style-name="P12">Production</text:p>
          </table:table-cell>
          <table:table-cell table:style-name="Table1.B2" office:value-type="string">
            <text:p text:style-name="P12">Rechercher et sélectionner des informations sur le portail documentaire du CDI </text:p>
            <text:p text:style-name="P12">Noter les références dans le panier et sur le tableau récapitulatif</text:p>
          </table:table-cell>
        </table:table-row>
        <table:table-row>
          <table:table-cell table:style-name="Table1.A2" office:value-type="string">
            <text:p text:style-name="P12">Pré-requis pour les élèves</text:p>
          </table:table-cell>
          <table:table-cell table:style-name="Table1.B2" office:value-type="string">
            <text:p text:style-name="P12">Savoir se connecter à l'ENT, retrouver le lien vers E-sidoc et sur Google</text:p>
            <text:p text:style-name="P12">Cette étape fera l'objet d'un contrôle (qu'as-tu retenu?)</text:p>
          </table:table-cell>
        </table:table-row>
      </table:table>
      <text:p text:style-name="P22"><text:soft-page-break/>EPI : Globe Reporters : La Roumanie</text:p>
      <text:p text:style-name="P22"/>
      <text:p text:style-name="P22"><text:s/>Séance 2</text:p>
      <text:p text:style-name="P22"/>
      <text:p text:style-name="P33">Comment écrire un article</text:p>
      <text:p text:style-name="P41"/>
      <text:p text:style-name="P41"/>
      <text:p text:style-name="P41"><text:s/>Déroulement de la séance 2 (55 mn)</text:p>
      <text:p text:style-name="P41"/>
      <text:list xml:id="list950040981" text:style-name="L1">
        <text:list-item>
          <text:p text:style-name="P17">Présentation des caractéristiques d'un article par le professeur documentaliste (10 mn)</text:p>
          <text:p text:style-name="P17"/>
        </text:list-item>
        <text:list-item>
          <text:p text:style-name="P17">Choisir un article dans des journaux et le présenter par groupe (25 mn)</text:p>
        </text:list-item>
      </text:list>
      <text:p text:style-name="P18"><text:s text:c="3"/></text:p>
      <text:p text:style-name="P23">Dans un article les informations sont classés par ordre d'importance, l'article comporte :</text:p>
      <text:p text:style-name="P23"/>
      <text:p text:style-name="P36"><text:span text:style-name="Police_20_par_20_défaut"><text:span text:style-name="T3">Un titre :</text:span></text:span><text:span text:style-name="T2"> doit inciter ton lecteur à te lire. Il est concis, accrocheur et original</text:span></text:p>
      <text:p text:style-name="P36"><text:span text:style-name="Police_20_par_20_défaut"><text:span text:style-name="T3">Un sous-titre</text:span></text:span></text:p>
      <text:p text:style-name="P36"><text:span text:style-name="Police_20_par_20_défaut"><text:span text:style-name="T3">Un chapô : </text:span></text:span><text:span text:style-name="T2">résumé de l'article en quelques lignes</text:span></text:p>
      <text:p text:style-name="P36"><text:span text:style-name="Police_20_par_20_défaut"><text:span text:style-name="T3">Le corps de l'article</text:span></text:span><text:span text:style-name="T2"> c'est le développement (corps du texte)</text:span></text:p>
      <text:p text:style-name="P36"><text:span text:style-name="Police_20_par_20_défaut"><text:span text:style-name="T3">Une attaque </text:span></text:span><text:span text:style-name="T2">(introduction courte), qui incite le lecteur à poursuivre</text:span></text:p>
      <text:p text:style-name="P36"><text:span text:style-name="Police_20_par_20_défaut"><text:span text:style-name="T3">Une chute :</text:span></text:span><text:span text:style-name="T2"> conclusion, interrogation ou note d'humour</text:span></text:p>
      <text:p text:style-name="P30"/>
      <text:p text:style-name="P30"/>
      <text:p text:style-name="P23"><text:s text:c="8"/>- <text:s text:c="2"/>Les cinq questions essentielles pour rédiger un article :</text:p>
      <text:p text:style-name="P2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2">Questions</text:p>
          </table:table-cell>
          <table:table-cell table:style-name="Tableau1.B1" office:value-type="string">
            <text:p text:style-name="P42">Exemple</text:p>
          </table:table-cell>
        </table:table-row>
        <table:table-row>
          <table:table-cell table:style-name="Tableau1.A2" office:value-type="string">
            <text:p text:style-name="P42">QUI ?</text:p>
          </table:table-cell>
          <table:table-cell table:style-name="Tableau1.B2" office:value-type="string">
            <text:p text:style-name="P42">De qui l'on parle : des jeunes, des vieux, des animaux, des stars...<text:line-break/>On peut y rajouter des annexes comme « avec qui, pour qui, de qui »</text:p>
          </table:table-cell>
        </table:table-row>
        <table:table-row>
          <table:table-cell table:style-name="Tableau1.A2" office:value-type="string">
            <text:p text:style-name="P42">QUOI ?</text:p>
          </table:table-cell>
          <table:table-cell table:style-name="Tableau1.B2" office:value-type="string">
            <text:p text:style-name="P42">De quoi l'on parle : cerner l'objet</text:p>
          </table:table-cell>
        </table:table-row>
        <table:table-row>
          <table:table-cell table:style-name="Tableau1.A2" office:value-type="string">
            <text:p text:style-name="P42">OU ?</text:p>
          </table:table-cell>
          <table:table-cell table:style-name="Tableau1.B2" office:value-type="string">
            <text:p text:style-name="P42">Indiquer les lieux (précis et/ou généraux)</text:p>
          </table:table-cell>
        </table:table-row>
        <table:table-row>
          <table:table-cell table:style-name="Tableau1.A2" office:value-type="string">
            <text:p text:style-name="P42">QUAND ?</text:p>
          </table:table-cell>
          <table:table-cell table:style-name="Tableau1.B2" office:value-type="string">
            <text:p text:style-name="P42">Relater le moment du déroulement des évènements</text:p>
          </table:table-cell>
        </table:table-row>
        <table:table-row>
          <table:table-cell table:style-name="Tableau1.A2" office:value-type="string">
            <text:p text:style-name="P42">POURQUOI ?</text:p>
          </table:table-cell>
          <table:table-cell table:style-name="Tableau1.B2" office:value-type="string">
            <text:p text:style-name="P42">Quels sont les causes et quels sont les buts des acteurs des évènements</text:p>
          </table:table-cell>
        </table:table-row>
      </table:table>
      <text:p text:style-name="P30"/>
      <text:p text:style-name="P30"/>
      <text:p text:style-name="P43">2) Préparer les questions pour l'entretien avec la journaliste (20 mn) </text:p>
      <text:p text:style-name="P43"/>
      <text:p text:style-name="P31"><text:span text:style-name="Police_20_par_20_défaut"><text:span text:style-name="T5"/></text:span></text:p>
      <text:p text:style-name="P31"><text:span text:style-name="Police_20_par_20_défaut"><text:span text:style-name="T8"/></text:span></text:p>
      <text:p text:style-name="P37"/>
      <text:p text:style-name="P1"><text:span text:style-name="T2"><text:s/></text:span><text:span text:style-name="Police_20_par_20_défaut"><text:span text:style-name="T3">EPI : Globe Reporters : La Roumanie</text:span></text:span></text:p>
      <text:p text:style-name="P5"/>
      <text:p text:style-name="P5">Séance 2 : Comment écrire un article</text:p>
      <text:p text:style-name="P5"/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Auteurs du scénario</text:p>
          </table:table-cell>
          <table:table-cell table:style-name="Table2.B1" office:value-type="string">
            <text:p text:style-name="P12">Patricia Lavit d'hautefort</text:p>
          </table:table-cell>
        </table:table-row>
        <table:table-row>
          <table:table-cell table:style-name="Table2.A2" office:value-type="string">
            <text:p text:style-name="P12">Date du scénario</text:p>
          </table:table-cell>
          <table:table-cell table:style-name="Table2.B2" office:value-type="string">
            <text:p text:style-name="P12">2018/2019</text:p>
          </table:table-cell>
        </table:table-row>
        <table:table-row>
          <table:table-cell table:style-name="Table2.A2" office:value-type="string">
            <text:p text:style-name="P12">Niveau</text:p>
          </table:table-cell>
          <table:table-cell table:style-name="Table2.B2" office:value-type="string">
            <text:p text:style-name="P12">Une sixième et une troisième</text:p>
          </table:table-cell>
        </table:table-row>
        <table:table-row>
          <table:table-cell table:style-name="Table2.A2" office:value-type="string">
            <text:p text:style-name="P12">Place dans la progression</text:p>
          </table:table-cell>
          <table:table-cell table:style-name="Table2.B2" office:value-type="string">
            <text:p text:style-name="P12">Séance 2/5</text:p>
          </table:table-cell>
        </table:table-row>
        <table:table-row>
          <table:table-cell table:style-name="Table2.A2" office:value-type="string">
            <text:p text:style-name="P12">Cadre</text:p>
          </table:table-cell>
          <table:table-cell table:style-name="Table2.B2" office:value-type="string">
            <text:p text:style-name="P12">Enseignement pratique interdisciplinaire</text:p>
          </table:table-cell>
        </table:table-row>
        <table:table-row>
          <table:table-cell table:style-name="Table2.A2" office:value-type="string">
            <text:p text:style-name="P12">Objectif</text:p>
          </table:table-cell>
          <table:table-cell table:style-name="Table2.B2" office:value-type="string">
            <text:p text:style-name="P12">Education aux médias et à l'information</text:p>
          </table:table-cell>
        </table:table-row>
        <table:table-row>
          <table:table-cell table:style-name="Table2.A2" office:value-type="string">
            <text:p text:style-name="P12">Compétences du socle commun de connaissances, de compétences et de culture</text:p>
          </table:table-cell>
          <table:table-cell table:style-name="Table2.B2" office:value-type="string">
            <text:p text:style-name="P12">- Les langages pour penser et communiquer : Comprendre et s'exprimer en utilisant la langue à l'écrit</text:p>
            <text:p text:style-name="P12">- Méthodes et outils pour apprendre : Médias, démarche de recherche et de traitement de l'information (sur internet et au CDI)</text:p>
            <text:p text:style-name="P12">- La formation du citoyen et de la personne : Expression de la sensibilité et opinions, respect des autres ; Réflexion et discernement (vérifier la validité d'une information et confronter ses propres jugements avec ceux des autres)</text:p>
          </table:table-cell>
        </table:table-row>
        <table:table-row>
          <table:table-cell table:style-name="Table2.A2" office:value-type="string">
            <text:p text:style-name="P12">Objectifs documentaires</text:p>
          </table:table-cell>
          <table:table-cell table:style-name="Table2.B2" office:value-type="string">
            <text:p text:style-name="P7">Savoir faire : Se familiariser avec la presse et l'écriture journalistique </text:p>
            <text:p text:style-name="P12">Savoir être : Adopter une attitude critique et neutre dans la lecture des médias</text:p>
          </table:table-cell>
        </table:table-row>
        <table:table-row>
          <table:table-cell table:style-name="Table2.A2" office:value-type="string">
            <text:p text:style-name="P12">Modalités</text:p>
          </table:table-cell>
          <table:table-cell table:style-name="Table2.B2" office:value-type="string">
            <text:p text:style-name="P12">Durée : 55 minutes</text:p>
            <text:p text:style-name="P12">Lieu : CDI</text:p>
            <text:p text:style-name="P12">Demi-groupe en EMI en alternance avec un demi-groupe en cours</text:p>
            <text:p text:style-name="P12">Matériel utilisé : leçon sur papier et journaux</text:p>
          </table:table-cell>
        </table:table-row>
        <table:table-row>
          <table:table-cell table:style-name="Table2.A2" office:value-type="string">
            <text:p text:style-name="P12">Production</text:p>
          </table:table-cell>
          <table:table-cell table:style-name="Table2.B2" office:value-type="string">
            <text:p text:style-name="P7">Choisir et présenter un article avec ses caractéristiques dans un journal à l'oral et à l'écrit par groupe en s'aidant du tableau</text:p>
            <text:p text:style-name="P7">Préparer les questions pour la journaliste 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39">EPI : Globe Reporters : La Roumanie</text:p>
      <text:p text:style-name="P22"/>
      <text:p text:style-name="P22"><text:s/>Séance 3</text:p>
      <text:p text:style-name="P22"/>
      <text:p text:style-name="P22"/>
      <text:p text:style-name="P33">Entretien avec la journaliste</text:p>
      <text:p text:style-name="P41"/>
      <text:p text:style-name="P41"/>
      <text:p text:style-name="P41"/>
      <text:p text:style-name="P41"/>
      <text:p text:style-name="P41"><text:s/>Déroulement de la séance 3 (55 mn)</text:p>
      <text:p text:style-name="P41"/>
      <text:p text:style-name="P30">1) Présentation et échange avec la journaliste, poser vos questions et prise de notes des informations retenues sur la Roumanie (35 mn)</text:p>
      <text:p text:style-name="P30"/>
      <text:p text:style-name="P43">2) Reformulation et sélection des informations pertinentes à l'oral et à l'écrit par groupe sur votre fichier (Libre Office Writer) (20 mn)</text:p>
      <text:p text:style-name="P43"/>
      <text:p text:style-name="P31"><text:span text:style-name="Police_20_par_20_défaut"><text:span text:style-name="T5"/></text:span></text:p>
      <text:p text:style-name="P31"><text:span text:style-name="Police_20_par_20_défaut"><text:span text:style-name="T5"/></text:span></text:p>
      <text:p text:style-name="P31"/>
      <text:p text:style-name="P34"/>
      <text:p text:style-name="P40"><text:span text:style-name="T2"><text:s/></text:span><text:span text:style-name="Police_20_par_20_défaut"><text:span text:style-name="T3">EPI : Globe Reporters : La Roumanie</text:span></text:span></text:p>
      <text:p text:style-name="P5"/>
      <text:p text:style-name="P5">Séance 3 : Entretien avec la journaliste</text:p>
      <text:p text:style-name="P5"/>
      <text:p text:style-name="P5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2">Auteurs du scénario</text:p>
          </table:table-cell>
          <table:table-cell table:style-name="Table5.B1" office:value-type="string">
            <text:p text:style-name="P12">Patricia Lavit d'hautefort</text:p>
          </table:table-cell>
        </table:table-row>
        <table:table-row>
          <table:table-cell table:style-name="Table5.A2" office:value-type="string">
            <text:p text:style-name="P12">Date du scénario</text:p>
          </table:table-cell>
          <table:table-cell table:style-name="Table5.B2" office:value-type="string">
            <text:p text:style-name="P12">2018/2019</text:p>
          </table:table-cell>
        </table:table-row>
        <table:table-row>
          <table:table-cell table:style-name="Table5.A2" office:value-type="string">
            <text:p text:style-name="P12">Niveau</text:p>
          </table:table-cell>
          <table:table-cell table:style-name="Table5.B2" office:value-type="string">
            <text:p text:style-name="P12">Une sixième et une troisième</text:p>
          </table:table-cell>
        </table:table-row>
        <table:table-row>
          <table:table-cell table:style-name="Table5.A2" office:value-type="string">
            <text:p text:style-name="P12">Place dans la progression</text:p>
          </table:table-cell>
          <table:table-cell table:style-name="Table5.B2" office:value-type="string">
            <text:p text:style-name="P12">Séance 3/5</text:p>
          </table:table-cell>
        </table:table-row>
        <table:table-row>
          <table:table-cell table:style-name="Table5.A2" office:value-type="string">
            <text:p text:style-name="P12">Cadre</text:p>
          </table:table-cell>
          <table:table-cell table:style-name="Table5.B2" office:value-type="string">
            <text:p text:style-name="P12">Enseignement pratique interdisciplinaire</text:p>
          </table:table-cell>
        </table:table-row>
        <table:table-row>
          <table:table-cell table:style-name="Table5.A2" office:value-type="string">
            <text:p text:style-name="P12">Objectif</text:p>
          </table:table-cell>
          <table:table-cell table:style-name="Table5.B2" office:value-type="string">
            <text:p text:style-name="P12">Education aux médias et à l'information</text:p>
          </table:table-cell>
        </table:table-row>
        <table:table-row>
          <table:table-cell table:style-name="Table5.A2" office:value-type="string">
            <text:p text:style-name="P12">Compétences du socle commun de connaissances, de compétences et de culture</text:p>
          </table:table-cell>
          <table:table-cell table:style-name="Table5.B2" office:value-type="string">
            <text:p text:style-name="P12">- Les langages pour penser et communiquer : Comprendre et s'exprimer en utilisant la langue à l'écrit</text:p>
            <text:p text:style-name="P12">- Méthodes et outils pour apprendre : Médias, démarche de recherche et de traitement de l'information (sur internet et au CDI)</text:p>
            <text:p text:style-name="P12">- La formation du citoyen et de la personne : Expression de la sensibilité et opinions, respect des autres ; Réflexion et discernement (vérifier la validité d'une information et confronter ses propres jugements avec ceux des autres)</text:p>
          </table:table-cell>
        </table:table-row>
        <table:table-row>
          <table:table-cell table:style-name="Table5.A2" office:value-type="string">
            <text:p text:style-name="P12">Objectifs documentaires</text:p>
          </table:table-cell>
          <table:table-cell table:style-name="Table5.B2" office:value-type="string">
            <text:p text:style-name="P12">Savoir faire : Ecouter et prise de note des informations retenues</text:p>
            <text:p text:style-name="P12">Organiser ses propres connaissances et extraire des informations pertinentes <text:s/>en vue de les reformuler à l'oral comme à l'écrit</text:p>
            <text:p text:style-name="P12">Savoir être : Adopter une attitude responsable et respectueuse dans la communication orale</text:p>
          </table:table-cell>
        </table:table-row>
        <table:table-row>
          <table:table-cell table:style-name="Table5.A2" office:value-type="string">
            <text:p text:style-name="P12">Modalités</text:p>
          </table:table-cell>
          <table:table-cell table:style-name="Table5.B2" office:value-type="string">
            <text:p text:style-name="P12">Durée : 55 minutes</text:p>
            <text:p text:style-name="P12">Lieu : CDI</text:p>
            <text:p text:style-name="P12">Demi-groupe en EMI en alternance avec un demi-groupe en cours</text:p>
            <text:p text:style-name="P12">Matériel utilisé : ordinateur, (libre office writer) leçon sur papier </text:p>
          </table:table-cell>
        </table:table-row>
        <table:table-row>
          <table:table-cell table:style-name="Table5.A2" office:value-type="string">
            <text:p text:style-name="P12">Production</text:p>
          </table:table-cell>
          <table:table-cell table:style-name="Table5.B2" office:value-type="string">
            <text:p text:style-name="P7">Préparer des questions, échange avec la journaliste et prise de notes des informations pertinentes sur le thème choisi</text:p>
          </table:table-cell>
        </table:table-row>
      </table:table>
      <text:p text:style-name="P9"/>
      <text:p text:style-name="P9"/>
      <text:p text:style-name="P9"/>
      <text:p text:style-name="P9"/>
      <text:p text:style-name="P20"/>
      <text:p text:style-name="P38">EPI : Globe Reporters : La Roumanie</text:p>
      <text:p text:style-name="P20"/>
      <text:p text:style-name="P20">Séance 4 et 5</text:p>
      <text:p text:style-name="P20"/>
      <text:p text:style-name="P20">Rédiger le chapô et l'article</text:p>
      <text:p text:style-name="P21"/>
      <text:p text:style-name="P21">Déroulement de la séance 4 <text:s/>(55mn)</text:p>
      <text:p text:style-name="P21"/>
      <text:p text:style-name="P21">1) Introduction (10 min)</text:p>
      <text:p text:style-name="P29"/>
      <text:p text:style-name="P36"><text:span text:style-name="Police_20_par_20_défaut"><text:span text:style-name="T7"><text:s/>Résumé de l’activité précédente : rappel des caractéristiques de l’article, <text:s/>rappel des thèmes par groupe sur La Roumanie.</text:span></text:span></text:p>
      <text:p text:style-name="P36"><text:span text:style-name="Police_20_par_20_défaut"><text:span text:style-name="T7"/></text:span></text:p>
      <text:p text:style-name="P36"><text:span text:style-name="Police_20_par_20_défaut"><text:span text:style-name="T4">2) choisir sa rubrique, le titre de l'article, lire le résumé et extraire les informations dans le tableau : (20 mn)</text:span></text:span></text:p>
      <text:p text:style-name="P21"/>
      <text:p text:style-name="P29">Remplir le tableau pour aider à la rédaction du chapô :</text:p>
      <text:p text:style-name="P2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2">SUJET ?</text:p>
          </table:table-cell>
          <table:table-cell table:style-name="Tableau2.B1" office:value-type="string">
            <text:p text:style-name="P42"/>
          </table:table-cell>
        </table:table-row>
        <table:table-row>
          <table:table-cell table:style-name="Tableau2.A2" office:value-type="string">
            <text:p text:style-name="P42">QUI ?</text:p>
          </table:table-cell>
          <table:table-cell table:style-name="Tableau2.B2" office:value-type="string">
            <text:p text:style-name="P42"/>
          </table:table-cell>
        </table:table-row>
        <table:table-row>
          <table:table-cell table:style-name="Tableau2.A2" office:value-type="string">
            <text:p text:style-name="P42">QUOI ?</text:p>
          </table:table-cell>
          <table:table-cell table:style-name="Tableau2.B2" office:value-type="string">
            <text:p text:style-name="P42"/>
          </table:table-cell>
        </table:table-row>
        <table:table-row>
          <table:table-cell table:style-name="Tableau2.A2" office:value-type="string">
            <text:p text:style-name="P42">OU ?</text:p>
          </table:table-cell>
          <table:table-cell table:style-name="Tableau2.B2" office:value-type="string">
            <text:p text:style-name="P42"/>
          </table:table-cell>
        </table:table-row>
        <table:table-row>
          <table:table-cell table:style-name="Tableau2.A2" office:value-type="string">
            <text:p text:style-name="P42">QUAND ?</text:p>
          </table:table-cell>
          <table:table-cell table:style-name="Tableau2.B2" office:value-type="string">
            <text:p text:style-name="P42"/>
          </table:table-cell>
        </table:table-row>
        <table:table-row>
          <table:table-cell table:style-name="Tableau2.A2" office:value-type="string">
            <text:p text:style-name="P42">POURQUOI ?</text:p>
          </table:table-cell>
          <table:table-cell table:style-name="Tableau2.B2" office:value-type="string">
            <text:p text:style-name="P42"/>
          </table:table-cell>
        </table:table-row>
      </table:table>
      <text:p text:style-name="P29"/>
      <text:p text:style-name="P29">Sources : </text:p>
      <text:p text:style-name="P21"/>
      <text:p text:style-name="P21">3) <text:s/>Rédiger le chapô dans votre fichier document (Libre Office) , préciser le sujet et la source (15 min)</text:p>
      <text:p text:style-name="P21"/>
      <text:p text:style-name="P21">4) Conclusion ( 10 min)</text:p>
      <text:p text:style-name="P29">Lecture du chapô par groupe</text:p>
      <text:p text:style-name="P29"/>
      <text:p text:style-name="P29"><text:span text:style-name="T1">Déroulement de la séance 5</text:span> (55 mn)</text:p>
      <text:p text:style-name="P29"/>
      <text:list xml:id="list932328342" text:style-name="L2">
        <text:list-item>
          <text:p text:style-name="P26">Finir le chapeau de l'article (15 mn)</text:p>
          <text:p text:style-name="P26"/>
        </text:list-item>
        <text:list-item>
          <text:p text:style-name="P26">Ecrire l'article (30 mn)</text:p>
          <text:p text:style-name="P26"/>
        </text:list-item>
      </text:list>
      <text:list xml:id="list3911050827" text:style-name="L4">
        <text:list-item>
          <text:p text:style-name="P28">Conclusion (10 mn)</text:p>
          <text:p text:style-name="P28"/>
        </text:list-item>
      </text:list>
      <text:p text:style-name="P35"><text:s text:c="10"/>Présenter les articles par groupe et les envoyer sur le compte du professeur documentaliste pour la publication.</text:p>
      <text:p text:style-name="P40"><text:span text:style-name="T2"><text:s/></text:span><text:span text:style-name="Police_20_par_20_défaut"><text:span text:style-name="T3">EPI : Globe Reporters : La Roumanie</text:span></text:span></text:p>
      <text:p text:style-name="P5"/>
      <text:p text:style-name="P5">Séance 4 et 5 : Ecrire le chapô et le corps d'un article</text:p>
      <text:p text:style-name="P5"/>
      <text:p text:style-name="P5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2">Auteurs du scénario</text:p>
          </table:table-cell>
          <table:table-cell table:style-name="Table6.B1" office:value-type="string">
            <text:p text:style-name="P12">Patricia Lavit d'hautefort</text:p>
          </table:table-cell>
        </table:table-row>
        <table:table-row>
          <table:table-cell table:style-name="Table6.A2" office:value-type="string">
            <text:p text:style-name="P12">Date du scénario</text:p>
          </table:table-cell>
          <table:table-cell table:style-name="Table6.B2" office:value-type="string">
            <text:p text:style-name="P12">2018/2019</text:p>
          </table:table-cell>
        </table:table-row>
        <table:table-row>
          <table:table-cell table:style-name="Table6.A2" office:value-type="string">
            <text:p text:style-name="P12">Niveau</text:p>
          </table:table-cell>
          <table:table-cell table:style-name="Table6.B2" office:value-type="string">
            <text:p text:style-name="P12">Une sixième et une troisième</text:p>
          </table:table-cell>
        </table:table-row>
        <table:table-row>
          <table:table-cell table:style-name="Table6.A2" office:value-type="string">
            <text:p text:style-name="P12">Place dans la progression</text:p>
          </table:table-cell>
          <table:table-cell table:style-name="Table6.B2" office:value-type="string">
            <text:p text:style-name="P12">Séance 4 et 5/5</text:p>
          </table:table-cell>
        </table:table-row>
        <table:table-row>
          <table:table-cell table:style-name="Table6.A2" office:value-type="string">
            <text:p text:style-name="P12">Cadre</text:p>
          </table:table-cell>
          <table:table-cell table:style-name="Table6.B2" office:value-type="string">
            <text:p text:style-name="P12">Enseignement pratique interdisciplinaire</text:p>
          </table:table-cell>
        </table:table-row>
        <table:table-row>
          <table:table-cell table:style-name="Table6.A2" office:value-type="string">
            <text:p text:style-name="P12">Objectif</text:p>
          </table:table-cell>
          <table:table-cell table:style-name="Table6.B2" office:value-type="string">
            <text:p text:style-name="P12">Education aux médias et à l'information</text:p>
          </table:table-cell>
        </table:table-row>
        <table:table-row>
          <table:table-cell table:style-name="Table6.A2" office:value-type="string">
            <text:p text:style-name="P12">Compétences du socle commun de connaissances, de compétences et de culture</text:p>
          </table:table-cell>
          <table:table-cell table:style-name="Table6.B2" office:value-type="string">
            <text:p text:style-name="P12">- Les langages pour penser et communiquer : Comprendre et s'exprimer en utilisant la langue à l'écrit</text:p>
            <text:p text:style-name="P12">- Méthodes et outils pour apprendre : Médias, démarche de recherche et de traitement de l'information (sur internet et au CDI)</text:p>
            <text:p text:style-name="P12">- La formation du citoyen et de la personne : Expression de la sensibilité et opinions, respect des autres ; Réflexion et discernement (vérifier la validité d'une information et confronter ses propres jugements avec ceux des autres)</text:p>
          </table:table-cell>
        </table:table-row>
        <table:table-row>
          <table:table-cell table:style-name="Table6.A2" office:value-type="string">
            <text:p text:style-name="P12">Objectifs documentaires</text:p>
          </table:table-cell>
          <table:table-cell table:style-name="Table6.B2" office:value-type="string">
            <text:p text:style-name="P12">Savoir faire : S'approprier les règles journalistiques (Qui, Quoi, Où, Quand, Pourquoi ou comment)</text:p>
            <text:p text:style-name="P12">Organiser ses propres connaissances et extraire des informations pertinentes en vue de les reformuler sans le copier/coller, s'informer dans un monde numérique</text:p>
            <text:p text:style-name="P12">Savoir être : Adopter une attitude responsable sur internet</text:p>
          </table:table-cell>
        </table:table-row>
        <table:table-row>
          <table:table-cell table:style-name="Table6.A2" office:value-type="string">
            <text:p text:style-name="P12">Modalités</text:p>
          </table:table-cell>
          <table:table-cell table:style-name="Table6.B2" office:value-type="string">
            <text:p text:style-name="P12">Durée : 55 minutes</text:p>
            <text:p text:style-name="P12">Lieu : CDI</text:p>
            <text:p text:style-name="P12">Demi-groupe en EMI en alternance avec un demi-groupe en cours</text:p>
            <text:p text:style-name="P12">Matériel utilisé : ordinateur, leçon sur papier et fiche outil</text:p>
          </table:table-cell>
        </table:table-row>
        <table:table-row>
          <table:table-cell table:style-name="Table6.A2" office:value-type="string">
            <text:p text:style-name="P12">Production</text:p>
          </table:table-cell>
          <table:table-cell table:style-name="Table6.B2" office:value-type="string">
            <text:p text:style-name="P7">Rédaction du chapô et du corps de l'article en s'appuyant sur le site Globe Reporters dans le bulletin des articles envoyés par la journaliste (sources)</text:p>
            <text:p text:style-name="P7">Envoyer l'article une fois terminé et signé par les élèves dans le compte commun du professeur documentaliste</text:p>
          </table:table-cell>
        </table:table-row>
        <table:table-row>
          <table:table-cell table:style-name="Table6.A2" office:value-type="string">
            <text:p text:style-name="P12">Pré-requis pour les élèves</text:p>
          </table:table-cell>
          <table:table-cell table:style-name="Table6.B2" office:value-type="string">
            <text:p text:style-name="P12">Savoir se connecter à l'ENT, ouvrir leur fichier</text:p>
            <text:p text:style-name="P12">Cette étape fera l'objet d'un contrôle (qu'as-tu retenu?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manOldStyle" svg:font-family="BookmanOldStyle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Stéphanie FONTAINE</meta:initial-creator>
    <meta:creation-date>2018-03-22T08:25:00Z</meta:creation-date>
    <dc:date>2019-05-31T11:11:50.300000000</dc:date>
    <meta:print-date>2017-12-07T09:32:00Z</meta:print-date>
    <meta:editing-cycles>26</meta:editing-cycles>
    <meta:editing-duration>PT5H59M16S</meta:editing-duration>
    <meta:document-statistic meta:table-count="6" meta:image-count="0" meta:object-count="0" meta:page-count="8" meta:paragraph-count="193" meta:word-count="1608" meta:character-count="9907" meta:non-whitespace-character-count="8437"/>
    <meta:template xlink:type="simple" xlink:actuate="onRequest" xlink:title="" xlink:href="../patricia-lavit-EPI%20Globe%20Reporters%20toutes%20les%20séances.odt/Normal"/>
  </office:meta>
</office:document-meta>
</file>