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A657F2CE381218947C.jpg" manifest:media-type="image/jpeg"/>
  <manifest:file-entry manifest:full-path="Pictures/10000000000003C0000002A66FD2AED9F190B95E.jpg" manifest:media-type="image/jpeg"/>
  <manifest:file-entry manifest:full-path="Pictures/10000000000003C0000002A6BD2E9D2732B2A70F.jpg" manifest:media-type="image/jpeg"/>
  <manifest:file-entry manifest:full-path="Pictures/10000000000003C0000002A61FC6BFE5F8FC8704.jpg" manifest:media-type="image/jpeg"/>
  <manifest:file-entry manifest:full-path="Pictures/10000000000003C0000002A6E0CE1794BB8502B1.jpg" manifest:media-type="image/jpeg"/>
  <manifest:file-entry manifest:full-path="Pictures/10000000000003C0000002A6D3954FDCE6A51FD6.jpg" manifest:media-type="image/jpeg"/>
  <manifest:file-entry manifest:full-path="Pictures/10000000000003C0000002A6275174D78B3E3BF2.jpg" manifest:media-type="image/jpeg"/>
  <manifest:file-entry manifest:full-path="Pictures/10000000000003C0000002A6ADE70B8120C81FE3.jpg" manifest:media-type="image/jpeg"/>
  <manifest:file-entry manifest:full-path="Pictures/10000000000003C0000002A651F71ECF44647EF7.jpg" manifest:media-type="image/jpeg"/>
  <manifest:file-entry manifest:full-path="Pictures/10000000000003C0000002A64FB8545A7494EAB9.jpg" manifest:media-type="image/jpeg"/>
  <manifest:file-entry manifest:full-path="Pictures/10000000000003C0000002A670449D19FF3B1825.jpg" manifest:media-type="image/jpeg"/>
  <manifest:file-entry manifest:full-path="Pictures/10000000000003C0000002A6986E1BB365723D17.jpg" manifest:media-type="image/jpeg"/>
  <manifest:file-entry manifest:full-path="Pictures/10000000000003C0000002A6629BF463E7869F63.jpg" manifest:media-type="image/jpeg"/>
  <manifest:file-entry manifest:full-path="Pictures/10000000000003C0000002A6A7DB7C2B49E79E92.jpg" manifest:media-type="image/jpeg"/>
  <manifest:file-entry manifest:full-path="Pictures/10000000000003C0000002A6B983D11AA725A8E0.jpg" manifest:media-type="image/jpeg"/>
  <manifest:file-entry manifest:full-path="Pictures/10000000000003C0000002A6CE901AEA3E638E3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bitmap" draw:fill-color="#bbe0e3" draw:fill-image-name="Bitmap_20_1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bitmap" draw:fill-color="#bbe0e3" draw:fill-image-name="Bitmap_20_1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bitmap" draw:fill-color="#bbe0e3" draw:fill-image-name="Bitmap_20_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bitmap" draw:fill-color="#bbe0e3" draw:fill-image-name="Bitmap_20_1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bitmap" draw:fill-color="#bbe0e3" draw:fill-image-name="Bitmap_20_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color="#bbe0e3" draw:fill-image-name="Bitmap_20_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bitmap" draw:fill-color="#bbe0e3" draw:fill-image-name="Bitmap_20_7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bitmap" draw:fill-color="#bbe0e3" draw:fill-image-name="Bitmap_20_8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bitmap" draw:fill-color="#bbe0e3" draw:fill-image-name="Bitmap_20_9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bitmap" draw:fill-color="#bbe0e3" draw:fill-image-name="Bitmap_20_20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color="#bbe0e3" draw:fill-image-name="Bitmap_20_21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bitmap" draw:fill-color="#bbe0e3" draw:fill-image-name="Bitmap_20_22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bitmap" draw:fill-color="#bbe0e3" draw:fill-image-name="Bitmap_20_23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bitmap" draw:fill-color="#bbe0e3" draw:fill-image-name="Bitmap_20_24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bitmap" draw:fill-color="#bbe0e3" draw:fill-image-name="Bitmap_20_25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bitmap" draw:fill-color="#bbe0e3" draw:fill-image-name="Bitmap_20_26" draw:fill-image-width="25.4cm" draw:fill-image-height="17.943cm" style:repeat="stretch" draw:textarea-horizontal-align="left" draw:textarea-vertical-align="top" draw:auto-grow-height="false" fo:min-height="17.683cm" fo:min-width="24.9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fo:min-height="2.915cm" draw:shadow-color="#808080"/>
      <style:paragraph-properties style:writing-mode="lr-tb"/>
    </style:style>
    <style:style style:name="pr2" style:family="presentation" style:parent-style-name="Standard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bbe0e3"/>
      <style:paragraph-properties style:writing-mode="lr-tb"/>
    </style:style>
    <style:style style:name="P2" style:family="paragraph">
      <loext:graphic-properties draw:fill="bitmap" draw:fill-color="#bbe0e3" draw:fill-image-name="Bitmap_20_17" draw:fill-image-width="25.4cm" draw:fill-image-height="17.943cm" style:repeat="stretch"/>
      <style:paragraph-properties style:writing-mode="lr-tb" style:font-independent-line-spacing="tru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bitmap" draw:fill-color="#bbe0e3" draw:fill-image-name="Bitmap_20_18" draw:fill-image-width="25.4cm" draw:fill-image-height="17.943cm" style:repeat="stretch"/>
      <style:paragraph-properties style:writing-mode="lr-tb" style:font-independent-line-spacing="true"/>
    </style:style>
    <style:style style:name="P5" style:family="paragraph">
      <loext:graphic-properties draw:fill="bitmap" draw:fill-color="#bbe0e3" draw:fill-image-name="Bitmap_20_3" draw:fill-image-width="25.4cm" draw:fill-image-height="17.943cm" style:repeat="stretch"/>
      <style:paragraph-properties style:writing-mode="lr-tb" style:font-independent-line-spacing="true"/>
    </style:style>
    <style:style style:name="P6" style:family="paragraph">
      <loext:graphic-properties draw:fill="bitmap" draw:fill-color="#bbe0e3" draw:fill-image-name="Bitmap_20_19" draw:fill-image-width="25.4cm" draw:fill-image-height="17.943cm" style:repeat="stretch"/>
      <style:paragraph-properties style:writing-mode="lr-tb" style:font-independent-line-spacing="true"/>
    </style:style>
    <style:style style:name="P7" style:family="paragraph">
      <loext:graphic-properties draw:fill="bitmap" draw:fill-color="#bbe0e3" draw:fill-image-name="Bitmap_20_5" draw:fill-image-width="25.4cm" draw:fill-image-height="17.943cm" style:repeat="stretch"/>
      <style:paragraph-properties style:writing-mode="lr-tb" style:font-independent-line-spacing="true"/>
    </style:style>
    <style:style style:name="P8" style:family="paragraph">
      <loext:graphic-properties draw:fill="bitmap" draw:fill-color="#bbe0e3" draw:fill-image-name="Bitmap_20_6" draw:fill-image-width="25.4cm" draw:fill-image-height="17.943cm" style:repeat="stretch"/>
      <style:paragraph-properties style:writing-mode="lr-tb" style:font-independent-line-spacing="true"/>
    </style:style>
    <style:style style:name="P9" style:family="paragraph">
      <loext:graphic-properties draw:fill="bitmap" draw:fill-color="#bbe0e3" draw:fill-image-name="Bitmap_20_7" draw:fill-image-width="25.4cm" draw:fill-image-height="17.943cm" style:repeat="stretch"/>
      <style:paragraph-properties style:writing-mode="lr-tb" style:font-independent-line-spacing="true"/>
    </style:style>
    <style:style style:name="P10" style:family="paragraph">
      <loext:graphic-properties draw:fill="bitmap" draw:fill-color="#bbe0e3" draw:fill-image-name="Bitmap_20_8" draw:fill-image-width="25.4cm" draw:fill-image-height="17.943cm" style:repeat="stretch"/>
      <style:paragraph-properties style:writing-mode="lr-tb" style:font-independent-line-spacing="true"/>
    </style:style>
    <style:style style:name="P11" style:family="paragraph">
      <loext:graphic-properties draw:fill="bitmap" draw:fill-color="#bbe0e3" draw:fill-image-name="Bitmap_20_9" draw:fill-image-width="25.4cm" draw:fill-image-height="17.943cm" style:repeat="stretch"/>
      <style:paragraph-properties style:writing-mode="lr-tb" style:font-independent-line-spacing="true"/>
    </style:style>
    <style:style style:name="P12" style:family="paragraph">
      <loext:graphic-properties draw:fill="bitmap" draw:fill-color="#bbe0e3" draw:fill-image-name="Bitmap_20_20" draw:fill-image-width="25.4cm" draw:fill-image-height="17.943cm" style:repeat="stretch"/>
      <style:paragraph-properties style:writing-mode="lr-tb" style:font-independent-line-spacing="true"/>
    </style:style>
    <style:style style:name="P13" style:family="paragraph">
      <loext:graphic-properties draw:fill="bitmap" draw:fill-color="#bbe0e3" draw:fill-image-name="Bitmap_20_21" draw:fill-image-width="25.4cm" draw:fill-image-height="17.943cm" style:repeat="stretch"/>
      <style:paragraph-properties style:writing-mode="lr-tb" style:font-independent-line-spacing="true"/>
    </style:style>
    <style:style style:name="P14" style:family="paragraph">
      <loext:graphic-properties draw:fill="bitmap" draw:fill-color="#bbe0e3" draw:fill-image-name="Bitmap_20_22" draw:fill-image-width="25.4cm" draw:fill-image-height="17.943cm" style:repeat="stretch"/>
      <style:paragraph-properties style:writing-mode="lr-tb" style:font-independent-line-spacing="true"/>
    </style:style>
    <style:style style:name="P15" style:family="paragraph">
      <loext:graphic-properties draw:fill="bitmap" draw:fill-color="#bbe0e3" draw:fill-image-name="Bitmap_20_23" draw:fill-image-width="25.4cm" draw:fill-image-height="17.943cm" style:repeat="stretch"/>
      <style:paragraph-properties style:writing-mode="lr-tb" style:font-independent-line-spacing="true"/>
    </style:style>
    <style:style style:name="P16" style:family="paragraph">
      <loext:graphic-properties draw:fill="bitmap" draw:fill-color="#bbe0e3" draw:fill-image-name="Bitmap_20_24" draw:fill-image-width="25.4cm" draw:fill-image-height="17.943cm" style:repeat="stretch"/>
      <style:paragraph-properties style:writing-mode="lr-tb" style:font-independent-line-spacing="true"/>
    </style:style>
    <style:style style:name="P17" style:family="paragraph">
      <loext:graphic-properties draw:fill="bitmap" draw:fill-color="#bbe0e3" draw:fill-image-name="Bitmap_20_25" draw:fill-image-width="25.4cm" draw:fill-image-height="17.943cm" style:repeat="stretch"/>
      <style:paragraph-properties style:writing-mode="lr-tb" style:font-independent-line-spacing="true"/>
    </style:style>
    <style:style style:name="P18" style:family="paragraph">
      <loext:graphic-properties draw:fill="bitmap" draw:fill-color="#bbe0e3" draw:fill-image-name="Bitmap_20_26" draw:fill-image-width="25.4cm" draw:fill-image-height="17.943cm" style:repeat="stretch"/>
      <style:paragraph-properties style:writing-mode="lr-tb" style:font-independent-line-spacing="true"/>
    </style: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" draw:text-style-name="P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3" draw:text-style-name="P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4" draw:text-style-name="P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5" draw:text-style-name="P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6" draw:text-style-name="P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7" draw:text-style-name="P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8" draw:text-style-name="P9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9" draw:text-style-name="P10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0" draw:text-style-name="P11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1" draw:text-style-name="P12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2" draw:text-style-name="P13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3" draw:text-style-name="P14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4" draw:text-style-name="P15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5" draw:text-style-name="P16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6" draw:text-style-name="P17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draw:frame presentation:style-name="pr1" draw:text-style-name="P1" draw:layer="layout" svg:width="22.86cm" svg:height="3.175cm" svg:x="1.27cm" svg:y="0.762cm" presentation:class="title" presentation:placeholder="true">
          <draw:text-box/>
        </draw:frame>
        <draw:custom-shape draw:style-name="gr17" draw:text-style-name="P18" draw:layer="layout" svg:width="25.4cm" svg:height="17.943cm" svg:x="0cm" svg:y="0.5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7" draw:display-name="Bitmap 17" xlink:href="Pictures/10000000000003C0000002A66FD2AED9F190B95E.jpg" xlink:type="simple" xlink:show="embed" xlink:actuate="onLoad"/>
    <draw:fill-image draw:name="Bitmap_20_18" draw:display-name="Bitmap 18" xlink:href="Pictures/10000000000003C0000002A6D3954FDCE6A51FD6.jpg" xlink:type="simple" xlink:show="embed" xlink:actuate="onLoad"/>
    <draw:fill-image draw:name="Bitmap_20_19" draw:display-name="Bitmap 19" xlink:href="Pictures/10000000000003C0000002A6BD2E9D2732B2A70F.jpg" xlink:type="simple" xlink:show="embed" xlink:actuate="onLoad"/>
    <draw:fill-image draw:name="Bitmap_20_20" draw:display-name="Bitmap 20" xlink:href="Pictures/10000000000003C0000002A6E0CE1794BB8502B1.jpg" xlink:type="simple" xlink:show="embed" xlink:actuate="onLoad"/>
    <draw:fill-image draw:name="Bitmap_20_21" draw:display-name="Bitmap 21" xlink:href="Pictures/10000000000003C0000002A6ADE70B8120C81FE3.jpg" xlink:type="simple" xlink:show="embed" xlink:actuate="onLoad"/>
    <draw:fill-image draw:name="Bitmap_20_22" draw:display-name="Bitmap 22" xlink:href="Pictures/10000000000003C0000002A651F71ECF44647EF7.jpg" xlink:type="simple" xlink:show="embed" xlink:actuate="onLoad"/>
    <draw:fill-image draw:name="Bitmap_20_23" draw:display-name="Bitmap 23" xlink:href="Pictures/10000000000003C0000002A657F2CE381218947C.jpg" xlink:type="simple" xlink:show="embed" xlink:actuate="onLoad"/>
    <draw:fill-image draw:name="Bitmap_20_24" draw:display-name="Bitmap 24" xlink:href="Pictures/10000000000003C0000002A6275174D78B3E3BF2.jpg" xlink:type="simple" xlink:show="embed" xlink:actuate="onLoad"/>
    <draw:fill-image draw:name="Bitmap_20_25" draw:display-name="Bitmap 25" xlink:href="Pictures/10000000000003C0000002A61FC6BFE5F8FC8704.jpg" xlink:type="simple" xlink:show="embed" xlink:actuate="onLoad"/>
    <draw:fill-image draw:name="Bitmap_20_26" draw:display-name="Bitmap 26" xlink:href="Pictures/10000000000003C0000002A64FB8545A7494EAB9.jpg" xlink:type="simple" xlink:show="embed" xlink:actuate="onLoad"/>
    <draw:fill-image draw:name="Bitmap_20_3" draw:display-name="Bitmap 3" xlink:href="Pictures/10000000000003C0000002A6986E1BB365723D17.jpg" xlink:type="simple" xlink:show="embed" xlink:actuate="onLoad"/>
    <draw:fill-image draw:name="Bitmap_20_5" draw:display-name="Bitmap 5" xlink:href="Pictures/10000000000003C0000002A670449D19FF3B1825.jpg" xlink:type="simple" xlink:show="embed" xlink:actuate="onLoad"/>
    <draw:fill-image draw:name="Bitmap_20_6" draw:display-name="Bitmap 6" xlink:href="Pictures/10000000000003C0000002A6629BF463E7869F63.jpg" xlink:type="simple" xlink:show="embed" xlink:actuate="onLoad"/>
    <draw:fill-image draw:name="Bitmap_20_7" draw:display-name="Bitmap 7" xlink:href="Pictures/10000000000003C0000002A6A7DB7C2B49E79E92.jpg" xlink:type="simple" xlink:show="embed" xlink:actuate="onLoad"/>
    <draw:fill-image draw:name="Bitmap_20_8" draw:display-name="Bitmap 8" xlink:href="Pictures/10000000000003C0000002A6B983D11AA725A8E0.jpg" xlink:type="simple" xlink:show="embed" xlink:actuate="onLoad"/>
    <draw:fill-image draw:name="Bitmap_20_9" draw:display-name="Bitmap 9" xlink:href="Pictures/10000000000003C0000002A6CE901AEA3E638E3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PC</meta:initial-creator>
    <meta:creation-date>2020-11-27T09:23:28.265000000</meta:creation-date>
    <dc:date>2020-11-27T09:51:49.761000000</dc:date>
    <meta:editing-cycles>2</meta:editing-cycles>
    <meta:editing-duration>PT20S</meta:editing-duration>
    <meta:generator>LibreOffice/7.0.3.1$Windows_X86_64 LibreOffice_project/d7547858d014d4cf69878db179d326fc3483e082</meta:generator>
    <meta:document-statistic meta:object-count="81"/>
  </office:meta>
</office:document-meta>
</file>