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6964A60966FB58173.jpg" manifest:media-type="image/jpeg"/>
  <manifest:file-entry manifest:full-path="Pictures/10000000000003C0000002A698D8B3085FD7A428.jpg" manifest:media-type="image/jpeg"/>
  <manifest:file-entry manifest:full-path="Pictures/10000000000003C0000002A6C407ABBA52862CDE.jpg" manifest:media-type="image/jpeg"/>
  <manifest:file-entry manifest:full-path="Pictures/10000000000003C0000002A63A9D24B81709E226.jpg" manifest:media-type="image/jpeg"/>
  <manifest:file-entry manifest:full-path="Pictures/10000000000003C0000002A61C282AD81A803047.jpg" manifest:media-type="image/jpeg"/>
  <manifest:file-entry manifest:full-path="Pictures/10000000000003C0000002A6DBB3EE7D1C7828F6.jpg" manifest:media-type="image/jpeg"/>
  <manifest:file-entry manifest:full-path="Pictures/10000000000003C0000002A67AB6297411DE60D2.jpg" manifest:media-type="image/jpeg"/>
  <manifest:file-entry manifest:full-path="Pictures/10000000000003C0000002A6D2389502C4843082.jpg" manifest:media-type="image/jpeg"/>
  <manifest:file-entry manifest:full-path="Pictures/10000000000003C0000002A647CDD78506F1FE13.jpg" manifest:media-type="image/jpeg"/>
  <manifest:file-entry manifest:full-path="Pictures/10000000000003C0000002A689EFB8E88A3ACB09.jpg" manifest:media-type="image/jpeg"/>
  <manifest:file-entry manifest:full-path="Pictures/10000000000003C0000002A63B3CED5793E3CDD3.jpg" manifest:media-type="image/jpeg"/>
  <manifest:file-entry manifest:full-path="Pictures/10000000000003C0000002A631CAA126D1EE31D7.jpg" manifest:media-type="image/jpeg"/>
  <manifest:file-entry manifest:full-path="Pictures/10000000000003C0000002A63E36E47730CFDACB.jpg" manifest:media-type="image/jpeg"/>
  <manifest:file-entry manifest:full-path="Pictures/10000000000003C0000002A68DF604A0ABA928EA.jpg" manifest:media-type="image/jpeg"/>
  <manifest:file-entry manifest:full-path="Pictures/10000000000003C0000002A689297DD08BF400DE.jpg" manifest:media-type="image/jpeg"/>
  <manifest:file-entry manifest:full-path="Pictures/10000000000003C0000002A650BFE24D21334ED9.jpg" manifest:media-type="image/jpeg"/>
  <manifest:file-entry manifest:full-path="Pictures/10000000000003C0000002A62F8F498D923A7F13.jpg" manifest:media-type="image/jpeg"/>
  <manifest:file-entry manifest:full-path="Pictures/10000000000003C0000002A6D86D5C101275D890.jpg" manifest:media-type="image/jpeg"/>
  <manifest:file-entry manifest:full-path="Pictures/10000000000003C0000002A6B3CEC4D24E463795.jpg" manifest:media-type="image/jpeg"/>
  <manifest:file-entry manifest:full-path="Pictures/10000000000003C0000002A68BB7FCB432FFF798.jpg" manifest:media-type="image/jpeg"/>
  <manifest:file-entry manifest:full-path="Pictures/10000000000003C0000002A6B83F1AF409FCAF99.jpg" manifest:media-type="image/jpeg"/>
  <manifest:file-entry manifest:full-path="Pictures/10000000000003C0000002A6D24589675EC9DD06.jpg" manifest:media-type="image/jpeg"/>
  <manifest:file-entry manifest:full-path="Pictures/10000000000003C0000002A67E224C4D11553181.jpg" manifest:media-type="image/jpeg"/>
  <manifest:file-entry manifest:full-path="Pictures/10000000000003C0000002A625457452DEA719C5.jpg" manifest:media-type="image/jpeg"/>
  <manifest:file-entry manifest:full-path="Pictures/10000000000003C0000002A66B4AB07C657BFB7E.jpg" manifest:media-type="image/jpeg"/>
  <manifest:file-entry manifest:full-path="Pictures/10000000000003C0000002A67CB230D5958C1390.jpg" manifest:media-type="image/jpeg"/>
  <manifest:file-entry manifest:full-path="Pictures/10000000000003C0000002A67C15B4FCE44D23F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color="#bbe0e3" draw:fill-image-name="Bitmap_20_2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bbe0e3" draw:fill-image-name="Bitmap_20_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color="#bbe0e3" draw:fill-image-name="Bitmap_20_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color="#bbe0e3" draw:fill-image-name="Bitmap_20_2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bbe0e3" draw:fill-image-name="Bitmap_20_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bbe0e3" draw:fill-image-name="Bitmap_20_3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bbe0e3" draw:fill-image-name="Bitmap_20_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bbe0e3" draw:fill-image-name="Bitmap_20_3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color="#bbe0e3" draw:fill-image-name="Bitmap_20_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bbe0e3" draw:fill-image-name="Bitmap_20_3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bbe0e3" draw:fill-image-name="Bitmap_20_3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bbe0e3" draw:fill-image-name="Bitmap_20_3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bbe0e3" draw:fill-image-name="Bitmap_20_3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bbe0e3" draw:fill-image-name="Bitmap_20_3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color="#bbe0e3" draw:fill-image-name="Bitmap_20_3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bbe0e3" draw:fill-image-name="Bitmap_20_3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bitmap" draw:fill-color="#bbe0e3" draw:fill-image-name="Bitmap_20_3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bitmap" draw:fill-color="#bbe0e3" draw:fill-image-name="Bitmap_20_4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bitmap" draw:fill-color="#bbe0e3" draw:fill-image-name="Bitmap_20_4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bitmap" draw:fill-color="#bbe0e3" draw:fill-image-name="Bitmap_20_4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bitmap" draw:fill-color="#bbe0e3" draw:fill-image-name="Bitmap_20_4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bitmap" draw:fill-color="#bbe0e3" draw:fill-image-name="Bitmap_20_4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bitmap" draw:fill-color="#bbe0e3" draw:fill-image-name="Bitmap_20_4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bitmap" draw:fill-color="#bbe0e3" draw:fill-image-name="Bitmap_20_4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bitmap" draw:fill-color="#bbe0e3" draw:fill-image-name="Bitmap_20_4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bitmap" draw:fill-color="#bbe0e3" draw:fill-image-name="Bitmap_20_4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bitmap" draw:fill-color="#bbe0e3" draw:fill-image-name="Bitmap_20_4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/>
    </style:style>
    <style:style style:name="P2" style:family="paragraph">
      <loext:graphic-properties draw:fill="bitmap" draw:fill-color="#bbe0e3" draw:fill-image-name="Bitmap_20_28" draw:fill-image-width="25.4cm" draw:fill-image-height="17.943cm" style:repeat="stretch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bitmap" draw:fill-color="#bbe0e3" draw:fill-image-name="Bitmap_20_2" draw:fill-image-width="25.4cm" draw:fill-image-height="17.943cm" style:repeat="stretch"/>
      <style:paragraph-properties style:writing-mode="lr-tb" style:font-independent-line-spacing="true"/>
    </style:style>
    <style:style style:name="P5" style:family="paragraph">
      <loext:graphic-properties draw:fill="bitmap" draw:fill-color="#bbe0e3" draw:fill-image-name="Bitmap_20_3" draw:fill-image-width="25.4cm" draw:fill-image-height="17.943cm" style:repeat="stretch"/>
      <style:paragraph-properties style:writing-mode="lr-tb" style:font-independent-line-spacing="true"/>
    </style:style>
    <style:style style:name="P6" style:family="paragraph">
      <loext:graphic-properties draw:fill="bitmap" draw:fill-color="#bbe0e3" draw:fill-image-name="Bitmap_20_29" draw:fill-image-width="25.4cm" draw:fill-image-height="17.943cm" style:repeat="stretch"/>
      <style:paragraph-properties style:writing-mode="lr-tb" style:font-independent-line-spacing="true"/>
    </style:style>
    <style:style style:name="P7" style:family="paragraph">
      <loext:graphic-properties draw:fill="bitmap" draw:fill-color="#bbe0e3" draw:fill-image-name="Bitmap_20_5" draw:fill-image-width="25.4cm" draw:fill-image-height="17.943cm" style:repeat="stretch"/>
      <style:paragraph-properties style:writing-mode="lr-tb" style:font-independent-line-spacing="true"/>
    </style:style>
    <style:style style:name="P8" style:family="paragraph">
      <loext:graphic-properties draw:fill="bitmap" draw:fill-color="#bbe0e3" draw:fill-image-name="Bitmap_20_30" draw:fill-image-width="25.4cm" draw:fill-image-height="17.943cm" style:repeat="stretch"/>
      <style:paragraph-properties style:writing-mode="lr-tb" style:font-independent-line-spacing="true"/>
    </style:style>
    <style:style style:name="P9" style:family="paragraph">
      <loext:graphic-properties draw:fill="bitmap" draw:fill-color="#bbe0e3" draw:fill-image-name="Bitmap_20_7" draw:fill-image-width="25.4cm" draw:fill-image-height="17.943cm" style:repeat="stretch"/>
      <style:paragraph-properties style:writing-mode="lr-tb" style:font-independent-line-spacing="true"/>
    </style:style>
    <style:style style:name="P10" style:family="paragraph">
      <loext:graphic-properties draw:fill="bitmap" draw:fill-color="#bbe0e3" draw:fill-image-name="Bitmap_20_31" draw:fill-image-width="25.4cm" draw:fill-image-height="17.943cm" style:repeat="stretch"/>
      <style:paragraph-properties style:writing-mode="lr-tb" style:font-independent-line-spacing="true"/>
    </style:style>
    <style:style style:name="P11" style:family="paragraph">
      <loext:graphic-properties draw:fill="bitmap" draw:fill-color="#bbe0e3" draw:fill-image-name="Bitmap_20_9" draw:fill-image-width="25.4cm" draw:fill-image-height="17.943cm" style:repeat="stretch"/>
      <style:paragraph-properties style:writing-mode="lr-tb" style:font-independent-line-spacing="true"/>
    </style:style>
    <style:style style:name="P12" style:family="paragraph">
      <loext:graphic-properties draw:fill="bitmap" draw:fill-color="#bbe0e3" draw:fill-image-name="Bitmap_20_32" draw:fill-image-width="25.4cm" draw:fill-image-height="17.943cm" style:repeat="stretch"/>
      <style:paragraph-properties style:writing-mode="lr-tb" style:font-independent-line-spacing="true"/>
    </style:style>
    <style:style style:name="P13" style:family="paragraph">
      <loext:graphic-properties draw:fill="bitmap" draw:fill-color="#bbe0e3" draw:fill-image-name="Bitmap_20_33" draw:fill-image-width="25.4cm" draw:fill-image-height="17.943cm" style:repeat="stretch"/>
      <style:paragraph-properties style:writing-mode="lr-tb" style:font-independent-line-spacing="true"/>
    </style:style>
    <style:style style:name="P14" style:family="paragraph">
      <loext:graphic-properties draw:fill="bitmap" draw:fill-color="#bbe0e3" draw:fill-image-name="Bitmap_20_34" draw:fill-image-width="25.4cm" draw:fill-image-height="17.943cm" style:repeat="stretch"/>
      <style:paragraph-properties style:writing-mode="lr-tb" style:font-independent-line-spacing="true"/>
    </style:style>
    <style:style style:name="P15" style:family="paragraph">
      <loext:graphic-properties draw:fill="bitmap" draw:fill-color="#bbe0e3" draw:fill-image-name="Bitmap_20_35" draw:fill-image-width="25.4cm" draw:fill-image-height="17.943cm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bbe0e3" draw:fill-image-name="Bitmap_20_36" draw:fill-image-width="25.4cm" draw:fill-image-height="17.943cm" style:repeat="stretch"/>
      <style:paragraph-properties style:writing-mode="lr-tb" style:font-independent-line-spacing="true"/>
    </style:style>
    <style:style style:name="P17" style:family="paragraph">
      <loext:graphic-properties draw:fill="bitmap" draw:fill-color="#bbe0e3" draw:fill-image-name="Bitmap_20_37" draw:fill-image-width="25.4cm" draw:fill-image-height="17.943cm" style:repeat="stretch"/>
      <style:paragraph-properties style:writing-mode="lr-tb" style:font-independent-line-spacing="true"/>
    </style:style>
    <style:style style:name="P18" style:family="paragraph">
      <loext:graphic-properties draw:fill="bitmap" draw:fill-color="#bbe0e3" draw:fill-image-name="Bitmap_20_38" draw:fill-image-width="25.4cm" draw:fill-image-height="17.943cm" style:repeat="stretch"/>
      <style:paragraph-properties style:writing-mode="lr-tb" style:font-independent-line-spacing="true"/>
    </style:style>
    <style:style style:name="P19" style:family="paragraph">
      <loext:graphic-properties draw:fill="bitmap" draw:fill-color="#bbe0e3" draw:fill-image-name="Bitmap_20_39" draw:fill-image-width="25.4cm" draw:fill-image-height="17.943cm" style:repeat="stretch"/>
      <style:paragraph-properties style:writing-mode="lr-tb" style:font-independent-line-spacing="true"/>
    </style:style>
    <style:style style:name="P20" style:family="paragraph">
      <loext:graphic-properties draw:fill="bitmap" draw:fill-color="#bbe0e3" draw:fill-image-name="Bitmap_20_40" draw:fill-image-width="25.4cm" draw:fill-image-height="17.943cm" style:repeat="stretch"/>
      <style:paragraph-properties style:writing-mode="lr-tb" style:font-independent-line-spacing="true"/>
    </style:style>
    <style:style style:name="P21" style:family="paragraph">
      <loext:graphic-properties draw:fill="bitmap" draw:fill-color="#bbe0e3" draw:fill-image-name="Bitmap_20_41" draw:fill-image-width="25.4cm" draw:fill-image-height="17.943cm" style:repeat="stretch"/>
      <style:paragraph-properties style:writing-mode="lr-tb" style:font-independent-line-spacing="true"/>
    </style:style>
    <style:style style:name="P22" style:family="paragraph">
      <loext:graphic-properties draw:fill="bitmap" draw:fill-color="#bbe0e3" draw:fill-image-name="Bitmap_20_42" draw:fill-image-width="25.4cm" draw:fill-image-height="17.943cm" style:repeat="stretch"/>
      <style:paragraph-properties style:writing-mode="lr-tb" style:font-independent-line-spacing="true"/>
    </style:style>
    <style:style style:name="P23" style:family="paragraph">
      <loext:graphic-properties draw:fill="bitmap" draw:fill-color="#bbe0e3" draw:fill-image-name="Bitmap_20_43" draw:fill-image-width="25.4cm" draw:fill-image-height="17.943cm" style:repeat="stretch"/>
      <style:paragraph-properties style:writing-mode="lr-tb" style:font-independent-line-spacing="true"/>
    </style:style>
    <style:style style:name="P24" style:family="paragraph">
      <loext:graphic-properties draw:fill="bitmap" draw:fill-color="#bbe0e3" draw:fill-image-name="Bitmap_20_44" draw:fill-image-width="25.4cm" draw:fill-image-height="17.943cm" style:repeat="stretch"/>
      <style:paragraph-properties style:writing-mode="lr-tb" style:font-independent-line-spacing="true"/>
    </style:style>
    <style:style style:name="P25" style:family="paragraph">
      <loext:graphic-properties draw:fill="bitmap" draw:fill-color="#bbe0e3" draw:fill-image-name="Bitmap_20_45" draw:fill-image-width="25.4cm" draw:fill-image-height="17.943cm" style:repeat="stretch"/>
      <style:paragraph-properties style:writing-mode="lr-tb" style:font-independent-line-spacing="true"/>
    </style:style>
    <style:style style:name="P26" style:family="paragraph">
      <loext:graphic-properties draw:fill="bitmap" draw:fill-color="#bbe0e3" draw:fill-image-name="Bitmap_20_46" draw:fill-image-width="25.4cm" draw:fill-image-height="17.943cm" style:repeat="stretch"/>
      <style:paragraph-properties style:writing-mode="lr-tb" style:font-independent-line-spacing="true"/>
    </style:style>
    <style:style style:name="P27" style:family="paragraph">
      <loext:graphic-properties draw:fill="bitmap" draw:fill-color="#bbe0e3" draw:fill-image-name="Bitmap_20_47" draw:fill-image-width="25.4cm" draw:fill-image-height="17.943cm" style:repeat="stretch"/>
      <style:paragraph-properties style:writing-mode="lr-tb" style:font-independent-line-spacing="true"/>
    </style:style>
    <style:style style:name="P28" style:family="paragraph">
      <loext:graphic-properties draw:fill="bitmap" draw:fill-color="#bbe0e3" draw:fill-image-name="Bitmap_20_48" draw:fill-image-width="25.4cm" draw:fill-image-height="17.943cm" style:repeat="stretch"/>
      <style:paragraph-properties style:writing-mode="lr-tb" style:font-independent-line-spacing="true"/>
    </style:style>
    <style:style style:name="P29" style:family="paragraph">
      <loext:graphic-properties draw:fill="bitmap" draw:fill-color="#bbe0e3" draw:fill-image-name="Bitmap_20_49" draw:fill-image-width="25.4cm" draw:fill-image-height="17.943cm" style:repeat="stretch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" draw:text-style-name="P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" draw:text-style-name="P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4" draw:text-style-name="P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5" draw:text-style-name="P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6" draw:text-style-name="P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7" draw:text-style-name="P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8" draw:text-style-name="P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9" draw:text-style-name="P1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0" draw:text-style-name="P1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1" draw:text-style-name="P1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2" draw:text-style-name="P1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3" draw:text-style-name="P1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4" draw:text-style-name="P1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5" draw:text-style-name="P1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6" draw:text-style-name="P1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7" draw:text-style-name="P1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8" draw:text-style-name="P1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9" draw:text-style-name="P2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0" draw:text-style-name="P2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1" draw:text-style-name="P2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2" draw:text-style-name="P2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3" draw:text-style-name="P2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4" draw:text-style-name="P2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5" draw:text-style-name="P2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6" draw:text-style-name="P2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7" draw:text-style-name="P2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8" draw:text-style-name="P2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2" draw:display-name="Bitmap 2" xlink:href="Pictures/10000000000003C0000002A6C407ABBA52862CDE.jpg" xlink:type="simple" xlink:show="embed" xlink:actuate="onLoad"/>
    <draw:fill-image draw:name="Bitmap_20_28" draw:display-name="Bitmap 28" xlink:href="Pictures/10000000000003C0000002A6D2389502C4843082.jpg" xlink:type="simple" xlink:show="embed" xlink:actuate="onLoad"/>
    <draw:fill-image draw:name="Bitmap_20_29" draw:display-name="Bitmap 29" xlink:href="Pictures/10000000000003C0000002A689EFB8E88A3ACB09.jpg" xlink:type="simple" xlink:show="embed" xlink:actuate="onLoad"/>
    <draw:fill-image draw:name="Bitmap_20_3" draw:display-name="Bitmap 3" xlink:href="Pictures/10000000000003C0000002A6DBB3EE7D1C7828F6.jpg" xlink:type="simple" xlink:show="embed" xlink:actuate="onLoad"/>
    <draw:fill-image draw:name="Bitmap_20_30" draw:display-name="Bitmap 30" xlink:href="Pictures/10000000000003C0000002A61C282AD81A803047.jpg" xlink:type="simple" xlink:show="embed" xlink:actuate="onLoad"/>
    <draw:fill-image draw:name="Bitmap_20_31" draw:display-name="Bitmap 31" xlink:href="Pictures/10000000000003C0000002A63B3CED5793E3CDD3.jpg" xlink:type="simple" xlink:show="embed" xlink:actuate="onLoad"/>
    <draw:fill-image draw:name="Bitmap_20_32" draw:display-name="Bitmap 32" xlink:href="Pictures/10000000000003C0000002A698D8B3085FD7A428.jpg" xlink:type="simple" xlink:show="embed" xlink:actuate="onLoad"/>
    <draw:fill-image draw:name="Bitmap_20_33" draw:display-name="Bitmap 33" xlink:href="Pictures/10000000000003C0000002A631CAA126D1EE31D7.jpg" xlink:type="simple" xlink:show="embed" xlink:actuate="onLoad"/>
    <draw:fill-image draw:name="Bitmap_20_34" draw:display-name="Bitmap 34" xlink:href="Pictures/10000000000003C0000002A68DF604A0ABA928EA.jpg" xlink:type="simple" xlink:show="embed" xlink:actuate="onLoad"/>
    <draw:fill-image draw:name="Bitmap_20_35" draw:display-name="Bitmap 35" xlink:href="Pictures/10000000000003C0000002A647CDD78506F1FE13.jpg" xlink:type="simple" xlink:show="embed" xlink:actuate="onLoad"/>
    <draw:fill-image draw:name="Bitmap_20_36" draw:display-name="Bitmap 36" xlink:href="Pictures/10000000000003C0000002A689297DD08BF400DE.jpg" xlink:type="simple" xlink:show="embed" xlink:actuate="onLoad"/>
    <draw:fill-image draw:name="Bitmap_20_37" draw:display-name="Bitmap 37" xlink:href="Pictures/10000000000003C0000002A6D86D5C101275D890.jpg" xlink:type="simple" xlink:show="embed" xlink:actuate="onLoad"/>
    <draw:fill-image draw:name="Bitmap_20_38" draw:display-name="Bitmap 38" xlink:href="Pictures/10000000000003C0000002A6B3CEC4D24E463795.jpg" xlink:type="simple" xlink:show="embed" xlink:actuate="onLoad"/>
    <draw:fill-image draw:name="Bitmap_20_39" draw:display-name="Bitmap 39" xlink:href="Pictures/10000000000003C0000002A68BB7FCB432FFF798.jpg" xlink:type="simple" xlink:show="embed" xlink:actuate="onLoad"/>
    <draw:fill-image draw:name="Bitmap_20_40" draw:display-name="Bitmap 40" xlink:href="Pictures/10000000000003C0000002A67AB6297411DE60D2.jpg" xlink:type="simple" xlink:show="embed" xlink:actuate="onLoad"/>
    <draw:fill-image draw:name="Bitmap_20_41" draw:display-name="Bitmap 41" xlink:href="Pictures/10000000000003C0000002A63E36E47730CFDACB.jpg" xlink:type="simple" xlink:show="embed" xlink:actuate="onLoad"/>
    <draw:fill-image draw:name="Bitmap_20_42" draw:display-name="Bitmap 42" xlink:href="Pictures/10000000000003C0000002A6B83F1AF409FCAF99.jpg" xlink:type="simple" xlink:show="embed" xlink:actuate="onLoad"/>
    <draw:fill-image draw:name="Bitmap_20_43" draw:display-name="Bitmap 43" xlink:href="Pictures/10000000000003C0000002A6D24589675EC9DD06.jpg" xlink:type="simple" xlink:show="embed" xlink:actuate="onLoad"/>
    <draw:fill-image draw:name="Bitmap_20_44" draw:display-name="Bitmap 44" xlink:href="Pictures/10000000000003C0000002A62F8F498D923A7F13.jpg" xlink:type="simple" xlink:show="embed" xlink:actuate="onLoad"/>
    <draw:fill-image draw:name="Bitmap_20_45" draw:display-name="Bitmap 45" xlink:href="Pictures/10000000000003C0000002A67E224C4D11553181.jpg" xlink:type="simple" xlink:show="embed" xlink:actuate="onLoad"/>
    <draw:fill-image draw:name="Bitmap_20_46" draw:display-name="Bitmap 46" xlink:href="Pictures/10000000000003C0000002A625457452DEA719C5.jpg" xlink:type="simple" xlink:show="embed" xlink:actuate="onLoad"/>
    <draw:fill-image draw:name="Bitmap_20_47" draw:display-name="Bitmap 47" xlink:href="Pictures/10000000000003C0000002A650BFE24D21334ED9.jpg" xlink:type="simple" xlink:show="embed" xlink:actuate="onLoad"/>
    <draw:fill-image draw:name="Bitmap_20_48" draw:display-name="Bitmap 48" xlink:href="Pictures/10000000000003C0000002A66B4AB07C657BFB7E.jpg" xlink:type="simple" xlink:show="embed" xlink:actuate="onLoad"/>
    <draw:fill-image draw:name="Bitmap_20_49" draw:display-name="Bitmap 49" xlink:href="Pictures/10000000000003C0000002A6964A60966FB58173.jpg" xlink:type="simple" xlink:show="embed" xlink:actuate="onLoad"/>
    <draw:fill-image draw:name="Bitmap_20_5" draw:display-name="Bitmap 5" xlink:href="Pictures/10000000000003C0000002A67CB230D5958C1390.jpg" xlink:type="simple" xlink:show="embed" xlink:actuate="onLoad"/>
    <draw:fill-image draw:name="Bitmap_20_7" draw:display-name="Bitmap 7" xlink:href="Pictures/10000000000003C0000002A67C15B4FCE44D23F8.jpg" xlink:type="simple" xlink:show="embed" xlink:actuate="onLoad"/>
    <draw:fill-image draw:name="Bitmap_20_9" draw:display-name="Bitmap 9" xlink:href="Pictures/10000000000003C0000002A63A9D24B81709E2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PC</meta:initial-creator>
    <meta:creation-date>2020-11-27T08:48:24.208000000</meta:creation-date>
    <dc:date>2020-11-27T09:41:01.222000000</dc:date>
    <meta:editing-cycles>2</meta:editing-cycles>
    <meta:editing-duration>PT40S</meta:editing-duration>
    <meta:generator>LibreOffice/7.0.3.1$Windows_X86_64 LibreOffice_project/d7547858d014d4cf69878db179d326fc3483e082</meta:generator>
    <meta:document-statistic meta:object-count="125"/>
  </office:meta>
</office:document-meta>
</file>