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280000018B5859D62D.png" manifest:media-type="image/png"/>
  <manifest:file-entry manifest:full-path="Pictures/1000000000000219000001692E1D1F82.png" manifest:media-type="image/png"/>
  <manifest:file-entry manifest:full-path="Pictures/100000000000020D0000018CD5FBC418.png" manifest:media-type="image/png"/>
  <manifest:file-entry manifest:full-path="Pictures/1000000000000202000000490E43F07E.png" manifest:media-type="image/png"/>
  <manifest:file-entry manifest:full-path="Pictures/10000000000002190000013C2F1EE27B.png" manifest:media-type="image/png"/>
  <manifest:file-entry manifest:full-path="Pictures/100000000000012D0000006C19265A3F.png" manifest:media-type="image/png"/>
  <manifest:file-entry manifest:full-path="Pictures/10000000000001D000000201E20EC403.png" manifest:media-type="image/png"/>
  <manifest:file-entry manifest:full-path="Pictures/10000000000002160000014A0D9C4C03.png" manifest:media-type="image/png"/>
  <manifest:file-entry manifest:full-path="Pictures/10000000000001D40000004153495944.png" manifest:media-type="image/png"/>
  <manifest:file-entry manifest:full-path="Pictures/10000000000000BD00000021F12C5159.png" manifest:media-type="image/png"/>
  <manifest:file-entry manifest:full-path="Pictures/10000000000000FA0000007FC549F4A3.png" manifest:media-type="image/png"/>
  <manifest:file-entry manifest:full-path="Pictures/10000000000000FD0000007FF2D75247.png" manifest:media-type="image/png"/>
  <manifest:file-entry manifest:full-path="Pictures/10000000000001200000005474F35725.png" manifest:media-type="image/png"/>
  <manifest:file-entry manifest:full-path="Pictures/10000000000000FB00000026331F2EB6.png" manifest:media-type="image/png"/>
  <manifest:file-entry manifest:full-path="Pictures/100000000000020D0000019AD9636720.png" manifest:media-type="image/png"/>
  <manifest:file-entry manifest:full-path="Pictures/100000000000021F0000018B4A8C23BA.png" manifest:media-type="image/png"/>
  <manifest:file-entry manifest:full-path="Pictures/100000000000008600000055931AEA8A.png" manifest:media-type="image/png"/>
  <manifest:file-entry manifest:full-path="Pictures/100000000000021900000173DEBD4B28.png" manifest:media-type="image/png"/>
  <manifest:file-entry manifest:full-path="Pictures/10000000000002000000014A6DD75272.png" manifest:media-type="image/png"/>
  <manifest:file-entry manifest:full-path="Pictures/100000000000021C00000135E292749F.png" manifest:media-type="image/png"/>
  <manifest:file-entry manifest:full-path="Pictures/10000000000002710000011FE787617E.png" manifest:media-type="image/png"/>
  <manifest:file-entry manifest:full-path="Pictures/100000000000026B000002BE868CAFF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7.577cm" svg:height="19.6cm" svg:x="5.023cm" svg:y="0.8cm">
          <draw:image xlink:href="Pictures/100000000000026B000002BE868CAF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5.4cm" svg:height="13.6cm" svg:x="1.8cm" svg:y="1.8cm">
          <draw:image xlink:href="Pictures/10000000000002710000011FE78761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2.528cm" svg:height="15.13cm" svg:x="2.272cm" svg:y="1.47cm">
          <draw:image xlink:href="Pictures/10000000000002160000014A0D9C4C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3.2cm" svg:height="13.6cm" svg:x="2.2cm" svg:y="1.8cm">
          <draw:image xlink:href="Pictures/100000000000021C00000135E29274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22.946cm" svg:height="14.73cm" svg:x="2.254cm" svg:y="1.2cm">
          <draw:image xlink:href="Pictures/10000000000002000000014A6DD752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14.8cm" svg:height="6.2cm" svg:x="11.2cm" svg:y="3.2cm">
          <draw:image xlink:href="Pictures/100000000000012D0000006C19265A3F.png" xlink:type="simple" xlink:show="embed" xlink:actuate="onLoad">
            <text:p/>
          </draw:image>
        </draw:frame>
        <draw:frame draw:style-name="gr1" draw:text-style-name="P1" draw:layer="layout" svg:width="8.6cm" svg:height="5.448cm" svg:x="1.6cm" svg:y="1.152cm">
          <draw:image xlink:href="Pictures/100000000000008600000055931AEA8A.png" xlink:type="simple" xlink:show="embed" xlink:actuate="onLoad">
            <text:p/>
          </draw:image>
        </draw:frame>
        <draw:frame draw:style-name="gr1" draw:text-style-name="P1" draw:layer="layout" svg:width="25.2cm" svg:height="4.93cm" svg:x="1.8cm" svg:y="10.27cm">
          <draw:image xlink:href="Pictures/1000000000000202000000490E43F0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19.6cm" svg:height="17.2cm" svg:x="0.8cm" svg:y="0.8cm">
          <draw:image xlink:href="Pictures/100000000000020D0000019AD9636720.png" xlink:type="simple" xlink:show="embed" xlink:actuate="onLoad">
            <text:p/>
          </draw:image>
        </draw:frame>
        <draw:frame draw:style-name="gr1" draw:text-style-name="P1" draw:layer="layout" svg:width="7.093cm" svg:height="4.359cm" svg:x="20.107cm" svg:y="2.8cm">
          <draw:image xlink:href="Pictures/10000000000000FD0000007FF2D75247.png" xlink:type="simple" xlink:show="embed" xlink:actuate="onLoad">
            <text:p/>
          </draw:image>
        </draw:frame>
        <draw:frame draw:style-name="gr1" draw:text-style-name="P1" draw:layer="layout" svg:width="7.6cm" svg:height="3.8cm" svg:x="20cm" svg:y="9cm">
          <draw:image xlink:href="Pictures/10000000000000FA0000007FC549F4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1" draw:layer="layout" svg:width="14.676cm" svg:height="17cm" svg:x="0.724cm" svg:y="0.4cm">
          <draw:image xlink:href="Pictures/10000000000001D000000201E20EC403.png" xlink:type="simple" xlink:show="embed" xlink:actuate="onLoad">
            <text:p/>
          </draw:image>
        </draw:frame>
        <draw:frame draw:style-name="gr1" draw:text-style-name="P1" draw:layer="layout" svg:width="8.24cm" svg:height="1.404cm" svg:x="17.76cm" svg:y="1.4cm">
          <draw:image xlink:href="Pictures/10000000000000FB00000026331F2EB6.png" xlink:type="simple" xlink:show="embed" xlink:actuate="onLoad">
            <text:p/>
          </draw:image>
        </draw:frame>
        <draw:frame draw:style-name="gr1" draw:text-style-name="P1" draw:layer="layout" svg:width="7.84cm" svg:height="1.4cm" svg:x="18.2cm" svg:y="2.2cm">
          <draw:image xlink:href="Pictures/10000000000000BD00000021F12C5159.png" xlink:type="simple" xlink:show="embed" xlink:actuate="onLoad">
            <text:p/>
          </draw:image>
        </draw:frame>
        <draw:frame draw:style-name="gr1" draw:text-style-name="P1" draw:layer="layout" svg:width="8.4cm" svg:height="3.222cm" svg:x="18.2cm" svg:y="3.4cm">
          <draw:image xlink:href="Pictures/10000000000001200000005474F35725.png" xlink:type="simple" xlink:show="embed" xlink:actuate="onLoad">
            <text:p/>
          </draw:image>
        </draw:frame>
        <draw:frame draw:style-name="gr1" draw:text-style-name="P1" draw:layer="layout" svg:width="14.182cm" svg:height="2.519cm" svg:x="8.018cm" svg:y="18.2cm">
          <draw:image xlink:href="Pictures/10000000000001D400000041534959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1" draw:text-style-name="P1" draw:layer="layout" svg:width="25.007cm" svg:height="16.8cm" svg:x="1.593cm" svg:y="1cm">
          <draw:image xlink:href="Pictures/10000000000002190000013C2F1EE2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1" draw:text-style-name="P1" draw:layer="layout" svg:width="25.29cm" svg:height="18.877cm" svg:x="1.31cm" svg:y="0.523cm">
          <draw:image xlink:href="Pictures/100000000000020D0000018CD5FBC4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1" draw:layer="layout" svg:width="24cm" svg:height="16.8cm" svg:x="1.6cm" svg:y="0.8cm">
          <draw:image xlink:href="Pictures/1000000000000219000001692E1D1F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1" draw:text-style-name="P1" draw:layer="layout" svg:width="23.4cm" svg:height="16.8cm" svg:x="2cm" svg:y="1.2cm">
          <draw:image xlink:href="Pictures/100000000000021F0000018B4A8C23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1" draw:layer="layout" svg:width="23.2cm" svg:height="17.6cm" svg:x="2cm" svg:y="1.2cm">
          <draw:image xlink:href="Pictures/10000000000002280000018B5859D6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1" draw:layer="layout" svg:width="25cm" svg:height="18.6cm" svg:x="1.6cm" svg:y="1.4cm">
          <draw:image xlink:href="Pictures/100000000000021900000173DEBD4B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4T11:43:00.781000000</meta:creation-date>
    <dc:date>2020-02-24T11:56:18.607000000</dc:date>
    <meta:editing-duration>PT13M17S</meta:editing-duration>
    <meta:editing-cycles>3</meta:editing-cycles>
    <meta:generator>LibreOffice/4.3.6.2.0$Windows_x86 LibreOffice_project/cd2ec624db98e2021ab68766c349b5d13e1e1e1c</meta:generator>
    <meta:document-statistic meta:object-count="83"/>
  </office:meta>
</office:document-meta>
</file>