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2E00000177AD81704C.png" manifest:media-type="image/png"/>
  <manifest:file-entry manifest:full-path="Pictures/100000000000021A000002174450D5F0.png" manifest:media-type="image/png"/>
  <manifest:file-entry manifest:full-path="Pictures/1000000000000216000001F7B0419396.png" manifest:media-type="image/png"/>
  <manifest:file-entry manifest:full-path="Pictures/100000000000021F000002B6963AED1B.png" manifest:media-type="image/png"/>
  <manifest:file-entry manifest:full-path="Pictures/100000000000023B0000018BE7F552C4.png" manifest:media-type="image/png"/>
  <manifest:file-entry manifest:full-path="Pictures/100000000000021600000120E97F04D3.png" manifest:media-type="image/png"/>
  <manifest:file-entry manifest:full-path="Pictures/100000000000020400000100F00AA315.png" manifest:media-type="image/png"/>
  <manifest:file-entry manifest:full-path="Pictures/10000000000002160000022134F2FAA2.png" manifest:media-type="image/png"/>
  <manifest:file-entry manifest:full-path="Pictures/100000000000019F0000009F9390C09E.png" manifest:media-type="image/png"/>
  <manifest:file-entry manifest:full-path="Pictures/100000000000023D00000196FB716472.png" manifest:media-type="image/png"/>
  <manifest:file-entry manifest:full-path="Pictures/10000000000000C9000002A3073DE9F5.png" manifest:media-type="image/png"/>
  <manifest:file-entry manifest:full-path="Pictures/100000000000014F000001CB10B6D878.png" manifest:media-type="image/png"/>
  <manifest:file-entry manifest:full-path="Pictures/100000000000015D000000DE602D69D0.png" manifest:media-type="image/png"/>
  <manifest:file-entry manifest:full-path="Pictures/100000000000020A000001617C1563B7.png" manifest:media-type="image/png"/>
  <manifest:file-entry manifest:full-path="Pictures/100000000000021D000000C76629DC25.png" manifest:media-type="image/png"/>
  <manifest:file-entry manifest:full-path="Pictures/10000000000002690000010579916EE0.png" manifest:media-type="image/png"/>
  <manifest:file-entry manifest:full-path="Pictures/100000000000026B000002BEF676B6D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7.777cm" svg:height="20.2cm" svg:x="4.823cm" svg:y="0.8cm">
          <draw:image xlink:href="Pictures/100000000000026B000002BEF676B6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25.324cm" svg:height="11.4cm" svg:x="1.876cm" svg:y="2.2cm">
          <draw:image xlink:href="Pictures/10000000000002690000010579916E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23.2cm" svg:height="15.339cm" svg:x="2.2cm" svg:y="2.261cm">
          <draw:image xlink:href="Pictures/100000000000020A000001617C1563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1" draw:layer="layout" svg:width="22.6cm" svg:height="13.473cm" svg:x="2.8cm" svg:y="2.327cm">
          <draw:image xlink:href="Pictures/100000000000015D000000DE602D69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1" draw:layer="layout" svg:width="17.8cm" svg:height="19.543cm" svg:x="4cm" svg:y="0.857cm">
          <draw:image xlink:href="Pictures/100000000000014F000001CB10B6D8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1" draw:layer="layout" svg:width="8.147cm" svg:height="27.368cm" draw:transform="rotate (1.57411245237369) translate (0.232cm 19.038cm)">
          <draw:image xlink:href="Pictures/10000000000000C9000002A3073DE9F5.png" xlink:type="simple" xlink:show="embed" xlink:actuate="onLoad">
            <text:p/>
          </draw:image>
        </draw:frame>
        <draw:frame draw:style-name="gr1" draw:text-style-name="P1" draw:layer="layout" svg:width="21.979cm" svg:height="8.6cm" svg:x="2.221cm" svg:y="0.6cm">
          <draw:image xlink:href="Pictures/100000000000019F0000009F9390C0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" draw:text-style-name="P1" draw:layer="layout" svg:width="21.6cm" svg:height="19.2cm" svg:x="2.4cm" svg:y="1cm">
          <draw:image xlink:href="Pictures/10000000000002160000022134F2FA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1" draw:text-style-name="P1" draw:layer="layout" svg:width="23cm" svg:height="14.819cm" svg:x="3cm" svg:y="2.181cm">
          <draw:image xlink:href="Pictures/100000000000021600000120E97F04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1" draw:text-style-name="P1" draw:layer="layout" svg:width="23.4cm" svg:height="16cm" svg:x="2.2cm" svg:y="2.2cm">
          <draw:image xlink:href="Pictures/100000000000023D00000196FB7164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1" draw:text-style-name="P1" draw:layer="layout" svg:width="14.366cm" svg:height="18.361cm" svg:x="5.4cm" svg:y="0.639cm">
          <draw:image xlink:href="Pictures/100000000000021F000002B6963AED1B.png" xlink:type="simple" xlink:show="embed" xlink:actuate="onLoad">
            <text:p/>
          </draw:image>
        </draw:frame>
        <draw:frame draw:style-name="gr3" draw:layer="layout" svg:width="10.467cm" svg:height="0.962cm" svg:x="3.6cm" svg:y="19.8cm">
          <draw:text-box>
            <text:p>Zoom dezoom sur zones cliquables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1" draw:text-style-name="P1" draw:layer="layout" svg:width="22.4cm" svg:height="12.372cm" svg:x="2.4cm" svg:y="2.028cm">
          <draw:image xlink:href="Pictures/100000000000020400000100F00AA3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1" draw:text-style-name="P1" draw:layer="layout" svg:width="22.928cm" svg:height="18.108cm" svg:x="3.072cm" svg:y="1.092cm">
          <draw:image xlink:href="Pictures/1000000000000216000001F7B04193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1" draw:text-style-name="P1" draw:layer="layout" svg:width="20.4cm" svg:height="18.754cm" svg:x="3.2cm" svg:y="1.246cm">
          <draw:image xlink:href="Pictures/100000000000021A000002174450D5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1" draw:text-style-name="P1" draw:layer="layout" svg:width="21.913cm" svg:height="11.064cm" svg:x="2.887cm" svg:y="2.136cm">
          <draw:image xlink:href="Pictures/100000000000021D000000C76629DC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draw:style-name="gr1" draw:text-style-name="P1" draw:layer="layout" svg:width="22cm" svg:height="15.8cm" svg:x="2.8cm" svg:y="1.2cm">
          <draw:image xlink:href="Pictures/100000000000023B0000018BE7F552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draw:style-name="gr1" draw:text-style-name="P1" draw:layer="layout" svg:width="23.4cm" svg:height="17.121cm" svg:x="2.4cm" svg:y="1.079cm">
          <draw:image xlink:href="Pictures/100000000000022E00000177AD8170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4T11:32:04.178000000</meta:creation-date>
    <dc:date>2020-02-24T11:42:51.079000000</dc:date>
    <meta:editing-duration>PT10M47S</meta:editing-duration>
    <meta:editing-cycles>1</meta:editing-cycles>
    <meta:document-statistic meta:object-count="81"/>
    <meta:generator>LibreOffice/4.3.6.2.0$Windows_x86 LibreOffice_project/cd2ec624db98e2021ab68766c349b5d13e1e1e1c</meta:generator>
  </office:meta>
</office:document-meta>
</file>