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000000199189DB8E8.png" manifest:media-type="image/png"/>
  <manifest:file-entry manifest:full-path="Pictures/10000000000000690000005579716FC6.png" manifest:media-type="image/png"/>
  <manifest:file-entry manifest:full-path="Pictures/1000000000000237000001D871B1DB72.png" manifest:media-type="image/png"/>
  <manifest:file-entry manifest:full-path="Pictures/10000000000001FF0000005D08469F0B.png" manifest:media-type="image/png"/>
  <manifest:file-entry manifest:full-path="Pictures/1000000000000145000000DB9CB40D07.png" manifest:media-type="image/png"/>
  <manifest:file-entry manifest:full-path="Pictures/10000000000000BF00000060BEC9E8A4.png" manifest:media-type="image/png"/>
  <manifest:file-entry manifest:full-path="Pictures/100000000000012E0000006083F04DFC.png" manifest:media-type="image/png"/>
  <manifest:file-entry manifest:full-path="Pictures/10000000000001390000008F65B556EF.png" manifest:media-type="image/png"/>
  <manifest:file-entry manifest:full-path="Pictures/10000000000000E100000049AC969D1F.png" manifest:media-type="image/png"/>
  <manifest:file-entry manifest:full-path="Pictures/1000000000000134000000B4D8863AA6.png" manifest:media-type="image/png"/>
  <manifest:file-entry manifest:full-path="Pictures/1000000000000160000000AC2AE486EA.png" manifest:media-type="image/png"/>
  <manifest:file-entry manifest:full-path="Pictures/10000000000002050000029B9C318EC8.png" manifest:media-type="image/png"/>
  <manifest:file-entry manifest:full-path="Pictures/100000000000021C0000018865B16570.png" manifest:media-type="image/png"/>
  <manifest:file-entry manifest:full-path="Pictures/100000000000011F0000008B7C5D2604.png" manifest:media-type="image/png"/>
  <manifest:file-entry manifest:full-path="Pictures/100000000000022F0000021DC04E7DDC.png" manifest:media-type="image/png"/>
  <manifest:file-entry manifest:full-path="Pictures/10000000000002170000020666AFC0B8.png" manifest:media-type="image/png"/>
  <manifest:file-entry manifest:full-path="Pictures/100000000000020700000144DCAF505C.png" manifest:media-type="image/png"/>
  <manifest:file-entry manifest:full-path="Pictures/10000000000002140000019CD282D08D.png" manifest:media-type="image/png"/>
  <manifest:file-entry manifest:full-path="Pictures/10000000000002140000015B5C523BF5.png" manifest:media-type="image/png"/>
  <manifest:file-entry manifest:full-path="Pictures/1000000000000159000000B9BDAB9F70.png" manifest:media-type="image/png"/>
  <manifest:file-entry manifest:full-path="Pictures/100000000000013700000095597C9EA4.png" manifest:media-type="image/png"/>
  <manifest:file-entry manifest:full-path="Pictures/100000000000020C0000010260E30F54.png" manifest:media-type="image/png"/>
  <manifest:file-entry manifest:full-path="Pictures/10000000000001740000003058DE9458.png" manifest:media-type="image/png"/>
  <manifest:file-entry manifest:full-path="Pictures/10000000000002180000011C76D78B11.png" manifest:media-type="image/png"/>
  <manifest:file-entry manifest:full-path="Pictures/10000000000002610000011C65DDC633.png" manifest:media-type="image/png"/>
  <manifest:file-entry manifest:full-path="Pictures/100000000000026F0000014AA8E7978C.png" manifest:media-type="image/png"/>
  <manifest:file-entry manifest:full-path="Pictures/100000000000010E0000009C6E36FDA4.png" manifest:media-type="image/png"/>
  <manifest:file-entry manifest:full-path="Pictures/1000000000000222000001716B317301.png" manifest:media-type="image/png"/>
  <manifest:file-entry manifest:full-path="Pictures/100000000000026B000002BE9240577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.377cm" svg:height="18.573cm" svg:x="5.97cm" svg:y="1.439cm">
          <draw:image xlink:href="Pictures/100000000000026B000002BE924057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5.8cm" svg:height="12cm" svg:x="1cm" svg:y="1cm">
          <draw:image xlink:href="Pictures/100000000000026F0000014AA8E7978C.png" xlink:type="simple" xlink:show="embed" xlink:actuate="onLoad">
            <text:p/>
          </draw:image>
        </draw:frame>
        <draw:frame draw:style-name="gr1" draw:text-style-name="P1" draw:layer="layout" svg:width="17.727cm" svg:height="6.4cm" svg:x="5.073cm" svg:y="13.2cm">
          <draw:image xlink:href="Pictures/1000000000000159000000B9BDAB9F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2.475cm" svg:height="15.2cm" svg:x="2.725cm" svg:y="2cm">
          <draw:image xlink:href="Pictures/10000000000002140000015B5C523B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2.875cm" svg:height="16.9cm" svg:x="2.325cm" svg:y="1.5cm">
          <draw:image xlink:href="Pictures/10000000000002140000019CD282D0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1.6cm" svg:height="19.104cm" svg:x="2.8cm" svg:y="0.896cm">
          <draw:image xlink:href="Pictures/10000000000002170000020666AFC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4cm" svg:height="16.2cm" svg:x="2cm" svg:y="1.8cm">
          <draw:image xlink:href="Pictures/10000000000002610000011C65DDC6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3.6cm" svg:height="10.625cm" svg:x="1.6cm" svg:y="1.175cm">
          <draw:image xlink:href="Pictures/100000000000020C0000010260E30F54.png" xlink:type="simple" xlink:show="embed" xlink:actuate="onLoad">
            <text:p/>
          </draw:image>
        </draw:frame>
        <draw:frame draw:style-name="gr1" draw:text-style-name="P1" draw:layer="layout" svg:width="11.393cm" svg:height="6.877cm" svg:x="1.807cm" svg:y="11.723cm">
          <draw:image xlink:href="Pictures/100000000000011F0000008B7C5D2604.png" xlink:type="simple" xlink:show="embed" xlink:actuate="onLoad">
            <text:p/>
          </draw:image>
        </draw:frame>
        <draw:frame draw:style-name="gr1" draw:text-style-name="P1" draw:layer="layout" svg:width="11.2cm" svg:height="5.727cm" svg:x="14cm" svg:y="12.073cm">
          <draw:image xlink:href="Pictures/100000000000010E0000009C6E36FDA4.png" xlink:type="simple" xlink:show="embed" xlink:actuate="onLoad">
            <text:p/>
          </draw:image>
        </draw:frame>
        <draw:frame draw:style-name="gr1" draw:text-style-name="P1" draw:layer="layout" svg:width="11.2cm" svg:height="1.93cm" svg:x="3.2cm" svg:y="18cm">
          <draw:image xlink:href="Pictures/10000000000000E100000049AC969D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2.6cm" svg:height="16.2cm" svg:x="2.6cm" svg:y="1cm">
          <draw:image xlink:href="Pictures/100000000000021C0000018865B165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2.731cm" svg:height="15.6cm" svg:x="2.669cm" svg:y="2cm">
          <draw:image xlink:href="Pictures/100000000000020700000144DCAF50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15.4cm" svg:height="20cm" svg:x="5.4cm" svg:y="0.4cm">
          <draw:image xlink:href="Pictures/10000000000002050000029B9C318EC8.png" xlink:type="simple" xlink:show="embed" xlink:actuate="onLoad">
            <text:p/>
          </draw:image>
        </draw:frame>
        <draw:frame draw:style-name="gr3" draw:layer="layout" svg:width="10.467cm" svg:height="0.962cm" svg:x="3.2cm" svg:y="20.2cm">
          <draw:text-box>
            <text:p>Zoom dezoom sur zones cliquable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18.6cm" svg:height="19.4cm" svg:x="3.6cm" svg:y="0.6cm">
          <draw:image xlink:href="Pictures/100000000000022F0000021DC04E7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11.228cm" svg:height="6.8cm" svg:x="1.172cm" svg:y="0.8cm">
          <draw:image xlink:href="Pictures/100000000000013700000095597C9EA4.png" xlink:type="simple" xlink:show="embed" xlink:actuate="onLoad">
            <text:p/>
          </draw:image>
        </draw:frame>
        <draw:frame draw:style-name="gr1" draw:text-style-name="P1" draw:layer="layout" svg:width="10.948cm" svg:height="6.2cm" svg:x="1.452cm" svg:y="8.2cm">
          <draw:image xlink:href="Pictures/1000000000000134000000B4D8863AA6.png" xlink:type="simple" xlink:show="embed" xlink:actuate="onLoad">
            <text:p/>
          </draw:image>
        </draw:frame>
        <draw:frame draw:style-name="gr1" draw:text-style-name="P1" draw:layer="layout" svg:width="10.28cm" svg:height="5.583cm" svg:x="1.92cm" svg:y="14.617cm">
          <draw:image xlink:href="Pictures/10000000000001390000008F65B556EF.png" xlink:type="simple" xlink:show="embed" xlink:actuate="onLoad">
            <text:p/>
          </draw:image>
        </draw:frame>
        <draw:frame draw:style-name="gr1" draw:text-style-name="P1" draw:layer="layout" svg:width="11.2cm" svg:height="5.139cm" svg:x="14.6cm" svg:y="1.261cm">
          <draw:image xlink:href="Pictures/100000000000012E0000006083F04DFC.png" xlink:type="simple" xlink:show="embed" xlink:actuate="onLoad">
            <text:p/>
          </draw:image>
        </draw:frame>
        <draw:frame draw:style-name="gr1" draw:text-style-name="P1" draw:layer="layout" svg:width="8.853cm" svg:height="4.939cm" svg:x="15.347cm" svg:y="7.261cm">
          <draw:image xlink:href="Pictures/10000000000000BF00000060BEC9E8A4.png" xlink:type="simple" xlink:show="embed" xlink:actuate="onLoad">
            <text:p/>
          </draw:image>
        </draw:frame>
        <draw:frame draw:style-name="gr1" draw:text-style-name="P1" draw:layer="layout" svg:width="13.519cm" svg:height="2.46cm" svg:x="13.8cm" svg:y="13cm">
          <draw:image xlink:href="Pictures/10000000000001FF0000005D08469F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0.801cm" svg:height="19.2cm" svg:x="3.799cm" svg:y="1cm">
          <draw:image xlink:href="Pictures/1000000000000237000001D871B1DB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0.2cm" svg:height="12.913cm" svg:x="3.8cm" svg:y="5.887cm">
          <draw:image xlink:href="Pictures/10000000000002180000011C76D78B11.png" xlink:type="simple" xlink:show="embed" xlink:actuate="onLoad">
            <text:p/>
          </draw:image>
        </draw:frame>
        <draw:frame draw:style-name="gr1" draw:text-style-name="P1" draw:layer="layout" svg:width="15.8cm" svg:height="3.156cm" svg:x="4.6cm" svg:y="2.731cm">
          <draw:image xlink:href="Pictures/10000000000001740000003058DE94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5.4cm" svg:height="4.2cm" svg:x="2.2cm" svg:y="1.4cm">
          <draw:image xlink:href="Pictures/10000000000000690000005579716FC6.png" xlink:type="simple" xlink:show="embed" xlink:actuate="onLoad">
            <text:p/>
          </draw:image>
        </draw:frame>
        <draw:frame draw:style-name="gr1" draw:text-style-name="P1" draw:layer="layout" svg:width="14.4cm" svg:height="8.6cm" svg:x="9.6cm" svg:y="1.8cm">
          <draw:image xlink:href="Pictures/1000000000000145000000DB9CB40D07.png" xlink:type="simple" xlink:show="embed" xlink:actuate="onLoad">
            <text:p/>
          </draw:image>
        </draw:frame>
        <draw:frame draw:style-name="gr1" draw:text-style-name="P1" draw:layer="layout" svg:width="20.4cm" svg:height="10.4cm" svg:x="3.4cm" svg:y="10cm">
          <draw:image xlink:href="Pictures/1000000000000160000000AC2AE486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22.816cm" svg:height="17.2cm" svg:x="2.584cm" svg:y="1cm">
          <draw:image xlink:href="Pictures/100000000000023000000199189DB8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1" draw:layer="layout" svg:width="24cm" svg:height="18cm" svg:x="1.8cm" svg:y="1.4cm">
          <draw:image xlink:href="Pictures/1000000000000222000001716B3173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4T10:15:14.484000000</meta:creation-date>
    <dc:date>2020-02-24T11:00:57.983000000</dc:date>
    <meta:editing-duration>PT45M38S</meta:editing-duration>
    <meta:editing-cycles>8</meta:editing-cycles>
    <meta:generator>LibreOffice/4.3.6.2.0$Windows_x86 LibreOffice_project/cd2ec624db98e2021ab68766c349b5d13e1e1e1c</meta:generator>
    <meta:document-statistic meta:object-count="91"/>
  </office:meta>
</office:document-meta>
</file>