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341cm" fo:margin-left="-0.374cm" table:align="left" style:writing-mode="lr-tb"/>
    </style:style>
    <style:style style:name="Tableau1.A" style:family="table-column">
      <style:table-column-properties style:column-width="1.109cm"/>
    </style:style>
    <style:style style:name="Tableau1.B" style:family="table-column">
      <style:table-column-properties style:column-width="16.2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" style:family="table">
      <style:table-properties style:width="17.376cm" fo:margin-left="-0.374cm" table:align="left" style:writing-mode="lr-tb"/>
    </style:style>
    <style:style style:name="Tableau2.A" style:family="table-column">
      <style:table-column-properties style:column-width="3.313cm"/>
    </style:style>
    <style:style style:name="Tableau2.B" style:family="table-column">
      <style:table-column-properties style:column-width="6.92cm"/>
    </style:style>
    <style:style style:name="Tableau2.C" style:family="table-column">
      <style:table-column-properties style:column-width="7.14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7.004cm" table:align="left" style:writing-mode="lr-tb"/>
    </style:style>
    <style:style style:name="Tableau3.A" style:family="table-column">
      <style:table-column-properties style:column-width="17.004cm"/>
    </style:style>
    <style:style style:name="Tableau3.1" style:family="table-row">
      <style:table-row-properties style:min-row-height="0.612cm" fo:keep-together="auto"/>
    </style:style>
    <style:style style:name="Tableau3.A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7.002cm" fo:break-before="page" table:align="left" style:writing-mode="lr-tb"/>
    </style:style>
    <style:style style:name="Tableau4.A" style:family="table-column">
      <style:table-column-properties style:column-width="1.501cm"/>
    </style:style>
    <style:style style:name="Tableau4.B" style:family="table-column">
      <style:table-column-properties style:column-width="7.338cm"/>
    </style:style>
    <style:style style:name="Tableau4.C" style:family="table-column">
      <style:table-column-properties style:column-width="8.16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B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9" style:family="table-row">
      <style:table-row-properties style:min-row-height="3.72cm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P12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Standard">
      <style:text-properties style:font-name="Arial" fo:font-size="9pt" style:font-size-asian="9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5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9" style:family="paragraph" style:parent-style-name="Standard">
      <style:paragraph-properties fo:margin-top="0.212cm" fo:margin-bottom="0cm" loext:contextual-spacing="false" fo:text-align="end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language="none" fo:country="none" fo:font-style="italic" style:font-size-asian="11pt" style:language-asian="none" style:country-asian="none" style:font-style-asian="italic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style:font-size-asian="9pt" style:font-name-complex="Arial" style:font-size-complex="11pt"/>
    </style:style>
    <style:style style:name="P2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.529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 style:list-style-name="">
      <style:paragraph-properties fo:margin-left="1.27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9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0" style:family="paragraph" style:parent-style-name="Standard">
      <style:paragraph-properties fo:margin-left="1.27cm" fo:margin-right="0cm" fo:margin-top="0.101cm" fo:margin-bottom="0.101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3" style:family="paragraph" style:parent-style-name="Standard" style:list-style-name="WW8Num14">
      <style:paragraph-properties fo:margin-top="0.101cm" fo:margin-bottom="0.101cm" loext:contextual-spacing="false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4" style:family="paragraph" style:parent-style-name="Standard" style:list-style-name="WW8Num2">
      <style:paragraph-properties fo:margin-top="0.101cm" fo:margin-bottom="0.101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.101cm" fo:margin-bottom="0.101cm" loext:contextual-spacing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6" style:family="paragraph" style:parent-style-name="Standard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 style:text-rotation-angle="90" style:text-rotation-scale="line-height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list-style-name="WW8Num3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4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6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12">
      <style:paragraph-properties fo:margin-top="0.101cm" fo:margin-bottom="0.101cm" loext:contextual-spacing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6">
      <style:paragraph-properties fo:margin-top="0.101cm" fo:margin-bottom="0.101cm" loext:contextual-spacing="false" fo:text-align="justify" style:justify-single-word="false"/>
      <style:text-properties style:font-name="Arial" fo:font-size="11pt" style:font-name-asian="Thorndale" style:font-size-asian="11pt" style:font-name-complex="Arial" style:font-size-complex="11pt"/>
    </style:style>
    <style:style style:name="P45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46" style:family="paragraph" style:parent-style-name="Standard" style:list-style-name="WW8Num5">
      <style:paragraph-properties fo:margin-top="0.101cm" fo:margin-bottom="0.101cm" loext:contextual-spacing="false" fo:text-align="justify" style:justify-single-word="false"/>
    </style:style>
    <style:style style:name="P47" style:family="paragraph" style:parent-style-name="Standard" style:list-style-name="WW8Num6">
      <style:paragraph-properties fo:margin-top="0.101cm" fo:margin-bottom="0.101cm" loext:contextual-spacing="false" fo:text-align="justify" style:justify-single-word="false"/>
    </style:style>
    <style:style style:name="P48" style:family="paragraph" style:parent-style-name="Standard" style:list-style-name="WW8Num7">
      <style:paragraph-properties fo:margin-top="0.101cm" fo:margin-bottom="0.101cm" loext:contextual-spacing="false" fo:text-align="justify" style:justify-single-word="false"/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 style:parent-style-name="Standard" style:list-style-name="WW8Num6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7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8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9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10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56" style:family="paragraph" style:parent-style-name="Standard" style:list-style-name="WW8Num8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Calibri" style:font-size-asian="11pt" style:font-name-complex="Arial" style:font-size-complex="11pt"/>
    </style:style>
    <style:style style:name="P57" style:family="paragraph" style:parent-style-name="Standard">
      <style:paragraph-properties fo:margin-top="0.101cm" fo:margin-bottom="0.101cm" loext:contextual-spacing="false" fo:text-align="justify" style:justify-single-word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11">
      <style:paragraph-properties fo:margin-top="0.101cm" fo:margin-bottom="0.101cm" loext:contextual-spacing="false"/>
    </style:style>
    <style:style style:name="P59" style:family="paragraph" style:parent-style-name="Standard" style:list-style-name="WW8Num13">
      <style:paragraph-properties fo:margin-top="0.101cm" fo:margin-bottom="0.101cm" loext:contextual-spacing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left="1.235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.635cm" fo:margin-right="0cm" fo:margin-top="0.101cm" fo:margin-bottom="0.101cm" loext:contextual-spacing="false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62" style:family="paragraph" style:parent-style-name="Standard">
      <style:paragraph-properties fo:margin-left="0.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size="11pt" style:font-name-asian="Calibri" style:font-size-asian="11pt" style:font-name-complex="Arial" style:font-size-complex="11pt"/>
    </style:style>
    <style:style style:name="P6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67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68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paragraph-properties fo:margin-top="0.101cm" fo:margin-bottom="0.101cm" loext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9pt" style:font-size-asian="9pt" style:font-name-complex="Arial" style:font-size-complex="9pt" style:text-rotation-angle="90" style:text-rotation-scale="line-height"/>
    </style:style>
    <style:style style:name="P72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73" style:family="paragraph">
      <loext:graphic-properties draw:fill="solid" draw:fill-color="#ffffff"/>
      <style:paragraph-properties style:writing-mode="lr-tb"/>
    </style:style>
    <style:style style:name="P74" style:family="paragraph">
      <loext:graphic-properties draw:fill="solid" draw:fill-color="#ffffff" draw:opacity="0%"/>
      <style:paragraph-properties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style:font-name="Arial" fo:font-size="11pt" style:font-name-asian="Thorndale" style:font-size-asian="11pt" style:font-name-complex="Arial" style:font-size-complex="11pt"/>
    </style:style>
    <style:style style:name="T12" style:family="text">
      <style:text-properties style:font-name="Arial" fo:font-size="9pt" style:font-size-asian="9pt" style:font-name-complex="Arial" style:font-size-complex="11pt"/>
    </style:style>
    <style:style style:name="T13" style:family="text">
      <style:text-properties style:font-name="Arial" fo:font-size="9pt" style:font-size-asian="9pt" style:font-name-complex="Arial" style:font-size-complex="11pt" style:font-weight-complex="bold"/>
    </style:style>
    <style:style style:name="T14" style:family="text">
      <style:text-properties style:font-name="Arial" fo:font-size="9pt" style:font-name-asian="Arial" style:font-size-asian="9pt" style:font-name-complex="Arial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Arial" fo:font-size="9pt" style:font-size-asian="9pt" style:font-name-complex="Arial" style:font-size-complex="11pt"/>
    </style:style>
    <style:style style:name="T19" style:family="text">
      <style:text-properties fo:color="#000000" style:font-name="Arial" fo:font-size="11pt" style:font-size-asian="11pt" style:font-name-complex="Arial" style:font-size-complex="11pt"/>
    </style:style>
    <style:style style:name="T20" style:family="text">
      <style:text-properties fo:color="#000000" style:font-name="Arial" fo:font-size="11pt" style:font-name-asian="Thorndale" style:font-size-asian="11pt" style:font-name-complex="Arial" style:font-size-complex="11pt"/>
    </style:style>
    <style:style style:name="T21" style:family="text">
      <style:text-properties fo:color="#000000" style:font-name="Arial" fo:font-size="11pt" style:font-name-asian="Mangal" style:font-size-asian="11pt" style:font-name-complex="Arial" style:font-size-complex="11pt"/>
    </style:style>
    <style:style style:name="T2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23" style:family="text">
      <style:text-properties fo:color="#000000" style:font-name-asian="Arial"/>
    </style:style>
    <style:style style:name="T24" style:family="text">
      <style:text-properties fo:font-size="7pt" style:font-size-asian="7pt"/>
    </style:style>
    <style:style style:name="T25" style:family="text">
      <style:text-properties style:text-position="super 58%" style:font-name="Arial" fo:font-size="11pt" style:font-size-asian="11pt" style:font-name-complex="Arial" style:font-size-complex="11pt"/>
    </style:style>
    <style:style style:name="T26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962cm" fo:min-width="0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379cm" fo:min-width="8.44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7.29cm" fo:min-width="7.5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6.087cm" fo:min-width="5.3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025cm" fo:min-width="0.27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/></text:p>
      <text:p text:style-name="P24"><text:span text:style-name="T3">Continuité entre école maternelle et école élémentaire :</text:span></text:p>
      <text:p text:style-name="P24"><text:span text:style-name="T3">VADE-MECUM pour une entrée sécurisée au CP</text:span></text:p>
      <text:p text:style-name="P16"/>
      <text:p text:style-name="P18"/>
      <text:p text:style-name="P18"/>
      <text:p text:style-name="P16"/>
      <text:p text:style-name="P16"/>
      <text:p text:style-name="P16"/>
      <text:p text:style-name="P16"/>
      <text:p text:style-name="P16">Sommaire</text:p>
      <text:list xml:id="list706497207" text:style-name="WW8Num15">
        <text:list-item>
          <text:p text:style-name="P15">Propositions pour l’établissement d’un calendrier prévisionnel cyclique de liaison GS/CP</text:p>
        </text:list-item>
        <text:list-item>
          <text:p text:style-name="P15">Une liste des possibles, non exhaustive</text:p>
        </text:list-item>
      </text:list>
      <text:p text:style-name="P27">- Des stratégies</text:p>
      <text:p text:style-name="P27">- Des aménagements pour organiser la transition</text:p>
      <text:list xml:id="list61848754825481" text:continue-numbering="true" text:style-name="WW8Num15">
        <text:list-item>
          <text:p text:style-name="P15">La fiche action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14"><text:span text:style-name="T7">Sécuriser </text:span><text:span text:style-name="T8">(réf. Larousse)</text:span><text:span text:style-name="T6"> </text:span></text:p>
      <text:p text:style-name="P2"/>
      <text:p text:style-name="P2">1. Donner un sentiment de sécurité à ; rassurer.</text:p>
      <text:p text:style-name="P2">2. Rendre quelque chose plus sûr ; fiabiliser</text:p>
      <text:p text:style-name="P2"/>
      <text:p text:style-name="P2">Sens 1 : enfants-élèves, et parents, à « rassurer ».</text:p>
      <text:p text:style-name="P2">Sens 2 : passage / processus à « fiabiliser 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">Groupe académique maternelle</text:p>
      <text:p text:style-name="P1">Juin 2018</text:p>
      <text:p text:style-name="P1"/>
      <text:p text:style-name="P31"><text:span text:style-name="T9">1.</text:span><text:span text:style-name="T6"> </text:span><text:span text:style-name="T9">Propositions pour l’établissement d’un calendrier prévisionnel cyclique de liaison GS/CP</text:span></text:p>
      <text:p text:style-name="P5"/>
      <text:p text:style-name="P11"><draw:custom-shape text:anchor-type="char" draw:z-index="11" draw:style-name="gr3" draw:text-style-name="P74" svg:width="11.962cm" svg:height="10.956cm" svg:x="2.466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21"><draw:frame draw:style-name="fr1" draw:name="Cadre1" text:anchor-type="char" svg:x="4.277cm" svg:y="0.019cm" svg:width="8.467cm" svg:height="9.109cm" draw:z-index="10"><draw:text-box><text:p text:style-name="P17">Rencontre n°1 année N-1</text:p><text:p text:style-name="P25"><text:span text:style-name="T12">- Échanges sur les apprentissages des élèves, particulièrement les plus fragiles : transmission de la synthèse des acquis scolaires, et du carnet de suivi des apprentissages, de tout outil utile à la continuité scolaire : </text:span><text:span text:style-name="T18">recueil individuel des premières écritures, liste des comptines, etc.</text:span></text:p><text:p text:style-name="P25"><text:span text:style-name="T14"><text:s/></text:span><text:span text:style-name="T12">- Bilan des projets conduits dans l’année et au cours du cycle 1 : présentation par les enseignants de GS des thématiques et contenus abordés.</text:span><text:span text:style-name="T18"> </text:span><text:span text:style-name="T12">Echanges sur la continuité des parcours</text:span><text:span text:style-name="T13"> éducatifs</text:span><text:span text:style-name="T12"> (de </text:span><text:span text:style-name="T13">santé</text:span><text:span text:style-name="T12">, d'éducation artistique et </text:span><text:span text:style-name="T13">culturelle</text:span><text:span text:style-name="T12">, </text:span><text:span text:style-name="T13">citoyen)</text:span></text:p><text:p text:style-name="P22">- Perspectives d’actions communes ou en continuité (ex : histoires à continuer, chants, comptines, albums étudiés...)</text:p><text:p text:style-name="P13"/></draw:text-box></draw:frame></text:p>
      <text:p text:style-name="P20"/>
      <text:p text:style-name="P20"/>
      <text:p text:style-name="P28"><draw:frame draw:style-name="fr1" draw:name="Cadre2" text:anchor-type="char" svg:x="10.493cm" svg:y="11.384cm" svg:width="6.775cm" svg:height="6.445cm" draw:z-index="12"><draw:text-box><text:p text:style-name="P23">Rencontre n°2 à la rentrée de l’année N, avant le premier conseil d’école</text:p><text:p text:style-name="P22">- Organisation et structuration de l’année N : objectifs, contenus, calendrier des actions retenues : projets collaboratifs, visites réciproques de classes, etc.</text:p><text:p text:style-name="P22">- Retour sur les résultats des évaluations d’entrée au CP : échanges et propositions d’ajustement pour les enseignements de grande section et de cycle 1.</text:p><text:p text:style-name="P22">- Présentation réciproque des programmes de CP et de GS </text:p><text:p text:style-name="P13"/></draw:text-box></draw:frame><draw:frame draw:style-name="fr1" draw:name="Cadre3" text:anchor-type="char" svg:x="0.508cm" svg:y="12.462cm" svg:width="6.777cm" draw:z-index="14"><draw:text-box fo:min-height="0cm"><text:p text:style-name="P23">Rencontre n°3 en cours d’année (février, mars)</text:p><text:p text:style-name="P22">Bilan intermédiaire : </text:p><text:p text:style-name="P22">- Régulation des projets en cours</text:p><text:p text:style-name="P13">- Échanges sur les apprentissages des élèves, préparatoires à la continuité des enseignements au CP</text:p></draw:text-box></draw:frame><draw:custom-shape text:anchor-type="char" draw:z-index="16" draw:style-name="gr5" draw:text-style-name="P73" svg:width="1.574cm" svg:height="8.035cm" draw:transform="rotate (0.00750491578357562) translate (15.5169305555556cm 1.60866666666667cm)"><text:p/><draw:enhanced-geometry svg:viewBox="0 0 21600 21600" draw:glue-points="0 ?f15 ?f2 ?f11 0 ?f8 ?f2 ?f13 ?f21 ?f16" draw:text-areas="?f43 ?f41 ?f44 ?f42" draw:type="mso-spt103" draw:modifiers="12620 19440 6916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8" draw:style-name="gr1" draw:text-style-name="P73" svg:width="1.858cm" svg:height="8.035cm" draw:transform="rotate (2.99289060131988) translate (1.32468055555556cm 9.74019444444444cm)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custom-shape text:anchor-type="char" draw:z-index="15" draw:style-name="gr4" draw:text-style-name="P74" svg:width="8.852cm" svg:height="9.256cm" svg:x="9.294cm" svg:y="9.8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4" draw:text-style-name="P74" svg:width="8.852cm" svg:height="9.256cm" svg:x="-0.441cm" svg:y="9.6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2" draw:text-style-name="P73" svg:width="9.33cm" svg:height="1.839cm" svg:x="3.821cm" svg:y="19.992cm"><text:p/><draw:enhanced-geometry svg:viewBox="0 0 21600 21600" draw:glue-points="?f8 0 ?f11 ?f2 ?f15 0 ?f16 ?f21 ?f13 ?f2" draw:text-areas="?f41 ?f43 ?f42 ?f44" draw:mirror-horizontal="true" draw:type="mso-spt104" draw:modifiers="12960 19440 72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 W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$0 top" draw:handle-range-x-minimum="?f37" draw:handle-range-x-maximum="?f27" draw:handle-range-y-minimum="0" draw:handle-range-y-maximum="10800"/><draw:handle draw:handle-position="$1 top" draw:handle-range-x-minimum="?f25" draw:handle-range-x-maximum="?f20" draw:handle-range-y-minimum="0" draw:handle-range-y-maximum="10800"/><draw:handle draw:handle-position="21600 $2" draw:handle-range-x-minimum="3375" draw:handle-range-x-maximum="21600" draw:handle-range-y-minimum="0" draw:handle-range-y-maximum="?f40"/></draw:enhanced-geometry></draw:custom-shape></text:p>
      <text:p text:style-name="P29"/>
      <text:list xml:id="list2106075937" text:style-name="WW8Num14">
        <text:list-item>
          <text:p text:style-name="P33">Une liste des possibles, non exhaustive</text:p>
        </text:list-item>
      </text:list>
      <text:list xml:id="list118584826" text:style-name="WW8Num2">
        <text:list-item>
          <text:p text:style-name="P34">Des stratégies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4" office:value-type="string">
            <text:p text:style-name="P37">Côté élèves </text:p>
          </table:table-cell>
          <table:table-cell table:style-name="Tableau1.B1" office:value-type="string">
            <text:p text:style-name="P38">1. des projets menés en collaboration  :</text:p>
          </table:table-cell>
        </table:table-row>
        <table:table-row table:style-name="Tableau1.1">
          <table:covered-table-cell/>
          <table:table-cell table:style-name="Tableau1.B2" office:value-type="string">
            <text:list xml:id="list1709110843" text:style-name="WW8Num3">
              <text:list-item>
                <text:p text:style-name="P39">correspondance : fiches techniques, devinettes, défis, etc.</text:p>
              </text:list-item>
            </text:list>
            <text:list xml:id="list3959629642" text:style-name="WW8Num4">
              <text:list-item>
                <text:p text:style-name="P40">participation à une activité commune : chorale, jeux mathématiques, etc.</text:p>
              </text:list-item>
              <text:list-item>
                <text:p text:style-name="P40">rallye lecture (parcours avec épreuves)</text:p>
              </text:list-item>
              <text:list-item>
                <text:p text:style-name="P40">utilisation d'une ressource commune : BCD, etc.</text:p>
              </text:list-item>
              <text:list-item>
                <text:p text:style-name="P40">partage d'un projet commun : cultiver un jardin, une sortie commune, etc.</text:p>
              </text:list-item>
              <text:list-item>
                <text:p text:style-name="P40">préparation de jeux collectifs</text:p>
              </text:list-item>
              <text:list-item>
                <text:p text:style-name="P40">transmission de documents entre élèves et entre classes : diaporama, etc.</text:p>
              </text:list-item>
            </text:list>
          </table:table-cell>
        </table:table-row>
        <table:table-row table:style-name="Tableau1.1">
          <table:covered-table-cell/>
          <table:table-cell table:style-name="Tableau1.B2" office:value-type="string">
            <text:p text:style-name="P60">2. des visites, des échanges : </text:p>
          </table:table-cell>
        </table:table-row>
        <table:table-row table:style-name="Tableau1.1">
          <table:covered-table-cell/>
          <table:table-cell table:style-name="Tableau1.B2" office:value-type="string">
            <text:list xml:id="list2068364250" text:style-name="WW8Num5">
              <text:list-item>
                <text:p text:style-name="P46"><text:span text:style-name="T11">visite des élèves de CP à l’école maternelle : pour lire (des grands lisent à des </text:span><text:span text:style-name="T5">petits), pour expliquer ce que les élèves apprennent en CP</text:span></text:p>
              </text:list-item>
              <text:list-item>
                <text:p text:style-name="P46"><text:span text:style-name="T11">visite des élèves de grande section : pour participer à une demi-journée de classe au </text:span><text:span text:style-name="T5">CP, pour participer à un décloisonnement GS-CP, pour la mise en place d'un tutorat CP/GS</text:span></text:p>
              </text:list-item>
            </text:list>
          </table:table-cell>
        </table:table-row>
        <table:table-row table:style-name="Tableau1.1">
          <table:table-cell table:style-name="Tableau1.A5" table:number-rows-spanned="4" office:value-type="string">
            <text:p text:style-name="P37">Côté enseignants</text:p>
          </table:table-cell>
          <table:table-cell table:style-name="Tableau1.B2" office:value-type="string">
            <text:p text:style-name="P38">1. les pratiques, les gestes professionnels :</text:p>
          </table:table-cell>
        </table:table-row>
        <table:table-row table:style-name="Tableau1.1">
          <table:covered-table-cell/>
          <table:table-cell table:style-name="Tableau1.B2" office:value-type="string">
            <text:list xml:id="list3382454472" text:style-name="WW8Num6">
              <text:list-item>
                <text:p text:style-name="P44">les méthodes de travail et les démarches dans les apprentissages « prioritaires » : analyser les besoins, déterminer des priorités, construire des gestes professionnels communs</text:p>
              </text:list-item>
              <text:list-item>
                <text:p text:style-name="P41">des programmations / des progressions</text:p>
              </text:list-item>
              <text:list-item>
                <text:p text:style-name="P41">les consignes (entourer, barrer), le vocabulaire didactique (un pont, le « M », etc.)</text:p>
              </text:list-item>
              <text:list-item>
                <text:p text:style-name="P41">l'organisation des APC (à N, N+1)</text:p>
              </text:list-item>
              <text:list-item>
                <text:p text:style-name="P41">la liste des thèmes et des projets réalisés en GS</text:p>
              </text:list-item>
              <text:list-item>
                <text:p text:style-name="P41">les traces d'évaluation des élèves : le carnet de suivi des apprentissages, la synthèse des acquis des élèves</text:p>
              </text:list-item>
            </text:list>
            <text:p text:style-name="P61">Un outil collaboratif de type padlet est un support possible à ces échanges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38">2. Les outils et les supports :</text:p>
          </table:table-cell>
        </table:table-row>
        <table:table-row table:style-name="Tableau1.1">
          <table:covered-table-cell/>
          <table:table-cell table:style-name="Tableau1.B2" office:value-type="string">
            <text:p text:style-name="P62">MOB ILISER LE LANGAGE DANS TOUTES SES DIMENSIONS : L'ORAL</text:p>
            <text:list xml:id="list61849164468894" text:continue-numbering="true" text:style-name="WW8Num6">
              <text:list-item>
                <text:p text:style-name="P50">les mots référents</text:p>
              </text:list-item>
              <text:list-item>
                <text:p text:style-name="P50">le dictionnaire/imagier/abécédaire/répertoire des mots de la classe, les outils récapitulatifs, etc.</text:p>
              </text:list-item>
              <text:list-item>
                <text:p text:style-name="P47"><text:span text:style-name="T19">les premiers affichages de syllabes, de sons-voyelles, de sons consonnes</text:span></text:p>
              </text:list-item>
              <text:list-item>
                <text:p text:style-name="P50">Le répertoire des consignes </text:p>
              </text:list-item>
            </text:list>
            <text:p text:style-name="P62">MOB ILISER LE LANGAGE DANS TOUTES SES DIMENSIONS : L'ECRIT</text:p>
            <text:list xml:id="list2638552176" text:style-name="WW8Num7">
              <text:list-item>
                <text:p text:style-name="P48"><text:span text:style-name="T20">l'étude d'un album passerelle au troisième trimestre de GS repris en début de </text:span><text:span text:style-name="T19">CP</text:span></text:p>
              </text:list-item>
              <text:list-item>
                <text:p text:style-name="P51">les supports des écrits étudiés fictionnels et fonctionnels : <text:s/>le cahier de littérature, la liste des albums, etc. </text:p>
              </text:list-item>
              <text:list-item>
                <text:p text:style-name="P51"><text:soft-page-break/>le répertoire graphique</text:p>
              </text:list-item>
              <text:list-item>
                <text:p text:style-name="P51">le cahier d’écriture</text:p>
              </text:list-item>
              <text:list-item>
                <text:p text:style-name="P51">les premières productions autonomes d'écrits </text:p>
              </text:list-item>
            </text:list>
            <text:p text:style-name="P55">AGIR, S’EXPRIMER ET COMPRENDRE A TRAVERS LES ACTIVITES PHYSIQUES</text:p>
            <text:list xml:id="list1780278085" text:style-name="WW8Num8">
              <text:list-item>
                <text:p text:style-name="P52">la liste des rondes et jeux dansés</text:p>
              </text:list-item>
              <text:list-item>
                <text:p text:style-name="P56">la liste des jeux collectifs et jeux du patrimoine et les règles associées</text:p>
              </text:list-item>
            </text:list>
            <text:p text:style-name="P55">AGIR, S’EXPRIMER ET COMPRENDRE A TRAVERS LES ACTIVITES ARTISTIQUES</text:p>
            <text:list xml:id="list2666250463" text:style-name="WW8Num9">
              <text:list-item>
                <text:p text:style-name="P53">le répertoire de chants, les comptines, les poésies mémorisées</text:p>
              </text:list-item>
              <text:list-item>
                <text:p text:style-name="P53">un CD des chants chantés par les élèves</text:p>
              </text:list-item>
              <text:list-item>
                <text:p text:style-name="P53">les œuvres musicales écoutées </text:p>
              </text:list-item>
            </text:list>
            <text:p text:style-name="P55">CONSTRUIRE LES PREMIERS OUTILS POUR STRUCTURER SA PENSEE</text:p>
            <text:list xml:id="list4218327295" text:style-name="WW8Num10">
              <text:list-item>
                <text:p text:style-name="P54">les albums à calculer</text:p>
              </text:list-item>
              <text:list-item>
                <text:p text:style-name="P54">les jeux mathématiques ou de société</text:p>
              </text:list-item>
              <text:list-item>
                <text:p text:style-name="P54">le répertoire des collections témoins, des quantités, des décompositions</text:p>
              </text:list-item>
            </text:list>
            <text:p text:style-name="P55">EXPLORER LE MONDE</text:p>
            <text:list xml:id="list61849796481865" text:continue-numbering="true" text:style-name="WW8Num10">
              <text:list-item>
                <text:p text:style-name="P54">le cahier de sciences, d'expérimentation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37">Côté parents</text:p>
          </table:table-cell>
          <table:table-cell table:style-name="Tableau1.B2" office:value-type="string">
            <text:list xml:id="list1478054314" text:style-name="WW8Num11">
              <text:list-item>
                <text:p text:style-name="P58"><text:span text:style-name="T5">une réunion commune en juin présentant les acquis de la maternelle et les attendus de l’élémentaire, les éléments de continuité des apprentissages, la sensibilisation </text:span><text:span text:style-name="T11">aux évolutions des règles dans la </text:span><text:span text:style-name="T5">scolarité, ayant pour objet de rassurer.</text:span></text:p>
              </text:list-item>
              <text:list-item>
                <text:p text:style-name="P58"><text:span text:style-name="T11">la place des parents dans l'école, dans l'accompagnement à la </text:span><text:span text:style-name="T5">scolarisation de leur enfant</text:span></text:p>
              </text:list-item>
            </text:list>
            <text:list xml:id="list2517047001" text:style-name="WW8Num12">
              <text:list-item>
                <text:p text:style-name="P43">la visite préalable</text:p>
              </text:list-item>
            </text:list>
          </table:table-cell>
        </table:table-row>
      </table:table>
      <text:p text:style-name="P35"/>
      <text:p text:style-name="P35"/>
      <text:list xml:id="list315977863" text:style-name="WW8Num13">
        <text:list-item>
          <text:p text:style-name="P59">Des aménagements pour organiser la transition</text:p>
        </text:list-item>
      </text:list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9"/>
          </table:table-cell>
          <table:table-cell table:style-name="Tableau2.A1" office:value-type="string">
            <text:p text:style-name="P70">GS (dernier trimestre)</text:p>
          </table:table-cell>
          <table:table-cell table:style-name="Tableau2.C1" office:value-type="string">
            <text:p text:style-name="P70">CP</text:p>
          </table:table-cell>
        </table:table-row>
        <table:table-row table:style-name="Tableau2.1">
          <table:table-cell table:style-name="Tableau2.A2" office:value-type="string">
            <text:p text:style-name="P68">L'espace</text:p>
          </table:table-cell>
          <table:table-cell table:style-name="Tableau2.A2" office:value-type="string">
            <text:p text:style-name="P67"><text:span text:style-name="T5">Possibilité d’une organisation frontale au dernier trimestre pour certaines activités </text:span><text:span text:style-name="T21">pédagogiquement justifiées : temps d’écriture, etc.</text:span></text:p>
            <text:p text:style-name="P68">Donner à chaque élève un coin de référence où il retrouve ses propres affaires : privilégier des bureaux individuels regroupés.</text:p>
          </table:table-cell>
          <table:table-cell table:style-name="Tableau2.C2" office:value-type="string">
            <text:p text:style-name="P67"><text:span text:style-name="T5">Organisation évolutive : disposition frontale progressive si nécessaire avec possibilité d'organiser l’espace en ateliers pour certaines activités (mettre les tables par groupe de 4 ou 6, privilégier des tables individuelles facilement recomposables). </text:span></text:p>
            <text:p text:style-name="P68">Conserver un coin collectif en fond de classe pour un regroupement pour certains rituels : chanter, raconter ou lire une histoire, un coin lecture, un espace jeux.</text:p>
          </table:table-cell>
        </table:table-row>
        <table:table-row table:style-name="Tableau2.1">
          <table:table-cell table:style-name="Tableau2.A2" office:value-type="string">
            <text:p text:style-name="P68">Le temps</text:p>
          </table:table-cell>
          <table:table-cell table:style-name="Tableau2.A2" office:value-type="string">
            <text:p text:style-name="P67"><text:span text:style-name="T5">Formaliser l’emploi du temps de la semaine et en donner connaissance aux élèves, l’afficher : comparer et harmoniser les emplois du temps du dernier trimestre de GS et du 1</text:span><text:span text:style-name="T25">er</text:span><text:span text:style-name="T5"> trimestre du CP.</text:span></text:p>
            <text:p text:style-name="P67"><text:span text:style-name="T22">Allonger progressivement </text:span><text:span text:style-name="T21">les temps d’attention et de concentration.</text:span></text:p>
          </table:table-cell>
          <table:table-cell table:style-name="Tableau2.C2" office:value-type="string">
            <text:p text:style-name="P68">Au début du CP, harmoniser les temps d’activité avec la fin de la GS. </text:p>
            <text:p text:style-name="P67"><text:span text:style-name="T22">Alterner les dispositifs </text:span><text:span text:style-name="T21">pédagogiques</text:span><text:span text:style-name="T22"> au premier trimestre avec </text:span><text:span text:style-name="T21">une succession rapide de séquences courtes entrecoupées de pauses et de déplacements entre les activités</text:span><text:span text:style-name="T22">.</text:span></text:p>
            <text:p text:style-name="P72"/>
          </table:table-cell>
        </table:table-row>
        <table:table-row table:style-name="Tableau2.1">
          <table:table-cell table:style-name="Tableau2.A2" office:value-type="string">
            <text:p text:style-name="P68">Le matériel</text:p>
          </table:table-cell>
          <table:table-cell table:style-name="Tableau2.A2" office:value-type="string">
            <text:p text:style-name="P49"><text:span text:style-name="T22">Entraîner les élèves à gérer un</text:span><text:span text:style-name="T21"> matériel individuel (trousse, casier individuel), à utiliser le matériel adéquat (crayon gris, taille-crayon, gomme).</text:span></text:p>
            <text:p text:style-name="P67"><text:span text:style-name="T22">Passer au support cahier </text:span><text:span text:style-name="T21">individuel pour l’écriture.</text:span></text:p>
            <text:p text:style-name="P45"><text:span text:style-name="T5">Faire gérer le collage des </text:span><text:span text:style-name="T21">travaux dans le cahier, le classement dans le classeur.</text:span></text:p>
            <text:p text:style-name="P68">Utiliser un sous-main de référence individuel.</text:p>
          </table:table-cell>
          <table:table-cell table:style-name="Tableau2.C2" office:value-type="string">
            <text:p text:style-name="P68">Conserver du matériel collectif à disposition. </text:p>
            <text:p text:style-name="P67"><text:span text:style-name="T5">Prendre du temps pour aider les élèves à gérer le matériel individuel (préparer le cartable avec les élèves en début d’année, sensibiliser les parents sur l’aide à apporter à l’élève dans la gestion de son matériel, instaurer des habitudes de rangement des </text:span><text:span text:style-name="T22">casiers).</text:span></text:p>
            <text:p text:style-name="P68">Utiliser un sous-main de référence individuel.</text:p>
          </table:table-cell>
        </table:table-row>
        <table:table-row table:style-name="Tableau2.1">
          <table:table-cell table:style-name="Tableau2.A2" office:value-type="string">
            <text:p text:style-name="P68">Les déplacements</text:p>
          </table:table-cell>
          <table:table-cell table:style-name="Tableau2.A2" office:value-type="string">
            <text:p text:style-name="P68">Instaurer au dernier trimestre des activités plus longues nécessitant concentration et présence à sa table de travail. </text:p>
            <text:p text:style-name="P68">Organiser les déplacements 2 par 2. </text:p>
            <text:p text:style-name="P68">Rendre les élèves de plus en plus autonomes pour le passage aux toilettes.</text:p>
          </table:table-cell>
          <table:table-cell table:style-name="Tableau2.C2" office:value-type="string">
            <text:p text:style-name="P68">Permettre des déplacements, voire les instaurer, entre chaque activité.</text:p>
            <text:p text:style-name="P68">Alterner les modalités de travail (changements d’espaces).</text:p>
          </table:table-cell>
        </table:table-row>
        <table:table-row table:style-name="Tableau2.1">
          <table:table-cell table:style-name="Tableau2.A2" office:value-type="string">
            <text:p text:style-name="P68">Les rituels</text:p>
          </table:table-cell>
          <table:table-cell table:style-name="Tableau2.A2" office:value-type="string">
            <text:p text:style-name="P68">Faire évoluer les rituels tout au long de l’année en mettant en jeu les nouveaux apprentissages : lecture de mots, calculs, etc.</text:p>
            <text:p text:style-name="P68"><text:soft-page-break/>Ritualiser les passations de consigne.</text:p>
          </table:table-cell>
          <table:table-cell table:style-name="Tableau2.C2" office:value-type="string">
            <text:p text:style-name="P68">Conserver certains rituels en intégrant les nouvelles compétences de lecture, d’écriture, numération : date écrite au tableau, calculs. <text:s/></text:p>
            <text:p text:style-name="P68"><text:soft-page-break/>Ritualiser les passations de consigne.</text:p>
          </table:table-cell>
        </table:table-row>
        <table:table-row table:style-name="Tableau2.1">
          <table:table-cell table:style-name="Tableau2.A2" office:value-type="string">
            <text:p text:style-name="P68">Les formes de travail</text:p>
          </table:table-cell>
          <table:table-cell table:style-name="Tableau2.A2" office:value-type="string">
            <text:p text:style-name="P68">Commencer à travailler en demi-classe et même en groupe-classe.</text:p>
            <text:p text:style-name="P68">(limiter le travail individuel papier/crayon).</text:p>
            <text:p text:style-name="P67"><text:span text:style-name="T5">Donner des consignes de façon collective, expliciter qu’on apprend à écouter les consignes.</text:span></text:p>
            <text:p text:style-name="P68">Utiliser une norme de présentation du travail individuel (nom en haut à gauche, date).</text:p>
            <text:p text:style-name="P67"><text:span text:style-name="T5">Renforcer la notion d’évaluation des progrès accomplis (ce que je sais faire tout seul).</text:span></text:p>
          </table:table-cell>
          <table:table-cell table:style-name="Tableau2.C2" office:value-type="string">
            <text:p text:style-name="P67"><text:span text:style-name="T5">Penser à des organisations en petits groupes. Réduire les temps d’apprentissages en grand groupe (collectif frontal) : partir de préférence de situations de manipulations, de recherches.</text:span></text:p>
            <text:p text:style-name="P68">Proposer des situations problèmes qui favorisent le travail en groupe (doser le travail individuel papier/crayon).</text:p>
            <text:p text:style-name="P68">Reprendre la norme de présentation du travail individuel (nom en haut à gauche, date…).</text:p>
            <text:p text:style-name="P68">Renforcer la notion d’évaluation des progrès accomplis.</text:p>
          </table:table-cell>
        </table:table-row>
        <table:table-row table:style-name="Tableau2.1">
          <table:table-cell table:style-name="Tableau2.A2" office:value-type="string">
            <text:p text:style-name="P68">Les références</text:p>
          </table:table-cell>
          <table:table-cell table:style-name="Tableau2.A2" office:value-type="string">
            <text:p text:style-name="P68">Intensifier la présence de l'écrit, d'écrits référents, proposer des codes aussi utilisés en CP.</text:p>
            <text:p text:style-name="P68">Transmettre des traces matérielles : des productions d'écrits, des affichages, un cahier de référence.</text:p>
          </table:table-cell>
          <table:table-cell table:style-name="Tableau2.C2" office:value-type="string">
            <text:p text:style-name="P68">Reprendre les affichages de GS, le cahier de référence.</text:p>
            <text:p text:style-name="P68">Reprendre les codes utilisés dans les affichages en GS.</text:p>
          </table:table-cell>
        </table:table-row>
        <table:table-row table:style-name="Tableau2.1">
          <table:table-cell table:style-name="Tableau2.A2" office:value-type="string">
            <text:p text:style-name="P68">Les livres et les manuels</text:p>
          </table:table-cell>
          <table:table-cell table:style-name="Tableau2.A2" office:value-type="string">
            <text:p text:style-name="P45"><text:span text:style-name="T22">Varier les supports de </text:span><text:span text:style-name="T21">lecture, différencier les différents types de livres.</text:span></text:p>
            <text:p text:style-name="P49"><text:span text:style-name="T22">Intensifier les recours aux </text:span><text:span text:style-name="T21">livres autres que les albums.</text:span></text:p>
            <text:p text:style-name="P49"><text:span text:style-name="T22">Découvrir différents </text:span><text:span text:style-name="T21">manuels scolaires (expliciter la question de la méthode).</text:span></text:p>
          </table:table-cell>
          <table:table-cell table:style-name="Tableau2.C2" office:value-type="string">
            <text:p text:style-name="P45"><text:span text:style-name="T22">Présenter les manuels </text:span><text:span text:style-name="T21">(livres pour apprendre) </text:span><text:span text:style-name="T22">les différencier des autres, </text:span><text:span text:style-name="T21">prévoir un temps de découverte.</text:span></text:p>
            <text:p text:style-name="P57">Privilégier les vrais supports.</text:p>
            <text:p text:style-name="P42"/>
          </table:table-cell>
        </table:table-row>
      </table:table>
      <text:p text:style-name="P36"/>
      <text:p text:style-name="P7"/>
      <text:p text:style-name="P32">3. La fiche action</text:p>
      <text:p text:style-name="P6"/>
      <text:p text:style-name="P7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7">Année scolaire</text:p>
          </table:table-cell>
        </table:table-row>
        <table:table-row table:style-name="Tableau3.2">
          <table:table-cell table:style-name="Tableau3.A1" office:value-type="string">
            <text:p text:style-name="P12">Ecole(s) concernée(s)</text:p>
            <text:p text:style-name="P7">…..........................................................................................................................................</text:p>
            <text:p text:style-name="P7">…..........................................................................................................................................</text:p>
            <text:p text:style-name="P7">…..........................................................................................................................................</text:p>
          </table:table-cell>
        </table:table-row>
        <table:table-row table:style-name="Tableau3.2">
          <table:table-cell table:style-name="Tableau3.A3" office:value-type="string">
            <text:p text:style-name="P65">Etat des lieux</text:p>
            <text:p text:style-name="P63">points de réussite</text:p>
            <text:p text:style-name="P63"/>
            <text:p text:style-name="P63"/>
            <text:p text:style-name="P63"/>
            <text:p text:style-name="P63"/>
            <text:p text:style-name="P63"/>
            <text:p text:style-name="P63">points d'amélioration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3.2">
          <table:table-cell table:style-name="Tableau3.A3" office:value-type="string">
            <text:p text:style-name="P65">Priorités retenues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3.2">
          <table:table-cell table:style-name="Tableau3.A3" office:value-type="string">
            <text:p text:style-name="P65">Actions proposées</text:p>
            <text:p text:style-name="P63"/>
            <text:p text:style-name="P63">côté élèves 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côté enseignants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côté parents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9"/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/>
          </table:table-cell>
          <table:table-cell table:style-name="Tableau4.B1" table:number-columns-spanned="2" office:value-type="string">
            <text:p text:style-name="P9">Repères pour la transition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66">L'espace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1">
          <table:table-cell table:style-name="Tableau4.A2" office:value-type="string">
            <text:p text:style-name="P66">Le temps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1">
          <table:table-cell table:style-name="Tableau4.A2" office:value-type="string">
            <text:p text:style-name="P66">Le matériel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1">
          <table:table-cell table:style-name="Tableau4.A2" office:value-type="string">
            <text:p text:style-name="P66">Les déplacements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1">
          <table:table-cell table:style-name="Tableau4.A2" office:value-type="string">
            <text:p text:style-name="P66">Les rituels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1">
          <table:table-cell table:style-name="Tableau4.A2" office:value-type="string">
            <text:p text:style-name="P71">Les formes de travail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</table:table-cell>
        </table:table-row>
        <table:table-row table:style-name="Tableau4.1">
          <table:table-cell table:style-name="Tableau4.A2" office:value-type="string">
            <text:p text:style-name="P66">Les références</text:p>
          </table:table-cell>
          <table:table-cell table:style-name="Tableau4.A2" office:value-type="string">
            <text:p text:style-name="P63">GS</text:p>
            <text:p text:style-name="P63"/>
            <text:p text:style-name="P63"/>
            <text:p text:style-name="P63"/>
          </table:table-cell>
          <table:table-cell table:style-name="Tableau4.C2" office:value-type="string">
            <text:p text:style-name="P63">CP</text:p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  <table:table-row table:style-name="Tableau4.9">
          <table:table-cell table:style-name="Tableau4.A2" office:value-type="string">
            <text:p text:style-name="P66">Les livres et les manuels</text:p>
          </table:table-cell>
          <table:table-cell table:style-name="Tableau4.A2" office:value-type="string">
            <text:p text:style-name="P64">GS</text:p>
            <text:p text:style-name="P64"/>
            <text:p text:style-name="P64"/>
            <text:p text:style-name="P64"/>
          </table:table-cell>
          <table:table-cell table:style-name="Tableau4.C2" office:value-type="string">
            <text:p text:style-name="P64">CP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pitch="variable" style:font-charset="x-symbol" fo:font-size="11pt" style:font-name-asian="Thorndale" style:font-family-asian="Thorndale, 'Times New Roman'" style:font-family-generic-asian="roman" style:font-pitch-asian="variable" style:font-size-asian="11pt" style:font-name-complex="OpenSymbol" style:font-family-complex="OpenSymbol" style:font-pitch-complex="variable" style:font-size-complex="11pt"/>
    </style:style>
    <style:style style:name="WW8Num6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pitch="variable" style:font-charset="x-symbol" fo:font-size="11pt" style:font-size-asian="11pt" style:font-name-complex="OpenSymbol" style:font-family-complex="OpenSymbol" style:font-pitch-complex="variable" style:font-size-complex="11pt"/>
    </style:style>
    <style:style style:name="WW8Num12z0" style:family="text">
      <style:text-properties style:font-name="Symbol" fo:font-family="Symbol" style:font-pitch="variable" style:font-charset="x-symbol" style:font-name-complex="OpenSymbol" style:font-family-complex="OpenSymbol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4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meta:creation-date>2018-03-25T11:21:00</meta:creation-date>
    <dc:creator>Utilisateur de Microsoft Office</dc:creator>
    <dc:date>2018-07-04T05:15:00</dc:date>
    <meta:editing-cycles>5</meta:editing-cycles>
    <meta:editing-duration>PT6M</meta:editing-duration>
    <meta:generator>LibreOffice/5.3.5.2$MacOSX_X86_64 LibreOffice_project/50d9bf2b0a79cdb85a3814b592608037a682059d</meta:generator>
    <meta:document-statistic meta:table-count="4" meta:image-count="0" meta:object-count="0" meta:page-count="8" meta:paragraph-count="174" meta:word-count="1518" meta:character-count="10107" meta:non-whitespace-character-count="8783"/>
  </office:meta>
</office:document-meta>
</file>