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1000001E0000001684E857307F74CAE8E.png" manifest:media-type="image/png"/>
  <manifest:file-entry manifest:full-path="Pictures/10000000000005000000040096EF8FA09083E24E.png" manifest:media-type="image/png"/>
  <manifest:file-entry manifest:full-path="Pictures/10000000000006400000038488E1AE61144F6CB1.png" manifest:media-type="image/png"/>
  <manifest:file-entry manifest:full-path="Pictures/100000000000050000000400BC0495F7C1761141.png" manifest:media-type="image/png"/>
  <manifest:file-entry manifest:full-path="Pictures/1000000000000500000004003E462566E1D39F34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fr" fo:country="R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language="fr" fo:country="RE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4.983cm, 3.022cm, 4.311cm, 2.96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05cm" fo:margin-top="0cm" fo:margin-bottom="0cm" style:vertical-pos="top" style:vertical-rel="baseline" fo:background-color="transparent" draw:fill="none" draw:fill-color="#ffffff" fo:padding="0cm" fo:border="none" style:mirror="none" fo:clip="rect(4.484cm, 21.883cm, 1.681cm, 7.95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4.648cm, 17.692cm, 2.016cm, 1.40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10.134cm, 6.271cm, 2.462cm, 6.54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 1" text:anchor-type="as-char" svg:width="18.334cm" svg:height="24.074cm" draw:z-index="0"><draw:image xlink:href="Pictures/10000000000005000000040096EF8FA09083E24E.png" xlink:type="simple" xlink:show="embed" xlink:actuate="onLoad"/></draw:frame></text:p>
      <text:p text:style-name="P1"/>
      <text:p text:style-name="P1"/>
      <text:p text:style-name="P1"/>
      <text:p text:style-name="Standard"><text:soft-page-break/><draw:frame draw:style-name="fr2" draw:name="Image 2" text:anchor-type="as-char" svg:width="18.038cm" svg:height="25.4cm" draw:z-index="1"><draw:image xlink:href="Pictures/10000000000006400000038488E1AE61144F6CB1.png" xlink:type="simple" xlink:show="embed" xlink:actuate="onLoad"/></draw:frame></text:p>
      <text:p text:style-name="P1"/>
      <text:p text:style-name="P1"/>
      <text:p text:style-name="Standard"><text:soft-page-break/><draw:frame draw:style-name="fr3" draw:name="Image 3" text:anchor-type="as-char" svg:width="18.334cm" svg:height="26.187cm" draw:z-index="2"><draw:image xlink:href="Pictures/100000000000050000000400BC0495F7C1761141.png" xlink:type="simple" xlink:show="embed" xlink:actuate="onLoad"/></draw:frame></text:p>
      <text:p text:style-name="P1"/>
      <text:p text:style-name="P1"><text:soft-page-break/></text:p>
      <text:p text:style-name="Standard"><draw:frame draw:style-name="fr4" draw:name="Image4" text:anchor-type="as-char" svg:width="18.066cm" svg:height="21.243cm" draw:z-index="3"><draw:image xlink:href="Pictures/10000201000001E0000001684E857307F74CAE8E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Standard"><text:soft-page-break/><draw:frame draw:style-name="fr6" text:anchor-type="as-char" svg:width="17.443cm" svg:height="22.726cm" draw:z-index="5"><draw:object-ole xlink:href="./Obj100" xlink:type="simple" xlink:show="embed" xlink:actuate="onLoad"/><draw:image xlink:href="./ObjectReplacements/Obj100" xlink:type="simple" xlink:show="embed" xlink:actuate="onLoad"/></draw:frame></text:p>
      <text:p text:style-name="P1"/>
      <text:p text:style-name="P1"/>
      <text:p text:style-name="Standard"><text:soft-page-break/><draw:frame draw:style-name="fr5" draw:name="Image 5" text:anchor-type="as-char" svg:width="17.997cm" svg:height="24.523cm" draw:z-index="4"><draw:image xlink:href="Pictures/1000000000000500000004003E462566E1D39F3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cm" fo:margin-right="1.24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ann</meta:initial-creator>
    <dc:creator>Johann</dc:creator>
    <meta:editing-cycles>2</meta:editing-cycles>
    <meta:creation-date>2019-07-09T07:54:00</meta:creation-date>
    <dc:date>2019-07-09T07:54:00</dc:date>
    <meta:editing-duration>P0D</meta:editing-duration>
    <meta:generator>LibreOffice/5.0.5.2$Windows_x86 LibreOffice_project/55b006a02d247b5f7215fc6ea0fde844b30035b3</meta:generator>
    <meta:document-statistic meta:table-count="0" meta:image-count="5" meta:object-count="1" meta:page-count="6" meta:paragraph-count="6" meta:word-count="0" meta:character-count="0" meta:non-whitespace-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