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Wingdings 3" svg:font-family="'Wingdings 3'" style:font-charset="x-symbol"/>
    <style:font-face style:name="Wingdings1" svg:font-family="Wingdings" style:font-family-generic="system" style:font-pitch="variable" style:font-charset="x-symbol"/>
    <style:font-face style:name="Arial2" svg:font-family="Arial, sans-serif"/>
    <style:font-face style:name="Calibri2" svg:font-family="Calibri"/>
    <style:font-face style:name="Calibri1" svg:font-family="Calibri, sans-serif"/>
    <style:font-face style:name="OpenSymbol1" svg:font-family="OpenSymbol"/>
    <style:font-face style:name="Arial4" svg:font-family="Arial" style:font-family-generic="roman"/>
    <style:font-face style:name="Calibri3" svg:font-family="Calibri" style:font-family-generic="roman"/>
    <style:font-face style:name="Lucida Sans3" svg:font-family="'Lucida Sans'" style:font-family-generic="roman"/>
    <style:font-face style:name="Arial1" svg:font-family="Arial, Arial" style:font-family-generic="swiss"/>
    <style:font-face style:name="Calibri4" svg:font-family="Calibri" style:font-family-generic="swiss"/>
    <style:font-face style:name="Lucida Sans2" svg:font-family="'Lucida Sans'" style:font-family-generic="swiss"/>
    <style:font-face style:name="Calibri5" svg:font-family="Calibri, Bold" style:font-family-generic="system"/>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4.513cm" fo:margin-left="1.455cm" table:align="left"/>
    </style:style>
    <style:style style:name="Tableau1.A" style:family="table-column">
      <style:table-column-properties style:column-width="24.513cm"/>
    </style:style>
    <style:style style:name="Tableau1.A1" style:family="table-cell">
      <style:table-cell-properties fo:padding="0.097cm" fo:border="0.05pt solid #000000"/>
    </style:style>
    <style:style style:name="Tableau2" style:family="table">
      <style:table-properties style:width="25.691cm" table:align="left"/>
    </style:style>
    <style:style style:name="Tableau2.A" style:family="table-column">
      <style:table-column-properties style:column-width="6.696cm"/>
    </style:style>
    <style:style style:name="Tableau2.B" style:family="table-column">
      <style:table-column-properties style:column-width="6.331cm"/>
    </style:style>
    <style:style style:name="Tableau2.D" style:family="table-column">
      <style:table-column-properties style:column-width="6.334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2" style:family="table-row">
      <style:table-row-properties style:min-row-height="0.524cm"/>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3" style:family="table-row">
      <style:table-row-properties style:min-row-height="0.316cm"/>
    </style:style>
    <style:style style:name="Tableau2.A3" style:family="table-cell">
      <style:table-cell-properties style:vertical-align="middle" fo:padding="0.097cm" fo:border-left="0.05pt solid #000000" fo:border-right="0.05pt solid #000000" fo:border-top="none" fo:border-bottom="0.05pt solid #000000"/>
    </style:style>
    <style:style style:name="Tableau2.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B8" style:family="table-cell">
      <style:table-cell-properties fo:padding="0.097cm" fo:border-left="0.05pt solid #000000" fo:border-right="0.05pt solid #000000" fo:border-top="none" fo:border-bottom="0.05pt solid #000000"/>
    </style:style>
    <style:style style:name="Tableau7" style:family="table">
      <style:table-properties style:width="26.012cm" fo:margin-left="-0.148cm" fo:break-before="page" table:align="left" fo:background-color="transparent" fo:keep-with-next="auto" style:may-break-between-rows="true" style:writing-mode="lr-tb">
        <style:background-image/>
      </style:table-properties>
    </style:style>
    <style:style style:name="Tableau7.A" style:family="table-column">
      <style:table-column-properties style:column-width="0.926cm"/>
    </style:style>
    <style:style style:name="Tableau7.B" style:family="table-column">
      <style:table-column-properties style:column-width="4.537cm"/>
    </style:style>
    <style:style style:name="Tableau7.C" style:family="table-column">
      <style:table-column-properties style:column-width="4.618cm"/>
    </style:style>
    <style:style style:name="Tableau7.D" style:family="table-column">
      <style:table-column-properties style:column-width="15.931cm"/>
    </style:style>
    <style:style style:name="Tableau7.1" style:family="table-row">
      <style:table-row-properties fo:background-color="transparent" fo:keep-together="auto">
        <style:background-image/>
      </style:table-row-properties>
    </style:style>
    <style:style style:name="Tableau7.A1" style:family="table-cell">
      <style:table-cell-properties style:vertical-align="middle" fo:background-color="transparent" fo:padding="0.097cm" fo:border="none">
        <style:background-image/>
      </style:table-cell-properties>
    </style:style>
    <style:style style:name="Tableau7.A3"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7.C3"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7.D3" style:family="table-cell">
      <style:table-cell-properties style:vertical-align="" fo:background-color="transparent" fo:padding="0.097cm" fo:border="0.05pt solid #000000" style:writing-mode="lr-tb">
        <style:background-image/>
      </style:table-cell-properties>
    </style:style>
    <style:style style:name="Tableau7.4" style:family="table-row">
      <style:table-row-properties style:min-row-height="2.245cm" fo:background-color="transparent" fo:keep-together="auto">
        <style:background-image/>
      </style:table-row-properties>
    </style:style>
    <style:style style:name="Tableau7.C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7.D4"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7.A5"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7.B5"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7.A6"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7.B6"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8" style:family="table">
      <style:table-properties style:width="26.035cm" fo:break-before="page" table:align="center" fo:background-color="transparent" fo:keep-with-next="auto" style:may-break-between-rows="true" style:writing-mode="lr-tb">
        <style:background-image/>
      </style:table-properties>
    </style:style>
    <style:style style:name="Tableau8.A" style:family="table-column">
      <style:table-column-properties style:column-width="0.951cm"/>
    </style:style>
    <style:style style:name="Tableau8.B" style:family="table-column">
      <style:table-column-properties style:column-width="4.202cm"/>
    </style:style>
    <style:style style:name="Tableau8.D" style:family="table-column">
      <style:table-column-properties style:column-width="16.681cm"/>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8.C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8.D1" style:family="table-cell">
      <style:table-cell-properties style:vertical-align="" fo:background-color="transparent" fo:padding="0.097cm" fo:border="0.05pt solid #000000" style:writing-mode="lr-tb">
        <style:background-image/>
      </style:table-cell-properties>
    </style:style>
    <style:style style:name="Tableau8.C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8.3" style:family="table-row">
      <style:table-row-properties style:min-row-height="2.741cm" fo:background-color="transparent" fo:keep-together="auto">
        <style:background-image/>
      </style:table-row-properties>
    </style:style>
    <style:style style:name="Tableau8.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8.B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8.C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8.D3"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8.A4"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8.B4"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8.C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4" style:family="table" style:master-page-name="MP0">
      <style:table-properties style:width="27.28cm" fo:margin-left="-0.086cm" style:page-number="auto" fo:break-before="page" table:align="left" fo:background-color="transparent" fo:keep-with-next="auto" style:may-break-between-rows="true" style:writing-mode="lr-tb">
        <style:background-image/>
      </style:table-properties>
    </style:style>
    <style:style style:name="Tableau4.A" style:family="table-column">
      <style:table-column-properties style:column-width="2.783cm"/>
    </style:style>
    <style:style style:name="Tableau4.B" style:family="table-column">
      <style:table-column-properties style:column-width="8.146cm"/>
    </style:style>
    <style:style style:name="Tableau4.C" style:family="table-column">
      <style:table-column-properties style:column-width="8.19cm"/>
    </style:style>
    <style:style style:name="Tableau4.D" style:family="table-column">
      <style:table-column-properties style:column-width="8.162cm"/>
    </style:style>
    <style:style style:name="Tableau4.1" style:family="table-row">
      <style:table-row-properties style:min-row-height="0.677cm" style:use-optimal-row-height="false"/>
    </style:style>
    <style:style style:name="Tableau4.A1" style:family="table-cell">
      <style:table-cell-properties style:vertical-align="middle" fo:padding-left="0.191cm" fo:padding-right="0.191cm" fo:padding-top="0cm" fo:padding-bottom="0cm" fo:border="0.5pt solid #000000"/>
    </style:style>
    <style:style style:name="Tableau4.3" style:family="table-row">
      <style:table-row-properties style:min-row-height="1.819cm" style:use-optimal-row-height="false"/>
    </style:style>
    <style:style style:name="Tableau4.4" style:family="table-row">
      <style:table-row-properties style:min-row-height="0.123cm" style:use-optimal-row-height="false"/>
    </style:style>
    <style:style style:name="Tableau4.A4"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4.A5" style:family="table-cell">
      <style:table-cell-properties style:vertical-align="middle" fo:background-color="#d6e3bc" fo:padding-left="0.191cm" fo:padding-right="0.191cm" fo:padding-top="0cm" fo:padding-bottom="0cm" fo:border="0.5pt solid #000000">
        <style:background-image/>
      </style:table-cell-properties>
    </style:style>
    <style:style style:name="Tableau4.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4.C6"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4.D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leau4.B7" style:family="table-cell">
      <style:table-cell-properties fo:padding-left="0.191cm" fo:padding-right="0.191cm" fo:padding-top="0cm" fo:padding-bottom="0cm" fo:border="0.5pt solid #000000"/>
    </style:style>
    <style:style style:name="Tableau4.A8" style:family="table-cell">
      <style:table-cell-properties style:vertical-align="middle" fo:background-color="#eaf1dd" fo:padding-left="0.191cm" fo:padding-right="0.191cm" fo:padding-top="0cm" fo:padding-bottom="0cm" fo:border="0.5pt solid #000000">
        <style:background-image/>
      </style:table-cell-properties>
    </style:style>
    <style:style style:name="Tableau4.B9" style:family="table-cell">
      <style:table-cell-properties style:vertical-align="" fo:padding-left="0.191cm" fo:padding-right="0.191cm" fo:padding-top="0cm" fo:padding-bottom="0cm" fo:border="0.5pt solid #000000"/>
    </style:style>
    <style:style style:name="Tableau4.C9" style:family="table-cell">
      <style:table-cell-properties style:vertical-align="" fo:padding-left="0.191cm" fo:padding-right="0.191cm" fo:padding-top="0cm" fo:padding-bottom="0cm" fo:border="0.5pt solid #000000"/>
    </style:style>
    <style:style style:name="Tableau4.D9" style:family="table-cell">
      <style:table-cell-properties style:vertical-align="" fo:padding-left="0.191cm" fo:padding-right="0.191cm" fo:padding-top="0cm" fo:padding-bottom="0cm" fo:border="0.5pt solid #000000"/>
    </style:style>
    <style:style style:name="Tableau4.B10" style:family="table-cell">
      <style:table-cell-properties style:vertical-align="" fo:padding-left="0.191cm" fo:padding-right="0.191cm" fo:padding-top="0cm" fo:padding-bottom="0cm" fo:border="0.5pt solid #000000"/>
    </style:style>
    <style:style style:name="Tableau4.C10" style:family="table-cell">
      <style:table-cell-properties style:vertical-align="" fo:padding-left="0.191cm" fo:padding-right="0.191cm" fo:padding-top="0cm" fo:padding-bottom="0cm" fo:border="0.5pt solid #000000"/>
    </style:style>
    <style:style style:name="Tableau4.D10" style:family="table-cell">
      <style:table-cell-properties style:vertical-align="" fo:padding-left="0.191cm" fo:padding-right="0.191cm" fo:padding-top="0cm" fo:padding-bottom="0cm" fo:border="0.5pt solid #000000"/>
    </style:style>
    <style:style style:name="Tableau4.A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12" style:family="table-cell">
      <style:table-cell-properties fo:padding-left="0.191cm" fo:padding-right="0.191cm" fo:padding-top="0cm" fo:padding-bottom="0cm" fo:border="0.5pt solid #000000"/>
    </style:style>
    <style:style style:name="Tableau4.14" style:family="table-row">
      <style:table-row-properties style:min-row-height="0.677cm" fo:background-color="transparent" fo:keep-together="auto" style:use-optimal-row-height="false">
        <style:background-image/>
      </style:table-row-properties>
    </style:style>
    <style:style style:name="Tableau4.B14"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bleau4.B15" style:family="table-cell">
      <style:table-cell-properties fo:padding-left="0.191cm" fo:padding-right="0.191cm" fo:padding-top="0cm" fo:padding-bottom="0cm" fo:border="0.5pt solid #000000"/>
    </style:style>
    <style:style style:name="Tableau4.C15" style:family="table-cell">
      <style:table-cell-properties fo:padding-left="0.191cm" fo:padding-right="0.191cm" fo:padding-top="0cm" fo:padding-bottom="0cm" fo:border="0.5pt solid #000000"/>
    </style:style>
    <style:style style:name="Tableau4.D15" style:family="table-cell">
      <style:table-cell-properties fo:padding-left="0.191cm" fo:padding-right="0.191cm" fo:padding-top="0cm" fo:padding-bottom="0cm" fo:border="0.5pt solid #000000"/>
    </style:style>
    <style:style style:name="Tableau4.A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17" style:family="table-cell">
      <style:table-cell-properties fo:padding-left="0.191cm" fo:padding-right="0.191cm" fo:padding-top="0cm" fo:padding-bottom="0cm" fo:border="0.5pt solid #000000"/>
    </style:style>
    <style:style style:name="Tableau4.A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22" style:family="table-cell">
      <style:table-cell-properties fo:padding-left="0.191cm" fo:padding-right="0.191cm" fo:padding-top="0cm" fo:padding-bottom="0cm" fo:border="0.5pt solid #000000"/>
    </style:style>
    <style:style style:name="Tableau4.B26" style:family="table-cell">
      <style:table-cell-properties style:vertical-align="" fo:padding-left="0.191cm" fo:padding-right="0.191cm" fo:padding-top="0cm" fo:padding-bottom="0cm" fo:border="0.5pt solid #000000"/>
    </style:style>
    <style:style style:name="Tableau4.B27" style:family="table-cell">
      <style:table-cell-properties style:vertical-align="" fo:padding-left="0.191cm" fo:padding-right="0.191cm" fo:padding-top="0cm" fo:padding-bottom="0cm" fo:border="0.5pt solid #000000"/>
    </style:style>
    <style:style style:name="Tableau4.C27" style:family="table-cell">
      <style:table-cell-properties style:vertical-align="" fo:padding-left="0.191cm" fo:padding-right="0.191cm" fo:padding-top="0cm" fo:padding-bottom="0cm" fo:border="0.5pt solid #000000"/>
    </style:style>
    <style:style style:name="Tableau4.D27" style:family="table-cell">
      <style:table-cell-properties style:vertical-align="" fo:padding-left="0.191cm" fo:padding-right="0.191cm" fo:padding-top="0cm" fo:padding-bottom="0cm" fo:border="0.5pt solid #000000"/>
    </style:style>
    <style:style style:name="Tableau4.A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28" style:family="table-cell">
      <style:table-cell-properties fo:padding-left="0.191cm" fo:padding-right="0.191cm" fo:padding-top="0cm" fo:padding-bottom="0cm" fo:border-left="0.5pt solid #000000" fo:border-right="0.5pt solid #000000" fo:border-top="none" fo:border-bottom="0.5pt solid #000000"/>
    </style:style>
    <style:style style:name="Tableau4.B29" style:family="table-cell">
      <style:table-cell-properties fo:padding-left="0.191cm" fo:padding-right="0.191cm" fo:padding-top="0cm" fo:padding-bottom="0cm" fo:border="0.5pt solid #000000"/>
    </style:style>
    <style:style style:name="Tableau4.A30" style:family="table-cell">
      <style:table-cell-properties style:vertical-align="middle" fo:background-color="#eaf1dd" fo:padding-left="0.191cm" fo:padding-right="0.191cm" fo:padding-top="0cm" fo:padding-bottom="0cm" fo:border="0.5pt solid #000000" style:writing-mode="page">
        <style:background-image/>
      </style:table-cell-properties>
    </style:style>
    <style:style style:name="Tableau4.31" style:family="table-row">
      <style:table-row-properties style:min-row-height="0.46cm" fo:background-color="transparent" fo:keep-together="auto" style:use-optimal-row-height="false">
        <style:background-image/>
      </style:table-row-properties>
    </style:style>
    <style:style style:name="Tableau4.B32" style:family="table-cell">
      <style:table-cell-properties style:vertical-align="" fo:padding-left="0.191cm" fo:padding-right="0.191cm" fo:padding-top="0cm" fo:padding-bottom="0cm" fo:border="0.5pt solid #000000"/>
    </style:style>
    <style:style style:name="Tableau4.A3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33"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4.B34" style:family="table-cell">
      <style:table-cell-properties style:vertical-align="" fo:padding-left="0.191cm" fo:padding-right="0.191cm" fo:padding-top="0cm" fo:padding-bottom="0cm" fo:border="0.5pt solid #000000"/>
    </style:style>
    <style:style style:name="Tableau4.37" style:family="table-row">
      <style:table-row-properties style:min-row-height="0.418cm" style:use-optimal-row-height="false"/>
    </style:style>
    <style:style style:name="Tableau4.B37" style:family="table-cell">
      <style:table-cell-properties fo:padding-left="0.191cm" fo:padding-right="0.191cm" fo:padding-top="0cm" fo:padding-bottom="0cm" fo:border="0.5pt solid #000000"/>
    </style:style>
    <style:style style:name="Tableau4.A3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3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4.C3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4.A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42" style:family="table-cell">
      <style:table-cell-properties style:vertical-align="" fo:background-color="transparent"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4.B43"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A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47" style:family="table-cell">
      <style:table-cell-properties fo:padding-left="0.191cm" fo:padding-right="0.191cm" fo:padding-top="0cm" fo:padding-bottom="0cm" fo:border="0.5pt solid #000000"/>
    </style:style>
    <style:style style:name="Tableau4.B48" style:family="table-cell">
      <style:table-cell-properties fo:padding-left="0.191cm" fo:padding-right="0.191cm" fo:padding-top="0cm" fo:padding-bottom="0cm" fo:border-left="0.5pt solid #000000" fo:border-right="0.5pt solid #000000" fo:border-top="none" fo:border-bottom="0.5pt solid #000000"/>
    </style:style>
    <style:style style:name="Tableau4.D48" style:family="table-cell">
      <style:table-cell-properties fo:padding-left="0.191cm" fo:padding-right="0.191cm" fo:padding-top="0cm" fo:padding-bottom="0cm" fo:border-left="0.5pt solid #000000" fo:border-right="0.5pt solid #000000" fo:border-top="none" fo:border-bottom="0.5pt solid #000000"/>
    </style:style>
    <style:style style:name="Tableau4.A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A5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4.A52" style:family="table-cell">
      <style:table-cell-properties style:vertical-align="middle" fo:background-color="#eaf1dd" fo:padding-left="0.191cm" fo:padding-right="0.191cm" fo:padding-top="0cm" fo:padding-bottom="0cm" fo:border-left="0.5pt solid #000000" fo:border-right="0.5pt solid #000000" fo:border-top="none" fo:border-bottom="0.5pt solid #000000">
        <style:background-image/>
      </style:table-cell-properties>
    </style:style>
    <style:style style:name="Tableau4.53" style:family="table-row">
      <style:table-row-properties style:min-row-height="0.506cm" style:use-optimal-row-height="false"/>
    </style:style>
    <style:style style:name="Tableau4.A5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53" style:family="table-cell">
      <style:table-cell-properties fo:padding-left="0.191cm" fo:padding-right="0.191cm" fo:padding-top="0cm" fo:padding-bottom="0cm" fo:border-left="0.5pt solid #000000" fo:border-right="0.5pt solid #000000" fo:border-top="none" fo:border-bottom="0.5pt solid #000000"/>
    </style:style>
    <style:style style:name="Tableau4.A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54" style:family="table-cell">
      <style:table-cell-properties style:vertical-align="" fo:padding-left="0.191cm" fo:padding-right="0.191cm" fo:padding-top="0cm" fo:padding-bottom="0cm" fo:border-left="0.5pt solid #000000" fo:border-right="none" fo:border-top="none" fo:border-bottom="0.5pt solid #000000"/>
    </style:style>
    <style:style style:name="Tableau4.C54" style:family="table-cell">
      <style:table-cell-properties style:vertical-align="" fo:padding-left="0.191cm" fo:padding-right="0.191cm" fo:padding-top="0cm" fo:padding-bottom="0cm" fo:border-left="0.5pt solid #000000" fo:border-right="none" fo:border-top="none" fo:border-bottom="0.5pt solid #000000"/>
    </style:style>
    <style:style style:name="Tableau4.D54"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4.55" style:family="table-row">
      <style:table-row-properties style:min-row-height="1.101cm" style:use-optimal-row-height="false"/>
    </style:style>
    <style:style style:name="Tableau4.A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55"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leau4.A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5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4.B58" style:family="table-cell">
      <style:table-cell-properties style:vertical-align="" fo:padding-left="0.191cm" fo:padding-right="0.191cm" fo:padding-top="0cm" fo:padding-bottom="0cm" fo:border="0.5pt solid #000000"/>
    </style:style>
    <style:style style:name="Tableau4.B59"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4.C59"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4.60" style:family="table-row">
      <style:table-row-properties style:min-row-height="0.487cm" style:use-optimal-row-height="false"/>
    </style:style>
    <style:style style:name="Tableau4.B6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4.D6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4.B61" style:family="table-cell">
      <style:table-cell-properties style:vertical-align="" fo:padding-left="0.191cm" fo:padding-right="0.191cm" fo:padding-top="0cm" fo:padding-bottom="0cm" fo:border="0.5pt solid #000000"/>
    </style:style>
    <style:style style:name="Tableau4.C61" style:family="table-cell">
      <style:table-cell-properties style:vertical-align="" fo:padding-left="0.191cm" fo:padding-right="0.191cm" fo:padding-top="0cm" fo:padding-bottom="0cm" fo:border="0.5pt solid #000000"/>
    </style:style>
    <style:style style:name="Tableau4.D61" style:family="table-cell">
      <style:table-cell-properties style:vertical-align="" fo:padding-left="0.191cm" fo:padding-right="0.191cm" fo:padding-top="0cm" fo:padding-bottom="0cm" fo:border="0.5pt solid #000000"/>
    </style:style>
    <style:style style:name="Tableau4.A6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6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66" style:family="table-cell">
      <style:table-cell-properties style:vertical-align="" fo:padding-left="0.191cm" fo:padding-right="0.191cm" fo:padding-top="0cm" fo:padding-bottom="0cm" fo:border="0.5pt solid #000000"/>
    </style:style>
    <style:style style:name="Tableau4.C66" style:family="table-cell">
      <style:table-cell-properties style:vertical-align="" fo:padding-left="0.191cm" fo:padding-right="0.191cm" fo:padding-top="0cm" fo:padding-bottom="0cm" fo:border="0.5pt solid #000000"/>
    </style:style>
    <style:style style:name="Tableau4.D66" style:family="table-cell">
      <style:table-cell-properties style:vertical-align="" fo:padding-left="0.191cm" fo:padding-right="0.191cm" fo:padding-top="0cm" fo:padding-bottom="0cm" fo:border="0.5pt solid #000000"/>
    </style:style>
    <style:style style:name="Tableau4.A6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6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B68" style:family="table-cell">
      <style:table-cell-properties fo:padding-left="0.191cm" fo:padding-right="0.191cm" fo:padding-top="0cm" fo:padding-bottom="0cm" fo:border="0.5pt solid #000000"/>
    </style:style>
    <style:style style:name="Tableau4.71" style:family="table-row">
      <style:table-row-properties style:min-row-height="1.847cm" style:use-optimal-row-height="false"/>
    </style:style>
    <style:style style:name="Tableau4.B71" style:family="table-cell">
      <style:table-cell-properties fo:padding-left="0.191cm" fo:padding-right="0.191cm" fo:padding-top="0cm" fo:padding-bottom="0cm" fo:border="0.5pt solid #000000"/>
    </style:style>
    <style:style style:name="Tableau4.D71" style:family="table-cell">
      <style:table-cell-properties fo:padding-left="0.191cm" fo:padding-right="0.191cm" fo:padding-top="0cm" fo:padding-bottom="0cm" fo:border="0.5pt solid #000000"/>
    </style:style>
    <style:style style:name="Tableau4.A7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B7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4.A7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3" style:family="table" style:master-page-name="MP0">
      <style:table-properties style:width="27.28cm" fo:margin-left="-0.086cm" style:page-number="auto" fo:break-before="page" table:align="left" fo:background-color="transparent" fo:keep-with-next="auto" style:may-break-between-rows="true" style:writing-mode="lr-tb">
        <style:background-image/>
      </style:table-properties>
    </style:style>
    <style:style style:name="Tableau3.A" style:family="table-column">
      <style:table-column-properties style:column-width="2.757cm"/>
    </style:style>
    <style:style style:name="Tableau3.B" style:family="table-column">
      <style:table-column-properties style:column-width="7.525cm"/>
    </style:style>
    <style:style style:name="Tableau3.C" style:family="table-column">
      <style:table-column-properties style:column-width="0.649cm"/>
    </style:style>
    <style:style style:name="Tableau3.D" style:family="table-column">
      <style:table-column-properties style:column-width="7.126cm"/>
    </style:style>
    <style:style style:name="Tableau3.E" style:family="table-column">
      <style:table-column-properties style:column-width="1.048cm"/>
    </style:style>
    <style:style style:name="Tableau3.F" style:family="table-column">
      <style:table-column-properties style:column-width="8.176cm"/>
    </style:style>
    <style:style style:name="Tableau3.1" style:family="table-row">
      <style:table-row-properties style:min-row-height="0.677cm" style:use-optimal-row-height="false"/>
    </style:style>
    <style:style style:name="Tableau3.A1" style:family="table-cell">
      <style:table-cell-properties style:vertical-align="middle" fo:padding-left="0.191cm" fo:padding-right="0.191cm" fo:padding-top="0cm" fo:padding-bottom="0cm" fo:border="0.5pt solid #000000"/>
    </style:style>
    <style:style style:name="Tableau3.A4"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3.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3.C5"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3.E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leau3.B6" style:family="table-cell">
      <style:table-cell-properties fo:padding-left="0.191cm" fo:padding-right="0.191cm" fo:padding-top="0cm" fo:padding-bottom="0cm" fo:border="0.5pt solid #000000"/>
    </style:style>
    <style:style style:name="Tableau3.A7" style:family="table-cell">
      <style:table-cell-properties style:vertical-align="middle" fo:background-color="#d6e3bc" fo:padding-left="0.191cm" fo:padding-right="0.191cm" fo:padding-top="0cm" fo:padding-bottom="0cm" fo:border="0.5pt solid #000000">
        <style:background-image/>
      </style:table-cell-properties>
    </style:style>
    <style:style style:name="Tableau3.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D9"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F9"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10" style:family="table-row">
      <style:table-row-properties style:min-row-height="0.436cm" style:use-optimal-row-height="false"/>
    </style:style>
    <style:style style:name="Tableau3.A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11" style:family="table-row">
      <style:table-row-properties style:min-row-height="1.826cm" style:use-optimal-row-height="false"/>
    </style:style>
    <style:style style:name="Tableau3.B11" style:family="table-cell">
      <style:table-cell-properties style:vertical-align="" fo:padding-left="0.191cm" fo:padding-right="0.191cm" fo:padding-top="0cm" fo:padding-bottom="0cm" fo:border="0.5pt solid #000000"/>
    </style:style>
    <style:style style:name="Tableau3.D11" style:family="table-cell">
      <style:table-cell-properties style:vertical-align="" fo:padding-left="0.191cm" fo:padding-right="0.191cm" fo:padding-top="0cm" fo:padding-bottom="0cm" fo:border="0.5pt solid #000000"/>
    </style:style>
    <style:style style:name="Tableau3.F11" style:family="table-cell">
      <style:table-cell-properties style:vertical-align="" fo:padding-left="0.191cm" fo:padding-right="0.191cm" fo:padding-top="0cm" fo:padding-bottom="0cm" fo:border="0.5pt solid #000000"/>
    </style:style>
    <style:style style:name="Tableau3.12" style:family="table-row">
      <style:table-row-properties style:min-row-height="0.758cm" style:use-optimal-row-height="false"/>
    </style:style>
    <style:style style:name="Tableau3.A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13" style:family="table-row">
      <style:table-row-properties style:min-row-height="0.677cm" fo:background-color="transparent" fo:keep-together="auto" style:use-optimal-row-height="false">
        <style:background-image/>
      </style:table-row-properties>
    </style:style>
    <style:style style:name="Tableau3.A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13"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F13"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bleau3.14" style:family="table-row">
      <style:table-row-properties style:min-row-height="0.46cm" fo:background-color="transparent" fo:keep-together="auto" style:use-optimal-row-height="false">
        <style:background-image/>
      </style:table-row-properties>
    </style:style>
    <style:style style:name="Tableau3.A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1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3.A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16" style:family="table-row">
      <style:table-row-properties style:min-row-height="0.452cm" fo:background-color="transparent" fo:keep-together="auto" style:use-optimal-row-height="false">
        <style:background-image/>
      </style:table-row-properties>
    </style:style>
    <style:style style:name="Tableau3.A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16" style:family="table-cell">
      <style:table-cell-properties style:vertical-align=""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3.D16"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3.17" style:family="table-row">
      <style:table-row-properties style:min-row-height="1.667cm" fo:background-color="transparent" fo:keep-together="auto" style:use-optimal-row-height="false">
        <style:background-image/>
      </style:table-row-properties>
    </style:style>
    <style:style style:name="Tableau3.A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18" style:family="table-row">
      <style:table-row-properties style:min-row-height="0.469cm" fo:background-color="transparent" fo:keep-together="auto" style:use-optimal-row-height="false">
        <style:background-image/>
      </style:table-row-properties>
    </style:style>
    <style:style style:name="Tableau3.A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19" style:family="table-row">
      <style:table-row-properties style:min-row-height="0.9cm" fo:background-color="transparent" fo:keep-together="auto" style:use-optimal-row-height="false">
        <style:background-image/>
      </style:table-row-properties>
    </style:style>
    <style:style style:name="Tableau3.A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A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23" style:family="table-row">
      <style:table-row-properties style:min-row-height="0.46cm" style:use-optimal-row-height="false"/>
    </style:style>
    <style:style style:name="Tableau3.B23" style:family="table-cell">
      <style:table-cell-properties fo:padding-left="0.191cm" fo:padding-right="0.191cm" fo:padding-top="0cm" fo:padding-bottom="0cm" fo:border="0.5pt solid #000000"/>
    </style:style>
    <style:style style:name="Tableau3.24" style:family="table-row">
      <style:table-row-properties style:min-row-height="2.106cm" style:use-optimal-row-height="false"/>
    </style:style>
    <style:style style:name="Tableau3.B24" style:family="table-cell">
      <style:table-cell-properties style:vertical-align="" fo:padding-left="0.191cm" fo:padding-right="0.191cm" fo:padding-top="0cm" fo:padding-bottom="0cm" fo:border="0.5pt solid #000000"/>
    </style:style>
    <style:style style:name="Tableau3.D24" style:family="table-cell">
      <style:table-cell-properties style:vertical-align="" fo:padding-left="0.191cm" fo:padding-right="0.191cm" fo:padding-top="0cm" fo:padding-bottom="0cm" fo:border="0.5pt solid #000000"/>
    </style:style>
    <style:style style:name="Tableau3.F24" style:family="table-cell">
      <style:table-cell-properties style:vertical-align="" fo:padding-left="0.191cm" fo:padding-right="0.191cm" fo:padding-top="0cm" fo:padding-bottom="0cm" fo:border="0.5pt solid #000000"/>
    </style:style>
    <style:style style:name="Tableau3.25" style:family="table-row">
      <style:table-row-properties style:min-row-height="0.383cm" style:use-optimal-row-height="false"/>
    </style:style>
    <style:style style:name="Tableau3.A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26" style:family="table-row">
      <style:table-row-properties style:min-row-height="1.958cm" style:use-optimal-row-height="false"/>
    </style:style>
    <style:style style:name="Tableau3.A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2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D2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F2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27" style:family="table-row">
      <style:table-row-properties style:min-row-height="0.411cm" style:use-optimal-row-height="false"/>
    </style:style>
    <style:style style:name="Tableau3.A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A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2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D2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F2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29" style:family="table-row">
      <style:table-row-properties style:min-row-height="0.503cm" style:use-optimal-row-height="false"/>
    </style:style>
    <style:style style:name="Tableau3.A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29" style:family="table-cell">
      <style:table-cell-properties fo:padding-left="0.191cm" fo:padding-right="0.191cm" fo:padding-top="0cm" fo:padding-bottom="0cm" fo:border-left="0.5pt solid #000000" fo:border-right="0.5pt solid #000000" fo:border-top="none" fo:border-bottom="0.5pt solid #000000"/>
    </style:style>
    <style:style style:name="Tableau3.30" style:family="table-row">
      <style:table-row-properties style:min-row-height="2.223cm" style:use-optimal-row-height="false"/>
    </style:style>
    <style:style style:name="Tableau3.A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3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D3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F3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A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34" style:family="table-row">
      <style:table-row-properties style:min-row-height="0.496cm" fo:background-color="transparent" fo:keep-together="auto" style:use-optimal-row-height="false">
        <style:background-image/>
      </style:table-row-properties>
    </style:style>
    <style:style style:name="Tableau3.B35" style:family="table-cell">
      <style:table-cell-properties style:vertical-align="" fo:padding-left="0.191cm" fo:padding-right="0.191cm" fo:padding-top="0cm" fo:padding-bottom="0cm" fo:border="0.5pt solid #000000"/>
    </style:style>
    <style:style style:name="Tableau3.D35" style:family="table-cell">
      <style:table-cell-properties style:vertical-align="" fo:padding-left="0.191cm" fo:padding-right="0.191cm" fo:padding-top="0cm" fo:padding-bottom="0cm" fo:border="0.5pt solid #000000"/>
    </style:style>
    <style:style style:name="Tableau3.F35" style:family="table-cell">
      <style:table-cell-properties style:vertical-align="" fo:padding-left="0.191cm" fo:padding-right="0.191cm" fo:padding-top="0cm" fo:padding-bottom="0cm" fo:border="0.5pt solid #000000"/>
    </style:style>
    <style:style style:name="Tableau3.36" style:family="table-row">
      <style:table-row-properties style:min-row-height="0.344cm" style:use-optimal-row-height="false"/>
    </style:style>
    <style:style style:name="Tableau3.A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37" style:family="table-row">
      <style:table-row-properties style:min-row-height="0.82cm" style:use-optimal-row-height="false"/>
    </style:style>
    <style:style style:name="Tableau3.A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37"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D37"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F37"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38" style:family="table-row">
      <style:table-row-properties style:min-row-height="0.37cm" style:use-optimal-row-height="false"/>
    </style:style>
    <style:style style:name="Tableau3.A3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3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39" style:family="table-row">
      <style:table-row-properties style:min-row-height="0.37cm" style:use-optimal-row-height="false"/>
    </style:style>
    <style:style style:name="Tableau3.A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39"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D39"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F39"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A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43" style:family="table-row">
      <style:table-row-properties style:min-row-height="0.425cm" style:use-optimal-row-height="false"/>
    </style:style>
    <style:style style:name="Tableau3.B43" style:family="table-cell">
      <style:table-cell-properties fo:padding-left="0.191cm" fo:padding-right="0.191cm" fo:padding-top="0cm" fo:padding-bottom="0cm" fo:border="0.5pt solid #000000"/>
    </style:style>
    <style:style style:name="Tableau3.B44" style:family="table-cell">
      <style:table-cell-properties style:vertical-align="" fo:padding-left="0.191cm" fo:padding-right="0.191cm" fo:padding-top="0cm" fo:padding-bottom="0cm" fo:border="0.5pt solid #000000"/>
    </style:style>
    <style:style style:name="Tableau3.D44" style:family="table-cell">
      <style:table-cell-properties style:vertical-align="" fo:padding-left="0.191cm" fo:padding-right="0.191cm" fo:padding-top="0cm" fo:padding-bottom="0cm" fo:border="0.5pt solid #000000"/>
    </style:style>
    <style:style style:name="Tableau3.F44" style:family="table-cell">
      <style:table-cell-properties style:vertical-align="" fo:padding-left="0.191cm" fo:padding-right="0.191cm" fo:padding-top="0cm" fo:padding-bottom="0cm" fo:border="0.5pt solid #000000"/>
    </style:style>
    <style:style style:name="Tableau3.45" style:family="table-row">
      <style:table-row-properties style:min-row-height="0.464cm" style:use-optimal-row-height="false"/>
    </style:style>
    <style:style style:name="Tableau3.A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A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4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D4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F4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47" style:family="table-row">
      <style:table-row-properties style:min-row-height="0.439cm" style:use-optimal-row-height="false"/>
    </style:style>
    <style:style style:name="Tableau3.A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47" style:family="table-cell">
      <style:table-cell-properties fo:padding-left="0.191cm" fo:padding-right="0.191cm" fo:padding-top="0cm" fo:padding-bottom="0cm" fo:border-left="0.5pt solid #000000" fo:border-right="0.5pt solid #000000" fo:border-top="none" fo:border-bottom="0.5pt solid #000000"/>
    </style:style>
    <style:style style:name="Tableau3.A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4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D4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F4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49" style:family="table-row">
      <style:table-row-properties style:min-row-height="0.406cm" style:use-optimal-row-height="false"/>
    </style:style>
    <style:style style:name="Tableau3.A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49" style:family="table-cell">
      <style:table-cell-properties fo:padding-left="0.191cm" fo:padding-right="0.191cm" fo:padding-top="0cm" fo:padding-bottom="0cm" fo:border-left="0.5pt solid #000000" fo:border-right="0.5pt solid #000000" fo:border-top="none" fo:border-bottom="0.5pt solid #000000"/>
    </style:style>
    <style:style style:name="Tableau3.A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5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D5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F5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51" style:family="table-row">
      <style:table-row-properties style:min-row-height="0.423cm" style:use-optimal-row-height="false"/>
    </style:style>
    <style:style style:name="Tableau3.A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51" style:family="table-cell">
      <style:table-cell-properties fo:padding-left="0.191cm" fo:padding-right="0.191cm" fo:padding-top="0cm" fo:padding-bottom="0cm" fo:border-left="0.5pt solid #000000" fo:border-right="0.5pt solid #000000" fo:border-top="none" fo:border-bottom="0.5pt solid #000000"/>
    </style:style>
    <style:style style:name="Tableau3.D51" style:family="table-cell">
      <style:table-cell-properties fo:padding-left="0.191cm" fo:padding-right="0.191cm" fo:padding-top="0cm" fo:padding-bottom="0cm" fo:border-left="0.5pt solid #000000" fo:border-right="0.5pt solid #000000" fo:border-top="none" fo:border-bottom="0.5pt solid #000000"/>
    </style:style>
    <style:style style:name="Tableau3.A5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52" style:family="table-cell">
      <style:table-cell-properties fo:padding-left="0.191cm" fo:padding-right="0.191cm" fo:padding-top="0cm" fo:padding-bottom="0cm" fo:border-left="0.5pt solid #000000" fo:border-right="0.5pt solid #000000" fo:border-top="none" fo:border-bottom="0.5pt solid #000000"/>
    </style:style>
    <style:style style:name="Tableau3.D5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F5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au3.A5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B5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5" style:family="table" style:master-page-name="MP4">
      <style:table-properties style:width="27.224cm" fo:margin-left="-0.03cm" style:page-number="auto" fo:break-before="page" table:align="left" fo:background-color="transparent" fo:keep-with-next="auto" style:may-break-between-rows="true" style:writing-mode="lr-tb">
        <style:background-image/>
      </style:table-properties>
    </style:style>
    <style:style style:name="Tableau5.A" style:family="table-column">
      <style:table-column-properties style:column-width="2.785cm"/>
    </style:style>
    <style:style style:name="Tableau5.B" style:family="table-column">
      <style:table-column-properties style:column-width="8.146cm"/>
    </style:style>
    <style:style style:name="Tableau5.C" style:family="table-column">
      <style:table-column-properties style:column-width="8.147cm"/>
    </style:style>
    <style:style style:name="Tableau5.1" style:family="table-row">
      <style:table-row-properties style:min-row-height="0.677cm" style:use-optimal-row-height="false"/>
    </style:style>
    <style:style style:name="Tableau5.A1" style:family="table-cell">
      <style:table-cell-properties style:vertical-align="middle" fo:padding-left="0.191cm" fo:padding-right="0.191cm" fo:padding-top="0cm" fo:padding-bottom="0cm" fo:border="0.5pt solid #000000"/>
    </style:style>
    <style:style style:name="Tableau5.A4"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5.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5.C5"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5.D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leau5.A6" style:family="table-cell">
      <style:table-cell-properties style:vertical-align="middle" fo:background-color="#d6e3bc" fo:padding-left="0.191cm" fo:padding-right="0.191cm" fo:padding-top="0cm" fo:padding-bottom="0cm" fo:border="0.5pt solid #000000">
        <style:background-image/>
      </style:table-cell-properties>
    </style:style>
    <style:style style:name="Tableau5.B7" style:family="table-cell">
      <style:table-cell-properties fo:padding-left="0.191cm" fo:padding-right="0.191cm" fo:padding-top="0cm" fo:padding-bottom="0cm" fo:border="0.5pt solid #000000"/>
    </style:style>
    <style:style style:name="Tableau5.C7" style:family="table-cell">
      <style:table-cell-properties fo:padding-left="0.191cm" fo:padding-right="0.191cm" fo:padding-top="0cm" fo:padding-bottom="0cm" fo:border="0.5pt solid #000000"/>
    </style:style>
    <style:style style:name="Tableau5.D7" style:family="table-cell">
      <style:table-cell-properties fo:padding-left="0.191cm" fo:padding-right="0.191cm" fo:padding-top="0cm" fo:padding-bottom="0cm" fo:border="0.5pt solid #000000"/>
    </style:style>
    <style:style style:name="Tableau5.8" style:family="table-row">
      <style:table-row-properties style:min-row-height="0.677cm" fo:background-color="transparent" fo:keep-together="auto" style:use-optimal-row-height="false">
        <style:background-image/>
      </style:table-row-properties>
    </style:style>
    <style:style style:name="Tableau5.B8" style:family="table-cell">
      <style:table-cell-properties style:vertical-align=""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5.D8"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5.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5.B12" style:family="table-cell">
      <style:table-cell-properties fo:padding-left="0.191cm" fo:padding-right="0.191cm" fo:padding-top="0cm" fo:padding-bottom="0cm" fo:border="0.5pt solid #000000"/>
    </style:style>
    <style:style style:name="Tableau5.C12" style:family="table-cell">
      <style:table-cell-properties fo:padding-left="0.191cm" fo:padding-right="0.191cm" fo:padding-top="0cm" fo:padding-bottom="0cm" fo:border="0.5pt solid #000000"/>
    </style:style>
    <style:style style:name="Tableau5.B13" style:family="table-cell">
      <style:table-cell-properties fo:padding-left="0.191cm" fo:padding-right="0.191cm" fo:padding-top="0cm" fo:padding-bottom="0cm" fo:border-left="0.5pt solid #000000" fo:border-right="none" fo:border-top="0.5pt solid #000000" fo:border-bottom="0.5pt solid #000000"/>
    </style:style>
    <style:style style:name="Tableau5.C13" style:family="table-cell">
      <style:table-cell-properties fo:padding-left="0.191cm" fo:padding-right="0.191cm" fo:padding-top="0cm" fo:padding-bottom="0cm" fo:border="0.5pt solid #000000"/>
    </style:style>
    <style:style style:name="Tableau5.A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5.B14" style:family="table-cell">
      <style:table-cell-properties fo:padding-left="0.191cm" fo:padding-right="0.191cm" fo:padding-top="0cm" fo:padding-bottom="0cm" fo:border-left="0.5pt solid #000000" fo:border-right="0.5pt solid #000000" fo:border-top="none" fo:border-bottom="0.5pt solid #000000"/>
    </style:style>
    <style:style style:name="Tableau5.B15" style:family="table-cell">
      <style:table-cell-properties fo:padding-left="0.191cm" fo:padding-right="0.191cm" fo:padding-top="0cm" fo:padding-bottom="0cm" fo:border="0.5pt solid #000000"/>
    </style:style>
    <style:style style:name="Tableau5.B17" style:family="table-cell">
      <style:table-cell-properties fo:padding-left="0.191cm" fo:padding-right="0.191cm" fo:padding-top="0cm" fo:padding-bottom="0cm" fo:border="0.5pt solid #000000"/>
    </style:style>
    <style:style style:name="Tableau5.B18" style:family="table-cell">
      <style:table-cell-properties fo:padding-left="0.191cm" fo:padding-right="0.191cm" fo:padding-top="0cm" fo:padding-bottom="0cm" fo:border="0.5pt solid #000000"/>
    </style:style>
    <style:style style:name="Tableau5.A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5.B19" style:family="table-cell">
      <style:table-cell-properties fo:padding-left="0.191cm" fo:padding-right="0.191cm" fo:padding-top="0cm" fo:padding-bottom="0cm" fo:border-left="0.5pt solid #000000" fo:border-right="0.5pt solid #000000" fo:border-top="none" fo:border-bottom="0.5pt solid #000000"/>
    </style:style>
    <style:style style:name="Tableau5.B20" style:family="table-cell">
      <style:table-cell-properties fo:padding-left="0.191cm" fo:padding-right="0.191cm" fo:padding-top="0cm" fo:padding-bottom="0cm" fo:border="0.5pt solid #000000"/>
    </style:style>
    <style:style style:name="Tableau5.B22"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C22"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bleau5.B23" style:family="table-cell">
      <style:table-cell-properties fo:padding-left="0.191cm" fo:padding-right="0.191cm" fo:padding-top="0cm" fo:padding-bottom="0cm" fo:border="0.5pt solid #000000"/>
    </style:style>
    <style:style style:name="Tableau5.C23" style:family="table-cell">
      <style:table-cell-properties fo:padding-left="0.191cm" fo:padding-right="0.191cm" fo:padding-top="0cm" fo:padding-bottom="0cm" fo:border="0.5pt solid #000000"/>
    </style:style>
    <style:style style:name="Tableau5.D23" style:family="table-cell">
      <style:table-cell-properties fo:padding-left="0.191cm" fo:padding-right="0.191cm" fo:padding-top="0cm" fo:padding-bottom="0cm" fo:border="0.5pt solid #000000"/>
    </style:style>
    <style:style style:name="Tableau5.A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5.B24" style:family="table-cell">
      <style:table-cell-properties fo:padding-left="0.191cm" fo:padding-right="0.191cm" fo:padding-top="0cm" fo:padding-bottom="0cm" fo:border-left="0.5pt solid #000000" fo:border-right="0.5pt solid #000000" fo:border-top="none" fo:border-bottom="0.5pt solid #000000"/>
    </style:style>
    <style:style style:name="Tableau5.B25" style:family="table-cell">
      <style:table-cell-properties fo:padding-left="0.191cm" fo:padding-right="0.191cm" fo:padding-top="0cm" fo:padding-bottom="0cm" fo:border="0.5pt solid #000000"/>
    </style:style>
    <style:style style:name="Tableau5.B27" style:family="table-cell">
      <style:table-cell-properties fo:padding-left="0.191cm" fo:padding-right="0.191cm" fo:padding-top="0cm" fo:padding-bottom="0cm" fo:border="0.5pt solid #000000"/>
    </style:style>
    <style:style style:name="Tableau5.C27" style:family="table-cell">
      <style:table-cell-properties fo:padding-left="0.191cm" fo:padding-right="0.191cm" fo:padding-top="0cm" fo:padding-bottom="0cm" fo:border="0.5pt solid #000000"/>
    </style:style>
    <style:style style:name="Tableau5.B28" style:family="table-cell">
      <style:table-cell-properties fo:padding-left="0.191cm" fo:padding-right="0.191cm" fo:padding-top="0cm" fo:padding-bottom="0cm" fo:border="0.5pt solid #000000"/>
    </style:style>
    <style:style style:name="Tableau5.C28" style:family="table-cell">
      <style:table-cell-properties fo:padding-left="0.191cm" fo:padding-right="0.191cm" fo:padding-top="0cm" fo:padding-bottom="0cm" fo:border="0.5pt solid #000000"/>
    </style:style>
    <style:style style:name="Tableau5.D28" style:family="table-cell">
      <style:table-cell-properties fo:padding-left="0.191cm" fo:padding-right="0.191cm" fo:padding-top="0cm" fo:padding-bottom="0cm" fo:border="0.5pt solid #000000"/>
    </style:style>
    <style:style style:name="Tableau5.29" style:family="table-row">
      <style:table-row-properties style:min-row-height="1.505cm" style:use-optimal-row-height="false"/>
    </style:style>
    <style:style style:name="Tableau5.A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5.B29" style:family="table-cell">
      <style:table-cell-properties fo:padding-left="0.191cm" fo:padding-right="0.191cm" fo:padding-top="0cm" fo:padding-bottom="0cm" fo:border-left="0.5pt solid #000000" fo:border-right="0.5pt solid #000000" fo:border-top="none" fo:border-bottom="0.5pt solid #000000"/>
    </style:style>
    <style:style style:name="Tableau5.B30" style:family="table-cell">
      <style:table-cell-properties fo:padding-left="0.191cm" fo:padding-right="0.191cm" fo:padding-top="0cm" fo:padding-bottom="0cm" fo:border="0.5pt solid #000000"/>
    </style:style>
    <style:style style:name="Tableau5.33" style:family="table-row">
      <style:table-row-properties style:min-row-height="4.755cm" fo:background-color="transparent" fo:keep-together="auto" style:use-optimal-row-height="false">
        <style:background-image/>
      </style:table-row-properties>
    </style:style>
    <style:style style:name="Tableau5.A3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5.B34" style:family="table-cell">
      <style:table-cell-properties fo:padding-left="0.191cm" fo:padding-right="0.191cm" fo:padding-top="0cm" fo:padding-bottom="0cm" fo:border-left="0.5pt solid #000000" fo:border-right="0.5pt solid #000000" fo:border-top="none" fo:border-bottom="0.5pt solid #000000"/>
    </style:style>
    <style:style style:name="Tableau5.B35" style:family="table-cell">
      <style:table-cell-properties fo:padding-left="0.191cm" fo:padding-right="0.191cm" fo:padding-top="0cm" fo:padding-bottom="0cm" fo:border="0.5pt solid #000000"/>
    </style:style>
    <style:style style:name="Tableau5.A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5.B39" style:family="table-cell">
      <style:table-cell-properties fo:padding-left="0.191cm" fo:padding-right="0.191cm" fo:padding-top="0cm" fo:padding-bottom="0cm" fo:border-left="0.5pt solid #000000" fo:border-right="0.5pt solid #000000" fo:border-top="none" fo:border-bottom="0.5pt solid #000000"/>
    </style:style>
    <style:style style:name="Tableau5.B40" style:family="table-cell">
      <style:table-cell-properties fo:padding-left="0.191cm" fo:padding-right="0.191cm" fo:padding-top="0cm" fo:padding-bottom="0cm" fo:border="0.5pt solid #000000"/>
    </style:style>
    <style:style style:name="Tableau5.A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5.A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5.B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5.45" style:family="table-row">
      <style:table-row-properties style:min-row-height="1.501cm" style:use-optimal-row-height="false"/>
    </style:style>
    <style:style style:name="Tableau5.B45" style:family="table-cell">
      <style:table-cell-properties fo:padding-left="0.191cm" fo:padding-right="0.191cm" fo:padding-top="0cm" fo:padding-bottom="0cm" fo:border="0.5pt solid #000000"/>
    </style:style>
    <style:style style:name="Tableau5.B48" style:family="table-cell">
      <style:table-cell-properties fo:padding-left="0.191cm" fo:padding-right="0.191cm" fo:padding-top="0cm" fo:padding-bottom="0cm" fo:border-left="0.5pt solid #000000" fo:border-right="none" fo:border-top="0.5pt solid #000000" fo:border-bottom="0.5pt solid #000000"/>
    </style:style>
    <style:style style:name="Tableau5.C48" style:family="table-cell">
      <style:table-cell-properties fo:padding-left="0.191cm" fo:padding-right="0.191cm" fo:padding-top="0cm" fo:padding-bottom="0cm" fo:border-left="0.5pt solid #000000" fo:border-right="none" fo:border-top="0.5pt solid #000000" fo:border-bottom="0.5pt solid #000000"/>
    </style:style>
    <style:style style:name="Tableau5.D48" style:family="table-cell">
      <style:table-cell-properties fo:padding="0.191cm" fo:border="0.5pt solid #000000"/>
    </style:style>
    <style:style style:name="Tableau5.A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5.B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5.B50" style:family="table-cell">
      <style:table-cell-properties fo:padding-left="0.191cm" fo:padding-right="0.191cm" fo:padding-top="0cm" fo:padding-bottom="0cm" fo:border="0.5pt solid #000000"/>
    </style:style>
    <style:style style:name="Tableau5.B52" style:family="table-cell">
      <style:table-cell-properties fo:padding-left="0.191cm" fo:padding-right="0.191cm" fo:padding-top="0cm" fo:padding-bottom="0cm" fo:border="0.5pt solid #000000"/>
    </style:style>
    <style:style style:name="Tableau5.B53" style:family="table-cell">
      <style:table-cell-properties style:vertical-align="" fo:background-color="transparent" fo:padding="0.191cm" fo:border-left="0.5pt solid #000000" fo:border-right="none" fo:border-top="0.5pt solid #000000" fo:border-bottom="0.5pt solid #000000" style:writing-mode="lr-tb">
        <style:background-image/>
      </style:table-cell-properties>
    </style:style>
    <style:style style:name="Tableau5.D53" style:family="table-cell">
      <style:table-cell-properties style:vertical-align="" fo:background-color="transparent" fo:padding="0.191cm" fo:border="0.5pt solid #000000" style:writing-mode="lr-tb">
        <style:background-image/>
      </style:table-cell-properties>
    </style:style>
    <style:style style:name="Tableau5.A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5.B54" style:family="table-cell">
      <style:table-cell-properties fo:padding="0.191cm" fo:border-left="0.5pt solid #000000" fo:border-right="0.5pt solid #000000" fo:border-top="none" fo:border-bottom="0.5pt solid #000000"/>
    </style:style>
    <style:style style:name="Tableau5.B55" style:family="table-cell">
      <style:table-cell-properties fo:padding-left="0.191cm" fo:padding-right="0.191cm" fo:padding-top="0cm" fo:padding-bottom="0cm" fo:border="0.5pt solid #000000"/>
    </style:style>
    <style:style style:name="Tableau5.57" style:family="table-row">
      <style:table-row-properties style:min-row-height="2.03cm" style:use-optimal-row-height="false"/>
    </style:style>
    <style:style style:name="Tableau5.B57" style:family="table-cell">
      <style:table-cell-properties fo:padding-left="0.191cm" fo:padding-right="0.191cm" fo:padding-top="0cm" fo:padding-bottom="0cm" fo:border="0.5pt solid #000000"/>
    </style:style>
    <style:style style:name="Tableau5.C57" style:family="table-cell">
      <style:table-cell-properties fo:padding-left="0.191cm" fo:padding-right="0.191cm" fo:padding-top="0cm" fo:padding-bottom="0cm" fo:border="0.5pt solid #000000"/>
    </style:style>
    <style:style style:name="Tableau5.D57" style:family="table-cell">
      <style:table-cell-properties fo:padding-left="0.191cm" fo:padding-right="0.191cm" fo:padding-top="0cm" fo:padding-bottom="0cm" fo:border="0.5pt solid #000000"/>
    </style:style>
    <style:style style:name="Tableau5.58" style:family="table-row">
      <style:table-row-properties style:min-row-height="0.612cm" style:use-optimal-row-height="false"/>
    </style:style>
    <style:style style:name="Tableau5.A5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5.B58" style:family="table-cell">
      <style:table-cell-properties fo:padding-left="0.191cm" fo:padding-right="0.191cm" fo:padding-top="0cm" fo:padding-bottom="0cm" fo:border-left="0.5pt solid #000000" fo:border-right="0.5pt solid #000000" fo:border-top="none" fo:border-bottom="0.5pt solid #000000"/>
    </style:style>
    <style:style style:name="Tableau5.C58" style:family="table-cell">
      <style:table-cell-properties fo:padding-left="0.191cm" fo:padding-right="0.191cm" fo:padding-top="0cm" fo:padding-bottom="0cm" fo:border-left="0.5pt solid #000000" fo:border-right="0.5pt solid #000000" fo:border-top="none" fo:border-bottom="0.5pt solid #000000"/>
    </style:style>
    <style:style style:name="Tableau5.D58" style:family="table-cell">
      <style:table-cell-properties fo:padding-left="0.191cm" fo:padding-right="0.191cm" fo:padding-top="0cm" fo:padding-bottom="0cm" fo:border-left="0.5pt solid #000000" fo:border-right="0.5pt solid #000000" fo:border-top="none" fo:border-bottom="0.5pt solid #000000"/>
    </style:style>
    <style:style style:name="Tableau5.A5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5.B59" style:family="table-cell">
      <style:table-cell-properties fo:padding-left="0.191cm" fo:padding-right="0.191cm" fo:padding-top="0cm" fo:padding-bottom="0cm" fo:border-left="0.5pt solid #000000" fo:border-right="0.5pt solid #000000" fo:border-top="none" fo:border-bottom="0.5pt solid #000000"/>
    </style:style>
    <style:style style:name="Tableau5.B60" style:family="table-cell">
      <style:table-cell-properties fo:padding-left="0.191cm" fo:padding-right="0.191cm" fo:padding-top="0cm" fo:padding-bottom="0cm" fo:border="0.5pt solid #000000"/>
    </style:style>
    <style:style style:name="Tableau6" style:family="table" style:master-page-name="MP0">
      <style:table-properties style:width="27.194cm" fo:margin-left="0cm" style:page-number="auto" fo:break-before="auto" fo:break-after="auto" table:align="left" fo:background-color="transparent" fo:keep-with-next="auto" style:may-break-between-rows="true" style:writing-mode="lr-tb">
        <style:background-image/>
      </style:table-properties>
    </style:style>
    <style:style style:name="Tableau6.A" style:family="table-column">
      <style:table-column-properties style:column-width="2.568cm"/>
    </style:style>
    <style:style style:name="Tableau6.B" style:family="table-column">
      <style:table-column-properties style:column-width="8.207cm"/>
    </style:style>
    <style:style style:name="Tableau6.C" style:family="table-column">
      <style:table-column-properties style:column-width="8.209cm"/>
    </style:style>
    <style:style style:name="Tableau6.1" style:family="table-row">
      <style:table-row-properties style:min-row-height="0.677cm" style:use-optimal-row-height="false"/>
    </style:style>
    <style:style style:name="Tableau6.A1" style:family="table-cell">
      <style:table-cell-properties style:vertical-align="middle" fo:padding-left="0.191cm" fo:padding-right="0.191cm" fo:padding-top="0cm" fo:padding-bottom="0cm" fo:border="0.5pt solid #000000"/>
    </style:style>
    <style:style style:name="Tableau6.A4"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6.A5" style:family="table-cell">
      <style:table-cell-properties style:vertical-align="middle" fo:background-color="#d6e3bc" fo:padding-left="0.191cm" fo:padding-right="0.191cm" fo:padding-top="0cm" fo:padding-bottom="0cm" fo:border="0.5pt solid #000000">
        <style:background-image/>
      </style:table-cell-properties>
    </style:style>
    <style:style style:name="Tableau6.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6.C6"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au6.D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leau6.A8" style:family="table-cell">
      <style:table-cell-properties style:vertical-align="middle" fo:background-color="#eaf1dd" fo:padding-left="0.191cm" fo:padding-right="0.191cm" fo:padding-top="0cm" fo:padding-bottom="0cm" fo:border="0.5pt solid #000000">
        <style:background-image/>
      </style:table-cell-properties>
    </style:style>
    <style:style style:name="Tableau6.B9" style:family="table-cell">
      <style:table-cell-properties fo:padding-left="0.191cm" fo:padding-right="0.191cm" fo:padding-top="0cm" fo:padding-bottom="0cm" fo:border="0.5pt solid #000000"/>
    </style:style>
    <style:style style:name="Tableau6.10" style:family="table-row">
      <style:table-row-properties style:min-row-height="1.55cm" fo:background-color="transparent" fo:keep-together="auto" style:use-optimal-row-height="false">
        <style:background-image/>
      </style:table-row-properties>
    </style:style>
    <style:style style:name="Tableau6.B10" style:family="table-cell">
      <style:table-cell-properties style:vertical-align=""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6.D10"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6.A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6.B11" style:family="table-cell">
      <style:table-cell-properties fo:padding-left="0.191cm" fo:padding-right="0.191cm" fo:padding-top="0cm" fo:padding-bottom="0cm" fo:border-left="0.5pt solid #000000" fo:border-right="0.5pt solid #000000" fo:border-top="none" fo:border-bottom="0.5pt solid #000000"/>
    </style:style>
    <style:style style:name="Tableau6.B12" style:family="table-cell">
      <style:table-cell-properties fo:padding-left="0.191cm" fo:padding-right="0.191cm" fo:padding-top="0cm" fo:padding-bottom="0cm" fo:border="0.5pt solid #000000"/>
    </style:style>
    <style:style style:name="Tableau6.14" style:family="table-row">
      <style:table-row-properties style:min-row-height="0.356cm" fo:background-color="transparent" fo:keep-together="auto" style:use-optimal-row-height="false">
        <style:background-image/>
      </style:table-row-properties>
    </style:style>
    <style:style style:name="Tableau6.B14"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D14"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bleau6.15" style:family="table-row">
      <style:table-row-properties style:min-row-height="0.318cm" fo:background-color="transparent" fo:keep-together="auto" style:use-optimal-row-height="false">
        <style:background-image/>
      </style:table-row-properties>
    </style:style>
    <style:style style:name="Tableau6.A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6.B16" style:family="table-cell">
      <style:table-cell-properties fo:padding-left="0.191cm" fo:padding-right="0.191cm" fo:padding-top="0cm" fo:padding-bottom="0cm" fo:border-left="0.5pt solid #000000" fo:border-right="0.5pt solid #000000" fo:border-top="none" fo:border-bottom="0.5pt solid #000000"/>
    </style:style>
    <style:style style:name="Tableau6.B17" style:family="table-cell">
      <style:table-cell-properties fo:padding-left="0.191cm" fo:padding-right="0.191cm" fo:padding-top="0cm" fo:padding-bottom="0cm" fo:border="0.5pt solid #000000"/>
    </style:style>
    <style:style style:name="Tableau6.19" style:family="table-row">
      <style:table-row-properties style:min-row-height="0.425cm" fo:background-color="transparent" fo:keep-together="auto" style:use-optimal-row-height="false">
        <style:background-image/>
      </style:table-row-properties>
    </style:style>
    <style:style style:name="Tableau6.20" style:family="table-row">
      <style:table-row-properties style:min-row-height="0.609cm" fo:background-color="transparent" fo:keep-together="auto" style:use-optimal-row-height="false">
        <style:background-image/>
      </style:table-row-properties>
    </style:style>
    <style:style style:name="Tableau6.A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6.B21" style:family="table-cell">
      <style:table-cell-properties fo:padding-left="0.191cm" fo:padding-right="0.191cm" fo:padding-top="0cm" fo:padding-bottom="0cm" fo:border-left="0.5pt solid #000000" fo:border-right="0.5pt solid #000000" fo:border-top="none" fo:border-bottom="0.5pt solid #000000"/>
    </style:style>
    <style:style style:name="Tableau6.22" style:family="table-row">
      <style:table-row-properties style:min-row-height="0.677cm" fo:background-color="transparent" fo:keep-together="auto" style:use-optimal-row-height="false">
        <style:background-image/>
      </style:table-row-properties>
    </style:style>
    <style:style style:name="Tableau6.25" style:family="table-row">
      <style:table-row-properties style:min-row-height="0.132cm" style:use-optimal-row-height="false"/>
    </style:style>
    <style:style style:name="Tableau6.B25" style:family="table-cell">
      <style:table-cell-properties fo:padding-left="0.191cm" fo:padding-right="0.191cm" fo:padding-top="0cm" fo:padding-bottom="0cm" fo:border="0.5pt solid #000000"/>
    </style:style>
    <style:style style:name="Tableau6.C25" style:family="table-cell">
      <style:table-cell-properties fo:padding-left="0.191cm" fo:padding-right="0.191cm" fo:padding-top="0cm" fo:padding-bottom="0cm" fo:border="0.5pt solid #000000"/>
    </style:style>
    <style:style style:name="Tableau6.A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6.B27" style:family="table-cell">
      <style:table-cell-properties fo:padding-left="0.191cm" fo:padding-right="0.191cm" fo:padding-top="0cm" fo:padding-bottom="0cm" fo:border="0.5pt solid #000000"/>
    </style:style>
    <style:style style:name="Tableau6.29" style:family="table-row">
      <style:table-row-properties style:min-row-height="0.339cm" fo:background-color="transparent" fo:keep-together="auto" style:use-optimal-row-height="false">
        <style:background-image/>
      </style:table-row-properties>
    </style:style>
    <style:style style:name="Tableau6.30" style:family="table-row">
      <style:table-row-properties style:min-row-height="0.161cm" style:use-optimal-row-height="false"/>
    </style:style>
    <style:style style:name="Tableau6.B30" style:family="table-cell">
      <style:table-cell-properties fo:padding-left="0.191cm" fo:padding-right="0.191cm" fo:padding-top="0cm" fo:padding-bottom="0cm" fo:border="0.5pt solid #000000"/>
    </style:style>
    <style:style style:name="Tableau6.C30" style:family="table-cell">
      <style:table-cell-properties fo:padding-left="0.191cm" fo:padding-right="0.191cm" fo:padding-top="0cm" fo:padding-bottom="0cm" fo:border="0.5pt solid #000000"/>
    </style:style>
    <style:style style:name="Tableau6.A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6.B31" style:family="table-cell">
      <style:table-cell-properties fo:padding-left="0.191cm" fo:padding-right="0.191cm" fo:padding-top="0cm" fo:padding-bottom="0cm" fo:border-left="0.5pt solid #000000" fo:border-right="0.5pt solid #000000" fo:border-top="none" fo:border-bottom="0.5pt solid #000000"/>
    </style:style>
    <style:style style:name="Tableau6.B32" style:family="table-cell">
      <style:table-cell-properties fo:padding-left="0.191cm" fo:padding-right="0.191cm" fo:padding-top="0cm" fo:padding-bottom="0cm" fo:border="0.5pt solid #000000"/>
    </style:style>
    <style:style style:name="Tableau6.A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6.B36" style:family="table-cell">
      <style:table-cell-properties fo:padding-left="0.191cm" fo:padding-right="0.191cm" fo:padding-top="0cm" fo:padding-bottom="0cm" fo:border-left="0.5pt solid #000000" fo:border-right="0.5pt solid #000000" fo:border-top="none" fo:border-bottom="0.5pt solid #000000"/>
    </style:style>
    <style:style style:name="Tableau6.37" style:family="table-row">
      <style:table-row-properties style:min-row-height="0.321cm" fo:background-color="transparent" fo:keep-together="auto" style:use-optimal-row-height="false">
        <style:background-image/>
      </style:table-row-properties>
    </style:style>
    <style:style style:name="Tableau6.38" style:family="table-row">
      <style:table-row-properties style:min-row-height="0.737cm" style:use-optimal-row-height="false"/>
    </style:style>
    <style:style style:name="Tableau6.41" style:family="table-row">
      <style:table-row-properties style:min-row-height="0.132cm" style:use-optimal-row-height="false"/>
    </style:style>
    <style:style style:name="Tableau6.B41" style:family="table-cell">
      <style:table-cell-properties fo:padding-left="0.191cm" fo:padding-right="0.191cm" fo:padding-top="0cm" fo:padding-bottom="0cm" fo:border="0.5pt solid #000000"/>
    </style:style>
    <style:style style:name="Tableau6.C41" style:family="table-cell">
      <style:table-cell-properties fo:padding-left="0.191cm" fo:padding-right="0.191cm" fo:padding-top="0cm" fo:padding-bottom="0cm" fo:border="0.5pt solid #000000"/>
    </style:style>
    <style:style style:name="Tableau6.D41" style:family="table-cell">
      <style:table-cell-properties fo:padding-left="0.191cm" fo:padding-right="0.191cm" fo:padding-top="0cm" fo:padding-bottom="0cm" fo:border="0.5pt solid #000000"/>
    </style:style>
    <style:style style:name="Tableau6.A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6.B42" style:family="table-cell">
      <style:table-cell-properties fo:padding-left="0.191cm" fo:padding-right="0.191cm" fo:padding-top="0cm" fo:padding-bottom="0cm" fo:border-left="0.5pt solid #000000" fo:border-right="0.5pt solid #000000" fo:border-top="none" fo:border-bottom="0.5pt solid #000000"/>
    </style:style>
    <style:style style:name="Tableau6.B43" style:family="table-cell">
      <style:table-cell-properties fo:padding-left="0.191cm" fo:padding-right="0.191cm" fo:padding-top="0cm" fo:padding-bottom="0cm" fo:border="0.5pt solid #000000"/>
    </style:style>
    <style:style style:name="Tableau9" style:family="table">
      <style:table-properties style:width="27.194cm" fo:margin-left="0cm" fo:break-before="auto" fo:break-after="auto" table:align="left" fo:background-color="transparent" fo:keep-with-next="auto" style:may-break-between-rows="true" style:writing-mode="lr-tb">
        <style:background-image/>
      </style:table-properties>
    </style:style>
    <style:style style:name="Tableau9.A" style:family="table-column">
      <style:table-column-properties style:column-width="2.755cm"/>
    </style:style>
    <style:style style:name="Tableau9.B" style:family="table-column">
      <style:table-column-properties style:column-width="8.146cm"/>
    </style:style>
    <style:style style:name="Tableau9.C" style:family="table-column">
      <style:table-column-properties style:column-width="8.149cm"/>
    </style:style>
    <style:style style:name="Tableau9.D" style:family="table-column">
      <style:table-column-properties style:column-width="8.144cm"/>
    </style:style>
    <style:style style:name="Tableau9.1" style:family="table-row">
      <style:table-row-properties style:min-row-height="0.677cm" style:use-optimal-row-height="false"/>
    </style:style>
    <style:style style:name="Tableau9.A1" style:family="table-cell">
      <style:table-cell-properties style:vertical-align="middle" fo:padding-left="0.191cm" fo:padding-right="0.191cm" fo:padding-top="0cm" fo:padding-bottom="0cm" fo:border="0.5pt solid #000000"/>
    </style:style>
    <style:style style:name="Tableau9.A4" style:family="table-cell">
      <style:table-cell-properties style:vertical-align="middle" fo:background-color="#c2d69b" fo:padding-left="0.191cm" fo:padding-right="0.191cm" fo:padding-top="0cm" fo:padding-bottom="0cm" fo:border="0.5pt solid #000000">
        <style:background-image/>
      </style:table-cell-properties>
    </style:style>
    <style:style style:name="Tableau9.A5" style:family="table-cell">
      <style:table-cell-properties style:vertical-align="middle" fo:background-color="#d6e3bc" fo:padding-left="0.191cm" fo:padding-right="0.191cm" fo:padding-top="0cm" fo:padding-bottom="0cm" fo:border="0.5pt solid #000000">
        <style:background-image/>
      </style:table-cell-properties>
    </style:style>
    <style:style style:name="Tableau9.6" style:family="table-row">
      <style:table-row-properties style:min-row-height="0.677cm" fo:background-color="transparent" fo:keep-together="auto" style:use-optimal-row-height="false">
        <style:background-image/>
      </style:table-row-properties>
    </style:style>
    <style:style style:name="Tableau9.B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9.C6" style:family="table-cell">
      <style:table-cell-properties style:vertical-align="middle"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Tableau9.D6"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9.A7" style:family="table-cell">
      <style:table-cell-properties style:vertical-align="middle" fo:background-color="#eaf1dd" fo:padding-left="0.191cm" fo:padding-right="0.191cm" fo:padding-top="0cm" fo:padding-bottom="0cm" fo:border="0.5pt solid #000000">
        <style:background-image/>
      </style:table-cell-properties>
    </style:style>
    <style:style style:name="Tableau9.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9.B8" style:family="table-cell">
      <style:table-cell-properties style:vertical-align=""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9.D8"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9.A9"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Tableau9.B10"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bleau9.B11"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9.A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9.B12" style:family="table-cell">
      <style:table-cell-properties fo:padding-left="0.191cm" fo:padding-right="0.191cm" fo:padding-top="0cm" fo:padding-bottom="0cm" fo:border-left="0.5pt solid #000000" fo:border-right="0.5pt solid #000000" fo:border-top="none" fo:border-bottom="0.5pt solid #000000"/>
    </style:style>
    <style:style style:name="Tableau9.B13" style:family="table-cell">
      <style:table-cell-properties fo:padding-left="0.191cm" fo:padding-right="0.191cm" fo:padding-top="0cm" fo:padding-bottom="0cm" fo:border="0.5pt solid #000000"/>
    </style:style>
    <style:style style:name="Tableau9.A14" style:family="table-cell">
      <style:table-cell-properties style:vertical-align="middle" fo:background-color="#eaf1dd" fo:padding-left="0.191cm" fo:padding-right="0.191cm" fo:padding-top="0cm" fo:padding-bottom="0cm" fo:border="0.5pt solid #000000">
        <style:background-image/>
      </style:table-cell-properties>
    </style:style>
    <style:style style:name="Tableau9.A15"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9.B15" style:family="table-cell">
      <style:table-cell-properties fo:padding-left="0.191cm" fo:padding-right="0.191cm" fo:padding-top="0cm" fo:padding-bottom="0cm" fo:border="0.5pt solid #000000"/>
    </style:style>
    <style:style style:name="Tableau9.C15" style:family="table-cell">
      <style:table-cell-properties fo:padding-left="0.191cm" fo:padding-right="0.191cm" fo:padding-top="0cm" fo:padding-bottom="0cm" fo:border="0.5pt solid #000000"/>
    </style:style>
    <style:style style:name="Tableau9.A1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9.17" style:family="table-row">
      <style:table-row-properties style:min-row-height="1.085cm" fo:background-color="transparent" fo:keep-together="auto" style:use-optimal-row-height="false">
        <style:background-image/>
      </style:table-row-properties>
    </style:style>
    <style:style style:name="Tableau9.B17" style:family="table-cell">
      <style:table-cell-properties fo:padding-left="0.191cm" fo:padding-right="0.191cm" fo:padding-top="0cm" fo:padding-bottom="0cm" fo:border-left="0.5pt solid #000000" fo:border-right="0.5pt solid #000000" fo:border-top="none" fo:border-bottom="0.5pt solid #000000"/>
    </style:style>
    <style:style style:name="Tableau9.A18"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11" style:family="table">
      <style:table-properties style:width="27.224cm" fo:margin-left="-0.03cm" fo:break-before="auto" fo:break-after="auto" table:align="left" fo:background-color="transparent" fo:keep-with-next="auto" style:may-break-between-rows="true" style:writing-mode="lr-tb">
        <style:background-image/>
      </style:table-properties>
    </style:style>
    <style:style style:name="Tableau11.A" style:family="table-column">
      <style:table-column-properties style:column-width="2.785cm"/>
    </style:style>
    <style:style style:name="Tableau11.B" style:family="table-column">
      <style:table-column-properties style:column-width="8.146cm"/>
    </style:style>
    <style:style style:name="Tableau11.C" style:family="table-column">
      <style:table-column-properties style:column-width="8.147cm"/>
    </style:style>
    <style:style style:name="Tableau11.1" style:family="table-row">
      <style:table-row-properties style:min-row-height="0.677cm" fo:background-color="transparent" fo:keep-together="auto" style:use-optimal-row-height="false">
        <style:background-image/>
      </style:table-row-properties>
    </style:style>
    <style:style style:name="Tableau11.A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Tableau11.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1.B2" style:family="table-cell">
      <style:table-cell-properties style:vertical-align=""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11.D2"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1.B3"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1.D3"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bleau11.B4" style:family="table-cell">
      <style:table-cell-properties fo:padding-left="0.191cm" fo:padding-right="0.191cm" fo:padding-top="0cm" fo:padding-bottom="0cm" fo:border="0.5pt solid #000000"/>
    </style:style>
    <style:style style:name="Tableau11.B5" style:family="table-cell">
      <style:table-cell-properties fo:padding-left="0.191cm" fo:padding-right="0.191cm" fo:padding-top="0cm" fo:padding-bottom="0cm" fo:border="0.5pt solid #000000"/>
    </style:style>
    <style:style style:name="Tableau11.6" style:family="table-row">
      <style:table-row-properties style:min-row-height="0.677cm" style:use-optimal-row-height="false"/>
    </style:style>
    <style:style style:name="Tableau11.A6" style:family="table-cell">
      <style:table-cell-properties style:vertical-align="middle" fo:background-color="#eaf1dd" fo:padding-left="0.191cm" fo:padding-right="0.191cm" fo:padding-top="0cm" fo:padding-bottom="0cm" fo:border="0.5pt solid #000000">
        <style:background-image/>
      </style:table-cell-properties>
    </style:style>
    <style:style style:name="Tableau11.A7" style:family="table-cell">
      <style:table-cell-properties style:vertical-align="middle" fo:padding-left="0.191cm" fo:padding-right="0.191cm" fo:padding-top="0cm" fo:padding-bottom="0cm" fo:border="0.5pt solid #000000"/>
    </style:style>
    <style:style style:name="Tableau11.A8" style:family="table-cell">
      <style:table-cell-properties style:vertical-align="middle" fo:padding-left="0.191cm" fo:padding-right="0.191cm" fo:padding-top="0cm" fo:padding-bottom="0cm" fo:border="0.5pt solid #000000"/>
    </style:style>
    <style:style style:name="Tableau11.9" style:family="table-row">
      <style:table-row-properties style:min-row-height="0.677cm" style:use-optimal-row-height="false"/>
    </style:style>
    <style:style style:name="Tableau11.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1.B9" style:family="table-cell">
      <style:table-cell-properties fo:padding-left="0.191cm" fo:padding-right="0.191cm" fo:padding-top="0cm" fo:padding-bottom="0cm" fo:border-left="0.5pt solid #000000" fo:border-right="0.5pt solid #000000" fo:border-top="none" fo:border-bottom="0.5pt solid #000000"/>
    </style:style>
    <style:style style:name="Tableau11.A10"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11.B10" style:family="table-cell">
      <style:table-cell-properties fo:padding-left="0.191cm" fo:padding-right="0.191cm" fo:padding-top="0cm" fo:padding-bottom="0cm" fo:border="0.5pt solid #000000"/>
    </style:style>
    <style:style style:name="Tableau11.A12" style:family="table-cell">
      <style:table-cell-properties style:vertical-align="middle" fo:padding-left="0.191cm" fo:padding-right="0.191cm" fo:padding-top="0cm" fo:padding-bottom="0cm" fo:border="0.5pt solid #000000"/>
    </style:style>
    <style:style style:name="Tableau11.A13" style:family="table-cell">
      <style:table-cell-properties style:vertical-align="middle" fo:padding-left="0.191cm" fo:padding-right="0.191cm" fo:padding-top="0cm" fo:padding-bottom="0cm" fo:border="0.5pt solid #000000"/>
    </style:style>
    <style:style style:name="Tableau11.14" style:family="table-row">
      <style:table-row-properties style:min-row-height="0.677cm" style:use-optimal-row-height="false"/>
    </style:style>
    <style:style style:name="Tableau11.A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1.B14" style:family="table-cell">
      <style:table-cell-properties fo:padding-left="0.191cm" fo:padding-right="0.191cm" fo:padding-top="0cm" fo:padding-bottom="0cm" fo:border-left="0.5pt solid #000000" fo:border-right="0.5pt solid #000000" fo:border-top="none" fo:border-bottom="0.5pt solid #000000"/>
    </style:style>
    <style:style style:name="Tableau11.15" style:family="table-row">
      <style:table-row-properties style:min-row-height="0.677cm" style:use-optimal-row-height="false"/>
    </style:style>
    <style:style style:name="Tableau11.A15" style:family="table-cell">
      <style:table-cell-properties style:vertical-align="middle" fo:padding-left="0.191cm" fo:padding-right="0.191cm" fo:padding-top="0cm" fo:padding-bottom="0cm" fo:border="0.5pt solid #000000"/>
    </style:style>
    <style:style style:name="Tableau11.B15" style:family="table-cell">
      <style:table-cell-properties fo:padding-left="0.191cm" fo:padding-right="0.191cm" fo:padding-top="0cm" fo:padding-bottom="0cm" fo:border="0.5pt solid #000000"/>
    </style:style>
    <style:style style:name="Tableau11.16" style:family="table-row">
      <style:table-row-properties style:min-row-height="0.677cm" style:use-optimal-row-height="false"/>
    </style:style>
    <style:style style:name="Tableau11.A16" style:family="table-cell">
      <style:table-cell-properties style:vertical-align="middle" fo:background-color="#eaf1dd" fo:padding-left="0.191cm" fo:padding-right="0.191cm" fo:padding-top="0cm" fo:padding-bottom="0cm" fo:border="0.5pt solid #000000">
        <style:background-image/>
      </style:table-cell-properties>
    </style:style>
    <style:style style:name="Tableau11.18" style:family="table-row">
      <style:table-row-properties style:min-row-height="0.677cm" style:use-optimal-row-height="false"/>
    </style:style>
    <style:style style:name="Tableau11.B18" style:family="table-cell">
      <style:table-cell-properties fo:padding-left="0.191cm" fo:padding-right="0.191cm" fo:padding-top="0cm" fo:padding-bottom="0cm" fo:border-left="0.5pt solid #000000" fo:border-right="0.5pt solid #000000" fo:border-top="none" fo:border-bottom="0.5pt solid #000000"/>
    </style:style>
    <style:style style:name="Tableau11.D18" style:family="table-cell">
      <style:table-cell-properties fo:padding-left="0.191cm" fo:padding-right="0.191cm" fo:padding-top="0cm" fo:padding-bottom="0cm" fo:border-left="0.5pt solid #000000" fo:border-right="0.5pt solid #000000" fo:border-top="none" fo:border-bottom="0.5pt solid #000000"/>
    </style:style>
    <style:style style:name="Tableau11.19" style:family="table-row">
      <style:table-row-properties style:min-row-height="0.677cm" style:use-optimal-row-height="false"/>
    </style:style>
    <style:style style:name="Tableau11.B19" style:family="table-cell">
      <style:table-cell-properties fo:padding-left="0.191cm" fo:padding-right="0.191cm" fo:padding-top="0cm" fo:padding-bottom="0cm" fo:border-left="0.5pt solid #000000" fo:border-right="none" fo:border-top="none" fo:border-bottom="0.5pt solid #000000"/>
    </style:style>
    <style:style style:name="Tableau11.C19" style:family="table-cell">
      <style:table-cell-properties fo:padding-left="0.191cm" fo:padding-right="0.191cm" fo:padding-top="0cm" fo:padding-bottom="0cm" fo:border-left="0.5pt solid #000000" fo:border-right="0.5pt solid #000000" fo:border-top="none" fo:border-bottom="0.5pt solid #000000"/>
    </style:style>
    <style:style style:name="Tableau11.D19" style:family="table-cell">
      <style:table-cell-properties fo:padding-left="0.191cm" fo:padding-right="0.191cm" fo:padding-top="0cm" fo:padding-bottom="0cm" fo:border-left="0.5pt solid #000000" fo:border-right="0.5pt solid #000000" fo:border-top="none" fo:border-bottom="0.5pt solid #000000"/>
    </style:style>
    <style:style style:name="Tableau11.20" style:family="table-row">
      <style:table-row-properties style:min-row-height="0.677cm" style:use-optimal-row-height="false"/>
    </style:style>
    <style:style style:name="Tableau11.B20" style:family="table-cell">
      <style:table-cell-properties fo:padding-left="0.191cm" fo:padding-right="0.191cm" fo:padding-top="0cm" fo:padding-bottom="0cm" fo:border-left="0.5pt solid #000000" fo:border-right="0.5pt solid #000000" fo:border-top="none" fo:border-bottom="0.5pt solid #000000"/>
    </style:style>
    <style:style style:name="Tableau11.21" style:family="table-row">
      <style:table-row-properties style:min-row-height="0.677cm" style:use-optimal-row-height="false"/>
    </style:style>
    <style:style style:name="Tableau11.B21" style:family="table-cell">
      <style:table-cell-properties fo:padding-left="0.191cm" fo:padding-right="0.191cm" fo:padding-top="0cm" fo:padding-bottom="0cm" fo:border-left="0.5pt solid #000000" fo:border-right="0.5pt solid #000000" fo:border-top="none" fo:border-bottom="0.5pt solid #000000"/>
    </style:style>
    <style:style style:name="Tableau11.22" style:family="table-row">
      <style:table-row-properties style:min-row-height="0.677cm" style:use-optimal-row-height="false"/>
    </style:style>
    <style:style style:name="Tableau11.A22" style:family="table-cell">
      <style:table-cell-properties style:vertical-align="middle" fo:background-color="#eaf1dd" fo:padding-left="0.191cm" fo:padding-right="0.191cm" fo:padding-top="0cm" fo:padding-bottom="0cm" fo:border="0.5pt solid #000000">
        <style:background-image/>
      </style:table-cell-properties>
    </style:style>
    <style:style style:name="Tableau11.23" style:family="table-row">
      <style:table-row-properties style:min-row-height="1.653cm" fo:background-color="transparent" fo:keep-together="auto" style:use-optimal-row-height="false">
        <style:background-image/>
      </style:table-row-properties>
    </style:style>
    <style:style style:name="Tableau11.A23" style:family="table-cell">
      <style:table-cell-properties style:vertical-align="middle" fo:background-color="transparent" fo:padding="0.191cm" fo:border="0.5pt solid #000000" style:writing-mode="lr-tb">
        <style:background-image/>
      </style:table-cell-properties>
    </style:style>
    <style:style style:name="Tableau11.B23" style:family="table-cell">
      <style:table-cell-properties fo:padding-left="0.191cm" fo:padding-right="0.191cm" fo:padding-top="0cm" fo:padding-bottom="0cm" fo:border="0.5pt solid #000000"/>
    </style:style>
    <style:style style:name="Tableau11.24" style:family="table-row">
      <style:table-row-properties style:min-row-height="1.09cm" fo:background-color="transparent" fo:keep-together="auto" style:use-optimal-row-height="false">
        <style:background-image/>
      </style:table-row-properties>
    </style:style>
    <style:style style:name="Tableau11.B24" style:family="table-cell">
      <style:table-cell-properties fo:padding-left="0.191cm" fo:padding-right="0.191cm" fo:padding-top="0cm" fo:padding-bottom="0cm" fo:border-left="0.5pt solid #000000" fo:border-right="0.5pt solid #000000" fo:border-top="none" fo:border-bottom="0.5pt solid #000000"/>
    </style:style>
    <style:style style:name="Tableau11.C24" style:family="table-cell">
      <style:table-cell-properties fo:padding-left="0.191cm" fo:padding-right="0.191cm" fo:padding-top="0cm" fo:padding-bottom="0cm" fo:border-left="0.5pt solid #000000" fo:border-right="0.5pt solid #000000" fo:border-top="none" fo:border-bottom="0.5pt solid #000000"/>
    </style:style>
    <style:style style:name="Tableau11.D24" style:family="table-cell">
      <style:table-cell-properties fo:padding-left="0.191cm" fo:padding-right="0.191cm" fo:padding-top="0cm" fo:padding-bottom="0cm" fo:border-left="0.5pt solid #000000" fo:border-right="0.5pt solid #000000" fo:border-top="none" fo:border-bottom="0.5pt solid #000000"/>
    </style:style>
    <style:style style:name="Tableau11.A25" style:family="table-cell">
      <style:table-cell-properties style:vertical-align="middle" fo:background-color="transparent" fo:padding="0.191cm" fo:border-left="0.5pt solid #000000" fo:border-right="0.5pt solid #000000" fo:border-top="none" fo:border-bottom="0.5pt solid #000000" style:writing-mode="lr-tb">
        <style:background-image/>
      </style:table-cell-properties>
    </style:style>
    <style:style style:name="Tableau11.B25" style:family="table-cell">
      <style:table-cell-properties fo:padding-left="0.191cm" fo:padding-right="0.191cm" fo:padding-top="0cm" fo:padding-bottom="0cm" fo:border="0.5pt solid #000000"/>
    </style:style>
    <style:style style:name="Tableau11.C25" style:family="table-cell">
      <style:table-cell-properties fo:padding-left="0.191cm" fo:padding-right="0.191cm" fo:padding-top="0cm" fo:padding-bottom="0cm" fo:border="0.5pt solid #000000"/>
    </style:style>
    <style:style style:name="Tableau11.D25" style:family="table-cell">
      <style:table-cell-properties fo:padding-left="0.191cm" fo:padding-right="0.191cm" fo:padding-top="0cm" fo:padding-bottom="0cm" fo:border="0.5pt solid #000000"/>
    </style:style>
    <style:style style:name="Tableau11.B26" style:family="table-cell">
      <style:table-cell-properties fo:padding-left="0.191cm" fo:padding-right="0.191cm" fo:padding-top="0cm" fo:padding-bottom="0cm" fo:border-left="0.5pt solid #000000" fo:border-right="0.5pt solid #000000" fo:border-top="none" fo:border-bottom="0.5pt solid #000000"/>
    </style:style>
    <style:style style:name="Tableau11.A27" style:family="table-cell">
      <style:table-cell-properties style:vertical-align="middle" fo:background-color="transparent" fo:padding="0.191cm" fo:border-left="0.5pt solid #000000" fo:border-right="none" fo:border-top="none" fo:border-bottom="0.5pt solid #000000" style:writing-mode="lr-tb">
        <style:background-image/>
      </style:table-cell-properties>
    </style:style>
    <style:style style:name="Tableau11.B27" style:family="table-cell">
      <style:table-cell-properties fo:padding-left="0.191cm" fo:padding-right="0.191cm" fo:padding-top="0cm" fo:padding-bottom="0cm" fo:border="0.5pt solid #000000"/>
    </style:style>
    <style:style style:name="Tableau11.28" style:family="table-row">
      <style:table-row-properties style:min-row-height="0.677cm" style:use-optimal-row-height="false"/>
    </style:style>
    <style:style style:name="Tableau11.A28" style:family="table-cell">
      <style:table-cell-properties style:vertical-align="middle" fo:background-color="#d6e3bc" fo:padding-left="0.191cm" fo:padding-right="0.191cm" fo:padding-top="0cm" fo:padding-bottom="0cm" fo:border-left="0.5pt solid #000000" fo:border-right="0.5pt solid #000000" fo:border-top="none" fo:border-bottom="0.5pt solid #000000">
        <style:background-image/>
      </style:table-cell-properties>
    </style:style>
    <style:style style:name="Tableau11.29" style:family="table-row">
      <style:table-row-properties style:min-row-height="0.677cm" style:use-optimal-row-height="false"/>
    </style:style>
    <style:style style:name="Tableau11.A29"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11.B29"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11.30" style:family="table-row">
      <style:table-row-properties style:min-row-height="0.677cm" style:use-optimal-row-height="false"/>
    </style:style>
    <style:style style:name="Tableau11.A30" style:family="table-cell">
      <style:table-cell-properties style:vertical-align="middle" fo:background-color="#eaf1dd" fo:padding-left="0.191cm" fo:padding-right="0.191cm" fo:padding-top="0cm" fo:padding-bottom="0cm" fo:border-left="0.5pt solid #000000" fo:border-right="0.5pt solid #000000" fo:border-top="none" fo:border-bottom="0.5pt solid #000000">
        <style:background-image/>
      </style:table-cell-properties>
    </style:style>
    <style:style style:name="Tableau11.A31" style:family="table-cell">
      <style:table-cell-properties style:vertical-align="middle" fo:padding-left="0.191cm" fo:padding-right="0.191cm" fo:padding-top="0cm" fo:padding-bottom="0cm" fo:border="0.5pt solid #000000"/>
    </style:style>
    <style:style style:name="Tableau11.B31" style:family="table-cell">
      <style:table-cell-properties style:vertical-align="" fo:background-color="transparent" fo:padding-left="0.191cm" fo:padding-right="0.191cm" fo:padding-top="0cm" fo:padding-bottom="0cm" fo:border-left="0.5pt solid #000000" fo:border-right="0.5pt solid #000000" fo:border-top="none" fo:border-bottom="none" style:writing-mode="lr-tb">
        <style:background-image/>
      </style:table-cell-properties>
    </style:style>
    <style:style style:name="Tableau11.A32" style:family="table-cell">
      <style:table-cell-properties style:vertical-align="middle" fo:padding-left="0.191cm" fo:padding-right="0.191cm" fo:padding-top="0cm" fo:padding-bottom="0cm" fo:border="0.5pt solid #000000"/>
    </style:style>
    <style:style style:name="Tableau11.33" style:family="table-row">
      <style:table-row-properties style:min-row-height="0.677cm" style:use-optimal-row-height="false"/>
    </style:style>
    <style:style style:name="Tableau11.A3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1.B33" style:family="table-cell">
      <style:table-cell-properties fo:padding-left="0.191cm" fo:padding-right="0.191cm" fo:padding-top="0cm" fo:padding-bottom="0cm" fo:border="0.5pt solid #000000"/>
    </style:style>
    <style:style style:name="Tableau11.34" style:family="table-row">
      <style:table-row-properties style:min-row-height="0.677cm" style:use-optimal-row-height="false"/>
    </style:style>
    <style:style style:name="Tableau11.A34" style:family="table-cell">
      <style:table-cell-properties style:vertical-align="middle" fo:padding-left="0.191cm" fo:padding-right="0.191cm" fo:padding-top="0cm" fo:padding-bottom="0cm" fo:border="0.5pt solid #000000"/>
    </style:style>
    <style:style style:name="Tableau11.B34" style:family="table-cell">
      <style:table-cell-properties fo:padding-left="0.191cm" fo:padding-right="0.191cm" fo:padding-top="0cm" fo:padding-bottom="0cm" fo:border="0.5pt solid #000000"/>
    </style:style>
    <style:style style:name="Tableau11.35" style:family="table-row">
      <style:table-row-properties style:min-row-height="0.677cm" style:use-optimal-row-height="false"/>
    </style:style>
    <style:style style:name="Tableau11.A35" style:family="table-cell">
      <style:table-cell-properties style:vertical-align="middle" fo:background-color="#eaf1dd" fo:padding-left="0.191cm" fo:padding-right="0.191cm" fo:padding-top="0cm" fo:padding-bottom="0cm" fo:border="0.5pt solid #000000">
        <style:background-image/>
      </style:table-cell-properties>
    </style:style>
    <style:style style:name="Tableau11.B36" style:family="table-cell">
      <style:table-cell-properties fo:padding-left="0.191cm" fo:padding-right="0.191cm" fo:padding-top="0cm" fo:padding-bottom="0cm" fo:border="0.5pt solid #000000"/>
    </style:style>
    <style:style style:name="Tableau11.B39" style:family="table-cell">
      <style:table-cell-properties fo:padding-left="0.191cm" fo:padding-right="0.191cm" fo:padding-top="0cm" fo:padding-bottom="0cm" fo:border="0.5pt solid #000000"/>
    </style:style>
    <style:style style:name="Tableau11.40" style:family="table-row">
      <style:table-row-properties style:min-row-height="0.677cm" style:use-optimal-row-height="false"/>
    </style:style>
    <style:style style:name="Tableau11.A40" style:family="table-cell">
      <style:table-cell-properties style:vertical-align="middle" fo:background-color="#eaf1dd" fo:padding-left="0.191cm" fo:padding-right="0.191cm" fo:padding-top="0cm" fo:padding-bottom="0cm" fo:border="0.5pt solid #000000">
        <style:background-image/>
      </style:table-cell-properties>
    </style:style>
    <style:style style:name="Tableau11.B41" style:family="table-cell">
      <style:table-cell-properties fo:padding-left="0.191cm" fo:padding-right="0.191cm" fo:padding-top="0cm" fo:padding-bottom="0cm" fo:border="0.5pt solid #000000"/>
    </style:style>
    <style:style style:name="Tableau11.B42" style:family="table-cell">
      <style:table-cell-properties fo:padding-left="0.191cm" fo:padding-right="0.191cm" fo:padding-top="0cm" fo:padding-bottom="0cm" fo:border="0.5pt solid #000000"/>
    </style:style>
    <style:style style:name="Tableau11.D42" style:family="table-cell">
      <style:table-cell-properties fo:padding-left="0.191cm" fo:padding-right="0.191cm" fo:padding-top="0cm" fo:padding-bottom="0cm" fo:border="0.5pt solid #000000"/>
    </style:style>
    <style:style style:name="Tableau11.B44" style:family="table-cell">
      <style:table-cell-properties fo:padding-left="0.191cm" fo:padding-right="0.191cm" fo:padding-top="0cm" fo:padding-bottom="0cm" fo:border-left="0.5pt solid #000000" fo:border-right="0.5pt solid #000000" fo:border-top="none" fo:border-bottom="0.5pt solid #000000"/>
    </style:style>
    <style:style style:name="Tableau11.B45" style:family="table-cell">
      <style:table-cell-properties fo:padding-left="0.191cm" fo:padding-right="0.191cm" fo:padding-top="0cm" fo:padding-bottom="0cm" fo:border="0.5pt solid #000000"/>
    </style:style>
    <style:style style:name="Tableau11.47" style:family="table-row">
      <style:table-row-properties style:min-row-height="0.78cm" fo:background-color="transparent" fo:keep-together="auto" style:use-optimal-row-height="false">
        <style:background-image/>
      </style:table-row-properties>
    </style:style>
    <style:style style:name="Tableau11.B47" style:family="table-cell">
      <style:table-cell-properties fo:padding-left="0.191cm" fo:padding-right="0.191cm" fo:padding-top="0cm" fo:padding-bottom="0cm" fo:border="0.5pt solid #000000"/>
    </style:style>
    <style:style style:name="Tableau11.B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1.B50" style:family="table-cell">
      <style:table-cell-properties fo:padding-left="0.191cm" fo:padding-right="0.191cm" fo:padding-top="0cm" fo:padding-bottom="0cm" fo:border="0.5pt solid #000000"/>
    </style:style>
    <style:style style:name="P1" style:family="paragraph" style:parent-style-name="Header">
      <style:paragraph-properties fo:margin-left="0cm" fo:margin-right="0cm" fo:text-indent="-1.217cm" style:auto-text-indent="false"/>
    </style:style>
    <style:style style:name="P2" style:family="paragraph" style:parent-style-name="Footer">
      <style:paragraph-properties fo:text-align="end" style:justify-single-word="false"/>
    </style:style>
    <style:style style:name="P3" style:family="paragraph" style:parent-style-name="Text_20_body">
      <style:text-properties style:font-name="Calibri" fo:font-size="36pt" style:letter-kerning="true" style:font-name-asian="Times New Roman" style:font-size-asian="36pt" style:language-asian="hi" style:country-asian="IN" style:font-name-complex="Arial" style:font-size-complex="36pt" style:language-complex="hi" style:country-complex="IN"/>
    </style:style>
    <style:style style:name="P4" style:family="paragraph" style:parent-style-name="Text_20_body">
      <style:text-properties style:font-name="Calibri" fo:font-size="6pt" style:letter-kerning="true" style:font-name-asian="Times New Roman" style:font-size-asian="5.25pt" style:language-asian="hi" style:country-asian="IN" style:font-name-complex="Arial" style:font-size-complex="6pt" style:language-complex="hi" style:country-complex="IN"/>
    </style:style>
    <style:style style:name="P5" style:family="paragraph" style:parent-style-name="Text_20_body">
      <style:text-properties style:font-name="Calibri" fo:font-size="12pt" fo:font-weight="bold" style:letter-kerning="true" style:font-name-asian="Times New Roman" style:font-size-asian="12pt" style:language-asian="hi" style:country-asian="IN" style:font-name-complex="Arial" style:font-size-complex="12pt" style:language-complex="hi" style:country-complex="IN"/>
    </style:style>
    <style:style style:name="P6" style:family="paragraph" style:parent-style-name="Text_20_body">
      <style:paragraph-properties fo:text-align="end" style:justify-single-word="false"/>
      <style:text-properties style:font-name="Calibri" fo:font-size="10pt" fo:font-style="italic" fo:font-weight="bold" style:letter-kerning="true" style:font-name-asian="Times New Roman" style:font-size-asian="12pt" style:language-asian="hi" style:country-asian="IN" style:font-name-complex="Arial" style:font-size-complex="12pt" style:language-complex="hi" style:country-complex="IN"/>
    </style:style>
    <style:style style:name="P7" style:family="paragraph" style:parent-style-name="Text_20_body">
      <style:paragraph-properties fo:text-align="center" style:justify-single-word="false"/>
      <style:text-properties fo:color="#669933" style:font-name="Calibri" fo:font-size="36pt" style:letter-kerning="true" style:font-name-asian="Times New Roman" style:font-size-asian="36pt" style:language-asian="hi" style:country-asian="IN" style:font-name-complex="Arial" style:font-size-complex="36pt" style:language-complex="hi" style:country-complex="IN"/>
    </style:style>
    <style:style style:name="P8" style:family="paragraph" style:parent-style-name="Text_20_body">
      <style:paragraph-properties fo:line-height="115%"/>
      <style:text-properties fo:color="#000000" style:font-name="Calibri" fo:font-size="9pt" fo:font-weight="normal" style:letter-kerning="true" style:font-name-asian="Times New Roman" style:font-size-asian="9pt" style:language-asian="fr" style:country-asian="FR" style:font-weight-asian="normal" style:font-name-complex="Arial" style:font-size-complex="9pt" style:language-complex="hi" style:country-complex="IN" style:font-weight-complex="normal"/>
    </style:style>
    <style:style style:name="P9" style:family="paragraph" style:parent-style-name="Text_20_body">
      <style:paragraph-properties fo:text-align="justify" style:justify-single-word="false"/>
      <style:text-properties fo:color="#000000" style:font-name="Calibri" fo:font-size="9pt" fo:font-style="normal" fo:font-weight="normal" style:letter-kerning="true" style:font-name-asian="Times New Roman" style:font-size-asian="9pt" style:language-asian="hi" style:country-asian="IN" style:font-style-asian="normal" style:font-size-complex="9pt" style:language-complex="hi" style:country-complex="IN" style:font-style-complex="normal" style:font-weight-complex="bold"/>
    </style:style>
    <style:style style:name="P10" style:family="paragraph" style:parent-style-name="Text_20_body">
      <style:paragraph-properties fo:text-align="justify" style:justify-single-word="false"/>
      <style:text-properties fo:color="#000000" style:font-name="Calibri" fo:font-size="9pt" fo:font-style="normal" fo:font-weight="normal" style:letter-kerning="true" style:font-name-asian="Times New Roman" style:font-size-asian="9pt" style:language-asian="hi" style:country-asian="IN" style:font-style-asian="normal" style:font-name-complex="Lucida Sans1" style:font-size-complex="9pt" style:language-complex="hi" style:country-complex="IN" style:font-style-complex="normal" style:font-weight-complex="bold"/>
    </style:style>
    <style:style style:name="P11" style:family="paragraph" style:parent-style-name="Text_20_body">
      <style:paragraph-properties fo:line-height="115%" fo:text-align="justify" style:justify-single-word="false"/>
      <style:text-properties fo:color="#548dd4" style:font-name="Calibri" fo:font-size="9pt" fo:font-style="normal" fo:font-weight="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bold"/>
    </style:style>
    <style:style style:name="P12" style:family="paragraph" style:parent-style-name="Text_20_body">
      <style:paragraph-properties fo:line-height="115%"/>
      <style:text-properties fo:color="#548dd4" style:font-name="Calibri1" fo:font-size="9pt" fo:font-style="normal" style:letter-kerning="true" style:font-name-asian="SimSun" style:font-size-asian="12pt" style:language-asian="hi" style:country-asian="IN" style:font-style-asian="normal" style:font-name-complex="Lucida Sans1" style:font-size-complex="12pt" style:language-complex="hi" style:country-complex="IN" style:font-style-complex="normal"/>
    </style:style>
    <style:style style:name="P13" style:family="paragraph" style:parent-style-name="Text_20_body">
      <style:paragraph-properties fo:text-align="end" style:justify-single-word="false"/>
      <style:text-properties fo:color="#008000" style:font-name="Calibri" fo:font-size="12pt" fo:font-style="italic" fo:font-weight="bold" style:letter-kerning="true" style:font-name-asian="Times New Roman" style:font-size-asian="12pt" style:language-asian="hi" style:country-asian="IN" style:font-style-asian="italic" style:font-weight-asian="bold" style:font-name-complex="Arial" style:font-size-complex="12pt" style:language-complex="hi" style:country-complex="IN" style:font-style-complex="italic" style:font-weight-complex="bold"/>
    </style:style>
    <style:style style:name="P14" style:family="paragraph" style:parent-style-name="Text_20_body">
      <style:paragraph-properties loext:contextual-spacing="false" fo:margin-top="0cm" fo:margin-bottom="0cm" fo:line-height="100%" fo:text-align="justify" style:justify-single-word="false"/>
      <style:text-properties fo:color="#000000" fo:font-size="9pt" fo:font-weight="normal" style:font-name-asian="Times New Roman" style:font-size-asian="9pt" style:font-weight-asian="normal" style:font-name-complex="Arial" style:font-size-complex="9pt"/>
    </style:style>
    <style:style style:name="P15" style:family="paragraph" style:parent-style-name="Text_20_body">
      <style:paragraph-properties fo:margin-top="0cm" fo:margin-bottom="0cm"/>
      <style:text-properties fo:color="#000000" style:font-name="Calibri" fo:font-size="9pt" fo:font-weight="normal" style:letter-kerning="true" style:font-name-asian="Times New Roman" style:font-size-asian="9pt" style:language-asian="fr" style:country-asian="FR" style:font-weight-asian="normal" style:font-name-complex="Arial" style:font-size-complex="9pt" style:language-complex="hi" style:country-complex="IN" style:font-weight-complex="normal"/>
    </style:style>
    <style:style style:name="P16" style:family="paragraph" style:parent-style-name="Text_20_body">
      <style:paragraph-properties loext:contextual-spacing="false" fo:margin-top="0cm" fo:margin-bottom="0cm" fo:line-height="100%" fo:text-align="justify" style:justify-single-word="false"/>
      <style:text-properties fo:color="#000000" style:font-name="Calibri" fo:font-size="9pt" fo:font-weight="normal" style:letter-kerning="true" style:font-name-asian="Times New Roman" style:font-size-asian="9pt" style:language-asian="fr" style:country-asian="FR" style:font-weight-asian="normal" style:font-name-complex="Arial" style:font-size-complex="9pt" style:language-complex="hi" style:country-complex="IN" style:font-weight-complex="normal"/>
    </style:style>
    <style:style style:name="P17" style:family="paragraph" style:parent-style-name="Text_20_body">
      <style:paragraph-properties fo:margin-top="0cm" fo:margin-bottom="0cm" fo:text-align="justify" style:justify-single-word="false"/>
      <style:text-properties fo:color="#000000" style:font-name="Calibri" fo:font-size="9pt" fo:font-weight="normal" style:letter-kerning="true" style:font-name-asian="Times New Roman" style:font-size-asian="9pt" style:language-asian="hi" style:country-asian="IN" style:font-size-complex="9pt" style:language-complex="hi" style:country-complex="IN" style:font-weight-complex="bold"/>
    </style:style>
    <style:style style:name="P18" style:family="paragraph" style:parent-style-name="Text_20_body">
      <style:paragraph-properties loext:contextual-spacing="false" fo:margin-top="0cm" fo:margin-bottom="0cm" fo:line-height="100%" fo:text-align="justify" style:justify-single-word="false"/>
      <style:text-properties fo:color="#000000"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19" style:family="paragraph" style:parent-style-name="Text_20_body">
      <style:paragraph-properties fo:margin-top="0cm" fo:margin-bottom="0cm" style:line-height-at-least="0.176cm" fo:text-align="justify" style:justify-single-word="false"/>
      <style:text-properties fo:color="#000000" style:font-name="Calibri" fo:font-size="9pt" fo:font-style="normal" fo:font-weight="normal" style:letter-kerning="true" style:font-name-asian="Times New Roman" style:font-size-asian="9pt" style:language-asian="hi" style:country-asian="IN" style:font-style-asian="normal" style:font-size-complex="9pt" style:language-complex="hi" style:country-complex="IN" style:font-style-complex="normal" style:font-weight-complex="bold"/>
    </style:style>
    <style:style style:name="P20" style:family="paragraph" style:parent-style-name="Text_20_body">
      <style:paragraph-properties fo:margin-top="0cm" fo:margin-bottom="0cm" fo:text-align="justify" style:justify-single-word="false"/>
      <style:text-properties fo:color="#000000" style:font-name="Calibri" fo:font-size="9pt" fo:font-style="normal" fo:font-weight="normal" style:letter-kerning="true" style:font-name-asian="Times New Roman" style:font-size-asian="9pt" style:language-asian="hi" style:country-asian="IN" style:font-style-asian="normal" style:font-size-complex="9pt" style:language-complex="hi" style:country-complex="IN" style:font-style-complex="normal" style:font-weight-complex="bold"/>
    </style:style>
    <style:style style:name="P21" style:family="paragraph" style:parent-style-name="Text_20_body">
      <style:paragraph-properties fo:margin-top="0cm" fo:margin-bottom="0cm" style:line-height-at-least="0.176cm" fo:text-align="justify" style:justify-single-word="false"/>
      <style:text-properties fo:color="#000000" style:font-name="Calibri" fo:font-size="9pt" fo:font-style="normal" fo:font-weight="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bold"/>
    </style:style>
    <style:style style:name="P22" style:family="paragraph" style:parent-style-name="Text_20_body">
      <style:paragraph-properties fo:margin-top="0cm" fo:margin-bottom="0cm" fo:text-align="justify" style:justify-single-word="false"/>
      <style:text-properties fo:color="#000000" style:font-name="Calibri" fo:font-size="9pt" fo:font-style="normal" fo:font-weight="normal" style:letter-kerning="true" style:font-name-asian="Times New Roman" style:font-size-asian="9pt" style:language-asian="hi" style:country-asian="IN" style:font-style-asian="normal" style:font-name-complex="Lucida Sans1" style:font-size-complex="9pt" style:language-complex="hi" style:country-complex="IN" style:font-style-complex="normal" style:font-weight-complex="bold"/>
    </style:style>
    <style:style style:name="P23" style:family="paragraph" style:parent-style-name="Text_20_body">
      <style:paragraph-properties fo:margin-top="0cm" fo:margin-bottom="0cm" style:line-height-at-least="0.176cm" fo:text-align="justify" style:justify-single-word="false"/>
      <style:text-properties fo:color="#000000" style:font-name="Calibri" fo:font-size="9pt" fo:font-style="normal" fo:font-weight="normal" style:letter-kerning="true" style:font-name-asian="Times New Roman" style:font-size-asian="9pt" style:language-asian="hi" style:country-asian="IN" style:font-style-asian="normal" style:font-name-complex="Lucida Sans1" style:font-size-complex="9pt" style:language-complex="hi" style:country-complex="IN" style:font-style-complex="normal" style:font-weight-complex="bold"/>
    </style:style>
    <style:style style:name="P24" style:family="paragraph" style:parent-style-name="Text_20_body">
      <style:paragraph-properties fo:margin-top="0cm" fo:margin-bottom="0cm"/>
      <style:text-properties fo:color="#000000" style:font-name="Calibri" fo:font-size="9pt" fo:font-style="normal"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25" style:family="paragraph" style:parent-style-name="Text_20_body">
      <style:paragraph-properties fo:margin-top="0cm" fo:margin-bottom="0cm" fo:text-align="justify" style:justify-single-word="false"/>
      <style:text-properties fo:color="#000000" style:font-name="Calibri" fo:font-size="9pt" fo:font-style="normal"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26" style:family="paragraph" style:parent-style-name="Text_20_body">
      <style:paragraph-properties fo:margin-top="0cm" fo:margin-bottom="0cm" style:line-height-at-least="0.176cm"/>
      <style:text-properties fo:color="#000000" style:font-name="Calibri" fo:font-size="9pt" fo:font-style="normal"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27" style:family="paragraph" style:parent-style-name="Text_20_body">
      <style:paragraph-properties fo:margin-top="0cm" fo:margin-bottom="0cm" style:line-height-at-least="0.176cm" fo:text-align="justify" style:justify-single-word="false"/>
      <style:text-properties fo:color="#000000" style:font-name="Calibri" fo:font-size="9pt" fo:font-style="normal"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28" style:family="paragraph" style:parent-style-name="Text_20_body">
      <style:paragraph-properties fo:margin-top="0cm" fo:margin-bottom="0cm" fo:line-height="115%" fo:text-align="justify" style:justify-single-word="false"/>
      <style:text-properties fo:color="#000000" style:font-name="Calibri" fo:font-size="9pt" fo:font-style="normal"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29" style:family="paragraph" style:parent-style-name="Text_20_body">
      <style:paragraph-properties fo:margin-top="0cm" fo:margin-bottom="0cm" style:line-height-at-least="0.176cm" fo:text-align="justify" style:justify-single-word="false"/>
      <style:text-properties fo:color="#000000" style:font-name="Calibri" fo:font-size="9pt" fo:font-style="normal" fo:font-weight="normal" style:letter-kerning="true" style:font-name-asian="Calibri" style:font-size-asian="9pt" style:language-asian="hi" style:country-asian="IN" style:font-style-asian="normal" style:font-size-complex="9pt" style:language-complex="hi" style:country-complex="IN" style:font-style-complex="normal" style:font-weight-complex="bold"/>
    </style:style>
    <style:style style:name="P30" style:family="paragraph" style:parent-style-name="Text_20_body">
      <style:paragraph-properties fo:margin-top="0cm" fo:margin-bottom="0cm" fo:text-align="justify" style:justify-single-word="false"/>
      <style:text-properties fo:color="#000000" style:font-name="Calibri" fo:font-size="9pt" fo:font-style="normal" fo:font-weight="normal" style:letter-kerning="true" style:font-name-asian="Calibri" style:font-size-asian="9pt" style:language-asian="hi" style:country-asian="IN" style:font-style-asian="normal" style:font-size-complex="9pt" style:language-complex="hi" style:country-complex="IN" style:font-style-complex="normal" style:font-weight-complex="bold"/>
    </style:style>
    <style:style style:name="P31" style:family="paragraph" style:parent-style-name="Text_20_body">
      <style:paragraph-properties fo:margin-top="0cm" fo:margin-bottom="0cm" fo:text-align="justify" style:justify-single-word="false"/>
      <style:text-properties fo:color="#000000" style:font-name="Calibri" fo:font-size="9pt" fo:font-style="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bold"/>
    </style:style>
    <style:style style:name="P32" style:family="paragraph" style:parent-style-name="Text_20_body">
      <style:paragraph-properties fo:margin-top="0cm" fo:margin-bottom="0cm" style:line-height-at-least="0.176cm" fo:text-align="justify" style:justify-single-word="false"/>
      <style:text-properties fo:color="#000000" style:font-name="Calibri" fo:font-size="9pt" fo:font-style="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bold"/>
    </style:style>
    <style:style style:name="P33" style:family="paragraph" style:parent-style-name="Text_20_body">
      <style:paragraph-properties fo:margin-top="0cm" fo:margin-bottom="0cm" fo:text-align="justify" style:justify-single-word="false"/>
      <style:text-properties fo:color="#000000" style:font-name="Calibri" fo:font-size="9pt" fo:font-style="normal" style:letter-kerning="true" style:font-name-asian="Times New Roman" style:font-size-asian="9pt" style:language-asian="hi" style:country-asian="IN" style:font-style-asian="normal" style:font-size-complex="9pt" style:language-complex="hi" style:country-complex="IN" style:font-style-complex="normal" style:font-weight-complex="bold"/>
    </style:style>
    <style:style style:name="P34" style:family="paragraph" style:parent-style-name="Text_20_body">
      <style:paragraph-properties fo:margin-top="0cm" fo:margin-bottom="0cm" style:line-height-at-least="0.176cm" fo:text-align="justify" style:justify-single-word="false"/>
      <style:text-properties fo:color="#000000" style:font-name="Calibri" fo:font-size="9pt" fo:font-style="normal" style:letter-kerning="true" style:font-name-asian="Times New Roman" style:font-size-asian="9pt" style:language-asian="hi" style:country-asian="IN" style:font-style-asian="normal" style:font-size-complex="9pt" style:language-complex="hi" style:country-complex="IN" style:font-style-complex="normal" style:font-weight-complex="bold"/>
    </style:style>
    <style:style style:name="P35" style:family="paragraph" style:parent-style-name="Text_20_body">
      <style:paragraph-properties fo:margin-top="0cm" fo:margin-bottom="0cm" fo:text-align="justify" style:justify-single-word="false"/>
      <style:text-properties fo:color="#000000" style:font-name="Calibri" fo:font-size="9pt" fo:font-style="normal" style:letter-kerning="true" style:font-name-asian="Times New Roman" style:font-size-asian="9pt" style:language-asian="hi" style:country-asian="IN" style:font-style-asian="normal" style:font-name-complex="Lucida Sans1" style:font-size-complex="9pt" style:language-complex="hi" style:country-complex="IN" style:font-style-complex="normal" style:font-weight-complex="bold"/>
    </style:style>
    <style:style style:name="P36" style:family="paragraph" style:parent-style-name="Text_20_body">
      <style:paragraph-properties fo:margin-top="0cm" fo:margin-bottom="0cm" fo:text-align="justify" style:justify-single-word="false"/>
      <style:text-properties fo:color="#000000" style:font-name="Calibri" fo:font-size="9pt" fo:font-style="normal" style:letter-kerning="true" style:font-name-asian="Calibri" style:font-size-asian="9pt" style:language-asian="hi" style:country-asian="IN" style:font-style-asian="normal" style:font-size-complex="9pt" style:language-complex="hi" style:country-complex="IN" style:font-style-complex="normal" style:font-weight-complex="bold"/>
    </style:style>
    <style:style style:name="P37" style:family="paragraph" style:parent-style-name="Text_20_body">
      <style:paragraph-properties fo:margin-top="0cm" fo:margin-bottom="0cm"/>
      <style:text-properties fo:color="#000000" style:font-name="Calibri" fo:font-size="9pt" fo:font-style="normal" fo:font-weight="bold" style:letter-kerning="true" style:font-name-asian="Calibri" style:font-size-asian="9pt" style:language-asian="hi" style:country-asian="IN" style:font-style-asian="normal" style:font-weight-asian="bold" style:font-size-complex="9pt" style:language-complex="hi" style:country-complex="IN" style:font-style-complex="normal" style:font-weight-complex="bold"/>
    </style:style>
    <style:style style:name="P38" style:family="paragraph" style:parent-style-name="Text_20_body">
      <style:paragraph-properties fo:margin-top="0cm" fo:margin-bottom="0cm" fo:text-align="justify" style:justify-single-word="false"/>
      <style:text-properties fo:color="#000000" style:font-name="Calibri" fo:font-size="9pt" fo:font-style="normal" style:text-underline-style="solid" style:text-underline-width="auto" style:text-underline-color="font-color"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39" style:family="paragraph" style:parent-style-name="Text_20_body">
      <style:paragraph-properties fo:margin-top="0cm" fo:margin-bottom="0cm" fo:text-align="justify" style:justify-single-word="false"/>
      <style:text-properties fo:color="#000000" style:font-name="Calibri" fo:font-size="9pt" style:letter-kerning="true" style:font-name-asian="Times New Roman" style:font-size-asian="9pt" style:language-asian="hi" style:country-asian="IN" style:font-size-complex="9pt" style:language-complex="hi" style:country-complex="IN" style:font-weight-complex="bold"/>
    </style:style>
    <style:style style:name="P40" style:family="paragraph" style:parent-style-name="Text_20_body">
      <style:paragraph-properties fo:margin-top="0cm" fo:margin-bottom="0cm" style:line-height-at-least="0.176cm" fo:text-align="justify" style:justify-single-word="false"/>
      <style:text-properties fo:color="#000000" style:font-name="Calibri" fo:font-size="9pt" style:font-name-asian="Calibri" style:font-size-asian="9pt" style:language-asian="hi" style:country-asian="IN" style:font-name-complex="Arial" style:font-size-complex="9pt"/>
    </style:style>
    <style:style style:name="P41" style:family="paragraph" style:parent-style-name="Text_20_body">
      <style:paragraph-properties fo:margin-top="0cm" fo:margin-bottom="0cm" fo:text-align="justify" style:justify-single-word="false"/>
      <style:text-properties fo:color="#548dd4" style:font-name="Calibri" fo:font-size="9pt" fo:font-style="normal" style:text-underline-style="none"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42" style:family="paragraph" style:parent-style-name="Text_20_body">
      <style:paragraph-properties fo:margin-top="0cm" fo:margin-bottom="0cm"/>
      <style:text-properties fo:color="#548dd4" style:font-name="Calibri" fo:font-size="9pt" fo:font-style="normal" fo:font-weight="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bold"/>
    </style:style>
    <style:style style:name="P43" style:family="paragraph" style:parent-style-name="Text_20_body">
      <style:paragraph-properties fo:margin-top="0cm" fo:margin-bottom="0cm" fo:text-align="justify" style:justify-single-word="false"/>
      <style:text-properties fo:color="#548dd4" style:font-name="Calibri" fo:font-size="9pt" fo:font-style="normal" fo:font-weight="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bold"/>
    </style:style>
    <style:style style:name="P44" style:family="paragraph" style:parent-style-name="Text_20_body">
      <style:paragraph-properties fo:margin-top="0cm" fo:margin-bottom="0cm" style:line-height-at-least="0.176cm"/>
      <style:text-properties fo:color="#548dd4" style:font-name="Calibri" fo:font-size="9pt" fo:font-style="normal" fo:font-weight="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bold"/>
    </style:style>
    <style:style style:name="P45" style:family="paragraph" style:parent-style-name="Text_20_body">
      <style:paragraph-properties fo:margin-top="0cm" fo:margin-bottom="0cm" style:line-height-at-least="0.176cm" fo:text-align="justify" style:justify-single-word="false"/>
      <style:text-properties fo:color="#548dd4" style:font-name="Calibri" fo:font-size="9pt" fo:font-style="normal" fo:font-weight="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bold"/>
    </style:style>
    <style:style style:name="P46" style:family="paragraph" style:parent-style-name="Text_20_body">
      <style:paragraph-properties fo:margin-top="0cm" fo:margin-bottom="0cm" fo:line-height="115%" fo:text-align="justify" style:justify-single-word="false"/>
      <style:text-properties fo:color="#548dd4" style:font-name="Calibri" fo:font-size="9pt" fo:font-style="normal" fo:font-weight="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bold"/>
    </style:style>
    <style:style style:name="P47" style:family="paragraph" style:parent-style-name="Text_20_body">
      <style:paragraph-properties fo:margin-top="0cm" fo:margin-bottom="0cm"/>
      <style:text-properties fo:color="#548dd4" style:font-name="Calibri1" fo:font-size="9pt" fo:font-style="normal" style:letter-kerning="true" style:font-name-asian="SimSun" style:font-size-asian="12pt" style:language-asian="hi" style:country-asian="IN" style:font-style-asian="normal" style:font-name-complex="Lucida Sans1" style:font-size-complex="12pt" style:language-complex="hi" style:country-complex="IN" style:font-style-complex="normal"/>
    </style:style>
    <style:style style:name="P48" style:family="paragraph" style:parent-style-name="Text_20_body">
      <style:paragraph-properties fo:margin-top="0cm" fo:margin-bottom="0cm" fo:line-height="115%"/>
      <style:text-properties fo:color="#548dd4" style:font-name="Calibri1" fo:font-size="9pt" fo:font-style="normal" style:letter-kerning="true" style:font-name-asian="SimSun" style:font-size-asian="12pt" style:language-asian="hi" style:country-asian="IN" style:font-style-asian="normal" style:font-name-complex="Lucida Sans1" style:font-size-complex="12pt" style:language-complex="hi" style:country-complex="IN" style:font-style-complex="normal"/>
    </style:style>
    <style:style style:name="P49" style:family="paragraph" style:parent-style-name="Text_20_body">
      <style:paragraph-properties fo:margin-top="0cm" fo:margin-bottom="0cm" style:line-height-at-least="0.176cm"/>
      <style:text-properties fo:color="#548dd4" style:font-name="Calibri1" fo:font-size="9pt" fo:font-style="normal" style:letter-kerning="true" style:font-name-asian="SimSun" style:font-size-asian="12pt" style:language-asian="hi" style:country-asian="IN" style:font-style-asian="normal" style:font-name-complex="Lucida Sans1" style:font-size-complex="12pt" style:language-complex="hi" style:country-complex="IN" style:font-style-complex="normal"/>
    </style:style>
    <style:style style:name="P50" style:family="paragraph" style:parent-style-name="Text_20_body">
      <style:paragraph-properties fo:margin-top="0cm" fo:margin-bottom="0cm" fo:text-align="justify" style:justify-single-word="false"/>
      <style:text-properties fo:color="#548dd4" style:font-name="Calibri1" fo:font-size="9pt" fo:font-style="normal" style:letter-kerning="true" style:font-name-asian="SimSun" style:font-size-asian="12pt" style:language-asian="hi" style:country-asian="IN" style:font-style-asian="normal" style:font-name-complex="Lucida Sans1" style:font-size-complex="12pt" style:language-complex="hi" style:country-complex="IN" style:font-style-complex="normal"/>
    </style:style>
    <style:style style:name="P51" style:family="paragraph" style:parent-style-name="Text_20_body">
      <style:paragraph-properties fo:margin-top="0cm" fo:margin-bottom="0cm" style:line-height-at-least="0.176cm"/>
      <style:text-properties fo:color="#548dd4" style:font-name="Calibri1" fo:font-size="9pt" style:letter-kerning="true" style:font-name-asian="SimSun" style:font-size-asian="12pt" style:language-asian="hi" style:country-asian="IN" style:font-name-complex="Lucida Sans1" style:font-size-complex="12pt" style:language-complex="hi" style:country-complex="IN"/>
    </style:style>
    <style:style style:name="P52" style:family="paragraph" style:parent-style-name="Text_20_body">
      <style:paragraph-properties fo:margin-top="0cm" fo:margin-bottom="0cm" fo:line-height="115%"/>
      <style:text-properties fo:color="#548dd4" style:font-name="Calibri1" fo:font-size="9pt" style:letter-kerning="true" style:font-name-asian="SimSun" style:font-size-asian="12pt" style:language-asian="hi" style:country-asian="IN" style:font-name-complex="Lucida Sans1" style:font-size-complex="12pt" style:language-complex="hi" style:country-complex="IN"/>
    </style:style>
    <style:style style:name="P53" style:family="paragraph" style:parent-style-name="Text_20_body">
      <style:paragraph-properties fo:margin-top="0cm" fo:margin-bottom="0cm" style:line-height-at-least="0.176cm"/>
      <style:text-properties fo:color="#548dd4" fo:font-size="9pt" fo:font-style="italic" fo:background-color="#00ff00" style:font-name-asian="Times New Roman" style:font-size-asian="9pt" style:font-style-asian="italic" style:font-name-complex="Arial" style:font-size-complex="9pt"/>
    </style:style>
    <style:style style:name="P54" style:family="paragraph" style:parent-style-name="Text_20_body">
      <style:paragraph-properties fo:margin-top="0cm" fo:margin-bottom="0cm" style:line-height-at-least="0.176cm"/>
      <style:text-properties fo:color="#548dd4" fo:font-size="9pt" fo:font-style="italic" style:font-name-asian="Times New Roman" style:font-size-asian="9pt" style:font-style-asian="italic" style:font-name-complex="Arial" style:font-size-complex="9pt"/>
    </style:style>
    <style:style style:name="P55" style:family="paragraph" style:parent-style-name="Text_20_body">
      <style:paragraph-properties fo:margin-top="0cm" fo:margin-bottom="0cm" style:line-height-at-least="0.176cm" fo:text-align="justify" style:justify-single-word="false"/>
      <style:text-properties fo:color="#548dd4" fo:font-size="9pt" fo:font-style="italic" style:font-name-asian="Times New Roman" style:font-size-asian="9pt" style:font-style-asian="italic" style:font-name-complex="Arial" style:font-size-complex="9pt"/>
    </style:style>
    <style:style style:name="P56" style:family="paragraph" style:parent-style-name="Text_20_body">
      <style:paragraph-properties fo:margin-top="0cm" fo:margin-bottom="0cm" fo:line-height="115%"/>
      <style:text-properties fo:color="#548dd4" fo:font-size="9pt" fo:background-color="#00ff00"/>
    </style:style>
    <style:style style:name="P57" style:family="paragraph" style:parent-style-name="Text_20_body">
      <style:paragraph-properties fo:margin-top="0cm" fo:margin-bottom="0cm" fo:line-height="115%"/>
      <style:text-properties fo:color="#548dd4" fo:font-size="9pt"/>
    </style:style>
    <style:style style:name="P58" style:family="paragraph" style:parent-style-name="Text_20_body">
      <style:paragraph-properties fo:margin-top="0cm" fo:margin-bottom="0cm" style:line-height-at-least="0.176cm"/>
    </style:style>
    <style:style style:name="P59" style:family="paragraph" style:parent-style-name="Text_20_body">
      <style:paragraph-properties fo:margin-top="0cm" fo:margin-bottom="0cm" style:line-height-at-least="0.176cm" fo:text-align="justify" style:justify-single-word="false"/>
    </style:style>
    <style:style style:name="P60" style:family="paragraph" style:parent-style-name="Text_20_body">
      <style:paragraph-properties fo:margin-top="0cm" fo:margin-bottom="0cm" fo:line-height="115%" fo:text-align="justify" style:justify-single-word="false"/>
    </style:style>
    <style:style style:name="P61" style:family="paragraph" style:parent-style-name="Text_20_body">
      <style:paragraph-properties fo:margin-top="0cm" fo:margin-bottom="0cm" fo:text-align="justify" style:justify-single-word="false"/>
    </style:style>
    <style:style style:name="P62" style:family="paragraph" style:parent-style-name="Text_20_body">
      <style:paragraph-properties fo:margin-top="0cm" fo:margin-bottom="0cm" style:line-height-at-least="0.176cm" fo:text-align="justify" style:justify-single-word="false"/>
      <style:text-properties style:use-window-font-color="true" style:font-name="Calibri" fo:font-size="9pt" fo:font-style="normal"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63" style:family="paragraph" style:parent-style-name="Normal_20__28_Web_29_">
      <style:paragraph-properties fo:margin-top="0cm" fo:margin-bottom="0cm" fo:text-align="justify" style:justify-single-word="false"/>
      <style:text-properties fo:color="#548dd4" style:font-name="Calibri" fo:font-size="11pt" fo:font-style="italic" style:font-size-asian="11pt" style:font-style-asian="italic" style:font-name-complex="Arial" style:font-size-complex="11pt"/>
    </style:style>
    <style:style style:name="P64" style:family="paragraph" style:parent-style-name="Normal_20__28_Web_29_">
      <style:paragraph-properties loext:contextual-spacing="false" fo:margin-top="0cm" fo:margin-bottom="0cm" fo:text-align="justify" style:justify-single-word="false"/>
      <style:text-properties fo:color="#548dd4" style:font-name="Calibri" fo:font-size="9pt" fo:font-style="italic" fo:font-weight="normal" style:font-size-asian="9pt" style:language-asian="en" style:country-asian="US" style:font-style-asian="italic" style:font-weight-asian="normal" style:font-name-complex="Arial" style:font-size-complex="9pt" style:font-style-complex="italic" style:font-weight-complex="normal"/>
    </style:style>
    <style:style style:name="P65" style:family="paragraph" style:parent-style-name="Normal_20__28_Web_29_">
      <style:paragraph-properties fo:margin-top="0cm" fo:margin-bottom="0cm"/>
      <style:text-properties fo:color="#548dd4" style:font-name="Calibri" fo:font-size="9pt" fo:font-style="italic" style:font-size-asian="9pt" style:font-style-asian="italic" style:font-name-complex="Arial" style:font-size-complex="9pt"/>
    </style:style>
    <style:style style:name="P66" style:family="paragraph" style:parent-style-name="Normal_20__28_Web_29_">
      <style:paragraph-properties fo:margin-top="0cm" fo:margin-bottom="0cm" fo:text-align="justify" style:justify-single-word="false"/>
      <style:text-properties fo:color="#548dd4" style:font-name="Calibri" fo:font-size="9pt" fo:font-style="italic" style:font-size-asian="9pt" style:font-style-asian="italic" style:font-name-complex="Arial" style:font-size-complex="9pt"/>
    </style:style>
    <style:style style:name="P67" style:family="paragraph" style:parent-style-name="Normal_20__28_Web_29_">
      <style:paragraph-properties fo:margin-top="0cm" fo:margin-bottom="0cm" style:line-height-at-least="0.176cm" fo:text-align="justify" style:justify-single-word="false"/>
      <style:text-properties fo:color="#548dd4" style:font-name="Calibri" fo:font-size="9pt" fo:font-style="italic" style:font-size-asian="9pt" style:font-style-asian="italic" style:font-name-complex="Arial" style:font-size-complex="9pt"/>
    </style:style>
    <style:style style:name="P68" style:family="paragraph" style:parent-style-name="Normal_20__28_Web_29_">
      <style:paragraph-properties fo:margin-top="0cm" fo:margin-bottom="0cm" fo:text-align="justify" style:justify-single-word="false"/>
      <style:text-properties fo:color="#548dd4" style:font-name="Calibri" fo:font-size="9pt" fo:font-style="normal" style:font-size-asian="9pt" style:font-style-asian="normal" style:font-name-complex="Arial" style:font-size-complex="9pt" style:font-style-complex="normal"/>
    </style:style>
    <style:style style:name="P69" style:family="paragraph" style:parent-style-name="Normal_20__28_Web_29_">
      <style:paragraph-properties loext:contextual-spacing="false" fo:margin-top="0cm" fo:margin-bottom="0cm" fo:text-align="justify" style:justify-single-word="false"/>
      <style:text-properties fo:color="#548dd4" style:font-name="Calibri" fo:font-size="9pt" fo:font-style="normal" style:font-size-asian="9pt" style:font-style-asian="normal" style:font-name-complex="Arial" style:font-size-complex="9pt" style:font-style-complex="normal"/>
    </style:style>
    <style:style style:name="P70" style:family="paragraph" style:parent-style-name="Normal_20__28_Web_29_">
      <style:paragraph-properties fo:margin-top="0cm" fo:margin-bottom="0cm" fo:text-align="justify" style:justify-single-word="false"/>
      <style:text-properties fo:color="#548dd4" style:font-name="Calibri" fo:font-size="9pt" fo:font-style="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style>
    <style:style style:name="P71" style:family="paragraph" style:parent-style-name="Normal_20__28_Web_29_">
      <style:paragraph-properties loext:contextual-spacing="false" fo:margin-top="0cm" fo:margin-bottom="0cm" fo:text-align="justify" style:justify-single-word="false"/>
      <style:text-properties fo:color="#548dd4" style:font-name="Calibri" fo:font-size="9pt" fo:font-style="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style>
    <style:style style:name="P72" style:family="paragraph" style:parent-style-name="Normal_20__28_Web_29_">
      <style:paragraph-properties fo:margin-top="0cm" fo:margin-bottom="0cm" fo:text-align="justify" style:justify-single-word="false"/>
      <style:text-properties fo:color="#548dd4" style:font-name="Calibri" fo:font-size="9pt" fo:font-style="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bold"/>
    </style:style>
    <style:style style:name="P73" style:family="paragraph" style:parent-style-name="Normal_20__28_Web_29_">
      <style:paragraph-properties fo:margin-top="0cm" fo:margin-bottom="0cm" style:line-height-at-least="0.176cm" fo:text-align="justify" style:justify-single-word="false"/>
      <style:text-properties fo:color="#548dd4" style:font-name="Calibri" fo:font-size="9pt" fo:font-style="normal" style:font-name-asian="Times New Roman" style:font-size-asian="9pt" style:font-style-asian="normal" style:font-name-complex="Arial" style:font-size-complex="9pt" style:font-style-complex="normal"/>
    </style:style>
    <style:style style:name="P74" style:family="paragraph" style:parent-style-name="Normal_20__28_Web_29_">
      <style:paragraph-properties fo:margin-top="0cm" fo:margin-bottom="0cm" fo:text-align="justify" style:justify-single-word="false"/>
      <style:text-properties fo:color="#548dd4" style:font-name="Calibri" fo:font-size="9pt" fo:font-style="normal" style:text-underline-style="none"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75" style:family="paragraph" style:parent-style-name="Normal_20__28_Web_29_">
      <style:paragraph-properties fo:margin-top="0cm" fo:margin-bottom="0cm"/>
      <style:text-properties fo:color="#548dd4" style:font-name="Calibri" fo:font-size="9pt" fo:font-style="normal" fo:font-weight="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bold"/>
    </style:style>
    <style:style style:name="P76" style:family="paragraph" style:parent-style-name="Normal_20__28_Web_29_">
      <style:paragraph-properties fo:margin-top="0cm" fo:margin-bottom="0cm" fo:text-align="justify" style:justify-single-word="false"/>
      <style:text-properties fo:color="#548dd4" style:font-name="Calibri" fo:font-size="9pt" fo:font-style="normal" fo:font-weight="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bold"/>
    </style:style>
    <style:style style:name="P77" style:family="paragraph" style:parent-style-name="Normal_20__28_Web_29_">
      <style:paragraph-properties fo:margin-top="0cm" fo:margin-bottom="0cm" style:line-height-at-least="0.176cm"/>
      <style:text-properties fo:color="#548dd4" style:font-name="Calibri" fo:font-size="9pt" fo:font-style="normal" fo:font-weight="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bold"/>
    </style:style>
    <style:style style:name="P78" style:family="paragraph" style:parent-style-name="Normal_20__28_Web_29_">
      <style:paragraph-properties fo:margin-top="0cm" fo:margin-bottom="0cm" style:line-height-at-least="0.176cm" fo:text-align="justify" style:justify-single-word="false"/>
      <style:text-properties fo:color="#548dd4" style:font-name="Calibri" fo:font-size="9pt" fo:font-style="normal" fo:font-weight="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bold"/>
    </style:style>
    <style:style style:name="P79" style:family="paragraph" style:parent-style-name="Normal_20__28_Web_29_">
      <style:paragraph-properties fo:margin-top="0cm" fo:margin-bottom="0cm" fo:text-align="justify" style:justify-single-word="false"/>
      <style:text-properties fo:color="#548dd4"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bold"/>
    </style:style>
    <style:style style:name="P80" style:family="paragraph" style:parent-style-name="Normal_20__28_Web_29_">
      <style:paragraph-properties fo:margin-top="0cm" fo:margin-bottom="0cm" fo:text-align="justify" style:justify-single-word="false"/>
      <style:text-properties fo:color="#548dd4" style:font-name="Calibri" fo:font-size="9pt" style:font-size-asian="9pt" style:font-name-complex="Arial" style:font-size-complex="9pt"/>
    </style:style>
    <style:style style:name="P81" style:family="paragraph" style:parent-style-name="Normal_20__28_Web_29_">
      <style:paragraph-properties fo:margin-top="0cm" fo:margin-bottom="0cm"/>
      <style:text-properties fo:color="#548dd4" style:font-name="Calibri1" fo:font-size="9pt" fo:font-style="normal" style:letter-kerning="true" style:font-name-asian="SimSun" style:font-size-asian="12pt" style:language-asian="hi" style:country-asian="IN" style:font-style-asian="normal" style:font-name-complex="Lucida Sans1" style:font-size-complex="12pt" style:language-complex="hi" style:country-complex="IN" style:font-style-complex="normal"/>
    </style:style>
    <style:style style:name="P82" style:family="paragraph" style:parent-style-name="Normal_20__28_Web_29_">
      <style:paragraph-properties fo:margin-top="0cm" fo:margin-bottom="0cm"/>
      <style:text-properties fo:color="#548dd4" style:font-name="Arial2" fo:font-size="10pt" fo:font-style="italic" fo:font-weight="normal" style:letter-kerning="true" style:font-name-asian="Times New Roman" style:font-size-asian="11pt" style:language-asian="hi" style:country-asian="IN" style:font-style-asian="italic" style:font-name-complex="Arial" style:font-size-complex="11pt" style:language-complex="hi" style:country-complex="IN" style:font-style-complex="normal" style:font-weight-complex="bold"/>
    </style:style>
    <style:style style:name="P83" style:family="paragraph" style:parent-style-name="Normal_20__28_Web_29_">
      <style:paragraph-properties fo:margin-top="0cm" fo:margin-bottom="0cm" fo:text-align="justify" style:justify-single-word="false"/>
      <style:text-properties fo:color="#548dd4" style:font-name="Arial2" fo:font-size="10pt" fo:font-style="italic" style:font-size-asian="11pt" style:font-style-asian="italic" style:font-name-complex="Arial" style:font-size-complex="11pt"/>
    </style:style>
    <style:style style:name="P84" style:family="paragraph" style:parent-style-name="Normal_20__28_Web_29_">
      <style:paragraph-properties fo:margin-top="0cm" fo:margin-bottom="0cm" fo:text-align="center" style:justify-single-word="false"/>
    </style:style>
    <style:style style:name="P85" style:family="paragraph" style:parent-style-name="Normal_20__28_Web_29_">
      <style:paragraph-properties fo:margin-top="0cm" fo:margin-bottom="0cm"/>
      <style:text-properties fo:color="#000066" style:font-name="Calibri" fo:font-size="9pt" style:letter-kerning="true" style:font-name-asian="Calibri" style:font-size-asian="9pt" style:language-asian="hi" style:country-asian="IN" style:font-name-complex="Calibri" style:font-size-complex="9pt" style:language-complex="hi" style:country-complex="IN"/>
    </style:style>
    <style:style style:name="P86" style:family="paragraph" style:parent-style-name="Normal_20__28_Web_29_">
      <style:paragraph-properties loext:contextual-spacing="false" fo:margin-top="0cm" fo:margin-bottom="0cm" fo:text-align="justify" style:justify-single-word="false"/>
      <style:text-properties fo:color="#000000"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bold"/>
    </style:style>
    <style:style style:name="P87" style:family="paragraph" style:parent-style-name="Normal_20__28_Web_29_">
      <style:paragraph-properties loext:contextual-spacing="false" fo:margin-top="0cm" fo:margin-bottom="0cm" fo:text-align="justify" style:justify-single-word="false"/>
      <style:text-properties fo:color="#000000"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88" style:family="paragraph" style:parent-style-name="Normal_20__28_Web_29_">
      <style:paragraph-properties fo:margin-top="0cm" fo:margin-bottom="0cm" fo:text-align="justify" style:justify-single-word="false"/>
      <style:text-properties fo:color="#000000" style:font-name="Calibri" fo:font-size="9pt" fo:font-style="normal" fo:font-weight="normal" style:letter-kerning="true" style:font-name-asian="Times New Roman" style:font-size-asian="9pt" style:language-asian="hi" style:country-asian="IN" style:font-style-asian="normal" style:font-name-complex="Lucida Sans1" style:font-size-complex="9pt" style:language-complex="hi" style:country-complex="IN" style:font-style-complex="normal" style:font-weight-complex="bold"/>
    </style:style>
    <style:style style:name="P89" style:family="paragraph" style:parent-style-name="Normal_20__28_Web_29_">
      <style:paragraph-properties fo:margin-top="0cm" fo:margin-bottom="0cm" fo:text-align="justify" style:justify-single-word="false"/>
      <style:text-properties fo:color="#000000" style:font-name="Calibri" fo:font-size="9pt" fo:font-style="normal"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90" style:family="paragraph" style:parent-style-name="Normal_20__28_Web_29_">
      <style:paragraph-properties fo:margin-top="0cm" fo:margin-bottom="0cm" style:line-height-at-least="0.176cm" fo:text-align="justify" style:justify-single-word="false"/>
      <style:text-properties fo:color="#000000" style:font-name="Calibri" fo:font-size="9pt" fo:font-style="normal"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91" style:family="paragraph" style:parent-style-name="Normal_20__28_Web_29_">
      <style:paragraph-properties fo:margin-top="0cm" fo:margin-bottom="0cm" style:line-height-at-least="0.176cm" fo:text-align="justify" style:justify-single-word="false"/>
      <style:text-properties fo:color="#000000" style:font-name="Calibri" fo:font-size="9pt" fo:font-style="normal" style:text-underline-style="none"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92" style:family="paragraph" style:parent-style-name="Normal_20__28_Web_29_">
      <style:paragraph-properties fo:margin-top="0cm" fo:margin-bottom="0cm" fo:text-align="justify" style:justify-single-word="false"/>
      <style:text-properties fo:color="#000000" style:font-name="Arial" fo:font-size="12pt" fo:font-style="normal" style:font-size-asian="12pt" style:font-style-asian="normal" style:font-name-complex="Arial" style:font-size-complex="12pt" style:font-style-complex="normal"/>
    </style:style>
    <style:style style:name="P93" style:family="paragraph" style:parent-style-name="Normal_20__28_Web_29_">
      <style:paragraph-properties fo:margin-top="0cm" fo:margin-bottom="0cm" style:line-height-at-least="0.176cm" fo:text-align="justify" style:justify-single-word="false"/>
      <style:text-properties style:use-window-font-color="true" style:font-name="Arial" fo:font-size="12pt" fo:font-style="normal"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bold"/>
    </style:style>
    <style:style style:name="P94" style:family="paragraph" style:parent-style-name="Normal_20__28_Web_29_">
      <style:paragraph-properties fo:margin-top="0cm" fo:margin-bottom="0cm"/>
      <style:text-properties style:use-window-font-color="true" style:font-name="Arial" fo:font-size="12pt" fo:font-style="normal" style:font-size-asian="12pt" style:font-style-asian="normal" style:font-name-complex="Arial" style:font-size-complex="12pt" style:font-style-complex="normal"/>
    </style:style>
    <style:style style:name="P95" style:family="paragraph" style:parent-style-name="Normal_20__28_Web_29_">
      <style:paragraph-properties fo:margin-top="0cm" fo:margin-bottom="0cm" fo:text-align="justify" style:justify-single-word="false"/>
      <style:text-properties fo:color="#336600"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96" style:family="paragraph" style:parent-style-name="Normal_20__28_Web_29_">
      <style:paragraph-properties fo:margin-top="0cm" fo:margin-bottom="0cm" fo:line-height="115%" fo:text-align="justify" style:justify-single-word="false"/>
    </style:style>
    <style:style style:name="P97" style:family="paragraph" style:parent-style-name="Table_20_Contents">
      <style:paragraph-properties fo:margin-top="0cm" fo:margin-bottom="0cm" fo:text-align="justify" style:justify-single-word="false"/>
      <style:text-properties fo:color="#000000" style:font-name="Calibri" fo:font-size="11pt" fo:font-style="normal" fo:font-weight="normal" style:letter-kerning="true"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98" style:family="paragraph" style:parent-style-name="Table_20_Contents">
      <style:paragraph-properties fo:margin-top="0cm" fo:margin-bottom="0cm" fo:text-align="center" style:justify-single-word="false"/>
      <style:text-properties fo:color="#000000" style:font-name="Calibri" fo:font-size="12pt" fo:font-weight="normal" style:font-size-asian="12pt" style:font-weight-asian="normal" style:font-size-complex="12pt" style:font-weight-complex="normal"/>
    </style:style>
    <style:style style:name="P99" style:family="paragraph" style:parent-style-name="Table_20_Contents">
      <style:paragraph-properties fo:margin-top="0cm" fo:margin-bottom="0cm" fo:text-align="justify" style:justify-single-word="false"/>
      <style:text-properties fo:color="#000000" style:font-name="Calibri3" fo:font-size="11pt" fo:font-style="normal" fo:font-weight="normal" style:letter-kerning="true"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00" style:family="paragraph" style:parent-style-name="Table_20_Contents">
      <style:paragraph-properties fo:margin-top="0cm" fo:margin-bottom="0cm" fo:text-align="center" style:justify-single-word="false"/>
      <style:text-properties fo:color="#99cc66" style:font-name="Calibri" fo:font-size="12pt" fo:font-weight="bold" style:font-size-asian="12pt" style:font-size-complex="12pt"/>
    </style:style>
    <style:style style:name="P101" style:family="paragraph" style:parent-style-name="Table_20_Contents">
      <style:paragraph-properties fo:margin-top="0cm" fo:margin-bottom="0cm" fo:text-align="justify" style:justify-single-word="false"/>
      <style:text-properties fo:color="#99cc66" style:font-name="Calibri" fo:font-size="11pt" fo:font-style="normal" fo:font-weight="normal" style:letter-kerning="true" style:font-name-asian="Times New Roman" style:font-size-asian="9.60000038146973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102" style:family="paragraph" style:parent-style-name="Table_20_Contents">
      <style:paragraph-properties fo:margin-top="0cm" fo:margin-bottom="0cm" fo:text-align="center" style:justify-single-word="false"/>
      <style:text-properties style:font-name="Calibri" fo:font-size="6pt" fo:font-weight="bold" style:font-size-asian="5.25pt" style:font-size-complex="6pt"/>
    </style:style>
    <style:style style:name="P103" style:family="paragraph" style:parent-style-name="Table_20_Contents">
      <style:paragraph-properties fo:margin-top="0cm" fo:margin-bottom="0cm" fo:text-align="center" style:justify-single-word="false"/>
      <style:text-properties fo:color="#669933" style:font-name="Calibri" fo:font-size="24pt" fo:font-style="normal" style:text-underline-style="solid" style:text-underline-width="auto" style:text-underline-color="font-color" fo:font-weight="normal" style:letter-kerning="true" style:font-name-asian="Times New Roman" style:font-size-asian="24pt" style:language-asian="hi" style:country-asian="IN" style:font-style-asian="normal" style:font-weight-asian="normal" style:font-name-complex="Arial" style:font-size-complex="24pt" style:language-complex="hi" style:country-complex="IN" style:font-style-complex="normal" style:font-weight-complex="normal"/>
    </style:style>
    <style:style style:name="P104" style:family="paragraph" style:parent-style-name="Table_20_Contents">
      <style:paragraph-properties fo:margin-top="0cm" fo:margin-bottom="0cm" fo:text-align="end" style:justify-single-word="false"/>
      <style:text-properties fo:color="#669933" style:font-name="Calibri" fo:font-size="24pt" fo:font-style="normal" style:text-underline-style="solid" style:text-underline-width="auto" style:text-underline-color="font-color" fo:font-weight="normal" style:letter-kerning="true" style:font-name-asian="Times New Roman" style:font-size-asian="24pt" style:language-asian="hi" style:country-asian="IN" style:font-style-asian="normal" style:font-weight-asian="normal" style:font-name-complex="Arial" style:font-size-complex="24pt" style:language-complex="hi" style:country-complex="IN" style:font-style-complex="normal" style:font-weight-complex="normal"/>
    </style:style>
    <style:style style:name="P105" style:family="paragraph" style:parent-style-name="Table_20_Contents">
      <style:paragraph-properties fo:margin-top="0cm" fo:margin-bottom="0cm" fo:text-align="end" style:justify-single-word="false"/>
      <style:text-properties fo:color="#669933" style:font-name="Calibri" fo:font-size="24pt" fo:font-style="normal" fo:font-weight="normal" style:letter-kerning="true" style:font-name-asian="Times New Roman" style:font-size-asian="24pt" style:language-asian="hi" style:country-asian="IN" style:font-style-asian="normal" style:font-weight-asian="normal" style:font-name-complex="Arial" style:font-size-complex="24pt" style:language-complex="hi" style:country-complex="IN" style:font-style-complex="normal" style:font-weight-complex="normal"/>
    </style:style>
    <style:style style:name="P106" style:family="paragraph" style:parent-style-name="Table_20_Contents">
      <style:paragraph-properties fo:margin-top="0cm" fo:margin-bottom="0cm" fo:text-align="center" style:justify-single-word="false"/>
      <style:text-properties fo:color="#669933" style:font-name="Calibri" fo:font-size="28pt" fo:font-style="normal" style:text-underline-style="none" fo:font-weight="normal" style:letter-kerning="true" style:font-name-asian="Times New Roman" style:font-size-asian="28pt" style:language-asian="hi" style:country-asian="IN" style:font-style-asian="normal" style:font-weight-asian="normal" style:font-name-complex="Arial" style:font-size-complex="28pt" style:language-complex="hi" style:country-complex="IN" style:font-style-complex="normal" style:font-weight-complex="normal"/>
    </style:style>
    <style:style style:name="P107" style:family="paragraph" style:parent-style-name="Table_20_Contents">
      <style:paragraph-properties fo:margin-top="0cm" fo:margin-bottom="0cm" fo:text-align="center" style:justify-single-word="false"/>
      <style:text-properties fo:font-variant="small-caps" style:font-name="Calibri" fo:font-size="14pt" fo:font-weight="bold" style:font-size-asian="14pt" style:font-size-complex="14pt"/>
    </style:style>
    <style:style style:name="P108" style:family="paragraph" style:parent-style-name="Table_20_Contents">
      <style:paragraph-properties fo:margin-top="0cm" fo:margin-bottom="0cm" fo:text-align="center" style:justify-single-word="false"/>
      <style:text-properties fo:font-variant="small-caps" fo:color="#000000" style:font-name="Calibri" fo:font-size="12pt" fo:font-weight="normal" style:font-size-asian="12pt" style:font-weight-asian="normal" style:font-size-complex="12pt" style:font-weight-complex="normal"/>
    </style:style>
    <style:style style:name="P109" style:family="paragraph" style:parent-style-name="Table_20_Contents">
      <style:paragraph-properties fo:margin-top="0cm" fo:margin-bottom="0cm" fo:text-align="end" style:justify-single-word="false"/>
    </style:style>
    <style:style style:name="P110" style:family="paragraph" style:parent-style-name="Table_20_Contents">
      <style:paragraph-properties fo:margin-top="0cm" fo:margin-bottom="0cm" fo:text-align="end" style:justify-single-word="false"/>
      <style:text-properties fo:color="#000066" style:font-name="Calibri" fo:font-size="9pt" fo:language="fr" fo:country="FR" fo:font-style="normal" style:text-underline-style="solid" style:text-underline-width="auto" style:text-underline-color="font-color" fo:font-weight="normal" style:letter-kerning="true" fo:background-color="transparent" style:font-name-asian="Calibri" style:font-size-asian="9pt" style:language-asian="hi" style:country-asian="IN" style:font-style-asian="normal" style:font-weight-asian="normal" style:font-name-complex="Calibri" style:font-size-complex="9pt" style:language-complex="hi" style:country-complex="IN" style:font-style-complex="normal" style:font-weight-complex="normal"/>
    </style:style>
    <style:style style:name="P111" style:family="paragraph" style:parent-style-name="Table_20_Contents">
      <style:paragraph-properties fo:margin-top="0cm" fo:margin-bottom="0cm" fo:text-align="justify" style:justify-single-word="false"/>
      <style:text-properties style:use-window-font-color="true" style:font-name="Calibri" fo:font-size="10pt" fo:font-style="italic" style:text-underline-style="none" fo:font-weight="normal" style:letter-kerning="true" style:font-name-asian="Times New Roman"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P112" style:family="paragraph" style:parent-style-name="Table_20_Contents">
      <style:paragraph-properties fo:margin-top="0cm" fo:margin-bottom="0cm" style:line-height-at-least="0.176cm" fo:text-align="justify" style:justify-single-word="false"/>
      <style:text-properties style:use-window-font-color="true" style:font-name="Calibri" fo:font-size="10pt" fo:font-style="italic" style:font-size-asian="10pt" style:font-style-asian="italic" style:font-size-complex="10pt" style:font-style-complex="italic"/>
    </style:style>
    <style:style style:name="P113" style:family="paragraph" style:parent-style-name="Table_20_Contents">
      <style:paragraph-properties fo:margin-top="0cm" fo:margin-bottom="0cm" style:line-height-at-least="0.176cm" fo:text-align="justify" style:justify-single-word="false"/>
      <style:text-properties style:use-window-font-color="true" style:font-name="Calibri" fo:font-size="10pt" style:font-size-asian="10pt" style:font-size-complex="10pt"/>
    </style:style>
    <style:style style:name="P114" style:family="paragraph" style:parent-style-name="Table_20_Contents">
      <style:paragraph-properties fo:margin-top="0cm" fo:margin-bottom="0cm" fo:text-align="center" style:justify-single-word="false" fo:break-before="page"/>
      <style:text-properties fo:color="#99cc66" style:font-name="Calibri" fo:font-size="12pt" fo:font-style="normal" fo:font-weight="bold" style:letter-kerning="true"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15" style:family="paragraph" style:parent-style-name="Normal">
      <style:paragraph-properties loext:contextual-spacing="false" fo:margin-top="0cm" fo:margin-bottom="0cm" fo:line-height="100%" fo:text-align="justify" style:justify-single-word="false"/>
      <style:text-properties fo:color="#548dd4" fo:font-size="9pt" fo:font-style="italic" fo:font-weight="normal" style:font-name-asian="Times New Roman" style:font-size-asian="9pt" style:font-style-asian="italic" style:font-weight-asian="normal" style:font-name-complex="Arial" style:font-size-complex="9pt" style:font-style-complex="italic" style:font-weight-complex="normal"/>
    </style:style>
    <style:style style:name="P116" style:family="paragraph" style:parent-style-name="Normal">
      <style:paragraph-properties loext:contextual-spacing="false" fo:margin-top="0cm" fo:margin-bottom="0cm" fo:line-height="100%" fo:text-align="justify" style:justify-single-word="false"/>
      <style:text-properties fo:color="#548dd4" fo:font-size="9pt" fo:font-style="normal" fo:font-weight="bold" style:font-name-asian="Times New Roman" style:font-size-asian="9pt" style:font-style-asian="normal" style:font-weight-asian="bold" style:font-name-complex="Arial" style:font-size-complex="9pt" style:font-style-complex="normal" style:font-weight-complex="bold"/>
    </style:style>
    <style:style style:name="P117" style:family="paragraph" style:parent-style-name="Normal">
      <style:paragraph-properties loext:contextual-spacing="false" fo:margin-top="0cm" fo:margin-bottom="0cm" fo:line-height="100%" fo:text-align="start" style:justify-single-word="false"/>
      <style:text-properties fo:color="#548dd4" fo:font-size="9pt" fo:font-style="normal" fo:font-weight="bold" style:font-name-asian="Times New Roman" style:font-size-asian="9pt" style:font-style-asian="normal" style:font-weight-asian="bold" style:font-name-complex="Arial" style:font-size-complex="9pt" style:font-style-complex="normal" style:font-weight-complex="bold"/>
    </style:style>
    <style:style style:name="P118" style:family="paragraph" style:parent-style-name="Normal">
      <style:paragraph-properties loext:contextual-spacing="false" fo:margin-top="0cm" fo:margin-bottom="0cm" fo:line-height="100%"/>
      <style:text-properties fo:color="#548dd4" style:font-name="Calibri2" fo:font-size="9pt" fo:font-weight="normal" style:letter-kerning="true" style:font-name-asian="Times New Roman" style:font-size-asian="9pt" style:language-asian="hi" style:country-asian="IN" style:font-weight-asian="normal" style:font-name-complex="Arial" style:font-size-complex="9pt" style:language-complex="hi" style:country-complex="IN" style:font-weight-complex="normal"/>
    </style:style>
    <style:style style:name="P119" style:family="paragraph" style:parent-style-name="Normal">
      <style:paragraph-properties loext:contextual-spacing="false" fo:margin-top="0cm" fo:margin-bottom="0cm" fo:line-height="100%" fo:text-align="justify" style:justify-single-word="false"/>
      <style:text-properties fo:color="#548dd4" style:font-name="Calibri" fo:font-size="9pt" fo:font-style="normal" fo:font-weight="normal" style:font-name-asian="Times New Roman" style:font-size-asian="9pt" style:font-style-asian="normal" style:font-weight-asian="normal" style:font-name-complex="Arial" style:font-size-complex="9pt" style:font-style-complex="normal" style:font-weight-complex="normal"/>
    </style:style>
    <style:style style:name="P120" style:family="paragraph" style:parent-style-name="Normal">
      <style:paragraph-properties loext:contextual-spacing="false" fo:margin-top="0cm" fo:margin-bottom="0cm" fo:line-height="100%" fo:text-align="justify" style:justify-single-word="false"/>
      <style:text-properties fo:color="#548dd4"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121" style:family="paragraph" style:parent-style-name="Normal">
      <style:paragraph-properties fo:margin-top="0cm" fo:margin-bottom="0cm" style:line-height-at-least="0.176cm" fo:text-align="justify" style:justify-single-word="false"/>
      <style:text-properties fo:color="#548dd4"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bold"/>
    </style:style>
    <style:style style:name="P122" style:family="paragraph" style:parent-style-name="Normal">
      <style:paragraph-properties fo:margin-top="0cm" fo:margin-bottom="0cm" style:line-height-at-least="0.176cm" fo:text-align="justify" style:justify-single-word="false">
        <style:tab-stops/>
      </style:paragraph-properties>
      <style:text-properties fo:color="#548dd4"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bold"/>
    </style:style>
    <style:style style:name="P123" style:family="paragraph" style:parent-style-name="Normal">
      <style:paragraph-properties fo:margin-top="0cm" fo:margin-bottom="0cm" fo:text-align="justify" style:justify-single-word="false"/>
      <style:text-properties fo:color="#548dd4"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bold"/>
    </style:style>
    <style:style style:name="P124" style:family="paragraph" style:parent-style-name="Normal">
      <style:paragraph-properties fo:margin-top="0cm" fo:margin-bottom="0cm" style:line-height-at-least="0.176cm" fo:text-align="justify" style:justify-single-word="false"/>
      <style:text-properties fo:color="#548dd4" style:font-name="Arial" fo:font-size="9pt" fo:font-style="italic" style:font-name-asian="Times New Roman" style:font-size-asian="9pt" style:font-style-asian="italic" style:font-name-complex="Arial" style:font-size-complex="9pt" style:font-style-complex="normal"/>
    </style:style>
    <style:style style:name="P125" style:family="paragraph" style:parent-style-name="Normal">
      <style:paragraph-properties loext:contextual-spacing="false" fo:margin-top="0cm" fo:margin-bottom="0cm" fo:line-height="100%" fo:text-align="justify" style:justify-single-word="false"/>
      <style:text-properties fo:color="#000000" style:font-name="Calibri" fo:font-size="9pt" fo:font-style="normal" fo:font-weight="normal" style:font-name-asian="Times New Roman" style:font-size-asian="9pt" style:font-style-asian="normal" style:font-weight-asian="normal" style:font-name-complex="Arial" style:font-size-complex="9pt" style:font-style-complex="normal" style:font-weight-complex="normal"/>
    </style:style>
    <style:style style:name="P126" style:family="paragraph" style:parent-style-name="Normal">
      <style:paragraph-properties fo:margin-top="0cm" fo:margin-bottom="0cm" style:line-height-at-least="0.176cm" fo:text-align="justify" style:justify-single-word="false"/>
      <style:text-properties fo:color="#000000" style:font-name="Arial1" fo:font-size="12pt" style:font-name-asian="Arial1" style:font-size-asian="12pt" style:font-name-complex="Arial1" style:font-size-complex="12pt"/>
    </style:style>
    <style:style style:name="P127" style:family="paragraph" style:parent-style-name="Normal">
      <style:paragraph-properties loext:contextual-spacing="false" fo:margin-top="0cm" fo:margin-bottom="0cm" fo:line-height="100%" fo:text-align="justify" style:justify-single-word="false"/>
      <style:text-properties fo:color="#000000" style:font-name="Calibri2" fo:font-size="9pt" fo:font-weight="normal" style:letter-kerning="true" style:font-name-asian="Times New Roman" style:font-size-asian="9pt" style:language-asian="hi" style:country-asian="IN" style:font-weight-asian="normal" style:font-name-complex="Arial" style:font-size-complex="9pt" style:language-complex="hi" style:country-complex="IN" style:font-weight-complex="normal"/>
    </style:style>
    <style:style style:name="P128" style:family="paragraph" style:parent-style-name="Normal">
      <style:paragraph-properties fo:margin-top="0cm" fo:margin-bottom="0cm" style:line-height-at-least="0.176cm" fo:text-align="justify" style:justify-single-word="false"/>
      <style:text-properties style:use-window-font-color="true" style:font-name="Arial" fo:font-size="12pt" fo:font-style="normal" fo:font-weight="normal" style:font-size-asian="12pt" style:font-style-asian="normal" style:font-weight-asian="normal" style:font-name-complex="Arial" style:font-size-complex="10pt" style:font-style-complex="normal" style:font-weight-complex="normal"/>
    </style:style>
    <style:style style:name="P129" style:family="paragraph" style:parent-style-name="Normal">
      <style:paragraph-properties fo:margin-top="0cm" fo:margin-bottom="0cm" style:line-height-at-least="0.176cm" fo:text-align="justify" style:justify-single-word="false"/>
      <style:text-properties style:use-window-font-color="true" style:font-name="Arial" fo:font-size="12pt" fo:font-style="normal"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bold"/>
    </style:style>
    <style:style style:name="P130" style:family="paragraph" style:parent-style-name="Normal">
      <style:paragraph-properties fo:margin-top="0cm" fo:margin-bottom="0cm" fo:text-align="justify" style:justify-single-word="false"/>
      <style:text-properties style:use-window-font-color="true" style:font-name="Arial" fo:font-size="12pt" fo:font-style="normal" style:font-size-asian="12pt" style:font-style-asian="normal" style:font-name-complex="Arial" style:font-size-complex="12pt" style:font-style-complex="normal"/>
    </style:style>
    <style:style style:name="P131" style:family="paragraph" style:parent-style-name="Normal">
      <style:paragraph-properties fo:margin-top="0cm" fo:margin-bottom="0cm" fo:text-align="justify" style:justify-single-word="false"/>
      <style:text-properties style:use-window-font-color="true" style:font-name="Arial" fo:font-size="12pt" fo:font-style="normal" style:font-size-asian="12pt" style:font-style-asian="normal" style:font-name-complex="Arial" style:font-size-complex="10pt" style:font-style-complex="normal"/>
    </style:style>
    <style:style style:name="P132" style:family="paragraph" style:parent-style-name="Normal">
      <style:paragraph-properties fo:margin-top="0cm" fo:margin-bottom="0cm" style:line-height-at-least="0.176cm" fo:text-align="justify" style:justify-single-word="false"/>
      <style:text-properties style:use-window-font-color="true" style:font-name="Arial" fo:font-size="12pt" fo:font-style="normal" style:font-name-asian="Times New Roman" style:font-size-asian="12pt" style:font-style-asian="normal" style:font-name-complex="Arial" style:font-size-complex="12pt" style:font-style-complex="normal"/>
    </style:style>
    <style:style style:name="P133" style:family="paragraph" style:parent-style-name="Normal">
      <style:paragraph-properties fo:margin-top="0cm" fo:margin-bottom="0cm" fo:text-align="justify" style:justify-single-word="false"/>
      <style:text-properties style:use-window-font-color="true" fo:font-size="12pt" fo:font-style="normal" style:font-size-asian="12pt" style:font-style-asian="normal" style:font-name-complex="Arial" style:font-size-complex="12pt"/>
    </style:style>
    <style:style style:name="P134" style:family="paragraph" style:parent-style-name="Normal1">
      <style:paragraph-properties fo:margin-top="0cm" fo:margin-bottom="0cm" fo:text-align="center" style:justify-single-word="false"/>
      <style:text-properties fo:font-variant="small-caps" style:use-window-font-color="true" style:font-name="Arial" fo:font-size="12pt" fo:font-style="normal" fo:font-weight="bold" style:font-name-asian="Times New Roman" style:font-size-asian="12pt" style:font-style-asian="normal" style:font-weight-asian="bold" style:font-name-complex="Arial" style:font-size-complex="12pt" style:font-style-complex="normal"/>
    </style:style>
    <style:style style:name="P135" style:family="paragraph" style:parent-style-name="Normal1">
      <style:paragraph-properties fo:margin-top="0cm" fo:margin-bottom="0cm" style:line-height-at-least="0.176cm" fo:text-align="center" style:justify-single-word="false"/>
      <style:text-properties fo:font-variant="small-caps" style:use-window-font-color="true" style:font-name="Calibri" fo:font-size="9pt" fo:font-style="normal" style:text-underline-style="solid" style:text-underline-width="auto" style:text-underline-color="font-color" fo:font-weight="bold" style:font-name-asian="Times New Roman" style:font-size-asian="9pt" style:font-style-asian="normal" style:font-weight-asian="bold" style:font-name-complex="Arial" style:font-size-complex="9pt" style:font-style-complex="normal" style:font-weight-complex="bold"/>
    </style:style>
    <style:style style:name="P136" style:family="paragraph" style:parent-style-name="Normal1">
      <style:paragraph-properties fo:margin-top="0cm" fo:margin-bottom="0cm" style:line-height-at-least="0.176cm" fo:text-align="center" style:justify-single-word="false"/>
      <style:text-properties fo:font-variant="small-caps" style:font-name="Calibri" fo:font-size="14pt" fo:font-weight="bold" style:font-size-asian="14pt" style:font-size-complex="14pt"/>
    </style:style>
    <style:style style:name="P137" style:family="paragraph" style:parent-style-name="Normal1">
      <style:paragraph-properties fo:margin-top="0cm" fo:margin-bottom="0cm" style:line-height-at-least="0.176cm"/>
    </style:style>
    <style:style style:name="P138" style:family="paragraph" style:parent-style-name="Normal1">
      <style:paragraph-properties fo:margin-top="0cm" fo:margin-bottom="0cm" style:line-height-at-least="0.176cm" fo:text-align="center" style:justify-single-word="false"/>
    </style:style>
    <style:style style:name="P139" style:family="paragraph" style:parent-style-name="Normal1">
      <style:paragraph-properties fo:margin-top="0cm" fo:margin-bottom="0cm" style:line-height-at-least="0.176cm" fo:text-align="justify" style:justify-single-word="false"/>
    </style:style>
    <style:style style:name="P140" style:family="paragraph" style:parent-style-name="Normal1">
      <style:paragraph-properties fo:margin-top="0cm" fo:margin-bottom="0cm" style:line-height-at-least="0.176cm" fo:text-align="justify" style:justify-single-word="false"/>
      <style:text-properties fo:color="#000000" style:font-name="Calibri" fo:font-size="9pt" fo:font-style="normal"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141" style:family="paragraph" style:parent-style-name="Normal1">
      <style:paragraph-properties loext:contextual-spacing="false" fo:margin-top="0cm" fo:margin-bottom="0cm" style:line-height-at-least="0.176cm" fo:text-align="justify" style:justify-single-word="false"/>
      <style:text-properties fo:color="#000000" style:font-name="Calibri" fo:font-size="9pt" style:letter-kerning="true" style:font-name-asian="Calibri" style:font-size-asian="9pt" style:language-asian="hi" style:country-asian="IN" style:font-name-complex="Arial" style:font-size-complex="9pt" style:language-complex="hi" style:country-complex="IN"/>
    </style:style>
    <style:style style:name="P142" style:family="paragraph" style:parent-style-name="Normal1">
      <style:paragraph-properties fo:margin-top="0cm" fo:margin-bottom="0cm" style:line-height-at-least="0.176cm"/>
      <style:text-properties fo:color="#000000" style:font-name="Arial" fo:font-size="12pt" fo:font-style="normal" style:font-name-asian="Times New Roman" style:font-size-asian="12pt" style:font-style-asian="normal" style:font-size-complex="12pt" style:font-style-complex="normal" style:font-weight-complex="bold"/>
    </style:style>
    <style:style style:name="P143" style:family="paragraph" style:parent-style-name="Normal1">
      <style:paragraph-properties fo:margin-top="0cm" fo:margin-bottom="0cm" style:line-height-at-least="0.176cm"/>
      <style:text-properties fo:color="#548dd4" style:font-name="Calibri1" fo:font-size="9pt" style:letter-kerning="true" style:font-name-asian="SimSun" style:font-size-asian="12pt" style:language-asian="hi" style:country-asian="IN" style:font-name-complex="Lucida Sans1" style:font-size-complex="12pt" style:language-complex="hi" style:country-complex="IN"/>
    </style:style>
    <style:style style:name="P144" style:family="paragraph" style:parent-style-name="Normal1">
      <style:paragraph-properties fo:margin-top="0cm" fo:margin-bottom="0cm" style:line-height-at-least="0.176cm" fo:text-align="justify" style:justify-single-word="false"/>
      <style:text-properties fo:color="#548dd4" style:font-name="Calibri1" fo:font-size="9pt" fo:font-style="normal" style:letter-kerning="true" style:font-name-asian="SimSun" style:font-size-asian="12pt" style:language-asian="hi" style:country-asian="IN" style:font-style-asian="normal" style:font-name-complex="Lucida Sans1" style:font-size-complex="12pt" style:language-complex="hi" style:country-complex="IN" style:font-style-complex="normal"/>
    </style:style>
    <style:style style:name="P145" style:family="paragraph" style:parent-style-name="Normal1">
      <style:paragraph-properties fo:margin-top="0cm" fo:margin-bottom="0cm" style:line-height-at-least="0.176cm"/>
      <style:text-properties fo:color="#548dd4" fo:font-size="9pt" fo:font-style="italic" style:font-name-asian="Times New Roman" style:font-size-asian="9pt" style:font-style-asian="italic" style:font-name-complex="Arial" style:font-size-complex="9pt"/>
    </style:style>
    <style:style style:name="P146" style:family="paragraph" style:parent-style-name="Normal1">
      <style:paragraph-properties fo:margin-top="0cm" fo:margin-bottom="0cm" style:line-height-at-least="0.176cm" fo:text-align="justify" style:justify-single-word="false"/>
      <style:text-properties fo:color="#548dd4" fo:font-size="9pt" fo:font-style="italic" style:font-name-asian="Times New Roman" style:font-size-asian="9pt" style:font-style-asian="italic" style:font-name-complex="Arial" style:font-size-complex="9pt"/>
    </style:style>
    <style:style style:name="P147" style:family="paragraph" style:parent-style-name="Normal1">
      <style:paragraph-properties fo:margin-top="0cm" fo:margin-bottom="0cm" style:line-height-at-least="0.176cm" fo:text-align="justify" style:justify-single-word="false"/>
      <style:text-properties fo:color="#548dd4" style:font-name="Calibri" fo:font-size="9pt" fo:font-style="normal" fo:font-weight="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bold"/>
    </style:style>
    <style:style style:name="P148" style:family="paragraph" style:parent-style-name="Normal1">
      <style:paragraph-properties fo:margin-top="0cm" fo:margin-bottom="0cm" style:line-height-at-least="0.176cm" fo:text-align="justify" style:justify-single-word="false"/>
      <style:text-properties fo:font-size="9pt" style:font-name-asian="Times New Roman" style:font-size-asian="9pt" style:font-name-complex="Arial" style:font-size-complex="9pt"/>
    </style:style>
    <style:style style:name="P149" style:family="paragraph" style:parent-style-name="Normal1">
      <style:paragraph-properties fo:margin-top="0cm" fo:margin-bottom="0cm" style:line-height-at-least="0.176cm" fo:text-align="justify" style:justify-single-word="false"/>
      <style:text-properties style:use-window-font-color="true" style:font-name="Arial" fo:font-size="12pt" fo:font-style="normal"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bold"/>
    </style:style>
    <style:style style:name="P150" style:family="paragraph" style:parent-style-name="Normal1">
      <style:paragraph-properties fo:margin-top="0cm" fo:margin-bottom="0cm" fo:text-align="justify" style:justify-single-word="false"/>
    </style:style>
    <style:style style:name="P151" style:family="paragraph" style:parent-style-name="Normal1">
      <style:paragraph-properties fo:margin-top="0cm" fo:margin-bottom="0cm" style:line-height-at-least="0.176cm"/>
      <style:text-properties style:font-name="Calibri" fo:font-size="9pt" style:letter-kerning="true" style:font-name-asian="Calibri" style:font-size-asian="9pt" style:language-asian="hi" style:country-asian="IN" style:font-name-complex="Arial" style:font-size-complex="9pt" style:language-complex="hi" style:country-complex="IN"/>
    </style:style>
    <style:style style:name="P152" style:family="paragraph" style:parent-style-name="Default">
      <style:paragraph-properties fo:margin-top="0cm" fo:margin-bottom="0cm" fo:text-align="justify" style:justify-single-word="false"/>
      <style:text-properties fo:color="#000000" style:font-name="Calibri" fo:font-size="11pt" fo:font-style="italic" style:font-name-asian="Arial1" style:font-size-asian="11pt" style:font-style-asian="italic" style:font-name-complex="Arial1" style:font-size-complex="11pt" style:font-style-complex="italic"/>
    </style:style>
    <style:style style:name="P153" style:family="paragraph" style:parent-style-name="Normal1">
      <style:paragraph-properties fo:margin-top="0cm" fo:margin-bottom="0cm" style:line-height-at-least="0.176cm" fo:text-align="center" style:justify-single-word="false" fo:background-color="#eeeeee">
        <style:background-image/>
      </style:paragraph-properties>
      <style:text-properties fo:font-variant="small-caps" style:font-name="Calibri" fo:font-size="14pt" fo:font-weight="bold" style:font-size-asian="14pt" style:font-size-complex="14pt"/>
    </style:style>
    <style:style style:name="P154" style:family="paragraph" style:parent-style-name="Standard">
      <style:paragraph-properties fo:margin-top="0cm" fo:margin-bottom="0cm" fo:text-align="justify" style:justify-single-word="false"/>
    </style:style>
    <style:style style:name="P155" style:family="paragraph" style:parent-style-name="Text_20_body">
      <style:paragraph-properties fo:margin-left="0cm" fo:margin-right="0cm" fo:margin-top="0cm" fo:margin-bottom="0cm" fo:line-height="115%" fo:text-indent="0cm" style:auto-text-indent="false"/>
      <style:text-properties fo:color="#548dd4" style:font-name="Calibri1" fo:font-size="9pt" fo:font-style="normal" style:letter-kerning="true" style:font-name-asian="SimSun" style:font-size-asian="12pt" style:language-asian="hi" style:country-asian="IN" style:font-style-asian="normal" style:font-name-complex="Lucida Sans1" style:font-size-complex="12pt" style:language-complex="hi" style:country-complex="IN" style:font-style-complex="normal"/>
    </style:style>
    <style:style style:name="P156" style:family="paragraph" style:parent-style-name="Text_20_body">
      <style:paragraph-properties fo:margin-left="0cm" fo:margin-right="0cm" fo:margin-top="0cm" fo:margin-bottom="0cm" fo:line-height="115%" fo:text-align="justify" style:justify-single-word="false" fo:text-indent="0cm" style:auto-text-indent="false"/>
      <style:text-properties fo:color="#548dd4" style:font-name="Calibri1" fo:font-size="9pt" fo:font-style="normal" style:letter-kerning="true" style:font-name-asian="SimSun" style:font-size-asian="12pt" style:language-asian="hi" style:country-asian="IN" style:font-style-asian="normal" style:font-name-complex="Lucida Sans1" style:font-size-complex="12pt" style:language-complex="hi" style:country-complex="IN" style:font-style-complex="normal"/>
    </style:style>
    <style:style style:name="P157" style:family="paragraph" style:parent-style-name="Text_20_body">
      <style:paragraph-properties fo:margin-left="0cm" fo:margin-right="0cm" fo:margin-top="0cm" fo:margin-bottom="0cm" style:line-height-at-least="0.176cm" fo:text-indent="0cm" style:auto-text-indent="false"/>
      <style:text-properties fo:color="#548dd4" style:font-name="Calibri1" fo:font-size="9pt" fo:font-style="normal" style:letter-kerning="true" style:font-name-asian="SimSun" style:font-size-asian="12pt" style:language-asian="hi" style:country-asian="IN" style:font-style-asian="normal" style:font-name-complex="Lucida Sans1" style:font-size-complex="12pt" style:language-complex="hi" style:country-complex="IN" style:font-style-complex="normal"/>
    </style:style>
    <style:style style:name="P158" style:family="paragraph" style:parent-style-name="Text_20_body">
      <style:paragraph-properties fo:margin-left="0cm" fo:margin-right="0cm" fo:margin-top="0cm" fo:margin-bottom="0cm" fo:line-height="115%" fo:text-align="justify" style:justify-single-word="false" fo:text-indent="0cm" style:auto-text-indent="false"/>
      <style:text-properties fo:color="#548dd4" style:font-name="Calibri" fo:font-size="9pt" fo:font-style="normal" fo:font-weight="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bold"/>
    </style:style>
    <style:style style:name="P159" style:family="paragraph" style:parent-style-name="Text_20_body">
      <style:paragraph-properties fo:margin-left="0cm" fo:margin-right="0cm" fo:margin-top="0cm" fo:margin-bottom="0cm" fo:line-height="115%" fo:text-align="justify" style:justify-single-word="false" fo:text-indent="0cm" style:auto-text-indent="false"/>
      <style:text-properties fo:color="#000000" style:font-name="Calibri" fo:font-size="9pt" fo:font-style="normal"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160" style:family="paragraph" style:parent-style-name="Text_20_body">
      <style:paragraph-properties fo:margin-left="0cm" fo:margin-right="0cm" fo:margin-top="0cm" fo:margin-bottom="0cm" fo:line-height="115%" fo:text-align="justify" style:justify-single-word="false" fo:text-indent="0cm" style:auto-text-indent="false"/>
      <style:text-properties fo:font-variant="normal" fo:text-transform="none" fo:color="#000000" style:font-name="Calibri" fo:font-size="9pt" fo:font-style="normal"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161" style:family="paragraph" style:parent-style-name="Text_20_body">
      <style:paragraph-properties fo:margin-left="0cm" fo:margin-right="0cm" fo:margin-top="0cm" fo:margin-bottom="0cm" fo:line-height="115%" fo:text-align="justify" style:justify-single-word="false" fo:text-indent="0cm" style:auto-text-indent="false"/>
      <style:text-properties style:use-window-font-color="true" style:font-name="Calibri" fo:font-size="9pt" fo:font-style="normal"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162" style:family="paragraph" style:parent-style-name="Table_20_Contents">
      <style:paragraph-properties fo:margin-left="0cm" fo:margin-right="0cm" fo:margin-top="0cm" fo:margin-bottom="0cm" fo:text-align="center" style:justify-single-word="false" fo:text-indent="0cm" style:auto-text-indent="false"/>
      <style:text-properties fo:font-variant="small-caps" fo:color="#000000" style:font-name="Calibri" fo:font-size="14pt" fo:language="zxx" fo:country="none" style:text-underline-style="none" fo:font-weight="normal" style:letter-kerning="true" style:font-name-asian="SimSun" style:font-size-asian="14pt" style:language-asian="zxx" style:country-asian="none" style:font-weight-asian="normal" style:font-name-complex="Lucida Sans1" style:font-size-complex="14pt" style:language-complex="zxx" style:country-complex="none" style:font-weight-complex="normal"/>
    </style:style>
    <style:style style:name="P163" style:family="paragraph" style:parent-style-name="Normal_20__28_Web_29_">
      <style:paragraph-properties fo:margin-left="0cm" fo:margin-right="-0.101cm" fo:margin-top="0cm" fo:margin-bottom="0cm" fo:text-indent="0cm" style:auto-text-indent="false">
        <style:tab-stops/>
      </style:paragraph-properties>
      <style:text-properties style:use-window-font-color="true" style:font-name="Arial" fo:font-size="12pt" fo:font-style="normal" style:font-size-asian="12pt" style:font-style-asian="normal" style:font-name-complex="Arial" style:font-size-complex="12pt" style:font-style-complex="normal"/>
    </style:style>
    <style:style style:name="P164" style:family="paragraph" style:parent-style-name="Normal_20__28_Web_29_">
      <style:paragraph-properties fo:margin-left="0cm" fo:margin-right="-0.101cm" fo:margin-top="0cm" fo:margin-bottom="0cm" style:line-height-at-least="0.176cm" fo:text-indent="0cm" style:auto-text-indent="false">
        <style:tab-stops/>
      </style:paragraph-properties>
      <style:text-properties style:use-window-font-color="true" style:font-name="Arial" fo:font-size="12pt" fo:font-style="normal" style:font-size-asian="12pt" style:font-style-asian="normal" style:font-name-complex="Arial" style:font-size-complex="12pt" style:font-style-complex="normal"/>
    </style:style>
    <style:style style:name="P165" style:family="paragraph" style:parent-style-name="Normal_20__28_Web_29_">
      <style:paragraph-properties fo:margin-left="0cm" fo:margin-right="-0.101cm" fo:margin-top="0cm" fo:margin-bottom="0cm" style:line-height-at-least="0.176cm" fo:text-indent="0cm" style:auto-text-indent="false">
        <style:tab-stops/>
      </style:paragraph-properties>
      <style:text-properties style:use-window-font-color="true" style:font-name="Arial" fo:font-size="12pt" fo:font-style="normal" style:font-name-asian="Times New Roman" style:font-size-asian="12pt" style:font-style-asian="normal" style:font-name-complex="Arial" style:font-size-complex="12pt" style:font-style-complex="normal"/>
    </style:style>
    <style:style style:name="P166" style:family="paragraph" style:parent-style-name="Normal">
      <style:paragraph-properties fo:margin-left="0cm" fo:margin-right="-0.101cm" fo:margin-top="0cm" fo:margin-bottom="0cm" style:line-height-at-least="0.176cm" fo:text-align="justify" style:justify-single-word="false" fo:text-indent="0cm" style:auto-text-indent="false">
        <style:tab-stops/>
      </style:paragraph-properties>
      <style:text-properties fo:color="#548dd4"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bold"/>
    </style:style>
    <style:style style:name="P167" style:family="paragraph" style:parent-style-name="Normal">
      <style:paragraph-properties fo:margin-left="0cm" fo:margin-right="-0.101cm" fo:margin-top="0cm" fo:margin-bottom="0cm" fo:text-align="justify" style:justify-single-word="false" fo:text-indent="0cm" style:auto-text-indent="false">
        <style:tab-stops/>
      </style:paragraph-properties>
      <style:text-properties fo:color="#548dd4"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bold"/>
    </style:style>
    <style:style style:name="P168" style:family="paragraph" style:parent-style-name="Normal">
      <style:paragraph-properties fo:margin-left="0cm" fo:margin-right="-0.101cm" fo:margin-top="0cm" fo:margin-bottom="0cm" style:line-height-at-least="0.176cm" fo:text-align="justify" style:justify-single-word="false" fo:text-indent="0cm" style:auto-text-indent="false">
        <style:tab-stops/>
      </style:paragraph-properties>
      <style:text-properties style:use-window-font-color="true" style:font-name="Arial" fo:font-size="12pt" fo:font-style="normal" fo:font-weight="normal" style:font-size-asian="12pt" style:font-style-asian="normal" style:font-weight-asian="normal" style:font-name-complex="Arial" style:font-size-complex="10pt" style:font-style-complex="normal" style:font-weight-complex="normal"/>
    </style:style>
    <style:style style:name="P169" style:family="paragraph" style:parent-style-name="Normal">
      <style:paragraph-properties fo:margin-left="0cm" fo:margin-right="-0.101cm" fo:margin-top="0cm" fo:margin-bottom="0cm" style:line-height-at-least="0.176cm" fo:text-align="justify" style:justify-single-word="false" fo:text-indent="0cm" style:auto-text-indent="false">
        <style:tab-stops/>
      </style:paragraph-properties>
      <style:text-properties style:use-window-font-color="true" style:font-name="Arial" fo:font-size="12pt" fo:font-style="normal" fo:font-weight="normal" style:font-name-asian="Times New Roman" style:font-size-asian="12pt" style:font-style-asian="normal" style:font-weight-asian="normal" style:font-name-complex="Arial" style:font-size-complex="10pt" style:font-style-complex="normal" style:font-weight-complex="normal"/>
    </style:style>
    <style:style style:name="P170" style:family="paragraph" style:parent-style-name="Table_20_Contents">
      <style:paragraph-properties fo:text-align="center" style:justify-single-word="false"/>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171" style:family="paragraph" style:parent-style-name="Table_20_Contents">
      <style:paragraph-properties fo:text-align="center" style:justify-single-word="false"/>
      <style:text-properties style:font-name="Calibri" fo:font-size="11pt" fo:font-weight="bold" style:font-size-asian="11pt" style:font-weight-asian="bold" style:font-size-complex="11pt" style:font-weight-complex="bold"/>
    </style:style>
    <style:style style:name="P172" style:family="paragraph" style:parent-style-name="Table_20_Contents">
      <style:paragraph-properties fo:text-align="justify" style:justify-single-word="false"/>
      <style:text-properties style:use-window-font-color="true" style:font-name="Calibri" fo:font-size="10pt" fo:font-style="italic" style:text-underline-style="none" fo:font-weight="normal" style:font-size-asian="10pt" style:font-style-asian="italic" style:font-weight-asian="normal" style:font-size-complex="10pt" style:font-style-complex="italic" style:font-weight-complex="normal"/>
    </style:style>
    <style:style style:name="P173" style:family="paragraph" style:parent-style-name="Table_20_Contents">
      <style:paragraph-properties fo:text-align="center" style:justify-single-word="false"/>
    </style:style>
    <style:style style:name="P174" style:family="paragraph" style:parent-style-name="Table_20_Contents">
      <style:paragraph-properties fo:text-align="center" style:justify-single-word="false" fo:background-color="transparent">
        <style:background-image/>
      </style:paragraph-properties>
      <style:text-properties style:font-name="Calibri" fo:font-size="11pt" style:font-size-asian="11pt" style:font-size-complex="11pt"/>
    </style:style>
    <style:style style:name="P175" style:family="paragraph" style:parent-style-name="Table_20_Contents">
      <style:paragraph-properties fo:text-align="justify" style:justify-single-word="false" fo:background-color="transparent">
        <style:background-image/>
      </style:paragraph-properties>
      <style:text-properties style:use-window-font-color="true" style:font-name="Calibri" fo:font-size="10pt" style:font-size-asian="10pt" style:font-size-complex="10pt"/>
    </style:style>
    <style:style style:name="P176" style:family="paragraph" style:parent-style-name="Normal1">
      <style:paragraph-properties fo:margin-left="1.251cm" fo:margin-right="0cm" fo:margin-top="0cm" fo:margin-bottom="0cm" style:line-height-at-least="0.176cm" fo:text-align="start" style:justify-single-word="false" fo:text-indent="0cm" style:auto-text-indent="false"/>
    </style:style>
    <style:style style:name="P177" style:family="paragraph" style:parent-style-name="Table_20_Contents">
      <style:paragraph-properties fo:margin-left="1.251cm" fo:margin-right="0cm" fo:margin-top="0cm" fo:margin-bottom="0cm" fo:text-indent="0cm" style:auto-text-indent="false"/>
    </style:style>
    <style:style style:name="P178" style:family="paragraph" style:parent-style-name="Table_20_Contents">
      <style:paragraph-properties fo:margin-left="1.251cm" fo:margin-right="0cm" fo:margin-top="0cm" fo:margin-bottom="0cm" fo:text-indent="0cm" style:auto-text-indent="false"/>
      <style:text-properties style:font-name="Calibri" fo:font-size="12pt" style:letter-kerning="true" style:font-name-asian="Times New Roman" style:font-size-asian="12pt" style:language-asian="hi" style:country-asian="IN" style:font-name-complex="Arial" style:font-size-complex="12pt" style:language-complex="hi" style:country-complex="IN"/>
    </style:style>
    <style:style style:name="P179" style:family="paragraph" style:parent-style-name="Table_20_Contents">
      <style:paragraph-properties fo:margin-left="1.251cm" fo:margin-right="0cm" fo:margin-top="0cm" fo:margin-bottom="0cm" fo:text-indent="0cm" style:auto-text-indent="false"/>
      <style:text-properties style:font-name="Calibri" fo:font-size="11pt" style:letter-kerning="true" style:font-name-asian="Times New Roman" style:font-size-asian="11pt" style:language-asian="hi" style:country-asian="IN" style:font-name-complex="Arial" style:font-size-complex="11pt" style:language-complex="hi" style:country-complex="IN"/>
    </style:style>
    <style:style style:name="P180" style:family="paragraph" style:parent-style-name="Table_20_Contents">
      <style:paragraph-properties fo:margin-left="1.251cm" fo:margin-right="0cm" fo:margin-top="0cm" fo:margin-bottom="0cm" style:line-height-at-least="0.176cm" fo:text-align="start" style:justify-single-word="false" fo:text-indent="0cm" style:auto-text-indent="false"/>
      <style:text-properties style:font-name="Calibri" fo:font-size="11pt" fo:font-style="italic" style:letter-kerning="true" style:font-name-asian="Times New Roman" style:font-size-asian="11pt" style:language-asian="hi" style:country-asian="IN" style:font-name-complex="Arial" style:font-size-complex="11pt" style:language-complex="hi" style:country-complex="IN"/>
    </style:style>
    <style:style style:name="P181" style:family="paragraph" style:parent-style-name="Table_20_Contents">
      <style:paragraph-properties fo:margin-left="1.251cm" fo:margin-right="0cm" fo:margin-top="0cm" fo:margin-bottom="0cm" fo:text-indent="0cm" style:auto-text-indent="false"/>
      <style:text-properties style:font-name="Calibri" fo:font-size="10.5pt" style:letter-kerning="true" style:font-name-asian="Times New Roman" style:font-size-asian="10.5pt" style:language-asian="hi" style:country-asian="IN" style:font-name-complex="Arial" style:font-size-complex="10.5pt" style:language-complex="hi" style:country-complex="IN"/>
    </style:style>
    <style:style style:name="P182" style:family="paragraph" style:parent-style-name="Table_20_Contents">
      <style:paragraph-properties fo:margin-left="1.251cm" fo:margin-right="0cm" fo:margin-top="0cm" fo:margin-bottom="0cm" fo:text-indent="0cm" style:auto-text-indent="false"/>
      <style:text-properties style:font-name="Calibri" fo:font-size="10pt" style:letter-kerning="true" style:font-name-asian="Times New Roman" style:font-size-asian="10pt" style:language-asian="hi" style:country-asian="IN" style:font-name-complex="Arial" style:font-size-complex="10pt" style:language-complex="hi" style:country-complex="IN"/>
    </style:style>
    <style:style style:name="P183" style:family="paragraph" style:parent-style-name="Table_20_Contents">
      <style:paragraph-properties fo:margin-left="1.251cm" fo:margin-right="0cm" fo:margin-top="0cm" fo:margin-bottom="0cm" fo:text-indent="0cm" style:auto-text-indent="false"/>
      <style:text-properties style:font-name="Calibri" fo:font-size="10pt" fo:font-weight="normal" style:letter-kerning="true" style:font-name-asian="Times New Roman" style:font-size-asian="10pt" style:language-asian="hi" style:country-asian="IN" style:font-weight-asian="normal" style:font-name-complex="Arial" style:font-size-complex="10pt" style:language-complex="hi" style:country-complex="IN" style:font-weight-complex="normal"/>
    </style:style>
    <style:style style:name="P184" style:family="paragraph" style:parent-style-name="Normal">
      <style:paragraph-properties fo:text-align="justify" style:justify-single-word="false"/>
      <style:text-properties fo:color="#000000" style:font-name="Calibri" fo:font-size="9pt" style:letter-kerning="true" style:font-name-asian="Calibri" style:font-size-asian="9pt" style:language-asian="hi" style:country-asian="IN" style:font-name-complex="Calibri" style:font-size-complex="9pt" style:language-complex="hi" style:country-complex="IN"/>
    </style:style>
    <style:style style:name="P185" style:family="paragraph" style:parent-style-name="Normal">
      <style:paragraph-properties fo:text-align="justify" style:justify-single-word="false" fo:orphans="0" fo:widows="0" style:text-autospace="none"/>
      <style:text-properties fo:color="#000000" style:font-name="Calibri" fo:font-size="9pt" style:letter-kerning="true" style:font-name-asian="Calibri" style:font-size-asian="9pt" style:language-asian="hi" style:country-asian="IN" style:font-name-complex="Calibri" style:font-size-complex="9pt" style:language-complex="hi" style:country-complex="IN"/>
    </style:style>
    <style:style style:name="P186" style:family="paragraph" style:parent-style-name="Normal">
      <style:paragraph-properties style:line-height-at-least="0.176cm" fo:text-align="justify" style:justify-single-word="false"/>
      <style:text-properties fo:color="#000000" style:font-name="Calibri" fo:font-size="9pt" style:letter-kerning="true" style:font-name-asian="Calibri" style:font-size-asian="9pt" style:language-asian="hi" style:country-asian="IN" style:font-name-complex="Calibri" style:font-size-complex="9pt" style:language-complex="hi" style:country-complex="IN"/>
    </style:style>
    <style:style style:name="P187" style:family="paragraph" style:parent-style-name="Normal">
      <style:paragraph-properties style:line-height-at-least="0.176cm" fo:text-align="justify" style:justify-single-word="false" fo:orphans="0" fo:widows="0" style:text-autospace="none"/>
      <style:text-properties fo:color="#000000" style:font-name="Calibri" fo:font-size="9pt" style:letter-kerning="true" style:font-name-asian="Calibri" style:font-size-asian="9pt" style:language-asian="hi" style:country-asian="IN" style:font-name-complex="Calibri" style:font-size-complex="9pt" style:language-complex="hi" style:country-complex="IN"/>
    </style:style>
    <style:style style:name="P188" style:family="paragraph" style:parent-style-name="Normal">
      <style:paragraph-properties style:line-height-at-least="0.176cm" fo:text-align="justify" style:justify-single-word="false" fo:orphans="0" fo:widows="0" style:text-autospace="none"/>
      <style:text-properties fo:color="#000000" fo:font-size="9pt" style:font-size-asian="9pt" style:font-name-complex="Calibri" style:font-size-complex="9pt"/>
    </style:style>
    <style:style style:name="P189" style:family="paragraph" style:parent-style-name="Normal">
      <style:paragraph-properties style:line-height-at-least="0.176cm" fo:text-align="justify" style:justify-single-word="false"/>
      <style:text-properties fo:color="#000000" style:font-name="Arial" fo:font-size="12pt" fo:font-style="normal" style:font-name-asian="Times New Roman" style:font-size-asian="12pt" style:font-style-asian="normal" style:font-name-complex="Arial" style:font-size-complex="12pt" style:font-style-complex="normal"/>
    </style:style>
    <style:style style:name="P190" style:family="paragraph" style:parent-style-name="Normal">
      <style:paragraph-properties fo:text-align="justify" style:justify-single-word="false" fo:orphans="0" fo:widows="0" style:text-autospace="none"/>
      <style:text-properties fo:font-size="11pt" style:font-size-asian="11pt" style:font-name-complex="Arial" style:font-size-complex="11pt"/>
    </style:style>
    <style:style style:name="P191" style:family="paragraph" style:parent-style-name="Normal">
      <style:paragraph-properties style:line-height-at-least="0.176cm" fo:text-align="justify" style:justify-single-word="false" fo:orphans="0" fo:widows="0" style:text-autospace="none"/>
      <style:text-properties fo:font-size="11pt" style:font-size-asian="11pt" style:font-name-complex="Arial" style:font-size-complex="11pt"/>
    </style:style>
    <style:style style:name="P192" style:family="paragraph" style:parent-style-name="Normal">
      <style:paragraph-properties style:line-height-at-least="0.176cm" fo:text-align="justify" style:justify-single-word="false"/>
      <style:text-properties style:use-window-font-color="true" style:font-name="Arial" fo:font-size="12pt" fo:font-style="normal" style:font-name-asian="Times New Roman" style:font-size-asian="12pt" style:font-style-asian="normal" style:font-name-complex="Arial" style:font-size-complex="12pt" style:font-style-complex="normal"/>
    </style:style>
    <style:style style:name="P193" style:family="paragraph" style:parent-style-name="Normal">
      <style:paragraph-properties style:line-height-at-least="0.176cm" fo:text-align="justify" style:justify-single-word="false"/>
      <style:text-properties style:use-window-font-color="true" style:font-name="Arial" fo:font-size="12pt" fo:font-style="normal" style:font-name-asian="Times New Roman" style:font-size-asian="12pt" style:font-style-asian="normal" style:font-name-complex="Arial" style:font-size-complex="10pt" style:font-style-complex="normal"/>
    </style:style>
    <style:style style:name="P194" style:family="paragraph" style:parent-style-name="Normal">
      <style:paragraph-properties style:line-height-at-least="0.176cm" fo:text-align="justify" style:justify-single-word="false"/>
      <style:text-properties style:use-window-font-color="true" style:font-name="Arial" fo:font-size="12pt" fo:font-style="normal" style:font-size-asian="12pt" style:font-style-asian="normal" style:font-name-complex="Arial" style:font-size-complex="12pt" style:font-style-complex="normal"/>
    </style:style>
    <style:style style:name="P195" style:family="paragraph" style:parent-style-name="Normal">
      <style:paragraph-properties fo:text-align="justify" style:justify-single-word="false"/>
      <style:text-properties style:use-window-font-color="true" style:font-name="Arial" fo:font-size="12pt" fo:font-style="normal" style:font-size-asian="12pt" style:font-style-asian="normal" style:font-name-complex="Arial" style:font-size-complex="12pt" style:font-style-complex="normal"/>
    </style:style>
    <style:style style:name="P196" style:family="paragraph" style:parent-style-name="Normal">
      <style:paragraph-properties fo:text-align="justify" style:justify-single-word="false"/>
      <style:text-properties fo:color="#548dd4"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bold"/>
    </style:style>
    <style:style style:name="P197" style:family="paragraph" style:parent-style-name="Normal">
      <style:paragraph-properties style:line-height-at-least="0.176cm" fo:text-align="justify" style:justify-single-word="false"/>
      <style:text-properties fo:color="#548dd4"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bold"/>
    </style:style>
    <style:style style:name="P198" style:family="paragraph" style:parent-style-name="Normal">
      <style:paragraph-properties style:line-height-at-least="0.176cm" fo:text-align="justify" style:justify-single-word="false"/>
    </style:style>
    <style:style style:name="P199" style:family="paragraph" style:parent-style-name="Normal">
      <style:paragraph-properties style:line-height-at-least="0.176cm" fo:text-align="justify" style:justify-single-word="false" fo:orphans="0" fo:widows="0" style:text-autospace="none"/>
      <style:text-properties style:font-name="Calibri" fo:font-size="9pt" style:font-name-asian="Calibri4" style:font-size-asian="9pt" style:font-name-complex="Calibri4" style:font-size-complex="9pt"/>
    </style:style>
    <style:style style:name="P200" style:family="paragraph" style:parent-style-name="Normal">
      <style:paragraph-properties fo:margin-left="-0.101cm" fo:margin-right="-0.101cm" fo:margin-top="0cm" fo:margin-bottom="0cm" style:line-height-at-least="0.176cm" fo:text-align="justify" style:justify-single-word="false" fo:text-indent="-0.101cm" style:auto-text-indent="false">
        <style:tab-stops/>
      </style:paragraph-properties>
      <style:text-properties fo:color="#548dd4"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bold"/>
    </style:style>
    <style:style style:name="P201" style:family="paragraph" style:parent-style-name="Normal">
      <style:paragraph-properties fo:margin-left="-0.101cm" fo:margin-right="-0.101cm" fo:margin-top="0cm" fo:margin-bottom="0cm" fo:text-align="justify" style:justify-single-word="false" fo:text-indent="-0.101cm" style:auto-text-indent="false">
        <style:tab-stops/>
      </style:paragraph-properties>
      <style:text-properties fo:color="#548dd4"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bold"/>
    </style:style>
    <style:style style:name="P202" style:family="paragraph" style:parent-style-name="Normal1">
      <style:paragraph-properties fo:margin-left="-0.101cm" fo:margin-right="-0.101cm" style:line-height-at-least="0.176cm" fo:text-align="justify" style:justify-single-word="false" fo:text-indent="-0.101cm" style:auto-text-indent="false">
        <style:tab-stops/>
      </style:paragraph-properties>
      <style:text-properties fo:color="#000000" style:font-name="Arial" fo:font-size="12pt" fo:font-style="normal" fo:font-weight="normal" style:font-name-asian="Times New Roman" style:font-size-asian="12pt" style:font-style-asian="normal" style:font-weight-asian="normal" style:font-name-complex="Arial" style:font-size-complex="12pt" style:font-style-complex="normal"/>
    </style:style>
    <style:style style:name="P203" style:family="paragraph" style:parent-style-name="Normal">
      <style:paragraph-properties fo:margin-left="0cm" fo:margin-right="0.079cm" fo:margin-top="0cm" fo:margin-bottom="0cm" style:line-height-at-least="0.176cm" fo:text-align="justify" style:justify-single-word="false" fo:orphans="0" fo:widows="0" fo:hyphenation-ladder-count="no-limit" fo:text-indent="0cm" style:auto-text-indent="false">
        <style:tab-stops/>
      </style:paragraph-properties>
      <style:text-properties style:use-window-font-color="true" style:font-name="Arial" fo:font-size="12pt" fo:font-style="normal" fo:font-weight="normal" style:font-size-asian="12pt" style:font-style-asian="normal" style:font-weight-asian="normal" style:font-name-complex="Arial" style:font-size-complex="10pt" style:font-style-complex="normal" style:font-weight-complex="normal" fo:hyphenate="false" fo:hyphenation-remain-char-count="2" fo:hyphenation-push-char-count="2"/>
    </style:style>
    <style:style style:name="P204" style:family="paragraph" style:parent-style-name="Normal1">
      <style:paragraph-properties style:line-height-at-least="0.176cm"/>
    </style:style>
    <style:style style:name="P205" style:family="paragraph" style:parent-style-name="Normal1">
      <style:paragraph-properties style:line-height-at-least="0.176cm" fo:text-align="center" style:justify-single-word="false"/>
    </style:style>
    <style:style style:name="P206" style:family="paragraph" style:parent-style-name="Normal1">
      <style:paragraph-properties style:line-height-at-least="0.176cm" fo:text-align="justify" style:justify-single-word="false"/>
    </style:style>
    <style:style style:name="P207" style:family="paragraph" style:parent-style-name="Normal1">
      <style:paragraph-properties style:line-height-at-least="0.176cm" fo:text-align="end" style:justify-single-word="false"/>
    </style:style>
    <style:style style:name="P208" style:family="paragraph" style:parent-style-name="Normal1">
      <style:paragraph-properties style:line-height-at-least="0.176cm" fo:text-align="center" style:justify-single-word="false"/>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209" style:family="paragraph" style:parent-style-name="Normal1">
      <style:paragraph-properties style:line-height-at-least="0.176cm"/>
      <style:text-properties style:font-name="Calibri" fo:font-size="9pt" style:letter-kerning="true" style:font-name-asian="Times New Roman" style:font-size-asian="9pt" style:language-asian="hi" style:country-asian="IN" style:font-name-complex="Arial" style:font-size-complex="9pt" style:language-complex="hi" style:country-complex="IN"/>
    </style:style>
    <style:style style:name="P210" style:family="paragraph" style:parent-style-name="Normal1">
      <style:paragraph-properties style:line-height-at-least="0.176cm" fo:text-align="start" style:justify-single-word="false"/>
      <style:text-properties style:font-name="Calibri" fo:font-size="9pt" style:letter-kerning="true" style:font-name-asian="Times New Roman" style:font-size-asian="9pt" style:language-asian="hi" style:country-asian="IN" style:font-name-complex="Arial" style:font-size-complex="9pt" style:language-complex="hi" style:country-complex="IN"/>
    </style:style>
    <style:style style:name="P211" style:family="paragraph" style:parent-style-name="Normal1">
      <style:paragraph-properties style:line-height-at-least="0.176cm" fo:text-align="justify" style:justify-single-word="false"/>
      <style:text-properties style:font-name="Calibri" fo:font-size="9pt" style:letter-kerning="true" style:font-name-asian="Times New Roman" style:font-size-asian="9pt" style:language-asian="hi" style:country-asian="IN" style:font-name-complex="Arial" style:font-size-complex="9pt" style:language-complex="hi" style:country-complex="IN"/>
    </style:style>
    <style:style style:name="P212" style:family="paragraph" style:parent-style-name="Normal1">
      <style:paragraph-properties style:line-height-at-least="0.176cm"/>
      <style:text-properties style:font-name="Calibri" fo:font-size="9pt" style:letter-kerning="true" style:font-name-asian="Calibri" style:font-size-asian="9pt" style:language-asian="hi" style:country-asian="IN" style:font-name-complex="Arial" style:font-size-complex="9pt" style:language-complex="hi" style:country-complex="IN"/>
    </style:style>
    <style:style style:name="P213" style:family="paragraph" style:parent-style-name="Normal1">
      <style:paragraph-properties style:line-height-at-least="0.176cm" fo:text-align="center" style:justify-single-word="false"/>
      <style:text-properties fo:font-variant="small-caps" style:font-name="Calibri" fo:font-size="9pt" fo:font-weight="bold" style:font-size-asian="9pt" style:font-weight-asian="bold" style:font-size-complex="9pt"/>
    </style:style>
    <style:style style:name="P214" style:family="paragraph" style:parent-style-name="Normal1">
      <style:paragraph-properties style:line-height-at-least="0.176cm" fo:text-align="center" style:justify-single-word="false"/>
      <style:text-properties fo:font-variant="small-caps" style:font-name="Calibri" fo:font-size="9pt" style:text-underline-style="solid" style:text-underline-width="auto" style:text-underline-color="font-color" fo:font-weight="bold" style:font-name-asian="Times New Roman" style:font-size-asian="9pt" style:font-weight-asian="bold" style:font-name-complex="Arial" style:font-size-complex="9pt" style:font-weight-complex="bold"/>
    </style:style>
    <style:style style:name="P215" style:family="paragraph" style:parent-style-name="Normal1">
      <style:paragraph-properties style:line-height-at-least="0.176cm" fo:text-align="center" style:justify-single-word="false"/>
      <style:text-properties fo:font-variant="small-caps" fo:font-size="9pt" fo:font-weight="bold" style:font-size-asian="9pt" style:font-weight-asian="bold" style:font-size-complex="9pt"/>
    </style:style>
    <style:style style:name="P216" style:family="paragraph" style:parent-style-name="Normal1">
      <style:paragraph-properties fo:text-align="center" style:justify-single-word="false"/>
      <style:text-properties fo:font-variant="small-caps" fo:font-size="9pt" fo:font-weight="bold" style:font-size-asian="9pt" style:font-weight-asian="bold" style:font-size-complex="9pt"/>
    </style:style>
    <style:style style:name="P217" style:family="paragraph" style:parent-style-name="Normal1">
      <style:paragraph-properties style:line-height-at-least="0.176cm" fo:text-align="center" style:justify-single-word="false"/>
      <style:text-properties fo:font-variant="small-caps" fo:font-size="9pt" fo:font-weight="bold" style:font-name-asian="Times New Roman" style:font-size-asian="9pt" style:font-weight-asian="bold" style:font-name-complex="Arial" style:font-size-complex="9pt"/>
    </style:style>
    <style:style style:name="P218" style:family="paragraph" style:parent-style-name="Normal1">
      <style:paragraph-properties fo:text-align="center" style:justify-single-word="false"/>
      <style:text-properties fo:font-variant="small-caps" fo:font-size="9pt" fo:font-weight="bold" style:font-name-asian="Times New Roman" style:font-size-asian="9pt" style:font-weight-asian="bold" style:font-name-complex="Arial" style:font-size-complex="9pt"/>
    </style:style>
    <style:style style:name="P219" style:family="paragraph" style:parent-style-name="Normal1">
      <style:paragraph-properties fo:text-align="center" style:justify-single-word="false"/>
      <style:text-properties fo:font-variant="small-caps" style:use-window-font-color="true" style:font-name="Calibri" fo:font-size="9pt" fo:font-style="normal" fo:font-weight="bold" style:letter-kerning="true" style:font-name-asian="Times New Roman" style:font-size-asian="9pt" style:language-asian="hi" style:country-asian="IN" style:font-style-asian="normal" style:font-weight-asian="bold" style:font-name-complex="Arial" style:font-size-complex="9pt" style:language-complex="hi" style:country-complex="IN" style:font-style-complex="normal"/>
    </style:style>
    <style:style style:name="P220" style:family="paragraph" style:parent-style-name="Normal1">
      <style:paragraph-properties style:line-height-at-least="0.176cm" fo:text-align="center" style:justify-single-word="false"/>
      <style:text-properties fo:font-variant="small-caps" style:use-window-font-color="true" style:font-name="Calibri" fo:font-size="9pt" fo:font-style="normal" style:text-underline-style="solid" style:text-underline-width="auto" style:text-underline-color="font-color" fo:font-weight="bold" style:letter-kerning="true" style:font-name-asian="Times New Roman" style:font-size-asian="9pt" style:language-asian="hi" style:country-asian="IN" style:font-style-asian="normal" style:font-weight-asian="bold" style:font-name-complex="Arial" style:font-size-complex="9pt" style:language-complex="hi" style:country-complex="IN" style:font-style-complex="normal" style:font-weight-complex="bold"/>
    </style:style>
    <style:style style:name="P221" style:family="paragraph" style:parent-style-name="Normal1">
      <style:paragraph-properties style:line-height-at-least="0.176cm" fo:text-align="center" style:justify-single-word="false"/>
      <style:text-properties fo:font-variant="small-caps" style:use-window-font-color="true" style:font-name="Calibri" fo:font-size="9pt" fo:font-style="normal" style:text-underline-style="solid" style:text-underline-width="auto" style:text-underline-color="font-color" fo:font-weight="bold" style:font-name-asian="Times New Roman" style:font-size-asian="9pt" style:font-style-asian="normal" style:font-weight-asian="bold" style:font-name-complex="Arial" style:font-size-complex="9pt" style:font-style-complex="normal" style:font-weight-complex="bold"/>
    </style:style>
    <style:style style:name="P222" style:family="paragraph" style:parent-style-name="Normal1">
      <style:paragraph-properties fo:text-align="center" style:justify-single-word="false"/>
      <style:text-properties fo:font-variant="small-caps" style:use-window-font-color="true" style:font-name="Arial" fo:font-size="12pt" fo:font-style="normal" fo:font-weight="bold" style:font-size-asian="12pt" style:font-style-asian="normal" style:font-weight-asian="bold" style:font-size-complex="12pt" style:font-style-complex="normal"/>
    </style:style>
    <style:style style:name="P223" style:family="paragraph" style:parent-style-name="Normal1">
      <style:paragraph-properties fo:text-align="center" style:justify-single-word="false"/>
      <style:text-properties fo:font-variant="small-caps" style:font-name="Arial" fo:font-size="12pt" fo:font-style="normal" fo:font-weight="bold" style:font-size-asian="12pt" style:font-style-asian="normal" style:font-weight-asian="bold" style:font-size-complex="12pt" style:font-style-complex="normal"/>
    </style:style>
    <style:style style:name="P224" style:family="paragraph" style:parent-style-name="Normal1">
      <style:paragraph-properties style:line-height-at-least="0.176cm" fo:text-align="center" style:justify-single-word="false"/>
      <style:text-properties fo:color="#76923c" fo:font-weight="bold" style:font-weight-asian="bold"/>
    </style:style>
    <style:style style:name="P225" style:family="paragraph" style:parent-style-name="Normal1">
      <style:paragraph-properties style:line-height-at-least="0.176cm"/>
      <style:text-properties fo:font-size="10pt" fo:font-style="italic" style:font-size-asian="10pt" style:font-style-asian="italic" style:font-name-complex="Arial" style:font-size-complex="10pt"/>
    </style:style>
    <style:style style:name="P226" style:family="paragraph" style:parent-style-name="Normal1">
      <style:paragraph-properties style:line-height-at-least="0.176cm" fo:text-align="center" style:justify-single-word="false"/>
      <style:text-properties fo:font-size="10pt" fo:font-style="italic" style:font-size-asian="10pt" style:font-style-asian="italic" style:font-name-complex="Arial" style:font-size-complex="10pt"/>
    </style:style>
    <style:style style:name="P227" style:family="paragraph" style:parent-style-name="Normal1">
      <style:paragraph-properties style:line-height-at-least="0.176cm" fo:text-align="center" style:justify-single-word="false"/>
      <style:text-properties fo:font-size="10pt" fo:font-weight="bold" style:font-size-asian="10pt" style:font-weight-asian="bold" style:font-size-complex="9pt" style:font-weight-complex="bold"/>
    </style:style>
    <style:style style:name="P228" style:family="paragraph" style:parent-style-name="Normal1">
      <style:paragraph-properties style:line-height-at-least="0.176cm"/>
      <style:text-properties fo:font-size="5pt" fo:font-style="italic" style:font-size-asian="5pt" style:font-style-asian="italic" style:font-name-complex="Arial" style:font-size-complex="10pt"/>
    </style:style>
    <style:style style:name="P229" style:family="paragraph" style:parent-style-name="Normal1">
      <style:paragraph-properties style:line-height-at-least="0.176cm" fo:text-align="center" style:justify-single-word="false"/>
      <style:text-properties fo:font-size="9pt" style:font-size-asian="9pt" style:font-size-complex="9pt"/>
    </style:style>
    <style:style style:name="P230" style:family="paragraph" style:parent-style-name="Normal1">
      <style:paragraph-properties style:line-height-at-least="0.176cm"/>
      <style:text-properties fo:font-size="9pt" style:font-size-asian="9pt" style:font-name-complex="Arial" style:font-size-complex="9pt"/>
    </style:style>
    <style:style style:name="P231" style:family="paragraph" style:parent-style-name="Normal1">
      <style:paragraph-properties style:line-height-at-least="0.176cm"/>
      <style:text-properties fo:font-size="9pt" style:font-name-asian="Times New Roman" style:font-size-asian="9pt" style:font-name-complex="Arial" style:font-size-complex="9pt"/>
    </style:style>
    <style:style style:name="P232" style:family="paragraph" style:parent-style-name="Normal1">
      <style:paragraph-properties style:line-height-at-least="0.176cm" fo:text-align="justify" style:justify-single-word="false"/>
      <style:text-properties fo:font-size="9pt" style:font-name-asian="Times New Roman" style:font-size-asian="9pt" style:font-name-complex="Arial" style:font-size-complex="9pt"/>
    </style:style>
    <style:style style:name="P233" style:family="paragraph" style:parent-style-name="Normal1">
      <style:paragraph-properties fo:text-align="center" style:justify-single-word="false"/>
    </style:style>
    <style:style style:name="P234" style:family="paragraph" style:parent-style-name="Normal1">
      <style:paragraph-properties style:line-height-at-least="0.176cm"/>
      <style:text-properties fo:color="#548dd4" fo:font-size="9pt" fo:font-style="italic" style:font-name-asian="Times New Roman" style:font-size-asian="9pt" style:font-style-asian="italic" style:font-name-complex="Arial" style:font-size-complex="9pt"/>
    </style:style>
    <style:style style:name="P235" style:family="paragraph" style:parent-style-name="Normal1">
      <style:paragraph-properties style:line-height-at-least="0.176cm" fo:text-align="justify" style:justify-single-word="false"/>
      <style:text-properties fo:color="#548dd4" fo:font-size="9pt" fo:font-style="italic" style:font-name-asian="Times New Roman" style:font-size-asian="9pt" style:font-style-asian="italic" style:font-name-complex="Arial" style:font-size-complex="9pt"/>
    </style:style>
    <style:style style:name="P236" style:family="paragraph" style:parent-style-name="Normal1">
      <style:paragraph-properties style:line-height-at-least="0.176cm"/>
      <style:text-properties fo:color="#548dd4"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237" style:family="paragraph" style:parent-style-name="Normal1">
      <style:paragraph-properties style:line-height-at-least="0.176cm" style:text-autospace="none"/>
      <style:text-properties fo:color="#548dd4"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238" style:family="paragraph" style:parent-style-name="Normal1">
      <style:paragraph-properties style:line-height-at-least="0.176cm" fo:text-align="justify" style:justify-single-word="false"/>
      <style:text-properties fo:color="#548dd4"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239" style:family="paragraph" style:parent-style-name="Normal1">
      <style:paragraph-properties style:line-height-at-least="0.176cm" fo:text-align="justify" style:justify-single-word="false"/>
      <style:text-properties fo:color="#548dd4" style:font-name="Calibri" fo:font-size="9pt" fo:font-style="normal" fo:font-weight="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bold"/>
    </style:style>
    <style:style style:name="P240" style:family="paragraph" style:parent-style-name="Normal1">
      <style:paragraph-properties style:line-height-at-least="0.176cm" fo:text-align="justify" style:justify-single-word="false"/>
      <style:text-properties fo:color="#548dd4" style:font-name="Calibri" fo:font-size="9pt" fo:font-style="normal" fo:font-weight="normal" style:letter-kerning="true" fo:background-color="transparent" style:font-name-asian="Times New Roman" style:font-size-asian="9pt" style:language-asian="hi" style:country-asian="IN" style:font-style-asian="normal" style:font-name-complex="Arial" style:font-size-complex="9pt" style:language-complex="hi" style:country-complex="IN" style:font-style-complex="normal" style:font-weight-complex="bold"/>
    </style:style>
    <style:style style:name="P241" style:family="paragraph" style:parent-style-name="Normal1">
      <style:paragraph-properties style:line-height-at-least="0.176cm" fo:text-align="justify" style:justify-single-word="false"/>
      <style:text-properties fo:color="#548dd4" fo:font-size="12pt" fo:font-style="normal" style:text-underline-style="solid" style:text-underline-width="auto" style:text-underline-color="font-color" style:font-name-asian="Times New Roman" style:font-size-asian="12pt" style:font-style-asian="normal" style:font-name-complex="Arial" style:font-size-complex="12pt" style:font-style-complex="normal"/>
    </style:style>
    <style:style style:name="P242" style:family="paragraph" style:parent-style-name="Normal1">
      <style:paragraph-properties style:line-height-at-least="0.176cm" fo:text-align="justify" style:justify-single-word="false"/>
      <style:text-properties fo:color="#548dd4" fo:font-size="12pt" fo:font-style="normal" style:font-name-asian="Times New Roman" style:font-size-asian="12pt" style:font-style-asian="normal" style:font-name-complex="Arial" style:font-size-complex="12pt" style:font-style-complex="normal"/>
    </style:style>
    <style:style style:name="P243" style:family="paragraph" style:parent-style-name="Normal1">
      <style:paragraph-properties style:line-height-at-least="0.176cm"/>
      <style:text-properties fo:color="#548dd4" fo:font-size="11pt" fo:font-style="normal" style:text-underline-style="solid" style:text-underline-width="auto" style:text-underline-color="font-color" style:font-name-asian="Times New Roman" style:font-size-asian="11pt" style:font-style-asian="normal" style:font-name-complex="Arial" style:font-size-complex="11pt" style:font-style-complex="normal"/>
    </style:style>
    <style:style style:name="P244" style:family="paragraph" style:parent-style-name="Normal1">
      <style:paragraph-properties style:line-height-at-least="0.176cm" fo:text-align="justify" style:justify-single-word="false"/>
      <style:text-properties fo:color="#548dd4" fo:font-size="11pt" fo:font-style="normal" style:text-underline-style="solid" style:text-underline-width="auto" style:text-underline-color="font-color" style:font-name-asian="Times New Roman" style:font-size-asian="11pt" style:font-style-asian="normal" style:font-name-complex="Arial" style:font-size-complex="11pt" style:font-style-complex="normal"/>
    </style:style>
    <style:style style:name="P245" style:family="paragraph" style:parent-style-name="Normal1">
      <style:paragraph-properties style:line-height-at-least="0.176cm"/>
      <style:text-properties fo:color="#548dd4" fo:font-size="11pt" fo:font-style="normal" style:font-name-asian="Times New Roman" style:font-size-asian="11pt" style:font-style-asian="normal" style:font-name-complex="Arial" style:font-size-complex="11pt" style:font-style-complex="normal"/>
    </style:style>
    <style:style style:name="P246" style:family="paragraph" style:parent-style-name="Normal1">
      <style:paragraph-properties style:line-height-at-least="0.176cm" fo:text-align="justify" style:justify-single-word="false"/>
      <style:text-properties fo:color="#548dd4" fo:font-size="11pt" fo:font-style="normal" style:font-name-asian="Times New Roman" style:font-size-asian="11pt" style:font-style-asian="normal" style:font-name-complex="Arial" style:font-size-complex="11pt" style:font-style-complex="normal"/>
    </style:style>
    <style:style style:name="P247" style:family="paragraph" style:parent-style-name="Normal1">
      <style:paragraph-properties style:line-height-at-least="0.176cm" fo:text-align="justify" style:justify-single-word="false"/>
      <style:text-properties fo:color="#548dd4" style:font-name="Arial2" fo:font-size="10pt" fo:font-style="italic" style:font-name-asian="Times New Roman" style:font-size-asian="11pt" style:font-style-asian="italic" style:font-name-complex="Arial" style:font-size-complex="11pt"/>
    </style:style>
    <style:style style:name="P248" style:family="paragraph" style:parent-style-name="Normal1">
      <style:paragraph-properties style:line-height-at-least="0.176cm" style:text-autospace="none"/>
      <style:text-properties fo:color="#000066" fo:font-size="9pt" style:font-size-asian="9pt" style:font-name-complex="Calibri" style:font-size-complex="9pt"/>
    </style:style>
    <style:style style:name="P249" style:family="paragraph" style:parent-style-name="Normal1">
      <style:paragraph-properties style:line-height-at-least="0.176cm" style:text-autospace="none"/>
      <style:text-properties fo:color="#000066" style:font-name="Calibri" fo:font-size="9pt" style:letter-kerning="true" style:font-name-asian="Calibri" style:font-size-asian="9pt" style:language-asian="hi" style:country-asian="IN" style:font-name-complex="Calibri" style:font-size-complex="9pt" style:language-complex="hi" style:country-complex="IN"/>
    </style:style>
    <style:style style:name="P250" style:family="paragraph" style:parent-style-name="Normal1">
      <style:paragraph-properties style:line-height-at-least="0.176cm" fo:text-align="justify" style:justify-single-word="false" style:text-autospace="none"/>
      <style:text-properties fo:color="#000066" style:font-name="Calibri" fo:font-size="9pt" style:letter-kerning="true" style:font-name-asian="Calibri" style:font-size-asian="9pt" style:language-asian="hi" style:country-asian="IN" style:font-name-complex="Calibri" style:font-size-complex="9pt" style:language-complex="hi" style:country-complex="IN"/>
    </style:style>
    <style:style style:name="P251" style:family="paragraph" style:parent-style-name="Normal1">
      <style:paragraph-properties style:line-height-at-least="0.176cm"/>
      <style:text-properties fo:color="#000000" style:font-name="Calibri" fo:font-size="9pt" style:letter-kerning="true" style:font-name-asian="Calibri" style:font-size-asian="9pt" style:language-asian="hi" style:country-asian="IN" style:font-name-complex="Calibri" style:font-size-complex="9pt" style:language-complex="hi" style:country-complex="IN"/>
    </style:style>
    <style:style style:name="P252" style:family="paragraph" style:parent-style-name="Normal1">
      <style:paragraph-properties style:line-height-at-least="0.176cm" fo:text-align="justify" style:justify-single-word="false"/>
      <style:text-properties fo:color="#000000" style:font-name="Calibri" fo:font-size="9pt" style:letter-kerning="true" style:font-name-asian="Calibri" style:font-size-asian="9pt" style:language-asian="hi" style:country-asian="IN" style:font-name-complex="Calibri" style:font-size-complex="9pt" style:language-complex="hi" style:country-complex="IN"/>
    </style:style>
    <style:style style:name="P253" style:family="paragraph" style:parent-style-name="Normal1">
      <style:paragraph-properties style:line-height-at-least="0.176cm" fo:text-align="justify" style:justify-single-word="false"/>
      <style:text-properties fo:color="#000000" style:font-name="Calibri" fo:font-size="9pt" fo:font-style="normal" style:text-underline-style="none"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254" style:family="paragraph" style:parent-style-name="Normal1">
      <style:paragraph-properties style:line-height-at-least="0.176cm" fo:text-align="justify" style:justify-single-word="false"/>
      <style:text-properties fo:color="#000000" style:font-name="Calibri" fo:font-size="9pt" fo:font-style="normal" style:text-underline-style="solid" style:text-underline-width="auto" style:text-underline-color="font-color"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255" style:family="paragraph" style:parent-style-name="Normal1">
      <style:paragraph-properties style:line-height-at-least="0.176cm" fo:text-align="justify" style:justify-single-word="false"/>
      <style:text-properties fo:color="#000000" style:font-name="Calibri" fo:font-size="9pt" fo:font-style="normal"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P256" style:family="paragraph" style:parent-style-name="Normal1">
      <style:paragraph-properties style:line-height-at-least="0.176cm" style:text-autospace="none"/>
      <style:text-properties fo:color="#000000" fo:font-size="9pt" style:font-size-asian="9pt" style:font-name-complex="Calibri" style:font-size-complex="9pt"/>
    </style:style>
    <style:style style:name="P257" style:family="paragraph" style:parent-style-name="Normal1">
      <style:paragraph-properties style:line-height-at-least="0.176cm"/>
      <style:text-properties fo:color="#000000" fo:font-size="9pt" style:font-size-asian="9pt" style:font-size-complex="9pt" style:font-weight-complex="bold"/>
    </style:style>
    <style:style style:name="P258" style:family="paragraph" style:parent-style-name="Normal1">
      <style:text-properties fo:color="#000000" fo:font-size="9pt" style:font-name-asian="Times New Roman" style:font-size-asian="9pt" style:font-size-complex="9pt" style:font-weight-complex="bold"/>
    </style:style>
    <style:style style:name="P259" style:family="paragraph" style:parent-style-name="Normal1">
      <style:paragraph-properties style:line-height-at-least="0.176cm"/>
      <style:text-properties fo:color="#000000" fo:font-size="9pt" style:font-name-asian="Times New Roman" style:font-size-asian="9pt" style:font-size-complex="9pt" style:font-weight-complex="bold"/>
    </style:style>
    <style:style style:name="P260" style:family="paragraph" style:parent-style-name="Normal1">
      <style:paragraph-properties style:line-height-at-least="0.176cm" fo:text-align="justify" style:justify-single-word="false"/>
      <style:text-properties fo:color="#000000" fo:font-size="9pt" style:font-name-asian="Times New Roman" style:font-size-asian="9pt" style:font-size-complex="9pt" style:font-weight-complex="bold"/>
    </style:style>
    <style:style style:name="P261" style:family="paragraph" style:parent-style-name="Normal1">
      <style:paragraph-properties style:line-height-at-least="0.176cm" fo:text-align="justify" style:justify-single-word="false"/>
      <style:text-properties fo:color="#000000" style:font-name="Arial" fo:font-size="12pt" fo:font-style="normal" style:font-size-asian="12pt" style:font-style-asian="normal" style:font-size-complex="12pt" style:font-style-complex="normal"/>
    </style:style>
    <style:style style:name="P262" style:family="paragraph" style:parent-style-name="Normal1">
      <style:paragraph-properties style:line-height-at-least="0.176cm" fo:text-align="justify" style:justify-single-word="false"/>
      <style:text-properties fo:color="#000000" style:font-name="Arial" fo:font-size="12pt" fo:font-style="normal" style:font-name-asian="Times New Roman" style:font-size-asian="12pt" style:font-style-asian="normal" style:font-name-complex="Arial" style:font-size-complex="12pt" style:font-style-complex="normal"/>
    </style:style>
    <style:style style:name="P263" style:family="paragraph" style:parent-style-name="Normal1">
      <style:paragraph-properties style:line-height-at-least="0.176cm" fo:text-align="center" style:justify-single-word="false"/>
      <style:text-properties fo:color="#000000" fo:font-size="10pt" fo:font-weight="bold" style:font-name-asian="Times New Roman" style:font-size-asian="10pt" style:font-weight-asian="bold" style:font-size-complex="10pt" style:font-weight-complex="bold"/>
    </style:style>
    <style:style style:name="P264" style:family="paragraph" style:parent-style-name="Normal1">
      <style:paragraph-properties style:line-height-at-least="0.176cm"/>
      <style:text-properties fo:color="#000000" style:font-name="Arial1" fo:font-size="12pt" fo:font-style="normal" style:font-name-asian="Arial1" style:font-size-asian="12pt" style:font-style-asian="normal" style:font-name-complex="Arial1" style:font-size-complex="12pt" style:font-style-complex="normal"/>
    </style:style>
    <style:style style:name="P265" style:family="paragraph" style:parent-style-name="Normal1">
      <style:paragraph-properties style:line-height-at-least="0.176cm" fo:text-align="justify" style:justify-single-word="false"/>
      <style:text-properties fo:font-size="11pt" style:font-name-asian="Times New Roman" style:font-size-asian="11pt" style:font-name-complex="Arial" style:font-size-complex="11pt"/>
    </style:style>
    <style:style style:name="P266" style:family="paragraph" style:parent-style-name="Normal1">
      <style:paragraph-properties style:line-height-at-least="0.176cm"/>
      <style:text-properties style:use-window-font-color="true" style:font-name="Arial" fo:font-size="12pt" fo:font-style="normal" style:font-size-asian="12pt" style:font-style-asian="normal" style:font-size-complex="12pt" style:font-style-complex="normal"/>
    </style:style>
    <style:style style:name="P267" style:family="paragraph" style:parent-style-name="Normal1">
      <style:paragraph-properties style:line-height-at-least="0.176cm" fo:text-align="center" style:justify-single-word="false"/>
      <style:text-properties style:use-window-font-color="true" style:font-name="Arial" fo:font-size="12pt" fo:font-style="normal" style:font-size-asian="12pt" style:font-style-asian="normal" style:font-name-complex="Arial" style:font-size-complex="12pt" style:font-style-complex="normal"/>
    </style:style>
    <style:style style:name="P268" style:family="paragraph" style:parent-style-name="Normal1">
      <style:text-properties style:use-window-font-color="true" style:font-name="Arial" fo:font-size="12pt" fo:font-style="normal" style:font-name-asian="Times New Roman" style:font-size-asian="12pt" style:font-style-asian="normal" style:font-size-complex="12pt" style:font-style-complex="normal" style:font-weight-complex="bold"/>
    </style:style>
    <style:style style:name="P269" style:family="paragraph" style:parent-style-name="Normal1">
      <style:paragraph-properties style:line-height-at-least="0.176cm"/>
      <style:text-properties style:use-window-font-color="true" style:font-name="Arial" fo:font-size="12pt" fo:font-style="normal" style:font-name-asian="Times New Roman" style:font-size-asian="12pt" style:font-style-asian="normal" style:font-size-complex="12pt" style:font-style-complex="normal" style:font-weight-complex="bold"/>
    </style:style>
    <style:style style:name="P270" style:family="paragraph" style:parent-style-name="Normal1">
      <style:paragraph-properties style:line-height-at-least="0.176cm"/>
      <style:text-properties style:use-window-font-color="true" style:font-name="Arial" fo:font-size="12pt" fo:font-style="normal" style:font-name-asian="Times New Roman" style:font-size-asian="12pt" style:font-style-asian="normal" style:font-size-complex="12pt" style:font-style-complex="normal"/>
    </style:style>
    <style:style style:name="P271" style:family="paragraph" style:parent-style-name="Normal1">
      <style:paragraph-properties style:line-height-at-least="0.176cm"/>
      <style:text-properties style:use-window-font-color="true" style:font-name="Arial" fo:font-size="12pt" fo:font-style="normal" style:font-name-asian="Times New Roman" style:font-size-asian="12pt" style:font-style-asian="normal" style:font-name-complex="Arial" style:font-size-complex="12pt" style:font-style-complex="normal"/>
    </style:style>
    <style:style style:name="P272" style:family="paragraph" style:parent-style-name="Normal1">
      <style:paragraph-properties style:line-height-at-least="0.176cm" fo:text-align="justify" style:justify-single-word="false"/>
      <style:text-properties style:use-window-font-color="true" style:font-name="Arial" fo:font-size="12pt" fo:font-style="normal" fo:font-weight="normal" style:font-name-asian="Times New Roman" style:font-size-asian="12pt" style:font-style-asian="normal" style:font-weight-asian="normal" style:font-size-complex="12pt" style:font-style-complex="normal" style:font-weight-complex="normal"/>
    </style:style>
    <style:style style:name="P273" style:family="paragraph" style:parent-style-name="Normal1">
      <style:paragraph-properties style:line-height-at-least="0.176cm" fo:text-align="justify" style:justify-single-word="false"/>
      <style:text-properties style:use-window-font-color="true" fo:font-size="9pt" style:font-size-asian="9pt" style:font-name-complex="Arial" style:font-size-complex="9pt"/>
    </style:style>
    <style:style style:name="P274" style:family="paragraph" style:parent-style-name="Normal1">
      <style:paragraph-properties style:line-height-at-least="0.176cm" fo:text-align="start" style:justify-single-word="false"/>
      <style:text-properties fo:font-size="7pt" fo:font-style="normal" style:font-size-asian="7pt" style:font-style-asian="normal" style:font-name-complex="Arial" style:font-size-complex="7pt" style:font-style-complex="normal"/>
    </style:style>
    <style:style style:name="P275" style:family="paragraph" style:parent-style-name="Normal1">
      <style:paragraph-properties style:line-height-at-least="0.176cm"/>
      <style:text-properties fo:color="#009999" fo:font-size="9pt" style:font-name-asian="Times New Roman" style:font-size-asian="9pt" style:font-name-complex="Arial" style:font-size-complex="9pt"/>
    </style:style>
    <style:style style:name="P276" style:family="paragraph" style:parent-style-name="Normal1">
      <style:paragraph-properties style:line-height-at-least="0.176cm" fo:text-align="center" style:justify-single-word="false" fo:break-before="page"/>
    </style:style>
    <style:style style:name="P277" style:family="paragraph" style:parent-style-name="Normal1">
      <style:paragraph-properties fo:margin-top="0.004cm" fo:margin-bottom="0.004cm" style:line-height-at-least="0.176cm" fo:text-align="center" style:justify-single-word="false"/>
    </style:style>
    <style:style style:name="P278" style:family="paragraph" style:parent-style-name="Default">
      <style:paragraph-properties fo:text-align="end" style:justify-single-word="false" style:text-autospace="none"/>
      <style:text-properties fo:color="#000000" style:text-line-through-style="none" style:font-name="Calibri" fo:font-size="11pt" fo:font-style="italic" style:text-underline-style="none" style:font-name-asian="Arial1" style:font-size-asian="11pt" style:font-style-asian="italic" style:font-name-complex="Arial1" style:font-size-complex="11pt" style:font-style-complex="italic"/>
    </style:style>
    <style:style style:name="P279" style:family="paragraph" style:parent-style-name="Standard">
      <style:paragraph-properties fo:text-align="justify" style:justify-single-word="false" fo:orphans="0" fo:widows="0" style:text-autospace="none"/>
      <style:text-properties fo:font-size="11pt" style:font-size-asian="11pt" style:font-name-complex="Arial" style:font-size-complex="11pt"/>
    </style:style>
    <style:style style:name="P280" style:family="paragraph" style:parent-style-name="LO-Normal">
      <style:paragraph-properties style:line-height-at-least="0.176cm" fo:text-align="justify" style:justify-single-word="false"/>
      <style:text-properties style:use-window-font-color="true" style:font-name="Calibri3" fo:font-size="9pt" fo:font-style="normal" fo:font-weight="normal" style:font-name-asian="Times New Roman" style:font-size-asian="9pt" style:font-style-asian="normal" style:font-weight-asian="normal" style:font-name-complex="Arial4" style:font-size-complex="9pt" style:font-style-complex="normal" style:font-weight-complex="normal"/>
    </style:style>
    <style:style style:name="P281" style:family="paragraph" style:parent-style-name="Normal1" style:list-style-name="L3">
      <style:paragraph-properties fo:margin-top="0cm" fo:margin-bottom="0cm" style:line-height-at-least="0.176cm" fo:text-align="start" style:justify-single-word="false"/>
      <style:text-properties style:font-name="Calibri" fo:font-size="11pt" fo:font-style="italic" style:letter-kerning="true" style:font-name-asian="Times New Roman" style:font-size-asian="11pt" style:language-asian="hi" style:country-asian="IN" style:font-name-complex="Arial" style:font-size-complex="11pt" style:language-complex="hi" style:country-complex="IN"/>
    </style:style>
    <style:style style:name="P282" style:family="paragraph" style:parent-style-name="Normal1" style:list-style-name="L5">
      <style:paragraph-properties fo:margin-top="0cm" fo:margin-bottom="0cm" style:line-height-at-least="0.176cm" fo:text-align="start" style:justify-single-word="false"/>
      <style:text-properties style:font-name="Calibri" fo:font-size="10pt" style:letter-kerning="true" style:font-name-asian="Times New Roman" style:font-size-asian="10pt" style:language-asian="hi" style:country-asian="IN" style:font-name-complex="Arial" style:font-size-complex="10pt" style:language-complex="hi" style:country-complex="IN"/>
    </style:style>
    <style:style style:name="P283" style:family="paragraph" style:parent-style-name="Normal" style:list-style-name="L8">
      <style:paragraph-properties fo:margin-left="-0.101cm" fo:margin-right="-0.101cm" fo:margin-top="0cm" fo:margin-bottom="0cm" style:line-height-at-least="0.176cm" fo:text-align="justify" style:justify-single-word="false" fo:text-indent="-0.101cm" style:auto-text-indent="false">
        <style:tab-stops/>
      </style:paragraph-properties>
      <style:text-properties fo:color="#548dd4"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bold"/>
    </style:style>
    <style:style style:name="P284" style:family="paragraph" style:parent-style-name="Normal" style:list-style-name="L9">
      <style:paragraph-properties fo:margin-left="0cm" fo:margin-right="-0.101cm" fo:margin-top="0cm" fo:margin-bottom="0cm" style:line-height-at-least="0.176cm" fo:text-align="justify" style:justify-single-word="false" fo:text-indent="0cm" style:auto-text-indent="false">
        <style:tab-stops/>
      </style:paragraph-properties>
      <style:text-properties fo:color="#548dd4"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bold"/>
    </style:style>
    <style:style style:name="P285" style:family="paragraph" style:parent-style-name="Table_20_Contents">
      <style:paragraph-properties fo:margin-top="0cm" fo:margin-bottom="0cm" fo:text-align="justify" style:justify-single-word="false"/>
      <style:text-properties fo:color="#000000" style:font-name="Calibri" fo:font-size="11pt" fo:font-style="normal" fo:font-weight="normal" style:letter-kerning="true" style:font-name-asian="Times New Roman" style:font-size-asian="11pt" style:language-asian="hi" style:country-asian="IN" style:font-style-asian="normal" style:font-weight-asian="normal" style:font-name-complex="Arial" style:font-size-complex="11pt" style:language-complex="hi" style:country-complex="IN" style:font-style-complex="normal" style:font-weight-complex="normal"/>
    </style:style>
    <style:style style:name="P286" style:family="paragraph" style:parent-style-name="Table_20_Contents" style:list-style-name="L3">
      <style:paragraph-properties fo:margin-top="0cm" fo:margin-bottom="0cm"/>
      <style:text-properties style:font-name="Calibri" fo:font-size="11pt" fo:font-style="italic" style:letter-kerning="true" style:font-name-asian="Times New Roman" style:font-size-asian="11pt" style:language-asian="hi" style:country-asian="IN" style:font-name-complex="Arial" style:font-size-complex="11pt" style:language-complex="hi" style:country-complex="IN"/>
    </style:style>
    <style:style style:name="P287" style:family="paragraph" style:parent-style-name="Table_20_Contents" style:list-style-name="L3">
      <style:paragraph-properties fo:margin-top="0cm" fo:margin-bottom="0cm" style:line-height-at-least="0.176cm" fo:text-align="start" style:justify-single-word="false"/>
      <style:text-properties style:font-name="Calibri" fo:font-size="11pt" fo:font-style="italic" style:letter-kerning="true" style:font-name-asian="Times New Roman" style:font-size-asian="11pt" style:language-asian="hi" style:country-asian="IN" style:font-name-complex="Arial" style:font-size-complex="11pt" style:language-complex="hi" style:country-complex="IN"/>
    </style:style>
    <style:style style:name="P288" style:family="paragraph" style:parent-style-name="Table_20_Contents" style:list-style-name="L3">
      <style:paragraph-properties fo:margin-top="0cm" fo:margin-bottom="0cm" style:line-height-at-least="0.176cm" fo:text-align="start" style:justify-single-word="false"/>
      <style:text-properties style:font-name="Calibri" fo:font-size="12pt" fo:font-style="italic" style:letter-kerning="true" style:font-name-asian="Times New Roman" style:font-size-asian="12pt" style:language-asian="hi" style:country-asian="IN" style:font-name-complex="Arial" style:font-size-complex="12pt" style:language-complex="hi" style:country-complex="IN"/>
    </style:style>
    <style:style style:name="P289" style:family="paragraph" style:parent-style-name="Table_20_Contents" style:list-style-name="L3">
      <style:paragraph-properties fo:margin-top="0cm" fo:margin-bottom="0cm"/>
      <style:text-properties style:font-name="Calibri" fo:font-size="10pt" fo:font-style="italic" style:letter-kerning="true" style:font-name-asian="Times New Roman" style:font-size-asian="10pt" style:language-asian="hi" style:country-asian="IN" style:font-name-complex="Arial" style:font-size-complex="10pt" style:language-complex="hi" style:country-complex="IN"/>
    </style:style>
    <style:style style:name="P290" style:family="paragraph" style:parent-style-name="Table_20_Contents" style:list-style-name="L4">
      <style:paragraph-properties fo:margin-top="0cm" fo:margin-bottom="0cm"/>
      <style:text-properties style:font-name="Calibri" fo:font-size="10pt" fo:font-style="italic" style:letter-kerning="true" style:font-name-asian="Times New Roman" style:font-size-asian="10pt" style:language-asian="hi" style:country-asian="IN" style:font-name-complex="Arial" style:font-size-complex="10pt" style:language-complex="hi" style:country-complex="IN"/>
    </style:style>
    <style:style style:name="P291" style:family="paragraph" style:parent-style-name="Table_20_Contents" style:list-style-name="L4">
      <style:paragraph-properties fo:margin-top="0cm" fo:margin-bottom="0cm"/>
      <style:text-properties style:font-name="Calibri" fo:font-size="10pt" style:letter-kerning="true" style:font-name-asian="Times New Roman" style:font-size-asian="10pt" style:language-asian="hi" style:country-asian="IN" style:font-name-complex="Arial" style:font-size-complex="10pt" style:language-complex="hi" style:country-complex="IN"/>
    </style:style>
    <style:style style:name="P292" style:family="paragraph" style:parent-style-name="Table_20_Contents" style:list-style-name="L5">
      <style:paragraph-properties fo:margin-top="0cm" fo:margin-bottom="0cm"/>
      <style:text-properties style:font-name="Calibri" fo:font-size="10pt" style:letter-kerning="true" style:font-name-asian="Times New Roman" style:font-size-asian="10pt" style:language-asian="hi" style:country-asian="IN" style:font-name-complex="Arial" style:font-size-complex="10pt" style:language-complex="hi" style:country-complex="IN"/>
    </style:style>
    <style:style style:name="P293" style:family="paragraph" style:parent-style-name="Table_20_Contents" style:list-style-name="L6">
      <style:paragraph-properties fo:margin-top="0cm" fo:margin-bottom="0cm"/>
      <style:text-properties style:font-name="Calibri" fo:font-size="10pt" fo:font-weight="normal" style:letter-kerning="true" style:font-name-asian="Times New Roman" style:font-size-asian="10pt" style:language-asian="hi" style:country-asian="IN" style:font-weight-asian="normal" style:font-name-complex="Arial" style:font-size-complex="10pt" style:language-complex="hi" style:country-complex="IN" style:font-weight-complex="normal"/>
    </style:style>
    <style:style style:name="P294" style:family="paragraph" style:parent-style-name="Table_20_Contents" style:list-style-name="L7">
      <style:paragraph-properties fo:margin-top="0cm" fo:margin-bottom="0cm"/>
      <style:text-properties style:font-name="Calibri" fo:font-size="10pt" fo:font-weight="normal" style:letter-kerning="true" style:font-name-asian="Times New Roman" style:font-size-asian="10pt" style:language-asian="hi" style:country-asian="IN" style:font-weight-asian="normal" style:font-name-complex="Arial" style:font-size-complex="10pt" style:language-complex="hi" style:country-complex="IN" style:font-weight-complex="normal"/>
    </style:style>
    <style:style style:name="P295" style:family="paragraph" style:parent-style-name="Normal_20__28_Web_29_" style:list-style-name="L1">
      <style:paragraph-properties fo:margin-top="0cm" fo:margin-bottom="0cm" style:line-height-at-least="0.176cm" fo:text-align="start" style:justify-single-word="false"/>
    </style:style>
    <style:style style:name="P296" style:family="paragraph" style:parent-style-name="Normal_20__28_Web_29_" style:list-style-name="L1">
      <style:paragraph-properties fo:margin-top="0cm" fo:margin-bottom="0cm" style:line-height-at-least="0.176cm" fo:text-align="start" style:justify-single-word="false"/>
      <style:text-properties style:font-name="Calibri" fo:font-size="12pt" style:letter-kerning="true" style:font-name-asian="Times New Roman" style:font-size-asian="12pt" style:language-asian="hi" style:country-asian="IN" style:font-name-complex="Arial" style:font-size-complex="12pt" style:language-complex="hi" style:country-complex="IN"/>
    </style:style>
    <style:style style:name="P297" style:family="paragraph" style:parent-style-name="Normal_20__28_Web_29_" style:list-style-name="L2">
      <style:paragraph-properties fo:margin-top="0cm" fo:margin-bottom="0cm" fo:text-align="start" style:justify-single-word="false"/>
      <style:text-properties style:font-name="Calibri" fo:font-size="11pt" style:letter-kerning="true" style:font-name-asian="Times New Roman" style:font-size-asian="11pt" style:language-asian="hi" style:country-asian="IN" style:font-name-complex="Arial" style:font-size-complex="11pt" style:language-complex="hi" style:country-complex="IN"/>
    </style:style>
    <style:style style:name="P298" style:family="paragraph" style:parent-style-name="Heading_20_5">
      <style:paragraph-properties fo:margin-left="-0.101cm" fo:margin-right="-0.101cm" fo:margin-top="0cm" fo:margin-bottom="0cm" style:line-height-at-least="0.176cm" fo:text-align="justify" style:justify-single-word="false" fo:text-indent="-0.101cm" style:auto-text-indent="false">
        <style:tab-stops/>
      </style:paragraph-properties>
      <style:text-properties fo:color="#548dd4" style:font-name="Calibri" fo:font-size="9pt" fo:font-style="normal" fo:font-weight="normal" style:letter-kerning="true"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bold"/>
    </style:style>
    <style:style style:name="T1" style:family="text">
      <style:text-properties style:font-name="Calibri" fo:font-style="normal" style:letter-kerning="true" style:language-asian="hi" style:country-asian="IN" style:font-style-asian="normal" style:language-complex="hi" style:country-complex="IN" style:font-style-complex="normal"/>
    </style:style>
    <style:style style:name="T2" style:family="text">
      <style:text-properties style:font-name="Calibri" fo:font-style="normal" style:letter-kerning="true" style:font-name-asian="Calibri" style:language-asian="hi" style:country-asian="IN" style:font-style-asian="normal" style:language-complex="hi" style:country-complex="IN" style:font-style-complex="normal"/>
    </style:style>
    <style:style style:name="T3" style:family="text">
      <style:text-properties style:font-name="Calibri" style:letter-kerning="true" style:font-name-asian="Calibri" style:language-asian="hi" style:country-asian="IN" style:language-complex="hi" style:country-complex="IN"/>
    </style:style>
    <style:style style:name="T4" style:family="text">
      <style:text-properties style:font-name="Calibri" fo:font-size="9pt" style:text-underline-style="none" fo:font-weight="normal" style:letter-kerning="true" style:font-name-asian="Calibri" style:font-size-asian="9pt" style:language-asian="hi" style:country-asian="IN" style:font-weight-asian="normal" style:font-size-complex="9pt" style:language-complex="hi" style:country-complex="IN" style:font-weight-complex="normal"/>
    </style:style>
    <style:style style:name="T5" style:family="text">
      <style:text-properties style:font-name="Calibri" fo:font-size="9pt" style:text-underline-style="none" fo:font-weight="normal" style:letter-kerning="true" style:font-name-asian="Calibri" style:font-size-asian="9pt" style:language-asian="hi" style:country-asian="IN" style:font-weight-asian="normal" style:font-name-complex="Arial" style:font-size-complex="9pt" style:language-complex="hi" style:country-complex="IN" style:font-weight-complex="normal"/>
    </style:style>
    <style:style style:name="T6" style:family="text">
      <style:text-properties style:font-name="Calibri" fo:font-size="9pt" style:text-underline-style="none" style:letter-kerning="true" style:font-size-asian="9pt" style:language-asian="hi" style:country-asian="IN" style:font-size-complex="9pt" style:language-complex="hi" style:country-complex="IN" style:font-weight-complex="bold"/>
    </style:style>
    <style:style style:name="T7" style:family="text">
      <style:text-properties style:font-name="Calibri" fo:font-size="9pt" style:letter-kerning="true" style:font-size-asian="9pt" style:language-asian="hi" style:country-asian="IN" style:font-size-complex="9pt" style:language-complex="hi" style:country-complex="IN"/>
    </style:style>
    <style:style style:name="T8" style:family="text">
      <style:text-properties style:font-name="Calibri" fo:font-size="9pt" style:letter-kerning="true" style:font-name-asian="Times New Roman" style:font-size-asian="9pt" style:language-asian="hi" style:country-asian="IN" style:font-name-complex="Arial" style:font-size-complex="9pt" style:language-complex="hi" style:country-complex="IN"/>
    </style:style>
    <style:style style:name="T9" style:family="text">
      <style:text-properties style:font-name="Calibri" fo:font-size="9pt" style:letter-kerning="true" style:font-name-asian="Times New Roman" style:font-size-asian="9pt" style:language-asian="hi" style:country-asian="IN" style:font-name-complex="Arial" style:font-size-complex="9pt" style:language-complex="hi" style:country-complex="IN" style:font-weight-complex="bold"/>
    </style:style>
    <style:style style:name="T10" style:family="text">
      <style:text-properties style:font-name="Calibri" fo:font-size="9pt" fo:font-style="normal" style:text-underline-style="none"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T11" style:family="text">
      <style:text-properties fo:font-weight="normal"/>
    </style:style>
    <style:style style:name="T12" style:family="text">
      <style:text-properties fo:font-weight="normal" style:letter-kerning="true" style:language-asian="hi" style:country-asian="IN" style:font-weight-asian="normal" style:language-complex="hi" style:country-complex="IN" style:font-weight-complex="normal"/>
    </style:style>
    <style:style style:name="T13" style:family="text">
      <style:text-properties fo:font-weight="normal" style:font-weight-asian="normal" style:font-weight-complex="normal"/>
    </style:style>
    <style:style style:name="T14" style:family="text">
      <style:text-properties style:text-line-through-style="none" style:text-underline-style="none"/>
    </style:style>
    <style:style style:name="T15" style:family="text">
      <style:text-properties fo:font-variant="small-caps" style:use-window-font-color="true" style:font-name="Calibri" fo:font-size="9pt" fo:font-style="normal" fo:font-weight="bold" style:letter-kerning="true" style:font-name-asian="Times New Roman" style:font-size-asian="9pt" style:language-asian="hi" style:country-asian="IN" style:font-style-asian="normal" style:font-weight-asian="bold" style:font-name-complex="Arial" style:font-size-complex="9pt" style:language-complex="hi" style:country-complex="IN" style:font-style-complex="normal"/>
    </style:style>
    <style:style style:name="T16" style:family="text">
      <style:text-properties fo:font-variant="small-caps" style:use-window-font-color="true" style:font-name="Calibri" fo:font-size="9pt" fo:font-style="normal" fo:font-weight="bold" style:letter-kerning="true" style:font-name-asian="Times New Roman" style:font-size-asian="9pt" style:language-asian="hi" style:country-asian="IN" style:font-style-asian="normal" style:font-weight-asian="bold" style:font-name-complex="Arial" style:font-size-complex="9pt" style:language-complex="hi" style:country-complex="IN" style:font-style-complex="normal" style:font-weight-complex="bold"/>
    </style:style>
    <style:style style:name="T17" style:family="text">
      <style:text-properties fo:font-variant="small-caps" style:use-window-font-color="true" style:font-name="Calibri" fo:font-size="9pt" fo:font-style="normal" style:letter-kerning="true" style:font-size-asian="9pt" style:language-asian="hi" style:country-asian="IN" style:font-style-asian="normal" style:font-name-complex="Arial" style:font-size-complex="9pt" style:language-complex="hi" style:country-complex="IN" style:font-style-complex="normal"/>
    </style:style>
    <style:style style:name="T18" style:family="text">
      <style:text-properties fo:font-variant="small-caps" style:use-window-font-color="true" style:font-name="Calibri" fo:font-size="14pt" fo:language="zxx" fo:country="none" fo:font-style="normal" style:text-underline-style="solid" style:text-underline-width="auto" style:text-underline-color="font-color" style:letter-kerning="true" style:font-name-asian="Calibri" style:font-size-asian="14pt" style:language-asian="zxx" style:country-asian="none" style:font-style-asian="normal" style:font-name-complex="Calibri" style:font-size-complex="14pt" style:language-complex="zxx" style:country-complex="none" style:font-style-complex="normal"/>
    </style:style>
    <style:style style:name="T19" style:family="text">
      <style:text-properties fo:font-variant="small-caps" style:use-window-font-color="true" style:font-name="Calibri" fo:font-size="14pt" fo:language="zxx" fo:country="none" fo:font-style="normal" style:text-underline-style="solid" style:text-underline-width="auto" style:text-underline-color="font-color" style:letter-kerning="true" style:font-name-asian="Calibri" style:font-size-asian="14pt" style:language-asian="zxx" style:country-asian="none" style:font-style-asian="normal" style:font-name-complex="Calibri" style:font-size-complex="14pt" style:language-complex="zxx" style:country-complex="none" style:font-style-complex="normal" style:font-weight-complex="bold"/>
    </style:style>
    <style:style style:name="T20" style:family="text">
      <style:text-properties fo:font-variant="small-caps" style:use-window-font-color="true" style:font-name="Calibri" fo:font-size="10pt" style:text-underline-style="none" fo:font-weight="bold" style:font-name-asian="Wingdings1" style:font-size-asian="10pt" style:font-weight-asian="bold" style:font-name-complex="Wingdings1" style:font-size-complex="10pt"/>
    </style:style>
    <style:style style:name="T21" style:family="text">
      <style:text-properties fo:font-variant="small-caps" style:use-window-font-color="true" fo:font-size="14pt" style:font-size-asian="14pt" style:font-size-complex="14pt"/>
    </style:style>
    <style:style style:name="T22" style:family="text">
      <style:text-properties fo:font-variant="small-caps" style:use-window-font-color="true" fo:font-size="10pt" fo:language="zxx" fo:country="none" style:text-underline-style="none" fo:font-weight="bold" style:letter-kerning="true" style:font-name-asian="Calibri" style:font-size-asian="10pt" style:language-asian="zxx" style:country-asian="none" style:font-weight-asian="bold" style:font-size-complex="10pt" style:language-complex="zxx" style:country-complex="none" style:font-weight-complex="bold"/>
    </style:style>
    <style:style style:name="T23" style:family="text">
      <style:text-properties fo:font-variant="small-caps" style:use-window-font-color="true" fo:font-size="10pt" fo:language="zxx" fo:country="none" style:text-underline-style="none" style:font-name-asian="Calibri" style:font-size-asian="10pt" style:language-asian="zxx" style:country-asian="none" style:font-size-complex="10pt" style:language-complex="zxx" style:country-complex="none"/>
    </style:style>
    <style:style style:name="T24" style:family="text">
      <style:text-properties fo:font-variant="small-caps" style:use-window-font-color="true" fo:font-size="10pt" style:text-underline-style="none" style:font-name-asian="Times New Roman" style:font-size-asian="10pt" style:font-name-complex="Arial" style:font-size-complex="10pt"/>
    </style:style>
    <style:style style:name="T25" style:family="text">
      <style:text-properties fo:font-variant="small-caps" style:use-window-font-color="true" style:font-name="Wingdings 2" fo:font-size="8pt" fo:font-weight="bold" style:font-name-asian="Wingdings 2" style:font-size-asian="8pt" style:font-weight-asian="bold" style:font-name-complex="Wingdings 2" style:font-size-complex="8pt"/>
    </style:style>
    <style:style style:name="T26" style:family="text">
      <style:text-properties fo:font-variant="small-caps" style:use-window-font-color="true" fo:language="zxx" fo:country="none" style:text-underline-style="none" style:letter-kerning="true" style:font-name-asian="Calibri" style:language-asian="zxx" style:country-asian="none" style:language-complex="zxx" style:country-complex="none"/>
    </style:style>
    <style:style style:name="T27" style:family="text">
      <style:text-properties fo:font-variant="small-caps" fo:color="#000000" fo:font-size="14pt" style:font-size-asian="14pt" style:font-name-complex="Calibri" style:font-size-complex="14pt"/>
    </style:style>
    <style:style style:name="T28" style:family="text">
      <style:text-properties fo:font-variant="small-caps" fo:color="#000000" style:font-name="Wingdings 2" fo:font-size="10pt" fo:font-style="normal" fo:font-weight="bold" style:letter-kerning="true" style:font-name-asian="Wingdings 2" style:font-size-asian="10pt" style:language-asian="hi" style:country-asian="IN" style:font-style-asian="normal" style:font-weight-asian="bold" style:font-name-complex="Wingdings 2" style:font-size-complex="10pt" style:language-complex="hi" style:country-complex="IN" style:font-style-complex="normal"/>
    </style:style>
    <style:style style:name="T29" style:family="text">
      <style:text-properties fo:font-variant="small-caps" fo:color="#000000" style:font-name="Wingdings 2" fo:font-size="8pt" fo:font-weight="bold" style:font-name-asian="Wingdings 2" style:font-size-asian="8pt" style:font-weight-asian="bold" style:font-name-complex="Wingdings 2" style:font-size-complex="8pt"/>
    </style:style>
    <style:style style:name="T30" style:family="text">
      <style:text-properties fo:font-variant="small-caps" fo:color="#000000" style:font-name="Arial1" fo:font-size="11pt" fo:language="zxx" fo:country="none" style:text-underline-style="none" fo:font-weight="bold" style:letter-kerning="true" style:font-name-asian="Arial1" style:font-size-asian="11pt" style:language-asian="zxx" style:country-asian="none" style:font-weight-asian="bold" style:font-name-complex="Arial1" style:font-size-complex="11pt" style:language-complex="zxx" style:country-complex="none" style:font-weight-complex="bold"/>
    </style:style>
    <style:style style:name="T31" style:family="text">
      <style:text-properties fo:font-variant="small-caps" fo:color="#000000" style:font-name="Calibri" fo:font-size="10pt" fo:language="zxx" fo:country="none" style:text-underline-style="none" fo:font-weight="bold" style:letter-kerning="true" style:font-name-asian="Arial1" style:font-size-asian="10pt" style:language-asian="zxx" style:country-asian="none" style:font-weight-asian="bold" style:font-name-complex="Arial1" style:font-size-complex="10pt" style:language-complex="zxx" style:country-complex="none" style:font-weight-complex="bold"/>
    </style:style>
    <style:style style:name="T32" style:family="text">
      <style:text-properties fo:font-variant="small-caps" fo:font-size="9pt" fo:font-weight="bold" style:font-size-asian="9pt" style:font-weight-asian="bold" style:font-size-complex="9pt"/>
    </style:style>
    <style:style style:name="T33" style:family="text">
      <style:text-properties fo:font-variant="small-caps" fo:font-size="9pt" fo:font-weight="bold" style:font-name-asian="Times New Roman" style:font-size-asian="9pt" style:font-weight-asian="bold" style:font-name-complex="Arial" style:font-size-complex="9pt"/>
    </style:style>
    <style:style style:name="T34" style:family="text">
      <style:text-properties fo:font-variant="small-caps" fo:color="#76923c" fo:font-size="10pt" fo:font-weight="bold" style:font-size-asian="10pt" style:font-weight-asian="bold" style:font-name-complex="Arial" style:font-size-complex="10pt" style:font-weight-complex="bold"/>
    </style:style>
    <style:style style:name="T35" style:family="text">
      <style:text-properties fo:font-variant="small-caps" fo:color="#76923c" fo:font-size="10pt" fo:font-weight="bold" style:font-size-asian="10pt" style:font-weight-asian="bold" style:font-name-complex="Arial" style:font-size-complex="9pt" style:font-weight-complex="bold"/>
    </style:style>
    <style:style style:name="T36" style:family="text">
      <style:text-properties fo:font-variant="small-caps" fo:font-size="14pt" style:font-size-asian="14pt" style:font-size-complex="10pt"/>
    </style:style>
    <style:style style:name="T37" style:family="text">
      <style:text-properties fo:font-variant="small-caps" fo:font-size="14pt" style:font-size-asian="14pt" style:font-size-complex="14pt"/>
    </style:style>
    <style:style style:name="T38" style:family="text">
      <style:text-properties fo:font-variant="small-caps" fo:font-size="14pt" style:font-size-asian="14pt" style:font-name-complex="Calibri5" style:font-size-complex="14pt" style:font-weight-complex="bold"/>
    </style:style>
    <style:style style:name="T39" style:family="text">
      <style:text-properties fo:font-variant="small-caps" fo:font-size="14pt" style:letter-kerning="true" style:font-size-asian="14pt" style:font-size-complex="14pt"/>
    </style:style>
    <style:style style:name="T40" style:family="text">
      <style:text-properties style:use-window-font-color="true"/>
    </style:style>
    <style:style style:name="T41" style:family="text">
      <style:text-properties style:use-window-font-color="true" fo:font-size="10pt" fo:language="zxx" fo:country="none" fo:font-style="italic" style:text-underline-style="solid" style:text-underline-width="auto" style:text-underline-color="font-color"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42" style:family="text">
      <style:text-properties style:use-window-font-color="true" fo:font-size="10pt" fo:language="zxx" fo:country="none"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43" style:family="text">
      <style:text-properties style:use-window-font-color="true" fo:font-size="10pt" fo:language="zxx" fo:country="none" style:text-underline-style="none" style:letter-kerning="true" style:font-name-asian="Calibri" style:font-size-asian="10pt" style:language-asian="zxx" style:country-asian="none" style:font-size-complex="10pt" style:language-complex="zxx" style:country-complex="none" style:font-weight-complex="bold"/>
    </style:style>
    <style:style style:name="T44" style:family="text">
      <style:text-properties style:use-window-font-color="true" fo:font-size="10pt" style:text-underline-style="none" fo:font-weight="bold" style:font-size-asian="10pt" style:font-weight-asian="bold" style:font-size-complex="10pt" style:font-weight-complex="bold"/>
    </style:style>
    <style:style style:name="T45" style:family="text">
      <style:text-properties style:use-window-font-color="true" style:font-name="Calibri" fo:font-size="9pt" style:letter-kerning="true" style:font-name-asian="Times New Roman" style:font-size-asian="9pt" style:language-asian="hi" style:country-asian="IN" style:font-name-complex="Arial" style:font-size-complex="9pt" style:language-complex="hi" style:country-complex="IN" style:font-weight-complex="bold"/>
    </style:style>
    <style:style style:name="T46" style:family="text">
      <style:text-properties style:use-window-font-color="true" style:font-name="Calibri" fo:font-size="9pt" style:font-name-asian="Calibri" style:font-size-asian="9pt" style:language-asian="hi" style:country-asian="IN" style:font-name-complex="Arial" style:font-size-complex="9pt"/>
    </style:style>
    <style:style style:name="T47" style:family="text">
      <style:text-properties style:use-window-font-color="true" style:font-name="Calibri" fo:font-size="9pt" style:font-size-asian="9pt" style:font-name-complex="Arial" style:font-size-complex="9pt"/>
    </style:style>
    <style:style style:name="T48" style:family="text">
      <style:text-properties style:use-window-font-color="true" style:font-name="Calibri" fo:font-size="9pt" fo:font-style="normal" style:font-name-asian="Calibri" style:font-size-asian="9pt" style:language-asian="hi" style:country-asian="IN" style:font-style-asian="normal" style:font-name-complex="Arial" style:font-size-complex="9pt" style:font-style-complex="normal"/>
    </style:style>
    <style:style style:name="T49" style:family="text">
      <style:text-properties style:use-window-font-color="true" style:font-name="Calibri" fo:font-size="9pt" fo:font-style="normal" style:font-size-asian="9pt" style:font-style-asian="normal" style:font-name-complex="Arial" style:font-size-complex="9pt" style:font-style-complex="normal"/>
    </style:style>
    <style:style style:name="T50" style:family="text">
      <style:text-properties style:use-window-font-color="true" fo:font-size="9pt" style:text-underline-style="none" style:font-size-asian="9pt" style:font-size-complex="9pt"/>
    </style:style>
    <style:style style:name="T51" style:family="text">
      <style:text-properties style:use-window-font-color="true" style:text-underline-style="none"/>
    </style:style>
    <style:style style:name="T52" style:family="text">
      <style:text-properties fo:font-style="italic"/>
    </style:style>
    <style:style style:name="T53" style:family="text">
      <style:text-properties fo:font-style="italic" style:text-underline-style="none" fo:font-weight="normal" style:font-style-asian="italic" style:font-weight-asian="normal" style:font-style-complex="italic" style:font-weight-complex="normal"/>
    </style:style>
    <style:style style:name="T54" style:family="text">
      <style:text-properties fo:font-style="italic" style:font-style-asian="italic" style:font-style-complex="italic"/>
    </style:style>
    <style:style style:name="T55" style:family="text">
      <style:text-properties fo:font-style="italic" fo:font-weight="normal" style:letter-kerning="true" style:font-name-asian="Times New Roman" style:language-asian="hi" style:country-asian="IN" style:font-style-asian="italic" style:font-weight-asian="normal" style:font-name-complex="Arial" style:language-complex="hi" style:country-complex="IN" style:font-style-complex="italic" style:font-weight-complex="normal"/>
    </style:style>
    <style:style style:name="T56" style:family="text">
      <style:text-properties fo:color="#000000" style:font-name="Calibri" fo:font-weight="normal" style:letter-kerning="true" style:font-name-asian="Calibri" style:language-asian="hi" style:country-asian="IN" style:font-weight-asian="normal" style:language-complex="hi" style:country-complex="IN" style:font-weight-complex="normal"/>
    </style:style>
    <style:style style:name="T57" style:family="text">
      <style:text-properties fo:color="#000000" style:font-name="Calibri" fo:font-style="normal" style:letter-kerning="true" style:font-name-asian="Calibri" style:language-asian="hi" style:country-asian="IN" style:font-style-asian="normal" style:language-complex="hi" style:country-complex="IN" style:font-style-complex="normal"/>
    </style:style>
    <style:style style:name="T58" style:family="text">
      <style:text-properties fo:color="#000000" style:font-name="Calibri" fo:font-size="9pt" fo:font-style="normal" style:font-name-asian="Calibri" style:font-size-asian="9pt" style:font-style-asian="normal" style:font-weight-asian="normal" style:font-size-complex="9pt" style:font-weight-complex="normal"/>
    </style:style>
    <style:style style:name="T59" style:family="text">
      <style:text-properties fo:color="#000000" style:font-name="Calibri" fo:font-size="9pt" fo:font-style="normal" style:text-underline-style="none" fo:font-weight="normal" style:letter-kerning="true" style:font-name-asian="Calibri"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T60" style:family="text">
      <style:text-properties fo:color="#000000" style:font-name="Calibri" fo:font-size="9pt" fo:font-style="normal" fo:font-weight="normal" style:letter-kerning="true" style:font-name-asian="Calibri" style:font-size-asian="9pt" style:language-asian="hi" style:country-asian="IN" style:font-style-asian="normal" style:font-weight-asian="normal" style:font-size-complex="9pt" style:language-complex="hi" style:country-complex="IN" style:font-style-complex="normal" style:font-weight-complex="normal"/>
    </style:style>
    <style:style style:name="T61" style:family="text">
      <style:text-properties fo:color="#000000" style:font-name="Calibri" fo:font-size="9pt" style:text-underline-style="none" style:letter-kerning="true" style:font-name-asian="Calibri" style:font-size-asian="9pt" style:language-asian="hi" style:country-asian="IN" style:font-size-complex="9pt" style:language-complex="hi" style:country-complex="IN"/>
    </style:style>
    <style:style style:name="T62" style:family="text">
      <style:text-properties fo:color="#000000" style:font-name="Calibri" fo:font-size="9pt" style:text-underline-style="none" style:letter-kerning="true" style:font-name-asian="Calibri" style:font-size-asian="9pt" style:language-asian="hi" style:country-asian="IN" style:font-name-complex="Arial" style:font-size-complex="9pt" style:language-complex="hi" style:country-complex="IN"/>
    </style:style>
    <style:style style:name="T63" style:family="text">
      <style:text-properties fo:color="#000000" style:font-name="Calibri" fo:font-size="9pt" style:text-underline-style="none" fo:font-weight="normal" style:letter-kerning="true" style:font-name-asian="Calibri" style:font-size-asian="9pt" style:language-asian="hi" style:country-asian="IN" style:font-weight-asian="normal" style:font-size-complex="9pt" style:language-complex="hi" style:country-complex="IN" style:font-weight-complex="normal"/>
    </style:style>
    <style:style style:name="T64" style:family="text">
      <style:text-properties fo:color="#000000" style:font-name="Calibri" fo:font-size="9pt" style:text-underline-style="none" fo:font-weight="normal" style:letter-kerning="true" style:font-name-asian="Calibri" style:font-size-asian="9pt" style:language-asian="hi" style:country-asian="IN" style:font-weight-asian="normal" style:font-name-complex="Arial" style:font-size-complex="9pt" style:language-complex="hi" style:country-complex="IN" style:font-weight-complex="normal"/>
    </style:style>
    <style:style style:name="T65" style:family="text">
      <style:text-properties fo:color="#000000" style:font-name="Calibri" fo:font-size="9pt" style:text-underline-style="none" style:font-name-asian="Calibri" style:font-size-asian="9pt" style:font-size-complex="9pt" style:font-weight-complex="normal"/>
    </style:style>
    <style:style style:name="T66" style:family="text">
      <style:text-properties fo:color="#000000" style:font-name="Calibri" fo:font-size="9pt" style:font-name-asian="Calibri" style:font-size-asian="9pt" style:language-asian="hi" style:country-asian="IN" style:font-name-complex="Arial" style:font-size-complex="9pt"/>
    </style:style>
    <style:style style:name="T67" style:family="text">
      <style:text-properties fo:color="#000000" style:font-name-asian="Calibri" style:font-weight-asian="normal" style:font-weight-complex="normal"/>
    </style:style>
    <style:style style:name="T68" style:family="text">
      <style:text-properties fo:color="#000000" fo:font-size="9pt" fo:font-style="normal" style:text-underline-style="none" fo:font-weight="normal" style:letter-kerning="true" style:font-name-asian="Calibri" style:font-size-asian="9pt" style:language-asian="hi" style:country-asian="IN" style:font-style-asian="normal" style:font-weight-asian="normal" style:font-size-complex="9pt" style:language-complex="hi" style:country-complex="IN" style:font-style-complex="normal" style:font-weight-complex="normal"/>
    </style:style>
    <style:style style:name="T69" style:family="text">
      <style:text-properties fo:color="#000000" fo:font-style="normal" style:text-underline-style="none" fo:font-weight="normal" style:letter-kerning="true" style:font-name-asian="Calibri" style:language-asian="hi" style:country-asian="IN" style:font-style-asian="normal" style:font-weight-asian="normal" style:language-complex="hi" style:country-complex="IN" style:font-style-complex="normal" style:font-weight-complex="normal"/>
    </style:style>
    <style:style style:name="T70" style:family="text">
      <style:text-properties fo:color="#000000" fo:font-size="10.5pt" fo:language="zxx" fo:country="none" fo:font-style="normal" style:text-underline-style="none" style:font-size-asian="10.5pt" style:font-style-asian="normal" style:font-size-complex="10.5pt" style:font-style-complex="normal"/>
    </style:style>
    <style:style style:name="T71" style:family="text">
      <style:text-properties fo:color="#000000" style:font-name="Wingdings 3" fo:font-size="10.5pt" fo:language="zxx" fo:country="none" fo:font-style="normal" style:text-underline-style="none" style:font-size-asian="10.5pt" style:font-style-asian="normal" style:font-size-complex="10.5pt" style:font-style-complex="normal"/>
    </style:style>
    <style:style style:name="T72" style:family="text">
      <style:text-properties fo:font-size="9pt" fo:font-style="italic" style:font-size-asian="9pt" style:font-style-asian="italic" style:font-name-complex="Arial" style:font-size-complex="9pt"/>
    </style:style>
    <style:style style:name="T73" style:family="text">
      <style:text-properties fo:font-size="9pt" style:font-name-asian="Times New Roman" style:font-size-asian="9pt" style:font-name-complex="Arial" style:font-size-complex="9pt"/>
    </style:style>
    <style:style style:name="T74" style:family="text">
      <style:text-properties fo:font-size="9pt" fo:font-style="normal" style:letter-kerning="true" style:font-name-asian="Times New Roman" style:font-size-asian="9pt" style:language-asian="hi" style:country-asian="IN" style:font-style-asian="normal" style:font-size-complex="9pt" style:language-complex="hi" style:country-complex="IN" style:font-style-complex="normal"/>
    </style:style>
    <style:style style:name="T75" style:family="text">
      <style:text-properties fo:color="#000080" fo:font-size="10pt" fo:language="zxx" fo:country="none" fo:font-style="italic" style:text-underline-style="solid" style:text-underline-width="auto" style:text-underline-color="font-color"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76" style:family="text">
      <style:text-properties fo:color="#000080"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T77" style:family="text">
      <style:text-properties fo:color="#000080" style:font-name="Calibri" fo:font-size="10pt" fo:language="zxx" fo:country="none" style:text-underline-style="solid" style:text-underline-width="auto" style:text-underline-color="font-color" fo:font-weight="bold" style:letter-kerning="true" style:font-name-asian="Times New Roman" style:font-size-asian="10pt" style:language-asian="zxx" style:country-asian="none" style:font-weight-asian="bold" style:font-name-complex="Arial" style:font-size-complex="9pt" style:language-complex="zxx" style:country-complex="none"/>
    </style:style>
    <style:style style:name="T78" style:family="text">
      <style:text-properties fo:color="#000080" style:font-name="Calibri" fo:font-size="10pt" fo:language="zxx" fo:country="none" style:text-underline-style="solid" style:text-underline-width="auto" style:text-underline-color="font-color" fo:font-weight="bold" style:letter-kerning="true" style:font-name-asian="Times New Roman" style:font-size-asian="10pt" style:language-asian="zxx" style:country-asian="none" style:font-weight-asian="bold" style:font-name-complex="Arial" style:font-size-complex="9pt" style:language-complex="zxx" style:country-complex="none" style:font-weight-complex="bold"/>
    </style:style>
    <style:style style:name="T79" style:family="text">
      <style:text-properties fo:color="#000080" style:font-name="Calibri" fo:font-size="10pt" fo:language="zxx" fo:country="none" style:text-underline-style="solid" style:text-underline-width="auto" style:text-underline-color="font-color" fo:font-weight="bold" style:letter-kerning="true" style:font-name-asian="Times New Roman" style:font-size-asian="10pt" style:language-asian="zxx" style:country-asian="none" style:font-weight-asian="bold" style:font-name-complex="Arial" style:font-size-complex="9pt" style:language-complex="zxx" style:country-complex="none" style:font-style-complex="italic" style:font-weight-complex="bold"/>
    </style:style>
    <style:style style:name="T80" style:family="text">
      <style:text-properties fo:color="#000080" style:font-name="Calibri" fo:font-size="10pt" fo:language="zxx" fo:country="none" style:text-underline-style="solid" style:text-underline-width="auto" style:text-underline-color="font-color" fo:font-weight="bold" style:letter-kerning="true" style:font-name-asian="Calibri" style:font-size-asian="10pt" style:language-asian="zxx" style:country-asian="none" style:font-weight-asian="bold" style:font-name-complex="Arial" style:font-size-complex="9pt" style:language-complex="zxx" style:country-complex="none" style:font-style-complex="italic" style:font-weight-complex="bold"/>
    </style:style>
    <style:style style:name="T81" style:family="text">
      <style:text-properties fo:color="#000080" style:font-name="Calibri" fo:font-size="10pt" fo:language="zxx" fo:country="none" style:text-underline-style="solid" style:text-underline-width="auto" style:text-underline-color="font-color" fo:font-weight="bold" style:letter-kerning="true" style:font-name-asian="Calibri" style:font-size-asian="10pt" style:language-asian="zxx" style:country-asian="none" style:font-weight-asian="bold" style:font-size-complex="9pt" style:language-complex="zxx" style:country-complex="none" style:font-weight-complex="bold"/>
    </style:style>
    <style:style style:name="T82" style:family="text">
      <style:text-properties fo:color="#000080" style:font-name="Calibri" fo:font-size="10pt" fo:language="zxx" fo:country="none" fo:font-style="normal" style:text-underline-style="solid" style:text-underline-width="auto" style:text-underline-color="font-color" fo:font-weight="bold" style:letter-kerning="true" style:font-name-asian="Calibri" style:font-size-asian="10pt" style:language-asian="zxx" style:country-asian="none" style:font-style-asian="normal" style:font-weight-asian="bold" style:font-name-complex="Arial" style:font-size-complex="9pt" style:language-complex="zxx" style:country-complex="none" style:font-style-complex="italic" style:font-weight-complex="bold"/>
    </style:style>
    <style:style style:name="T83" style:family="text">
      <style:text-properties fo:color="#000080" style:font-name="Calibri" fo:font-size="10pt" fo:language="zxx" fo:country="none" fo:font-style="italic" style:text-underline-style="solid" style:text-underline-width="auto" style:text-underline-color="font-color" fo:font-weight="bold" style:letter-kerning="true" style:font-name-asian="Calibri" style:font-size-asian="10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84" style:family="text">
      <style:text-properties fo:color="#000080" style:font-name="Calibri" fo:font-size="10pt" fo:language="zxx" fo:country="none" fo:font-style="italic" style:text-underline-style="solid" style:text-underline-width="auto" style:text-underline-color="font-color" fo:font-weight="bold" style:letter-kerning="true" style:font-name-asian="Times New Roman" style:font-size-asian="10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85" style:family="text">
      <style:text-properties fo:color="#000080" style:font-name="Calibri" fo:font-size="10pt" fo:language="zxx" fo:country="none" fo:font-style="italic" style:text-underline-style="solid" style:text-underline-width="auto" style:text-underline-color="font-color" fo:font-weight="normal" style:letter-kerning="true"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86" style:family="text">
      <style:text-properties fo:color="#000080" style:font-name="Calibri" fo:font-size="10.5pt" fo:language="zxx" fo:country="none" style:text-underline-style="solid" style:text-underline-width="auto" style:text-underline-color="font-color" fo:font-weight="normal" style:letter-kerning="true"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87" style:family="text">
      <style:text-properties fo:color="#000080" style:font-name="Calibri" fo:font-size="10.5pt" fo:language="zxx" fo:country="none" fo:font-style="normal" style:text-underline-style="solid" style:text-underline-width="auto" style:text-underline-color="font-color" fo:font-weight="normal" style:letter-kerning="true"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88" style:family="text">
      <style:text-properties fo:color="#000080" style:font-name="Calibri" fo:font-size="11pt" fo:language="zxx" fo:country="none" fo:font-style="normal" style:text-underline-style="solid" style:text-underline-width="auto" style:text-underline-color="font-color" fo:font-weight="normal" style:letter-kerning="true"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9" style:family="text">
      <style:text-properties fo:color="#000080" fo:language="zxx" fo:country="none" fo:font-style="normal" style:text-underline-style="solid" style:text-underline-width="auto" style:text-underline-color="font-color" style:language-asian="zxx" style:country-asian="none" style:font-style-asian="normal" style:language-complex="zxx" style:country-complex="none" style:font-style-complex="normal"/>
    </style:style>
    <style:style style:name="T90" style:family="text">
      <style:text-properties fo:color="#000080" fo:language="zxx" fo:country="none" fo:font-style="italic" style:text-underline-style="solid" style:text-underline-width="auto" style:text-underline-color="font-color" fo:font-weight="normal" style:language-asian="zxx" style:country-asian="none" style:font-style-asian="italic" style:font-weight-asian="normal" style:language-complex="zxx" style:country-complex="none" style:font-style-complex="italic" style:font-weight-complex="normal"/>
    </style:style>
    <style:style style:name="T91" style:family="text">
      <style:text-properties fo:color="#000080" fo:language="zxx" fo:country="none" fo:font-style="italic" style:text-underline-style="solid" style:text-underline-width="auto" style:text-underline-color="font-color" style:language-asian="zxx" style:country-asian="none" style:font-style-asian="italic" style:language-complex="zxx" style:country-complex="none" style:font-style-complex="italic"/>
    </style:style>
    <style:style style:name="T92"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93" style:family="text">
      <style:text-properties fo:color="#000080" fo:language="zxx" fo:country="none" style:text-underline-style="solid" style:text-underline-width="auto" style:text-underline-color="font-color" fo:font-weight="normal" style:letter-kerning="true" style:font-name-asian="SimSun" style:language-asian="zxx" style:country-asian="none" style:font-weight-asian="normal" style:font-name-complex="Lucida Sans1" style:language-complex="zxx" style:country-complex="none" style:font-weight-complex="normal"/>
    </style:style>
    <style:style style:name="T94" style:family="text">
      <style:text-properties fo:color="#000080" fo:font-size="12pt" fo:language="zxx" fo:country="none" style:text-underline-style="solid" style:text-underline-width="auto" style:text-underline-color="font-color" fo:font-weight="normal" style:letter-kerning="true" style:font-name-asian="SimSun" style:font-size-asian="12pt" style:language-asian="zxx" style:country-asian="none" style:font-weight-asian="normal" style:font-name-complex="Lucida Sans1" style:font-size-complex="12pt" style:language-complex="zxx" style:country-complex="none" style:font-weight-complex="normal"/>
    </style:style>
    <style:style style:name="T95" style:family="text">
      <style:text-properties fo:color="#000080" fo:font-size="10.5pt" fo:language="zxx" fo:country="none" fo:font-style="normal" style:text-underline-style="solid" style:text-underline-width="auto" style:text-underline-color="font-color"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96" style:family="text">
      <style:text-properties fo:color="#000080" fo:font-size="10.5pt" fo:language="zxx" fo:country="none" style:text-underline-style="solid" style:text-underline-width="auto" style:text-underline-color="font-color" style:font-size-asian="10.5pt" style:language-asian="zxx" style:country-asian="none" style:font-size-complex="10.5pt" style:language-complex="zxx" style:country-complex="none"/>
    </style:style>
    <style:style style:name="T97" style:family="text">
      <style:text-properties fo:color="#000080" fo:font-size="11pt" fo:language="zxx" fo:country="none" fo:background-color="transparent" style:font-size-asian="11pt" style:language-asian="zxx" style:country-asian="none" style:font-size-complex="11pt" style:language-complex="zxx" style:country-complex="none"/>
    </style:style>
    <style:style style:name="T98" style:family="text">
      <style:text-properties fo:color="#000080" fo:font-size="11pt" fo:language="zxx" fo:country="none" style:text-underline-style="solid" style:text-underline-width="auto" style:text-underline-color="font-color" fo:background-color="transparent" style:font-size-asian="11pt" style:language-asian="zxx" style:country-asian="none" style:font-size-complex="11pt" style:language-complex="zxx" style:country-complex="none"/>
    </style:style>
    <style:style style:name="T99" style:family="text">
      <style:text-properties fo:color="#000080" fo:font-size="11pt" fo:language="zxx" fo:country="none" fo:font-style="italic" style:text-underline-style="none" fo:background-color="transparent" style:font-size-asian="11pt" style:language-asian="zxx" style:country-asian="none" style:font-style-asian="italic" style:font-size-complex="11pt" style:language-complex="zxx" style:country-complex="none" style:font-style-complex="italic"/>
    </style:style>
    <style:style style:name="T100" style:family="text">
      <style:text-properties fo:color="#000080" style:font-name="Wingdings 3" fo:font-size="10.5pt" fo:language="zxx" fo:country="none" fo:font-style="normal" style:text-underline-style="none" fo:font-weight="normal" style:font-size-asian="10.5pt" style:font-style-asian="normal" style:font-weight-asian="normal" style:font-size-complex="10.5pt" style:font-style-complex="normal" style:font-weight-complex="normal"/>
    </style:style>
    <style:style style:name="T101" style:family="text">
      <style:text-properties fo:color="#000080" style:font-name="Wingdings 3" fo:font-size="10.5pt" fo:language="zxx" fo:country="none" fo:font-style="normal" style:text-underline-style="none" fo:font-weight="normal" style:letter-kerning="true" style:font-name-asian="Times New Roman" style:font-size-asian="10.5pt" style:language-asian="hi" style:country-asian="IN" style:font-style-asian="normal" style:font-weight-asian="normal" style:font-name-complex="Arial" style:font-size-complex="10.5pt" style:language-complex="hi" style:country-complex="IN" style:font-style-complex="normal" style:font-weight-complex="normal"/>
    </style:style>
    <style:style style:name="T102" style:family="text">
      <style:text-properties fo:color="#000080" style:font-name="Wingdings 3" fo:font-size="10.5pt" fo:language="zxx" fo:country="none" style:text-underline-style="none" fo:font-weight="normal" style:letter-kerning="true"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03" style:family="text">
      <style:text-properties fo:color="#000080" style:font-name="Wingdings 3" fo:font-size="10.5pt" fo:language="zxx" fo:country="none" style:text-underline-style="none" style:font-size-asian="10.5pt" style:font-size-complex="10.5pt"/>
    </style:style>
    <style:style style:name="T104" style:family="text">
      <style:text-properties fo:color="#000080" style:font-name="Wingdings" fo:font-size="11pt" fo:language="zxx" fo:country="none" fo:font-style="normal" style:text-underline-style="solid" style:text-underline-width="auto" style:text-underline-color="font-color" fo:font-weight="normal" style:letter-kerning="true" fo:background-color="transparent" style:font-name-asian="Wingdings" style:font-size-asian="11pt" style:language-asian="zxx" style:country-asian="none" style:font-style-asian="normal" style:font-weight-asian="normal" style:font-name-complex="Wingdings" style:font-size-complex="11pt" style:language-complex="zxx" style:country-complex="none" style:font-style-complex="normal" style:font-weight-complex="normal"/>
    </style:style>
    <style:style style:name="T105" style:family="text">
      <style:text-properties fo:color="#000080" style:font-name="Wingdings" fo:font-size="11pt" fo:language="zxx" fo:country="none" style:text-underline-style="solid" style:text-underline-width="auto" style:text-underline-color="font-color" fo:background-color="transparent" style:font-name-asian="Wingdings" style:font-size-asian="11pt" style:language-asian="zxx" style:country-asian="none" style:font-name-complex="Wingdings" style:font-size-complex="11pt" style:language-complex="zxx" style:country-complex="none"/>
    </style:style>
    <style:style style:name="T106" style:family="text">
      <style:text-properties fo:color="#000080" style:font-name="Wingdings" fo:font-size="11pt" fo:language="zxx" fo:country="none" fo:background-color="transparent" style:font-name-asian="Wingdings" style:font-size-asian="11pt" style:language-asian="zxx" style:country-asian="none" style:font-name-complex="Wingdings" style:font-size-complex="11pt" style:language-complex="zxx" style:country-complex="none"/>
    </style:style>
    <style:style style:name="T107" style:family="text">
      <style:text-properties fo:font-size="10pt" style:font-size-asian="10pt" style:font-size-complex="10pt"/>
    </style:style>
    <style:style style:name="T108" style:family="text">
      <style:text-properties fo:font-size="10pt" fo:font-style="italic" fo:font-weight="bold" style:font-size-asian="10pt" style:font-style-asian="italic" style:font-weight-asian="bold" style:font-size-complex="9pt" style:font-style-complex="italic" style:font-weight-complex="bold"/>
    </style:style>
    <style:style style:name="T109" style:family="text">
      <style:text-properties fo:font-size="10pt" fo:font-weight="normal" style:font-size-asian="10pt" style:font-weight-asian="normal" style:font-size-complex="10pt" style:font-weight-complex="normal"/>
    </style:style>
    <style:style style:name="T110" style:family="text">
      <style:text-properties fo:font-size="10pt" fo:font-weight="normal" style:font-size-asian="10pt" style:font-style-asian="italic" style:font-weight-asian="normal" style:font-size-complex="10pt" style:font-style-complex="italic" style:font-weight-complex="normal"/>
    </style:style>
    <style:style style:name="T111" style:family="text">
      <style:text-properties fo:font-size="10pt" fo:font-weight="bold" style:font-name-asian="Times New Roman" style:font-size-asian="10pt" style:font-weight-asian="bold" style:font-name-complex="Arial" style:font-size-complex="9pt"/>
    </style:style>
    <style:style style:name="T112" style:family="text">
      <style:text-properties fo:font-size="10pt" fo:font-weight="bold" style:font-size-asian="10pt" style:font-weight-asian="bold" style:font-size-complex="9pt" style:font-weight-complex="bold"/>
    </style:style>
    <style:style style:name="T113" style:family="text">
      <style:text-properties fo:font-size="10pt" fo:font-weight="bold" style:font-size-asian="10pt" style:font-weight-asian="bold" style:font-size-complex="9pt" style:font-style-complex="italic" style:font-weight-complex="bold"/>
    </style:style>
    <style:style style:name="T114" style:family="text">
      <style:text-properties fo:font-size="10pt" fo:font-weight="bold" fo:background-color="#d6e3bc" style:font-size-asian="10pt" style:font-weight-asian="bold" style:font-size-complex="9pt" style:font-weight-complex="bold"/>
    </style:style>
    <style:style style:name="T115" style:family="text">
      <style:text-properties fo:color="#548dd4" style:font-name="Calibri" fo:font-size="9pt" fo:font-style="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style>
    <style:style style:name="T116" style:family="text">
      <style:text-properties fo:color="#548dd4" style:font-name="Calibri" fo:font-size="9pt" fo:font-style="normal" style:letter-kerning="true" style:font-name-asian="Times New Roman" style:font-size-asian="9pt" style:language-asian="hi" style:country-asian="IN" style:font-style-asian="normal" style:font-size-complex="9pt" style:language-complex="hi" style:country-complex="IN" style:font-style-complex="normal"/>
    </style:style>
    <style:style style:name="T117" style:family="text">
      <style:text-properties fo:color="#548dd4" style:font-name="Calibri" fo:font-size="9pt" fo:font-weight="normal" style:letter-kerning="true" style:font-name-asian="Times New Roman" style:font-size-asian="9pt" style:language-asian="hi" style:country-asian="IN" style:font-weight-asian="normal" style:font-size-complex="9pt" style:language-complex="hi" style:country-complex="IN" style:font-weight-complex="bold"/>
    </style:style>
    <style:style style:name="T118" style:family="text">
      <style:text-properties fo:color="#548dd4" style:font-name="Calibri" fo:font-style="normal" style:letter-kerning="true" style:font-name-asian="Times New Roman" style:language-asian="hi" style:country-asian="IN" style:font-style-asian="normal" style:font-name-complex="Arial" style:language-complex="hi" style:country-complex="IN" style:font-style-complex="normal"/>
    </style:style>
    <style:style style:name="T119" style:family="text">
      <style:text-properties fo:color="#548dd4" fo:font-style="normal" style:font-name-asian="Times New Roman" style:font-style-asian="normal" style:font-name-complex="Arial" style:font-style-complex="normal"/>
    </style:style>
    <style:style style:name="T120" style:family="text">
      <style:text-properties fo:color="#009999" style:font-name-asian="Times New Roman"/>
    </style:style>
    <style:style style:name="T121" style:family="text">
      <style:text-properties fo:color="#009999" style:font-name-asian="Times New Roman" style:font-name-complex="Arial"/>
    </style:style>
    <style:style style:name="T122" style:family="text">
      <style:text-properties fo:color="#009999" style:font-name="Calibri" fo:font-style="normal" style:font-style-asian="normal" style:font-style-complex="normal"/>
    </style:style>
    <style:style style:name="T123" style:family="text">
      <style:text-properties fo:color="#009999" style:font-name="Calibri" fo:font-style="normal" style:letter-kerning="true" style:language-asian="hi" style:country-asian="IN" style:font-style-asian="normal" style:font-name-complex="Arial" style:language-complex="hi" style:country-complex="IN" style:font-style-complex="normal" style:font-weight-complex="normal"/>
    </style:style>
    <style:style style:name="T124" style:family="text">
      <style:text-properties fo:color="#009999" style:font-name="Calibri" fo:font-style="normal" style:letter-kerning="true" style:language-asian="hi" style:country-asian="IN" style:font-style-asian="normal" style:language-complex="hi" style:country-complex="IN" style:font-style-complex="normal" style:font-weight-complex="normal"/>
    </style:style>
    <style:style style:name="T125" style:family="text">
      <style:text-properties fo:color="#009999" style:font-name="Calibri" fo:font-style="normal" style:letter-kerning="true" style:language-asian="hi" style:country-asian="IN" style:font-style-asian="normal" style:language-complex="hi" style:country-complex="IN" style:font-weight-complex="normal"/>
    </style:style>
    <style:style style:name="T126" style:family="text">
      <style:text-properties fo:color="#009999" style:font-name="Calibri" fo:font-style="normal" fo:font-weight="normal" style:letter-kerning="true" fo:background-color="transparent" style:language-asian="hi" style:country-asian="IN" style:font-style-asian="normal" style:font-weight-asian="normal" style:language-complex="hi" style:country-complex="IN" style:font-style-complex="normal" style:font-weight-complex="normal"/>
    </style:style>
    <style:style style:name="T127" style:family="text">
      <style:text-properties fo:color="#009999" style:font-name="Calibri" fo:font-style="normal" fo:font-weight="normal" style:letter-kerning="true" fo:background-color="transparent"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T128" style:family="text">
      <style:text-properties fo:color="#009999" style:font-name="Calibri" style:letter-kerning="true" style:language-asian="hi" style:country-asian="IN" style:language-complex="hi" style:country-complex="IN" style:font-weight-complex="normal"/>
    </style:style>
    <style:style style:name="T129" style:family="text">
      <style:text-properties fo:color="#009999" style:font-name="Calibri" fo:font-size="9pt" fo:font-style="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normal"/>
    </style:style>
    <style:style style:name="T130" style:family="text">
      <style:text-properties fo:color="#009999" style:font-name="Calibri" fo:font-size="9pt" style:letter-kerning="true" style:font-size-asian="9pt" style:language-asian="hi" style:country-asian="IN" style:font-size-complex="9pt" style:language-complex="hi" style:country-complex="IN" style:font-weight-complex="normal"/>
    </style:style>
    <style:style style:name="T131" style:family="text">
      <style:text-properties fo:color="#009999" style:font-name="Calibri" fo:font-size="9pt" style:letter-kerning="true" style:font-name-asian="Times New Roman" style:font-size-asian="9pt" style:language-asian="hi" style:country-asian="IN" style:font-size-complex="9pt" style:language-complex="hi" style:country-complex="IN" style:font-weight-complex="normal"/>
    </style:style>
    <style:style style:name="T132" style:family="text">
      <style:text-properties fo:color="#009999" style:font-name="Calibri" fo:font-size="9pt" style:letter-kerning="true" style:font-name-asian="Times New Roman" style:font-size-asian="9pt" style:language-asian="hi" style:country-asian="IN" style:font-size-complex="9pt" style:language-complex="hi" style:country-complex="IN" style:font-style-complex="normal" style:font-weight-complex="normal"/>
    </style:style>
    <style:style style:name="T133" style:family="text">
      <style:text-properties fo:color="#009999" style:font-name="Calibri" fo:font-size="9pt" style:font-size-asian="9pt" style:font-size-complex="9pt" style:font-weight-complex="normal"/>
    </style:style>
    <style:style style:name="T134" style:family="text">
      <style:text-properties fo:color="#009999" style:font-name="Calibri" fo:font-size="9pt" style:text-underline-style="none" fo:font-weight="normal" style:letter-kerning="true" style:font-size-asian="9pt" style:language-asian="hi" style:country-asian="IN" style:font-weight-asian="normal" style:font-size-complex="9pt" style:language-complex="hi" style:country-complex="IN" style:font-weight-complex="normal"/>
    </style:style>
    <style:style style:name="T135" style:family="text">
      <style:text-properties fo:color="#009999" style:font-name="Calibri" fo:font-size="9pt" style:text-underline-style="solid" style:text-underline-width="auto" style:text-underline-color="font-color" style:letter-kerning="true" style:font-size-asian="9pt" style:language-asian="hi" style:country-asian="IN" style:font-size-complex="9pt" style:language-complex="hi" style:country-complex="IN" style:font-weight-complex="normal"/>
    </style:style>
    <style:style style:name="T136" style:family="text">
      <style:text-properties fo:color="#009999" style:font-name="Calibri" fo:font-size="9pt" fo:font-weight="normal" style:letter-kerning="true" style:font-name-asian="Times New Roman" style:font-size-asian="9pt" style:language-asian="hi" style:country-asian="IN" style:font-weight-asian="normal" style:font-size-complex="9pt" style:language-complex="hi" style:country-complex="IN" style:font-weight-complex="normal"/>
    </style:style>
    <style:style style:name="T137" style:family="text">
      <style:text-properties fo:color="#009999" style:language-asian="hi" style:country-asian="IN"/>
    </style:style>
    <style:style style:name="T138" style:family="text">
      <style:text-properties fo:color="#009999" fo:font-weight="normal" style:font-weight-asian="normal" style:font-weight-complex="normal"/>
    </style:style>
    <style:style style:name="T139" style:family="text">
      <style:text-properties fo:color="#009999" fo:font-weight="normal" style:font-weight-asian="normal" style:font-name-complex="Arial" style:font-weight-complex="normal"/>
    </style:style>
    <style:style style:name="T140" style:family="text">
      <style:text-properties fo:color="#009999" fo:font-style="normal" fo:font-weight="normal" style:font-name-asian="Times New Roman" style:font-style-asian="normal" style:font-weight-asian="normal" style:font-style-complex="normal" style:font-weight-complex="normal"/>
    </style:style>
    <style:style style:name="T141" style:family="text">
      <style:text-properties fo:color="#000066" fo:font-size="9pt" style:font-size-asian="9pt" style:font-name-complex="Calibri" style:font-size-complex="9pt"/>
    </style:style>
    <style:style style:name="T142" style:family="text">
      <style:text-properties fo:color="#000066" fo:font-size="9pt" fo:background-color="transparent" style:font-name-asian="Calibri" style:font-size-asian="9pt" style:font-name-complex="Calibri" style:font-size-complex="9pt"/>
    </style:style>
    <style:style style:name="T143" style:family="text">
      <style:text-properties fo:color="#000066" style:font-name="Calibri" fo:font-size="9pt" style:letter-kerning="true" style:font-name-asian="Calibri" style:font-size-asian="9pt" style:language-asian="hi" style:country-asian="IN" style:font-name-complex="Calibri" style:font-size-complex="9pt" style:language-complex="hi" style:country-complex="IN"/>
    </style:style>
    <style:style style:name="T144" style:family="text">
      <style:text-properties fo:color="#000066" style:font-name="Calibri" fo:font-size="9pt" fo:font-style="normal" fo:font-weight="normal" style:letter-kerning="true" style:font-name-asian="Calibri" style:font-size-asian="9pt" style:language-asian="hi" style:country-asian="IN" style:font-style-asian="normal" style:font-weight-asian="normal" style:font-name-complex="Calibri" style:font-size-complex="9pt" style:language-complex="hi" style:country-complex="IN" style:font-style-complex="normal" style:font-weight-complex="normal"/>
    </style:style>
    <style:style style:name="T145" style:family="text">
      <style:text-properties fo:color="#000066" style:font-name="Calibri" fo:font-size="9pt" fo:font-style="normal" fo:font-weight="normal" style:letter-kerning="true" fo:background-color="transparent" style:font-name-asian="Calibri" style:font-size-asian="9pt" style:language-asian="hi" style:country-asian="IN" style:font-style-asian="normal" style:font-weight-asian="normal" style:font-name-complex="Calibri" style:font-size-complex="9pt" style:language-complex="hi" style:country-complex="IN" style:font-style-complex="normal" style:font-weight-complex="normal"/>
    </style:style>
    <style:style style:name="T146" style:family="text">
      <style:text-properties fo:color="#000066" style:font-name="Calibri" fo:font-size="9pt" fo:font-style="normal" style:letter-kerning="true" style:font-name-asian="Calibri" style:font-size-asian="9pt" style:language-asian="hi" style:country-asian="IN" style:font-style-asian="normal" style:font-name-complex="Calibri" style:font-size-complex="9pt" style:language-complex="hi" style:country-complex="IN" style:font-style-complex="normal" style:font-weight-complex="normal"/>
    </style:style>
    <style:style style:name="T147" style:family="text">
      <style:text-properties fo:color="#000066" style:font-name="Calibri" fo:font-size="9pt" fo:font-weight="normal" style:letter-kerning="true" fo:background-color="transparent" style:font-name-asian="Calibri" style:font-size-asian="9pt" style:language-asian="hi" style:country-asian="IN" style:font-weight-asian="normal" style:font-name-complex="Calibri" style:font-size-complex="9pt" style:language-complex="hi" style:country-complex="IN" style:font-weight-complex="normal"/>
    </style:style>
    <style:style style:name="T148" style:family="text">
      <style:text-properties fo:color="#000066" style:font-name="Calibri" fo:font-style="normal" style:font-name-asian="Calibri" style:font-style-asian="normal" style:font-name-complex="Calibri" style:font-style-complex="normal"/>
    </style:style>
    <style:style style:name="T149" style:family="text">
      <style:text-properties fo:color="#000066" style:font-name="Calibri" fo:font-style="normal" fo:font-weight="normal" style:letter-kerning="true" style:font-name-asian="Calibri" style:language-asian="hi" style:country-asian="IN" style:font-style-asian="normal" style:font-weight-asian="normal" style:font-name-complex="Calibri" style:language-complex="hi" style:country-complex="IN" style:font-style-complex="normal" style:font-weight-complex="normal"/>
    </style:style>
    <style:style style:name="T150" style:family="text">
      <style:text-properties fo:color="#000066" style:font-name="Calibri" fo:font-style="normal" fo:font-weight="normal" style:letter-kerning="true" fo:background-color="transparent" style:font-name-asian="Calibri" style:language-asian="hi" style:country-asian="IN" style:font-style-asian="normal" style:font-weight-asian="normal" style:font-name-complex="Calibri" style:language-complex="hi" style:country-complex="IN" style:font-style-complex="normal" style:font-weight-complex="normal"/>
    </style:style>
    <style:style style:name="T151" style:family="text">
      <style:text-properties fo:color="#000066" style:font-name-asian="Calibri" style:font-name-complex="Calibri"/>
    </style:style>
    <style:style style:name="T152" style:family="text">
      <style:text-properties fo:color="#000066" fo:background-color="transparent" style:font-name-asian="Calibri" style:font-weight-asian="normal" style:font-name-complex="Calibri" style:font-weight-complex="normal"/>
    </style:style>
    <style:style style:name="T153" style:family="text">
      <style:text-properties fo:font-style="normal" style:letter-kerning="true" style:font-name-asian="Calibri" style:language-asian="hi" style:country-asian="IN" style:font-style-asian="normal" style:language-complex="hi" style:country-complex="IN" style:font-style-complex="normal"/>
    </style:style>
    <style:style style:name="T154" style:family="text">
      <style:text-properties fo:font-style="normal" style:font-style-asian="normal" style:font-style-complex="normal"/>
    </style:style>
    <style:style style:name="T155" style:family="text">
      <style:text-properties fo:font-style="normal" fo:font-weight="normal" style:font-style-asian="normal" style:font-style-complex="normal"/>
    </style:style>
    <style:style style:name="T156" style:family="text">
      <style:text-properties fo:font-style="normal" fo:font-weight="normal" style:letter-kerning="true" style:font-style-asian="normal" style:font-weight-asian="normal" style:language-complex="hi" style:country-complex="IN" style:font-style-complex="normal" style:font-weight-complex="normal"/>
    </style:style>
    <style:style style:name="T157" style:family="text">
      <style:text-properties fo:font-variant="normal" fo:text-transform="none"/>
    </style:style>
    <style:style style:name="T158" style:family="text">
      <style:text-properties fo:font-variant="normal" fo:text-transform="none" fo:color="#009999" fo:font-weight="normal" style:font-weight-asian="normal" style:font-name-complex="Arial" style:font-weight-complex="normal"/>
    </style:style>
    <style:style style:name="T159" style:family="text">
      <style:text-properties fo:font-variant="normal" fo:text-transform="none" style:font-name="Wingdings 3"/>
    </style:style>
    <style:style style:name="T160" style:family="text">
      <style:text-properties fo:font-variant="normal" fo:text-transform="none" style:font-name="Wingdings 3" fo:font-size="10.5pt" style:font-size-asian="10.5pt" style:font-size-complex="10.5pt"/>
    </style:style>
    <style:style style:name="T161" style:family="text">
      <style:text-properties fo:font-variant="normal" fo:text-transform="none" style:font-name="Wingdings 3" fo:font-size="10.5pt" fo:font-style="normal" fo:font-weight="normal" style:font-size-asian="10.5pt" style:font-style-asian="normal" style:font-weight-asian="normal" style:font-size-complex="10.5pt" style:font-style-complex="normal" style:font-weight-complex="normal"/>
    </style:style>
    <style:style style:name="T162" style:family="text">
      <style:text-properties fo:font-variant="normal" fo:text-transform="none" fo:color="#000080" style:font-name="Wingdings 3"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63" style:family="text">
      <style:text-properties fo:font-variant="normal" fo:text-transform="none" fo:color="#000080" style:font-name="Wingdings 3" fo:font-size="10.5pt" fo:language="zxx" fo:country="none" fo:font-style="normal" style:text-underline-style="none" fo:font-weight="normal" style:font-size-asian="10.5pt" style:font-style-asian="normal" style:font-weight-asian="normal" style:font-size-complex="10.5pt" style:font-style-complex="normal" style:font-weight-complex="normal"/>
    </style:style>
    <style:style style:name="T164" style:family="text">
      <style:text-properties fo:font-variant="normal" fo:text-transform="none" fo:color="#000080" style:font-name="Wingdings 3" fo:font-size="10.5pt" fo:language="zxx" fo:country="none" fo:font-style="normal" style:text-underline-style="none" fo:font-weight="normal" style:letter-kerning="true" style:font-name-asian="Times New Roman" style:font-size-asian="10.5pt" style:language-asian="hi" style:country-asian="IN" style:font-style-asian="normal" style:font-weight-asian="normal" style:font-name-complex="Arial" style:font-size-complex="10.5pt" style:language-complex="hi" style:country-complex="IN" style:font-style-complex="normal" style:font-weight-complex="normal"/>
    </style:style>
    <style:style style:name="T165" style:family="text">
      <style:text-properties fo:font-variant="normal" fo:text-transform="none" fo:color="#000080" style:font-name="Wingdings 3" fo:font-size="10.5pt" fo:language="zxx" fo:country="none" style:text-underline-style="none" fo:font-weight="normal" style:letter-kerning="true"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66" style:family="text">
      <style:text-properties fo:font-variant="normal" fo:text-transform="none" fo:color="#000080" style:font-name="Wingdings 3"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167" style:family="text">
      <style:text-properties fo:font-variant="normal" fo:text-transform="none" fo:color="#000080" style:font-name="Wingdings 3" fo:font-size="10.5pt" fo:language="zxx" fo:country="none" style:text-underline-style="none" style:font-size-asian="10.5pt" style:font-size-complex="10.5pt"/>
    </style:style>
    <style:style style:name="T168" style:family="text">
      <style:text-properties fo:font-variant="normal" fo:text-transform="none" fo:color="#000080"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169" style:family="text">
      <style:text-properties fo:font-variant="normal" fo:text-transform="none" fo:color="#000000" style:font-name="Wingdings 3" fo:font-size="10.5pt" fo:language="zxx" fo:country="none" fo:font-style="normal" style:text-underline-style="none" style:font-size-asian="10.5pt" style:font-style-asian="normal" style:font-size-complex="10.5pt" style:font-style-complex="normal"/>
    </style:style>
    <style:style style:name="T170" style:family="text">
      <style:text-properties style:font-name-complex="Arial"/>
    </style:style>
    <style:style style:name="T171" style:family="text">
      <style:text-properties fo:color="#ff420e" style:font-name="Calibri" fo:font-size="9pt" fo:font-style="normal" fo:font-weight="normal" style:letter-kerning="true" style:font-name-asian="Calibri" style:font-size-asian="9pt" style:language-asian="hi" style:country-asian="IN" style:font-style-asian="normal" style:font-weight-asian="normal" style:font-name-complex="Calibri" style:font-size-complex="9pt" style:language-complex="hi" style:country-complex="IN" style:font-style-complex="normal" style:font-weight-complex="normal"/>
    </style:style>
    <style:style style:name="T172" style:family="text">
      <style:text-properties fo:color="#333333" style:font-name="Calibri" fo:font-size="9pt" fo:font-style="normal" fo:font-weight="normal" style:letter-kerning="true" fo:background-color="transparent" style:font-name-asian="Times New Roman"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T173" style:family="text">
      <style:text-properties fo:color="#333333" style:font-name="Calibri" fo:font-size="9pt" fo:font-style="normal" style:letter-kerning="true" style:font-name-asian="Times New Roman" style:font-size-asian="9pt" style:language-asian="hi" style:country-asian="IN" style:font-style-asian="normal" style:font-name-complex="Arial" style:font-size-complex="9pt" style:language-complex="hi" style:country-complex="IN" style:font-style-complex="normal" style:font-weight-complex="normal"/>
    </style:style>
    <style:style style:name="T174" style:family="text">
      <style:text-properties style:text-underline-style="solid" style:text-underline-width="auto" style:text-underline-color="font-color"/>
    </style:style>
    <style:style style:name="T175" style:family="text">
      <style:text-properties style:text-underline-style="solid" style:text-underline-width="auto" style:text-underline-color="font-color" fo:font-weight="normal" style:font-weight-asian="normal" style:font-weight-complex="normal"/>
    </style:style>
    <style:style style:name="T176" style:family="text">
      <style:text-properties style:font-weight-asian="normal"/>
    </style:style>
    <style:style style:name="T177" style:family="text">
      <style:text-properties fo:font-size="10.5pt" style:font-size-asian="10.5pt" style:font-size-complex="10.5pt"/>
    </style:style>
    <style:style style:name="T178"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79" style:family="text">
      <style:text-properties fo:font-size="10.5pt" fo:language="fr" fo:country="FR" style:font-size-asian="10.5pt" style:font-size-complex="10.5pt"/>
    </style:style>
    <style:style style:name="T180" style:family="text">
      <style:text-properties fo:font-size="10.5pt" fo:language="zxx" fo:country="none" style:font-size-asian="10.5pt" style:font-size-complex="10.5pt"/>
    </style:style>
    <style:style style:name="T181" style:family="text">
      <style:text-properties style:font-name="Wingdings 3"/>
    </style:style>
    <style:style style:name="T182" style:family="text">
      <style:text-properties style:font-name="Wingdings 3" fo:font-size="10.5pt" style:font-size-asian="10.5pt" style:font-size-complex="10.5pt"/>
    </style:style>
    <style:style style:name="T183" style:family="text">
      <style:text-properties style:font-name="Wingdings 3" fo:font-size="10.5pt" fo:font-style="normal" fo:font-weight="normal" style:font-size-asian="10.5pt" style:font-style-asian="normal" style:font-weight-asian="normal" style:font-size-complex="10.5pt" style:font-style-complex="normal" style:font-weight-complex="normal"/>
    </style:style>
    <style:style style:name="T184" style:family="text">
      <style:text-properties style:font-name="Wingdings 3" fo:font-size="10.5pt" fo:language="fr" fo:country="FR" style:font-size-asian="10.5pt" style:font-size-complex="10.5pt"/>
    </style:style>
    <style:style style:name="T185" style:family="text">
      <style:text-properties fo:font-weight="bold" style:letter-kerning="true" style:language-asian="hi" style:country-asian="IN" style:font-weight-asian="bold" style:language-complex="hi" style:country-complex="IN" style:font-weight-complex="bold"/>
    </style:style>
    <style:style style:name="T186" style:family="text">
      <style:text-properties style:text-underline-style="none"/>
    </style:style>
    <style:style style:name="Sect1" style:family="section">
      <style:section-properties style:editable="false">
        <style:columns fo:column-count="1" fo:column-gap="0cm"/>
      </style:section-properties>
    </style:style>
    <text:list-style style:name="L1">
      <text:list-level-style-bullet text:level="1" text:style-name="Zeichenformat"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Zeichenformat"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Zeichenformat"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Zeichenformat"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Zeichenformat"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Zeichenformat"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Zeichenformat"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
      <text:p text:style-name="P3"/>
      <text:p text:style-name="P3"/>
      <text:p text:style-name="P4"/>
      <text:p text:style-name="P4"/>
      <table:table table:name="Tableau1" table:style-name="Tableau1">
        <table:table-column table:style-name="Tableau1.A"/>
        <table:table-row>
          <table:table-cell table:style-name="Tableau1.A1" office:value-type="string">
            <text:p text:style-name="P7">Repères pour organiser</text:p>
            <text:p text:style-name="P7">la progressivité des apprentissages</text:p>
          </table:table-cell>
        </table:table-row>
      </table:table>
      <text:p text:style-name="P5"/>
      <text:p text:style-name="P6"/>
      <text:p text:style-name="P6"/>
      <text:p text:style-name="P6"/>
      <text:p text:style-name="P6"/>
      <text:p text:style-name="P6"/>
      <text:p text:style-name="P6"/>
      <text:p text:style-name="P6"/>
      <text:p text:style-name="P6"/>
      <text:p text:style-name="P13">Groupe académique maternelle – Académie de La Réunion – Mars 2016</text:p>
      <text:section text:style-name="Sect1" text:name="Section53">
        <text:p text:style-name="P114">PRESENTATION</text:p>
      </text:section>
      <text:p text:style-name="P101"/>
      <text:p text:style-name="P152"><text:span text:style-name="T12">Au sein de chaque école maternelle, les enseignants travaillent en équipe afin de définir </text:span><text:span text:style-name="T185">une progressivité des enseignements sur le cycle. </text:span><text:span text:style-name="T12">Ils construisent des ressources et des outils communs afin de faire vivre aux enfants cette progressivité. Ils constituent un répertoire commun de pratiques, d’objets et de matériels (matériels didactiques, jouets, livres, jeux) pour proposer au fil du cycle un choix de situations et d’univers culturels à la fois variés et cohérents. [...]</text:span><text:span text:style-name="T14">L’enseignant met en place dans sa classe des situations d’apprentissage variées : jeu, résolution de problèmes, entraînements, etc. et les choisit selon les besoins du groupe classe et ceux de chaque enfant.</text:span></text:p>
      <text:p text:style-name="P278">Programme 2015 BO spécial n°2 du 26 mars 2015</text:p>
      <text:p text:style-name="P97"/>
      <text:p text:style-name="P97">Le document est conçu comme une aide aux travaux des équipes d'écoles pour la construction d'une programmation et d'une progression des enseignements de l'école maternelle. Il s'inscrit dans la philosophie du programme. Il en reprend la logique curriculaire : ce que les enfants apprennent, la manière de l’enseigner, la manière de l’évaluer.</text:p>
      <text:p text:style-name="P97"/>
      <text:p text:style-name="P99">L'outil propose une organisation des éléments du programme. Il met en lien les objectifs visés et les étapes de la progression individuelle d’un enfant, les postures et les gestes professionnels associés, les attendus de fin d'école maternelle dans les cinq domaines d’apprentissage. Chaque objectif est illustré de situations d'apprentissage supports à l'évaluation.</text:p>
      <text:p text:style-name="P97"/>
      <table:table table:name="Tableau2" table:style-name="Tableau2">
        <table:table-column table:style-name="Tableau2.A"/>
        <table:table-column table:style-name="Tableau2.B" table:number-columns-repeated="2"/>
        <table:table-column table:style-name="Tableau2.D"/>
        <table:table-row>
          <table:table-cell table:style-name="Tableau2.A1" office:value-type="string">
            <text:p text:style-name="P174"><text:span text:style-name="Police_20_par_20_défaut"><text:span text:style-name="T22">domaine d'apprentissage :</text:span></text:span><text:span text:style-name="T44"> </text:span></text:p>
          </table:table-cell>
          <table:table-cell table:style-name="Tableau2.B1" table:number-columns-spanned="3" office:value-type="string">
            <text:p text:style-name="P175"><text:span text:style-name="T53">Mobiliser le langage dans toutes ses dimensions : l’oral/l’écrit – </text:span><text:span text:style-name="T54"><text:s/>Agir, s’exprimer et comprendre à travers les activités physiques – Agir, s’exprimer et comprendre à travers les activités artistiques – <text:s/>Construire des premiers outils pour structurer sa pensée – Explorer le monde</text:span></text:p>
          </table:table-cell>
          <table:covered-table-cell/>
          <table:covered-table-cell/>
        </table:table-row>
        <table:table-row table:style-name="Tableau2.2">
          <table:table-cell table:style-name="Tableau2.A2" office:value-type="string">
            <text:p text:style-name="P205"><text:span text:style-name="Police_20_par_20_défaut1"><text:span text:style-name="T20">progressivité</text:span></text:span></text:p>
          </table:table-cell>
          <table:table-cell table:style-name="Tableau2.C2" office:value-type="string">
            <text:p text:style-name="P205"><text:span text:style-name="Police_20_par_20_défaut1"><text:span text:style-name="T25"></text:span></text:span></text:p>
          </table:table-cell>
          <table:table-cell table:style-name="Tableau2.C2" office:value-type="string">
            <text:p text:style-name="P205"><text:span text:style-name="Police_20_par_20_défaut1"><text:span text:style-name="T25"> </text:span></text:span></text:p>
          </table:table-cell>
          <table:table-cell table:style-name="Tableau2.D2" office:value-type="string">
            <text:p text:style-name="P205"><text:span text:style-name="Police_20_par_20_défaut1"><text:span text:style-name="T25">  </text:span></text:span></text:p>
          </table:table-cell>
        </table:table-row>
        <table:table-row table:style-name="Tableau2.3">
          <table:table-cell table:style-name="Tableau2.A3" table:number-columns-spanned="4" office:value-type="string">
            <text:p text:style-name="P113"><text:span text:style-name="T55">La progression individuelle des enfants dans les cinq domaines d’apprentissage est marquée par trois étapes (trois colonnes). </text:span><text:span text:style-name="T54">Ces étapes sont liées aux repères de développement de l'enfant. Elles ne s’identifient pas aux trois années du cycle (PS dont les tout-petits, MS, GS). Elles ne s’identifient pas non plus directement aux âges des enfants (2-3 ans, <text:s/>4 ans, 5 ans), mais peuvent les rejoindre. </text:span></text:p>
            <text:p text:style-name="P112">Des enfants d’un même niveau de cycle peuvent relever d’étapes différentes pour un même objectif visé.</text:p>
          </table:table-cell>
          <table:covered-table-cell/>
          <table:covered-table-cell/>
          <table:covered-table-cell/>
        </table:table-row>
        <table:table-row>
          <table:table-cell table:style-name="Tableau2.A3" table:number-columns-spanned="4" office:value-type="string">
            <text:p text:style-name="P170"><text:span text:style-name="Police_20_par_20_défaut"><text:span text:style-name="T26">Objectif visé </text:span></text:span></text:p>
          </table:table-cell>
          <table:covered-table-cell/>
          <table:covered-table-cell/>
          <table:covered-table-cell/>
        </table:table-row>
        <table:table-row>
          <table:table-cell table:style-name="Tableau2.A2" office:value-type="string">
            <text:p text:style-name="P173"><text:span text:style-name="Police_20_par_20_défaut"><text:span text:style-name="T31">éléments de progressivité</text:span></text:span><text:span text:style-name="Police_20_par_20_défaut"><text:span text:style-name="T30"> </text:span></text:span></text:p>
          </table:table-cell>
          <table:table-cell table:style-name="Tableau2.B6" table:number-columns-spanned="3" office:value-type="string">
            <text:p text:style-name="P172">Le programme donne des éléments de progressivité pour chaque objectif visé. Ces objectifs comportent des observables.</text:p>
          </table:table-cell>
          <table:covered-table-cell/>
          <table:covered-table-cell/>
        </table:table-row>
        <table:table-row>
          <table:table-cell table:style-name="Tableau2.A2" office:value-type="string">
            <text:p text:style-name="P208"><text:span text:style-name="Police_20_par_20_défaut"><text:span text:style-name="T24">exemple(s) de situation(s) d’apprentissage</text:span></text:span></text:p>
            <text:p text:style-name="P208"><text:span text:style-name="Police_20_par_20_défaut"><text:span text:style-name="T24">support(s) à l’observation</text:span></text:span></text:p>
          </table:table-cell>
          <table:table-cell table:style-name="Tableau2.B6" table:number-columns-spanned="3" office:value-type="string">
            <text:p text:style-name="P111">Des exemples d’activités sont proposés pour illustrer, par des situations concrètes, la mise en apprentissage des enfants. Ils ne constituent en aucun cas des situations de référence. Des observables et des critères d’évaluation y sont intégrés.</text:p>
          </table:table-cell>
          <table:covered-table-cell/>
          <table:covered-table-cell/>
        </table:table-row>
        <table:table-row>
          <table:table-cell table:style-name="Tableau2.A2" office:value-type="string">
            <text:p text:style-name="P213"><text:span text:style-name="Police_20_par_20_défaut"><text:span text:style-name="T43">ce qui est attendu des enfants </text:span></text:span></text:p>
            <text:p text:style-name="P213"><text:span text:style-name="Police_20_par_20_défaut"><text:span text:style-name="T43">en fin d’école maternelle</text:span></text:span></text:p>
          </table:table-cell>
          <table:table-cell table:style-name="Tableau2.B7" table:number-columns-spanned="3" office:value-type="string">
            <text:p text:style-name="P172">Pour chaque domaine d’apprentissage, le programme donne des attendus de fin d’école maternelle. Un même objectif peut concourir à plusieurs attendus.</text:p>
          </table:table-cell>
          <table:covered-table-cell/>
          <table:covered-table-cell/>
        </table:table-row>
        <table:table-row>
          <table:table-cell table:style-name="Tableau2.A2" office:value-type="string">
            <text:p text:style-name="P171"><text:span text:style-name="Police_20_par_20_défaut"><text:span text:style-name="T23">postures et gestes professionnels</text:span></text:span></text:p>
          </table:table-cell>
          <table:table-cell table:style-name="Tableau2.B8" table:number-columns-spanned="3" office:value-type="string">
            <text:p text:style-name="P172">Pour chaque objectif visé, le programme indique des postures et des gestes professionnels.</text:p>
          </table:table-cell>
          <table:covered-table-cell/>
          <table:covered-table-cell/>
        </table:table-row>
      </table:table>
      <text:p text:style-name="P154"><text:a xlink:type="simple" xlink:href="#Section53|region"><text:span text:style-name="Police_20_par_20_défaut1"><text:span text:style-name="T88"/></text:span></text:a></text:p>
      <text:p text:style-name="P109"><text:soft-page-break/><text:span text:style-name="Police_20_par_20_défaut1"><text:span text:style-name="T104"></text:span></text:span><text:span text:style-name="Police_20_par_20_défaut1"><text:span text:style-name="T88"> </text:span></text:span><text:a xlink:type="simple" xlink:href="#Section53|region"><text:span text:style-name="Police_20_par_20_défaut1"><text:span text:style-name="T88"><text:s/>Retour</text:span></text:span></text:a><text:a xlink:type="simple" xlink:href="#Section53|region"><text:span text:style-name="Police_20_par_20_défaut1"><text:span text:style-name="T88"> </text:span></text:span></text:a><text:a xlink:type="simple" xlink:href="#Section53|region"><text:span text:style-name="Police_20_par_20_défaut1"><text:span text:style-name="T88">Pr</text:span></text:span></text:a><text:a xlink:type="simple" xlink:href="#Section53|region"><text:span text:style-name="Police_20_par_20_défaut1"><text:span text:style-name="T88">ésentation</text:span></text:span></text:a></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p text:style-name="P100">SOMMAIRE</text:p>
          </table:table-cell>
          <table:covered-table-cell/>
          <table:covered-table-cell/>
          <table:covered-table-cell/>
        </table:table-row>
        <table:table-row table:style-name="Tableau7.1">
          <table:table-cell table:style-name="Tableau7.A1" table:number-columns-spanned="4" office:value-type="string">
            <text:p text:style-name="P102"/>
          </table:table-cell>
          <table:covered-table-cell/>
          <table:covered-table-cell/>
          <table:covered-table-cell/>
        </table:table-row>
        <table:table-row table:style-name="Tableau7.1">
          <table:table-cell table:style-name="Tableau7.A3" table:number-rows-spanned="2" office:value-type="string">
            <text:p text:style-name="P98">1</text:p>
          </table:table-cell>
          <table:table-cell table:style-name="Tableau7.A3" table:number-rows-spanned="2" office:value-type="string">
            <text:p text:style-name="P107"><text:a xlink:type="simple" xlink:href="#Tableau4|table"><text:span text:style-name="T13">Mob</text:span></text:a><text:a xlink:type="simple" xlink:href="#Tableau4|table"><text:span text:style-name="T13">iliser le langage dans toutes ses dimensions</text:span></text:a></text:p>
          </table:table-cell>
          <table:table-cell table:style-name="Tableau7.C3" office:value-type="string">
            <text:p text:style-name="P162"><text:a xlink:type="simple" xlink:href="#Tableau4|table">L’oral</text:a></text:p>
          </table:table-cell>
          <table:table-cell table:style-name="Tableau7.D3" office:value-type="string">
            <text:p text:style-name="P178"><text:span text:style-name="Police_20_par_20_défaut1"><text:span text:style-name="T162">ê </text:span></text:span><text:a xlink:type="simple" xlink:href="#Section1|region"><text:span text:style-name="Police_20_par_20_défaut1"><text:span text:style-name="T96">Oser entrer en communication </text:span></text:span></text:a></text:p>
            <text:p text:style-name="P178"><text:span text:style-name="Police_20_par_20_défaut1"><text:span text:style-name="T166">ê </text:span></text:span><text:a xlink:type="simple" xlink:href="#Section2|region"><text:span text:style-name="T96">Comprendre et apprendre</text:span></text:a></text:p>
            <text:p text:style-name="P178"><text:span text:style-name="Police_20_par_20_défaut1"><text:span text:style-name="T166">ê </text:span></text:span><text:a xlink:type="simple" xlink:href="#Section3|region"><text:span text:style-name="T96">Echanger et réfléchir avec les autres</text:span></text:a></text:p>
            <text:p text:style-name="P178"><text:span text:style-name="Police_20_par_20_défaut1"><text:span text:style-name="T166">ê</text:span></text:span><text:span text:style-name="Police_20_par_20_défaut1"><text:span text:style-name="T168"> <text:s text:c="3"/></text:span></text:span><text:a xlink:type="simple" xlink:href="#Section4|region"><text:span text:style-name="T96">Commencer à réfléchir sur la langue et acquérir une conscience phonologique</text:span></text:a></text:p>
            <text:list xml:id="list29657950" text:style-name="L1">
              <text:list-header>
                <text:p text:style-name="P295"><text:a xlink:type="simple" xlink:href="#Section5|region"><text:span text:style-name="Police_20_par_20_défaut1"><text:span text:style-name="T85">L’acquisition et le développement de la conscience phonologique</text:span></text:span></text:a></text:p>
                <text:p text:style-name="P296"><text:a xlink:type="simple" xlink:href="#Section6|region"><text:span text:style-name="Police_20_par_20_défaut1"><text:span text:style-name="T75">Éveil à la diversité linguistique</text:span></text:span></text:a></text:p>
              </text:list-header>
            </text:list>
          </table:table-cell>
        </table:table-row>
        <table:table-row table:style-name="Tableau7.4">
          <table:covered-table-cell/>
          <table:covered-table-cell/>
          <table:table-cell table:style-name="Tableau7.C4" office:value-type="string">
            <text:p text:style-name="P162"><text:a xlink:type="simple" xlink:href="#Section7|region">L’ecrit</text:a></text:p>
          </table:table-cell>
          <table:table-cell table:style-name="Tableau7.D4" office:value-type="string">
            <text:p text:style-name="P176"><text:span text:style-name="Police_20_par_20_défaut1"><text:span text:style-name="T102">ê</text:span></text:span><text:span text:style-name="Police_20_par_20_défaut1"><text:span text:style-name="T165"> </text:span></text:span><text:a xlink:type="simple" xlink:href="#Section7|region"><text:span text:style-name="Police_20_par_20_défaut1"><text:span text:style-name="T86">Écouter de l’écrit et comprendre</text:span></text:span></text:a></text:p>
            <text:p text:style-name="P179"><text:span text:style-name="T182">ê</text:span><text:span text:style-name="T160"> </text:span><text:a xlink:type="simple" xlink:href="#Section8|region"><text:span text:style-name="T177">Découvrir la fonction de l’écrit</text:span></text:a></text:p>
            <text:p text:style-name="P179"><text:span text:style-name="T184">ê </text:span><text:a xlink:type="simple" xlink:href="#Section9|region"><text:span text:style-name="T180">Co</text:span></text:a><text:a xlink:type="simple" xlink:href="#Section9|region"><text:span text:style-name="T180">mmencer à produire des écrits et en découvrir le fonctionnement</text:span></text:a></text:p>
            <text:p text:style-name="P179"><text:span text:style-name="T184">ê </text:span><text:a xlink:type="simple" xlink:href="#Section10|region"><text:span text:style-name="T180">Découvrir le principe alphabétique</text:span></text:a></text:p>
            <text:p text:style-name="P181"><text:span text:style-name="T181">ê</text:span><text:span text:style-name="T159"> </text:span>Commencer à écrire tout seul</text:p>
            <text:list xml:id="list29671199" text:style-name="L2">
              <text:list-header>
                <text:p text:style-name="P297"><text:a xlink:type="simple" xlink:href="#Section11|region"><text:span text:style-name="Police_20_par_20_défaut1"><text:span text:style-name="T41">Un entraînement nécessaire avant de pratiquer l’écriture cursive : des exercices graphiques</text:span></text:span></text:a></text:p>
                <text:p text:style-name="P297"><text:a xlink:type="simple" xlink:href="#Section12|region"><text:span text:style-name="Police_20_par_20_défaut1"><text:span text:style-name="T42">Les essais d’écriture de mots</text:span></text:span></text:a></text:p>
                <text:p text:style-name="P297"><text:a xlink:type="simple" xlink:href="#Section13|region"><text:span text:style-name="Police_20_par_20_défaut1"><text:span text:style-name="T42">Les premières productions autonomes d’écrits</text:span></text:span></text:a></text:p>
              </text:list-header>
            </text:list>
          </table:table-cell>
        </table:table-row>
        <table:table-row table:style-name="Tableau7.1">
          <table:table-cell table:style-name="Tableau7.A5" office:value-type="string">
            <text:p text:style-name="P108">2</text:p>
          </table:table-cell>
          <table:table-cell table:style-name="Tableau7.B5" table:number-columns-spanned="2" office:value-type="string">
            <text:p text:style-name="P107"><text:a xlink:type="simple" xlink:href="#Tableau3|table"><text:span text:style-name="T13">Agi</text:span></text:a><text:a xlink:type="simple" xlink:href="#Tableau3|table"><text:span text:style-name="T13">r, s’exprimer et comprendre a travers les activités physiques</text:span></text:a></text:p>
          </table:table-cell>
          <table:covered-table-cell/>
          <table:table-cell table:style-name="Tableau7.D4" office:value-type="string">
            <text:p text:style-name="P179"><text:span text:style-name="T103">ê</text:span><text:span text:style-name="T167"> </text:span><text:a xlink:type="simple" xlink:href="#Section14|region"><text:span text:style-name="T96">Agir dans l’espace, dans la durée et sur les objets </text:span></text:a></text:p>
            <text:p text:style-name="P179"><text:span text:style-name="T182">ê</text:span><text:span text:style-name="T160"> </text:span><text:a xlink:type="simple" xlink:href="#Section15|region"><text:span text:style-name="T177">Adapter ses équilibres et ses déplacements à des environnements ou des contraintes variées</text:span></text:a></text:p>
            <text:p text:style-name="P179"><text:span text:style-name="T103">ê</text:span><text:span text:style-name="T167"> </text:span><text:a xlink:type="simple" xlink:href="#Section16|region"><text:span text:style-name="T96">Communiquer avec les autres au travers d’actions à visée expressive ou artistique</text:span></text:a></text:p>
            <text:p text:style-name="P179"><text:span text:style-name="T182">ê</text:span><text:span text:style-name="T160"> </text:span><text:a xlink:type="simple" xlink:href="#Section17|region"><text:span text:style-name="T177">Collaborer, coopérer, s’opposer</text:span></text:a></text:p>
          </table:table-cell>
        </table:table-row>
        <table:table-row table:style-name="Tableau7.1">
          <table:table-cell table:style-name="Tableau7.A6" office:value-type="string">
            <text:p text:style-name="P108">3</text:p>
          </table:table-cell>
          <table:table-cell table:style-name="Tableau7.B6" table:number-columns-spanned="2" office:value-type="string">
            <text:p text:style-name="P107"><text:a xlink:type="simple" xlink:href="#Tableau5|table"><text:span text:style-name="T13">Agi</text:span></text:a><text:a xlink:type="simple" xlink:href="#Tableau5|table"><text:span text:style-name="T13">r, s’exprimer et comprendre a travers les activités artistiques</text:span></text:a></text:p>
          </table:table-cell>
          <table:covered-table-cell/>
          <table:table-cell table:style-name="Tableau7.D4" office:value-type="string">
            <text:p text:style-name="P179"><text:span text:style-name="T184">ê </text:span><text:a xlink:type="simple" xlink:href="#Section18|region"><text:span text:style-name="T96">Dé</text:span></text:a><text:a xlink:type="simple" xlink:href="#Section18|region"><text:span text:style-name="T96">velopper les goûts pour les pratiques artistiques</text:span></text:a></text:p>
            <text:p text:style-name="P179"><text:span text:style-name="T184">ê </text:span><text:a xlink:type="simple" xlink:href="#Section19|region"><text:span text:style-name="T179">D</text:span></text:a><text:a xlink:type="simple" xlink:href="#Section19|region"><text:span text:style-name="T180">écouvrir différentes formes d’expression artistique</text:span></text:a></text:p>
            <text:p text:style-name="P179"><text:span text:style-name="T182">ê</text:span><text:span text:style-name="T160"> </text:span><text:a xlink:type="simple" xlink:href="#Section20|region"><text:span text:style-name="T177">Vivre et exprimer des émotions, formuler des choix</text:span></text:a></text:p>
            <text:p text:style-name="P181"><text:span text:style-name="T181">ê</text:span><text:span text:style-name="T159"> </text:span>Les productions plastiques et visuelles :</text:p>
            <text:list xml:id="list29659733" text:style-name="L3">
              <text:list-header>
                <text:p text:style-name="P286"><text:a xlink:type="simple" xlink:href="#Section21|region"><text:span text:style-name="T107">Dessiner</text:span></text:a></text:p>
                <text:p text:style-name="P281"><text:a xlink:type="simple" xlink:href="#Section22|region"><text:span text:style-name="Police_20_par_20_défaut1"><text:span text:style-name="T109">S’exercer au graphisme décoratif</text:span></text:span></text:a></text:p>
                <text:p text:style-name="P281"><text:a xlink:type="simple" xlink:href="#Section23|region"><text:span text:style-name="Police_20_par_20_défaut1"><text:span text:style-name="T109">Réaliser des compositions plastiques, planes et en volu</text:span></text:span></text:a><text:a xlink:type="simple" xlink:href="#Section23|region"><text:span text:style-name="Police_20_par_20_défaut1"><text:span text:style-name="T109">me</text:span></text:span></text:a></text:p>
                <text:p text:style-name="P287"><text:a xlink:type="simple" xlink:href="#Section24|region"><text:span text:style-name="Police_20_par_20_défaut1"><text:span text:style-name="T109">Observer, comprendre et transformer des images</text:span></text:span></text:a></text:p>
              </text:list-header>
            </text:list>
            <text:p text:style-name="P180"><text:span text:style-name="Police_20_par_20_défaut1"><text:span text:style-name="T183">ê</text:span></text:span><text:span text:style-name="Police_20_par_20_défaut1"><text:span text:style-name="T161"> </text:span></text:span><text:span text:style-name="Police_20_par_20_défaut1"><text:span text:style-name="T178">Univers sonores :</text:span></text:span></text:p>
            <text:list xml:id="list29695526" text:continue-numbering="true" text:style-name="L3">
              <text:list-header>
                <text:p text:style-name="P286"><text:a xlink:type="simple" xlink:href="#Section25|region"><text:span text:style-name="Police_20_par_20_défaut1"><text:span text:style-name="T76">Jouer avec sa voix et acquérir un répertoire de comptines et de chansons</text:span></text:span></text:a></text:p>
                <text:p text:style-name="P288"><text:a xlink:type="simple" xlink:href="#Section26|region"><text:span text:style-name="Police_20_par_20_défaut1"><text:span text:style-name="T110">Explorer des instruments, utiliser les sonorités du corps</text:span></text:span></text:a></text:p>
                <text:p text:style-name="P286"><text:a xlink:type="simple" xlink:href="#Section27|region"><text:span text:style-name="Police_20_par_20_défaut1"><text:span text:style-name="T109">Affiner son écoute</text:span></text:span></text:a></text:p>
              </text:list-header>
            </text:list>
            <text:p text:style-name="P180"><text:span text:style-name="Police_20_par_20_défaut1"><text:span text:style-name="T183">ê</text:span></text:span><text:span text:style-name="Police_20_par_20_défaut1"><text:span text:style-name="T161"> </text:span></text:span><text:span text:style-name="Police_20_par_20_défaut1"><text:span text:style-name="T178">Le spectacle vivant :</text:span></text:span></text:p>
            <text:list xml:id="list29708139" text:continue-numbering="true" text:style-name="L3">
              <text:list-header>
                <text:p text:style-name="P289"><text:a xlink:type="simple" xlink:href="#Section49|region">Pratiquer quelques activités des arts du spectacle</text:a></text:p>
              </text:list-header>
            </text:list>
          </table:table-cell>
        </table:table-row>
      </table:table>
      <table:table table:name="Tableau8" table:style-name="Tableau8">
        <table:table-column table:style-name="Tableau8.A"/>
        <table:table-column table:style-name="Tableau8.B" table:number-columns-repeated="2"/>
        <table:table-column table:style-name="Tableau8.D"/>
        <table:table-header-rows>
          <table:table-row table:style-name="Tableau8.1">
            <table:table-cell table:style-name="Tableau8.A1" table:number-rows-spanned="2" office:value-type="string">
              <text:p text:style-name="P108">4</text:p>
            </table:table-cell>
            <table:table-cell table:style-name="Tableau8.A1" table:number-rows-spanned="2" office:value-type="string">
              <text:p text:style-name="P107"><text:a xlink:type="simple" xlink:href="#Tableau6|table"><text:span text:style-name="T93">Co</text:span></text:a><text:a xlink:type="simple" xlink:href="#Tableau6|table"><text:span text:style-name="T93">n</text:span></text:a><text:a xlink:type="simple" xlink:href="#Tableau6|table"><text:span text:style-name="T93">struire les premiers outils pour structurer sa pensée</text:span></text:a></text:p>
            </table:table-cell>
            <table:table-cell table:style-name="Tableau8.C1" office:value-type="string">
              <text:p text:style-name="P153"><text:a xlink:type="simple" xlink:href="#Section29|region"><text:span text:style-name="Police_20_par_20_défaut"><text:span text:style-name="T94">D</text:span></text:span></text:a><text:a xlink:type="simple" xlink:href="#Section29|region"><text:span text:style-name="Police_20_par_20_défaut"><text:span text:style-name="T94">é</text:span></text:span></text:a><text:a xlink:type="simple" xlink:href="#Section29|region"><text:span text:style-name="Police_20_par_20_défaut"><text:span text:style-name="T94">couvrir les nombres et leur utilisation</text:span></text:span></text:a></text:p>
            </table:table-cell>
            <table:table-cell table:style-name="Tableau8.D1" office:value-type="string">
              <text:p text:style-name="P182"><text:span text:style-name="Police_20_par_20_défaut1"><text:span text:style-name="T100">ê</text:span></text:span><text:span text:style-name="Police_20_par_20_défaut1"><text:span text:style-name="T163"> </text:span></text:span><text:a xlink:type="simple" xlink:href="#Section29|region"><text:span text:style-name="Police_20_par_20_défaut1"><text:span text:style-name="T95">Construire le nombre pour exprimer des quantités</text:span></text:span></text:a></text:p>
              <text:p text:style-name="P182"><text:span text:style-name="T184">ê </text:span><text:a xlink:type="simple" xlink:href="#Section30|region"><text:span text:style-name="Police_20_par_20_défaut1"><text:span text:style-name="T95">Stabiliser la connaissance des petits nombres</text:span></text:span></text:a></text:p>
              <text:p text:style-name="P182"><text:span text:style-name="T182">ê</text:span><text:span text:style-name="T160"> </text:span><text:a xlink:type="simple" xlink:href="#Section31|region"><text:span text:style-name="Police_20_par_20_défaut1"><text:span text:style-name="T95">Utiliser le nombre pour désigner un rang, une position</text:span></text:span></text:a></text:p>
              <text:p text:style-name="P181"><text:span text:style-name="T181">ê </text:span>Construire des premiers savoirs et savoir-faire avec rigueur :</text:p>
              <text:list xml:id="list29657225" text:style-name="L4">
                <text:list-header>
                  <text:p text:style-name="P290"><text:a xlink:type="simple" xlink:href="#Section32|region"><text:span text:style-name="T92">Acquérir la suite orale des mots-nombres</text:span></text:a></text:p>
                  <text:p text:style-name="P291"><text:a xlink:type="simple" xlink:href="#Section33|region"><text:span text:style-name="T52">Ecrire les </text:span></text:a><text:a xlink:type="simple" xlink:href="#Section33|region"><text:span text:style-name="T52">nombres avec les chiffres</text:span></text:a></text:p>
                  <text:p text:style-name="P290"><text:a xlink:type="simple" xlink:href="#Section34|region"><text:span text:style-name="T92">Dénombrer</text:span></text:a></text:p>
                </text:list-header>
              </text:list>
            </table:table-cell>
          </table:table-row>
        </table:table-header-rows>
        <table:table-row table:style-name="Tableau8.1">
          <table:covered-table-cell/>
          <table:covered-table-cell/>
          <table:table-cell table:style-name="Tableau8.C2" table:number-columns-spanned="2" office:value-type="string">
            <text:p text:style-name="P136"><text:a xlink:type="simple" xlink:href="#Section35|region"><text:span text:style-name="Police_20_par_20_défaut"><text:span text:style-name="T94">Explorer des formes, des grandeurs, des suites organisées</text:span></text:span></text:a></text:p>
          </table:table-cell>
          <table:covered-table-cell/>
        </table:table-row>
        <table:table-row table:style-name="Tableau8.3">
          <table:table-cell table:style-name="Tableau8.A4" table:number-rows-spanned="2" office:value-type="string">
            <text:p text:style-name="P108">5</text:p>
          </table:table-cell>
          <table:table-cell table:style-name="Tableau8.B4" table:number-rows-spanned="2" office:value-type="string">
            <text:p text:style-name="P107"><text:a xlink:type="simple" xlink:href="#Tableau9|table"><text:span text:style-name="T93">Ex</text:span></text:a><text:a xlink:type="simple" xlink:href="#Tableau9|table"><text:span text:style-name="T175">plorer le monde</text:span></text:a></text:p>
          </table:table-cell>
          <table:table-cell table:style-name="Tableau8.C4" office:value-type="string">
            <text:p text:style-name="P136"><text:a xlink:type="simple" xlink:href="#Section61|region"><text:span text:style-name="Police_20_par_20_défaut"><text:span text:style-name="T94">Se reperer dans l'espace et dans le temps</text:span></text:span></text:a></text:p>
          </table:table-cell>
          <table:table-cell table:style-name="Tableau8.D3" table:number-rows-spanned="2" office:value-type="string">
            <text:p text:style-name="P182"><text:span text:style-name="Police_20_par_20_défaut1"><text:span text:style-name="T100">ê</text:span></text:span><text:span text:style-name="Police_20_par_20_défaut1"><text:span text:style-name="T163"> </text:span></text:span><text:a xlink:type="simple" xlink:href="#Section37|region"><text:span text:style-name="Police_20_par_20_défaut1"><text:span text:style-name="T95">Le temps</text:span></text:span></text:a></text:p>
            <text:list xml:id="list29648110" text:style-name="L5">
              <text:list-header>
                <text:p text:style-name="P292"><text:a xlink:type="simple" xlink:href="#Section38|region"><text:span text:style-name="Police_20_par_20_défaut1"><text:span text:style-name="T90">Stabiliser les premiers repères temporels</text:span></text:span></text:a></text:p>
                <text:p text:style-name="P292"><text:a xlink:type="simple" xlink:href="#Section39|region"><text:span text:style-name="Police_20_par_20_défaut1"><text:span text:style-name="T90">Introduire les repères sociaux</text:span></text:span></text:a></text:p>
                <text:p text:style-name="P282"><text:a xlink:type="simple" xlink:href="#Section40|region"><text:span text:style-name="Police_20_par_20_défaut1"><text:span text:style-name="T90">Sensibiliser à la notion de durée</text:span></text:span></text:a></text:p>
                <text:p text:style-name="P282"><text:a xlink:type="simple" xlink:href="#Section50|region"><text:span text:style-name="Police_20_par_20_défaut1"><text:span text:style-name="T90">Consolider la notion de chronologie</text:span></text:span></text:a></text:p>
              </text:list-header>
            </text:list>
            <text:p text:style-name="P183"><text:span text:style-name="Police_20_par_20_défaut1"><text:span text:style-name="T71">ê</text:span></text:span><text:span text:style-name="Police_20_par_20_défaut1"><text:span text:style-name="T169"> </text:span></text:span><text:span text:style-name="Police_20_par_20_défaut1"><text:span text:style-name="T70">L’espace : </text:span></text:span></text:p>
            <text:list xml:id="list29665144" text:style-name="L6">
              <text:list-header>
                <text:p text:style-name="P293"><text:a xlink:type="simple" xlink:href="#Section41|region"><text:span text:style-name="Police_20_par_20_défaut1"><text:span text:style-name="T89">Faire l’expérience de l’espace</text:span></text:span></text:a></text:p>
              </text:list-header>
            </text:list>
            <text:list xml:id="list29645476" text:style-name="L7">
              <text:list-header>
                <text:p text:style-name="P294"><text:a xlink:type="simple" xlink:href="#Section42|region"><text:span text:style-name="Police_20_par_20_défaut1"><text:span text:style-name="T91">Représenter l'espace</text:span></text:span></text:a></text:p>
                <text:p text:style-name="P294"><text:a xlink:type="simple" xlink:href="#Section43|region"><text:span text:style-name="Police_20_par_20_défaut1"><text:span text:style-name="T91">Découvrir différents milieux</text:span></text:span></text:a></text:p>
              </text:list-header>
            </text:list>
            <text:p text:style-name="P182"><text:span text:style-name="Police_20_par_20_défaut1"><text:span text:style-name="T100">ê</text:span></text:span><text:span text:style-name="Police_20_par_20_défaut1"><text:span text:style-name="T163"> </text:span></text:span><text:a xlink:type="simple" xlink:href="#Section45|region"><text:span text:style-name="Police_20_par_20_défaut1"><text:span text:style-name="T95">Découvrir le monde vivant</text:span></text:span></text:a></text:p>
            <text:p text:style-name="P182"><text:span text:style-name="Police_20_par_20_défaut1"><text:span text:style-name="T100">ê</text:span></text:span><text:span text:style-name="Police_20_par_20_défaut1"><text:span text:style-name="T163"> </text:span></text:span><text:a xlink:type="simple" xlink:href="#Section46|region"><text:span text:style-name="Police_20_par_20_défaut1"><text:span text:style-name="T95">Explorer la matière</text:span></text:span></text:a></text:p>
            <text:p text:style-name="P177"><text:span text:style-name="Police_20_par_20_défaut1"><text:span text:style-name="T101">ê</text:span></text:span><text:span text:style-name="Police_20_par_20_défaut1"><text:span text:style-name="T164"> </text:span></text:span><text:a xlink:type="simple" xlink:href="#Section47|region"><text:span text:style-name="Police_20_par_20_défaut1"><text:span text:style-name="T87">Utiliser, fabriquer, manipuler des objets</text:span></text:span></text:a></text:p>
            <text:p text:style-name="P182"><text:span text:style-name="Police_20_par_20_défaut1"><text:span text:style-name="T100">ê</text:span></text:span><text:span text:style-name="Police_20_par_20_défaut1"><text:span text:style-name="T163"> </text:span></text:span><text:a xlink:type="simple" xlink:href="#Section48|region"><text:span text:style-name="Police_20_par_20_défaut1"><text:span text:style-name="T95">Utiliser des outils numériques</text:span></text:span></text:a></text:p>
          </table:table-cell>
        </table:table-row>
        <table:table-row table:style-name="Tableau8.1">
          <table:covered-table-cell/>
          <table:covered-table-cell/>
          <table:table-cell table:style-name="Tableau8.C4" office:value-type="string">
            <text:p text:style-name="P107"><text:a xlink:type="simple" xlink:href="#Section63|region"><text:span text:style-name="Police_20_par_20_défaut"><text:span text:style-name="T94">Explorer le monde du vivant, des objets et de la matière</text:span></text:span></text:a></text:p>
          </table:table-cell>
          <table:covered-table-cell/>
        </table:table-row>
      </table:table>
      <text:p text:style-name="Standard"/>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05"><text:span text:style-name="Police_20_par_20_défaut1"><text:span text:style-name="T105"></text:span></text:span><text:span text:style-name="Police_20_par_20_défaut1"><text:span text:style-name="T98"> </text:span></text:span><text:a xlink:type="simple" xlink:href="#Section53|region"><text:span text:style-name="Police_20_par_20_défaut1"><text:span text:style-name="T98"><text:s/>Retour</text:span></text:span></text:a><text:a xlink:type="simple" xlink:href="#Section53|region"><text:span text:style-name="T98"> </text:span></text:a><text:a xlink:type="simple" xlink:href="#Section53|region"><text:span text:style-name="T98">Pr</text:span></text:a><text:a xlink:type="simple" xlink:href="#Section53|region"><text:span text:style-name="T98">ésentation</text:span></text:a></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276"><text:span text:style-name="Police_20_par_20_défaut1"><text:span text:style-name="T34">progressivité des apprentissages</text:span></text:span></text:p>
          </table:table-cell>
          <table:covered-table-cell/>
          <table:covered-table-cell/>
          <table:covered-table-cell/>
        </table:table-row>
        <table:table-row table:style-name="Tableau4.1">
          <table:table-cell table:style-name="Tableau4.A1" table:number-columns-spanned="4" office:value-type="string">
            <text:p text:style-name="P224">OBJECTIFS VISES ET REPERES DE PROGRESSIVITE TOUT AU LONG DE L’ECOLE MATERNELLE</text:p>
          </table:table-cell>
          <table:covered-table-cell/>
          <table:covered-table-cell/>
          <table:covered-table-cell/>
        </table:table-row>
        <table:table-row table:style-name="Tableau4.3">
          <table:table-cell table:style-name="Tableau4.A1" table:number-columns-spanned="4" office:value-type="string">
            <text:p text:style-name="P225">Les repères de progressivité s’appuient sur le développement des enfants et prennent en compte les écarts importants, notamment dus à la différence d’âge, qu’il peut y avoir entre eux. Il s’agit d’étapes de progression individuelle et non d’objectifs à atteindre à la fin de chaque section.</text:p>
            <text:p text:style-name="P228"/>
            <text:p text:style-name="P204"><text:span text:style-name="Police_20_par_20_défaut1"><text:span text:style-name="T72">Programmes et ressources pour le cycle 1 </text:span></text:span><text:a xlink:type="simple" xlink:href="http://eduscol.education.fr/pid33040/programmes-et-ressources-pour-le-cycle-1.html" office:target-frame-name="_blank" xlink:show="new"><text:span text:style-name="Lien_20_hypertexte">http://eduscol.education.fr/pid33040/programmes-et-ressources-pour-le-cycle-1.html</text:span></text:a></text:p>
          </table:table-cell>
          <table:covered-table-cell/>
          <table:covered-table-cell/>
          <table:covered-table-cell/>
        </table:table-row>
        <table:table-row table:style-name="Tableau4.4">
          <table:table-cell table:style-name="Tableau4.A4" table:number-columns-spanned="4" office:value-type="string">
            <text:p text:style-name="P205"><text:a xlink:type="simple" xlink:href="#Tableau7|table"><text:span text:style-name="Police_20_par_20_défaut"><text:span text:style-name="T36">Mobiliser le langage dans toutes ses dimensions</text:span></text:span></text:a></text:p>
          </table:table-cell>
          <table:covered-table-cell/>
          <table:covered-table-cell/>
          <table:covered-table-cell/>
        </table:table-row>
        <table:table-row table:style-name="Tableau4.4">
          <table:table-cell table:style-name="Tableau4.A5" table:number-columns-spanned="4" office:value-type="string">
            <text:p text:style-name="P205"><text:a xlink:type="simple" xlink:href="#Tableau7|table"><text:span text:style-name="Police_20_par_20_défaut"><text:span text:style-name="T37">L’oral </text:span></text:span></text:a></text:p>
          </table:table-cell>
          <table:covered-table-cell/>
          <table:covered-table-cell/>
          <table:covered-table-cell/>
        </table:table-row>
        <table:table-row table:style-name="Tableau4.1">
          <table:table-cell table:style-name="Tableau4.A1" office:value-type="string">
            <text:p text:style-name="P229">Progressivité</text:p>
          </table:table-cell>
          <table:table-cell table:style-name="Tableau4.B6" office:value-type="string">
            <text:p text:style-name="P205"><text:span text:style-name="Police_20_par_20_défaut1"><text:span text:style-name="T29"></text:span></text:span></text:p>
          </table:table-cell>
          <table:table-cell table:style-name="Tableau4.C6" office:value-type="string">
            <text:p text:style-name="P205"><text:span text:style-name="Police_20_par_20_défaut1"><text:span text:style-name="T29"> </text:span></text:span></text:p>
          </table:table-cell>
          <table:table-cell table:style-name="Tableau4.D6" office:value-type="string">
            <text:p text:style-name="P205"><text:span text:style-name="Police_20_par_20_défaut1"><text:span text:style-name="T29">  </text:span></text:span></text:p>
          </table:table-cell>
        </table:table-row>
        <table:table-row table:style-name="Tableau4.1">
          <table:table-cell table:style-name="Tableau4.A1" office:value-type="string">
            <text:p text:style-name="P205"><text:span text:style-name="Police_20_par_20_défaut"><text:span text:style-name="T32">postures et gestes professionnels</text:span></text:span></text:p>
          </table:table-cell>
          <table:table-cell table:style-name="Tableau4.B7" table:number-columns-spanned="3" office:value-type="string">
            <text:p text:style-name="P231">- Accompagner chaque enfant dans ses premiers essais, reprendre ses productions orales pour lui apporter des mots ou des structures de phrase plus adaptés qui l’aident à progresser.</text:p>
            <text:p text:style-name="P231">- S’adresser aux enfants les plus jeunes avec un débit ralenti de parole.</text:p>
            <text:p text:style-name="P231">- Produire des énoncés brefs, syntaxiquement corrects et soigneusement articulés.</text:p>
            <text:p text:style-name="P231">- S’adapter à la diversité des performances langagières des enfants, s’exprimer progressivement de manière plus complexe.</text:p>
            <text:p text:style-name="P231">- Permettre à chacun d’aller progressivement au-delà de la simple prise de parole spontanée et non maîtrisée pour s’inscrire dans des conversations de plus en plus organisées et pour prendre la parole dans un grand groupe.</text:p>
            <text:p text:style-name="P231">- Mobiliser l’attention de tous dans des activités qui les amènent à comprendre des propos et des textes de plus en plus longs.</text:p>
            <text:p text:style-name="P204"><text:span text:style-name="Police_20_par_20_défaut1"><text:span text:style-name="T73">- Mettre sur le chemin d’une conscience des langues, des mots du français et de ses unités sonores.</text:span></text:span></text:p>
          </table:table-cell>
          <table:covered-table-cell/>
          <table:covered-table-cell/>
        </table:table-row>
        <table:table-row table:style-name="Tableau4.1">
          <table:table-cell table:style-name="Tableau4.A8" table:number-columns-spanned="4" office:value-type="string">
            <text:section text:style-name="Sect1" text:name="Section1">
              <text:p text:style-name="P233"><text:a xlink:type="simple" xlink:href="#Tableau7|table"><text:span text:style-name="Police_20_par_20_défaut1"><text:span text:style-name="T111">Oser entrer en communication</text:span></text:span></text:a></text:p>
            </text:section>
          </table:table-cell>
          <table:covered-table-cell/>
          <table:covered-table-cell/>
          <table:covered-table-cell/>
        </table:table-row>
        <table:table-row table:style-name="Tableau4.1">
          <table:table-cell table:style-name="Tableau4.A1" office:value-type="string">
            <text:p text:style-name="P205"><text:span text:style-name="Police_20_par_20_défaut"><text:span text:style-name="T32">éléments de progressivité </text:span></text:span></text:p>
          </table:table-cell>
          <table:table-cell table:style-name="Tableau4.B9" office:value-type="string">
            <text:p text:style-name="P63"><text:span text:style-name="Police_20_par_20_défaut1"><text:span text:style-name="T74">- S’exprimer par des moyens non‐verbaux.</text:span></text:span></text:p>
            <text:p text:style-name="P63"><text:span text:style-name="Police_20_par_20_défaut1"><text:span text:style-name="T74">- Reprendre des formulations ou des fragments des propos qui leur sont adressés.</text:span></text:span></text:p>
          </table:table-cell>
          <table:table-cell table:style-name="Tableau4.C9" office:value-type="string">
            <text:p text:style-name="P235"><text:span text:style-name="Police_20_par_20_défaut1"><text:span text:style-name="T1">- Produire des énoncés plus complets, organisés entre eux avec cohérence, articulés à des prises de parole plus longues, et de plus en plus adaptés aux situations.</text:span></text:span></text:p>
            <text:p text:style-name="P235"><text:span text:style-name="Police_20_par_20_défaut1"><text:span text:style-name="T1">- Agir volontairement sur autrui par le langage.</text:span></text:span></text:p>
            <text:p text:style-name="P206"><text:span text:style-name="Police_20_par_20_défaut1"><text:span text:style-name="T115">- Se représenter l’effet qu’une parole peut provoquer.</text:span></text:span></text:p>
          </table:table-cell>
          <table:table-cell table:style-name="Tableau4.D9" office:value-type="string">
            <text:p text:style-name="P235"><text:span text:style-name="Police_20_par_20_défaut1"><text:span text:style-name="T1">- Acquérir une organisation de plus en plus complexe des phrases.</text:span></text:span></text:p>
            <text:p text:style-name="P235"><text:span text:style-name="Police_20_par_20_défaut1"><text:span text:style-name="T1">- Avoir des conversations avec le maître proches de celles des adultes.</text:span></text:span></text:p>
          </table:table-cell>
        </table:table-row>
        <table:table-row table:style-name="Tableau4.1">
          <table:table-cell table:style-name="Tableau4.A1" office:value-type="string">
            <text:p text:style-name="P205"><text:span text:style-name="Police_20_par_20_défaut"><text:span text:style-name="T33">exemple(s) de situation(s) d’apprentissage support(s) à l’observation</text:span></text:span></text:p>
          </table:table-cell>
          <table:table-cell table:style-name="Tableau4.B10" office:value-type="string">
            <text:p text:style-name="P210">- En situation, l’enfant témoigne d’une première communication (gestes, regards, etc.).</text:p>
            <text:p text:style-name="P210">- Il s’approprie des structures langagières, répète, reprend des mots, des fragments de propos adressés.</text:p>
          </table:table-cell>
          <table:table-cell table:style-name="Tableau4.C10" office:value-type="string">
            <text:p text:style-name="P211">- En situation de communication, l’enfant utilise des pronoms personnels (je, tu, il, elle), des prépositions (de spatialité, de temporalité), des temps de conjugaison (présent, passé composé).</text:p>
          </table:table-cell>
          <table:table-cell table:style-name="Tableau4.D10" office:value-type="string">
            <text:p text:style-name="P211">- En interaction avec l’enseignant, l’enfant construit un discours de plus en plus complexe (complexité de la phrase : subordonnée, utilisation des temps du passé, de l’ensemble des pronoms personnels ; fluidité de la pensée).</text:p>
          </table:table-cell>
        </table:table-row>
        <table:table-row table:style-name="Tableau4.1">
          <table:table-cell table:style-name="Tableau4.A11" office:value-type="string">
            <text:p text:style-name="P215">ce qui est attendu des enfants en fin d’école maternelle</text:p>
          </table:table-cell>
          <table:table-cell table:style-name="Tableau4.B11" table:number-columns-spanned="3" office:value-type="string">
            <text:p text:style-name="P275">- Communiquer avec les adultes et avec les autres enfants par le langage, en se faisant comprendre.</text:p>
          </table:table-cell>
          <table:covered-table-cell/>
          <table:covered-table-cell/>
        </table:table-row>
        <table:table-row table:style-name="Tableau4.1">
          <table:table-cell table:style-name="Tableau4.A1" office:value-type="string">
            <text:p text:style-name="P205"><text:span text:style-name="Police_20_par_20_défaut"><text:span text:style-name="T32">postures et gestes professionnels</text:span></text:span></text:p>
          </table:table-cell>
          <table:table-cell table:style-name="Tableau4.B12" table:number-columns-spanned="3" office:value-type="string">
            <text:p text:style-name="P248">- Créer les conditions bienveillantes et sécurisantes pour que tous les enfants prennent la parole, participent à des situations langagières plus complexes que celles de la vie ordinaire.</text:p>
            <text:p text:style-name="P204"><text:span text:style-name="Police_20_par_20_défaut"><text:span text:style-name="T141">- Accueillir les erreurs « positives » qui traduisent une réorganisation mentale du langage en les valorisant et en proposant une reformulation.</text:span></text:span></text:p>
          </table:table-cell>
          <table:covered-table-cell/>
          <table:covered-table-cell/>
        </table:table-row>
        <table:table-row table:style-name="Tableau4.1">
          <table:table-cell table:style-name="Tableau4.A8" table:number-columns-spanned="4" office:value-type="string">
            <text:section text:style-name="Sect1" text:name="Section2">
              <text:p text:style-name="P205"><text:a xlink:type="simple" xlink:href="#Tableau7|table"><text:span text:style-name="Police_20_par_20_défaut1"><text:span text:style-name="T77">Comprendre et apprendre</text:span></text:span></text:a></text:p>
            </text:section>
          </table:table-cell>
          <table:covered-table-cell/>
          <table:covered-table-cell/>
          <table:covered-table-cell/>
        </table:table-row>
        <table:table-row table:style-name="Tableau4.14">
          <table:table-cell table:style-name="Tableau4.A1" office:value-type="string">
            <text:p text:style-name="P205"><text:span text:style-name="Police_20_par_20_défaut"><text:span text:style-name="T33">éléments de progressivité  </text:span></text:span></text:p>
          </table:table-cell>
          <table:table-cell table:style-name="Tableau4.B14" table:number-columns-spanned="3" office:value-type="string">
            <text:p text:style-name="P204"><text:span text:style-name="Police_20_par_20_défaut1"><text:span text:style-name="T115">- S’intéresser progressivement à ce qu’il ignorait.</text:span></text:span></text:p>
            <text:p text:style-name="P206"><text:span text:style-name="Police_20_par_20_défaut1"><text:span text:style-name="T115">- Construire des outils cognitifs : reconnaître, rapprocher, catégoriser, contraster, se construire des images mentales à partir d’histoires fictives, relier des événements entendus et/ou vus dans des narrations ou des explications, dans des moments d’apprentissages structurés, traiter des mots renvoyant à l’espace, au temps, etc.</text:span></text:span></text:p>
          </table:table-cell>
          <table:covered-table-cell/>
          <table:covered-table-cell/>
        </table:table-row>
        <table:table-row table:style-name="Tableau4.1">
          <table:table-cell table:style-name="Tableau4.A1" office:value-type="string">
            <text:p text:style-name="P217">exemple(s) de situation(s) d’apprentissage support(s) à l’observation</text:p>
          </table:table-cell>
          <table:table-cell table:style-name="Tableau4.B15" office:value-type="string">
            <text:p text:style-name="P209">- Après la lecture d’un texte (littérature ou documentaire), l’enfant témoigne d’un intérêt et d’une première compréhension (il associe une image et un personnage, un lieu, etc.)</text:p>
          </table:table-cell>
          <table:table-cell table:style-name="Tableau4.C15" office:value-type="string">
            <text:p text:style-name="P211">- Dans des jeux libres ou organisés, l’enfant donne des signes d’un premier auto-langage qui aide à la régulation de son action (se parle à lui-même, s’écoute : verbalise les pièces nécessaires à une construction, etc.).</text:p>
          </table:table-cell>
          <table:table-cell table:style-name="Tableau4.D15" office:value-type="string">
            <text:p text:style-name="P280">- Dans le domaine du vivant, des objets et de la matière, l’enfant formule des interrogations plus rationnelles, construit des relations entre les phénomènes observés, prévoit des conséquences, identifie des caractéristiques susceptibles d’être catégorisées.</text:p>
          </table:table-cell>
        </table:table-row>
        <text:soft-page-break/>
        <table:table-row table:style-name="Tableau4.1">
          <table:table-cell table:style-name="Tableau4.A16" office:value-type="string">
            <text:p text:style-name="P215">ce qui est attendu des enfants en fin d’école maternelle</text:p>
          </table:table-cell>
          <table:table-cell table:style-name="Tableau4.B16" table:number-columns-spanned="3" office:value-type="string">
            <text:p text:style-name="P186"><text:span text:style-name="Police_20_par_20_défaut1"><text:span text:style-name="T121">- Pratiquer divers usages du langage oral : raconter, décrire, évoquer, expliquer, questionner, proposer des solutions, discuter un point de vue.</text:span></text:span></text:p>
          </table:table-cell>
          <table:covered-table-cell/>
          <table:covered-table-cell/>
        </table:table-row>
        <table:table-row table:style-name="Tableau4.1">
          <table:table-cell table:style-name="Tableau4.A1" office:value-type="string">
            <text:p text:style-name="P215">postures et gestes professionnels</text:p>
          </table:table-cell>
          <table:table-cell table:style-name="Tableau4.B17" table:number-columns-spanned="3" office:value-type="string">
            <text:p text:style-name="P249">- Tenir des discours comme des moyens de comprendre et d’apprendre pour les enfants.</text:p>
            <text:p text:style-name="P204"><text:span text:style-name="Police_20_par_20_défaut"><text:span text:style-name="T143">- Rechercher et encourager les moments de réception où les enfants travaillent mentalement sans parler.</text:span></text:span></text:p>
          </table:table-cell>
          <table:covered-table-cell/>
          <table:covered-table-cell/>
        </table:table-row>
        <table:table-row table:style-name="Tableau4.1">
          <table:table-cell table:style-name="Tableau4.A8" table:number-columns-spanned="4" office:value-type="string">
            <text:section text:style-name="Sect1" text:name="Section3">
              <text:p text:style-name="P205"><text:a xlink:type="simple" xlink:href="#Tableau7|table"><text:span text:style-name="Police_20_par_20_défaut1"><text:span text:style-name="T78">Échanger et réfléchir avec les autres</text:span></text:span></text:a></text:p>
            </text:section>
          </table:table-cell>
          <table:covered-table-cell/>
          <table:covered-table-cell/>
          <table:covered-table-cell/>
        </table:table-row>
        <table:table-row table:style-name="Tableau4.14">
          <table:table-cell table:style-name="Tableau4.A1" office:value-type="string">
            <text:p text:style-name="P205"><text:span text:style-name="Police_20_par_20_défaut1"><text:span text:style-name="T33">éléments de progressivité  </text:span></text:span></text:p>
          </table:table-cell>
          <table:table-cell table:style-name="Tableau4.B14" table:number-columns-spanned="3" office:value-type="string">
            <text:p text:style-name="P188"><text:span text:style-name="Police_20_par_20_défaut1"><text:span text:style-name="T118">- Évoquer, parler de ce qui n’est pas présent</text:span></text:span></text:p>
            <text:p text:style-name="P188"><text:span text:style-name="Police_20_par_20_défaut1"><text:span text:style-name="T118">- Mobiliser le langage pour se faire comprendre sans autre appui, s’exprimer de manière de plus en plus explicite.</text:span></text:span></text:p>
            <text:p text:style-name="P188"><text:span text:style-name="Police_20_par_20_défaut1"><text:span text:style-name="T118">- Prendre du recul et de la réflexion sur les propos tenus par les uns et les autres.</text:span></text:span></text:p>
          </table:table-cell>
          <table:covered-table-cell/>
          <table:covered-table-cell/>
        </table:table-row>
        <table:table-row table:style-name="Tableau4.1">
          <table:table-cell table:style-name="Tableau4.A1" office:value-type="string">
            <text:p text:style-name="P217">exemple(s) de situation(s) d’apprentissage support(s) à l’observation</text:p>
          </table:table-cell>
          <table:table-cell table:style-name="Tableau4.A1" table:number-columns-spanned="3" office:value-type="string">
            <text:p text:style-name="P188"><text:span text:style-name="Police_20_par_20_défaut"><text:span text:style-name="T3">- Lors des moments de langage à plusieurs (résolution de problèmes, prises de décisions collectives, récits d’expériences passées, projets de classe) l’enfant décrit, explique, argumente, questionne, avec puis sans recours à des supports dans des situations de plus en plus complexes.</text:span></text:span></text:p>
          </table:table-cell>
          <table:covered-table-cell/>
          <table:covered-table-cell/>
        </table:table-row>
        <table:table-row table:style-name="Tableau4.1">
          <table:table-cell table:style-name="Tableau4.A21" office:value-type="string">
            <text:p text:style-name="P205"><text:span text:style-name="Police_20_par_20_défaut1"><text:span text:style-name="T32">ce qui est attendu des enfants en fin d’école maternelle</text:span></text:span></text:p>
          </table:table-cell>
          <table:table-cell table:style-name="Tableau4.B21" table:number-columns-spanned="3" office:value-type="string">
            <text:p text:style-name="P184"><text:span text:style-name="Police_20_par_20_défaut1"><text:span text:style-name="T121">- S’exprimer dans un langage syntaxiquement correct et précis. Reformuler pour se faire mieux comprendre.</text:span></text:span></text:p>
          </table:table-cell>
          <table:covered-table-cell/>
          <table:covered-table-cell/>
        </table:table-row>
        <table:table-row table:style-name="Tableau4.1">
          <table:table-cell table:style-name="Tableau4.A1" office:value-type="string">
            <text:p text:style-name="P215">postures et gestes professionnels</text:p>
          </table:table-cell>
          <table:table-cell table:style-name="Tableau4.B22" table:number-columns-spanned="3" office:value-type="string">
            <text:p text:style-name="P249">- Commenter l’activité qui se déroule pour en faire ressortir l’importance et la finalité.</text:p>
            <text:p text:style-name="P249">- Induire du recul et de la réflexion sur les propos tenus par les uns et les autres.</text:p>
          </table:table-cell>
          <table:covered-table-cell/>
          <table:covered-table-cell/>
        </table:table-row>
        <table:table-row table:style-name="Tableau4.1">
          <table:table-cell table:style-name="Tableau4.A8" table:number-columns-spanned="4" office:value-type="string">
            <text:section text:style-name="Sect1" text:name="Section4">
              <text:p text:style-name="P84"><text:a xlink:type="simple" xlink:href="#Tableau7|table"><text:span text:style-name="Police_20_par_20_défaut1"><text:span text:style-name="T78">Commencer à réfléchir sur la langue et acquérir une conscience phonologique</text:span></text:span></text:a></text:p>
            </text:section>
          </table:table-cell>
          <table:covered-table-cell/>
          <table:covered-table-cell/>
          <table:covered-table-cell/>
        </table:table-row>
        <table:table-row table:style-name="Tableau4.1">
          <table:table-cell table:style-name="Tableau4.A1" office:value-type="string">
            <text:p text:style-name="P205"><text:span text:style-name="Police_20_par_20_défaut1"><text:span text:style-name="T32">postures et gestes professionnels</text:span></text:span></text:p>
          </table:table-cell>
          <table:table-cell table:style-name="Tableau4.A1" table:number-columns-spanned="3" office:value-type="string">
            <text:p text:style-name="P204"><text:span text:style-name="Police_20_par_20_défaut"><text:span text:style-name="T143">- À partir de trois-quatre ans, centrer leur attention sur le vocabulaire, sur la syntaxe et sur les unités sonores de la langue française.</text:span></text:span></text:p>
          </table:table-cell>
          <table:covered-table-cell/>
          <table:covered-table-cell/>
        </table:table-row>
        <table:table-row table:style-name="Tableau4.1">
          <table:table-cell table:style-name="Tableau4.A8" table:number-columns-spanned="4" office:value-type="string">
            <text:section text:style-name="Sect1" text:name="Section5">
              <text:p text:style-name="P205"><text:a xlink:type="simple" xlink:href="#Tableau7|table"><text:span text:style-name="Police_20_par_20_défaut"><text:span text:style-name="T112">Commencer à réfléchir sur la langue et acquérir une conscience phonologique</text:span></text:span></text:a><text:a xlink:type="simple" xlink:href="#Tableau7|table"><text:span text:style-name="Police_20_par_20_défaut1"><text:span text:style-name="T113">:</text:span></text:span></text:a><text:span text:style-name="Police_20_par_20_défaut1"><text:span text:style-name="T113"> </text:span></text:span><text:a xlink:type="simple" xlink:href="#Tableau7|table"><text:span text:style-name="Police_20_par_20_défaut1"><text:span text:style-name="T108">L’acquisition et le développement de la conscience phonologique</text:span></text:span></text:a></text:p>
            </text:section>
          </table:table-cell>
          <table:covered-table-cell/>
          <table:covered-table-cell/>
          <table:covered-table-cell/>
        </table:table-row>
        <table:table-row table:style-name="Tableau4.1">
          <table:table-cell table:style-name="Tableau4.A1" office:value-type="string">
            <text:p text:style-name="P205"><text:span text:style-name="Police_20_par_20_défaut1"><text:span text:style-name="T33">éléments de progressivité </text:span></text:span></text:p>
          </table:table-cell>
          <table:table-cell table:style-name="Tableau4.B26" table:number-columns-spanned="2" office:value-type="string">
            <text:p text:style-name="P279"><text:span text:style-name="Police_20_par_20_défaut1"><text:span text:style-name="T116">- Identifier des unités sonores.</text:span></text:span></text:p>
            <text:p text:style-name="P279"><text:span text:style-name="Police_20_par_20_défaut1"><text:span text:style-name="T116">- Manipuler les sons, les identifier à l’oreille donc les dissocier d’autres sons, repérer des ressemblances et des différences.</text:span></text:span></text:p>
          </table:table-cell>
          <table:covered-table-cell/>
          <table:table-cell table:style-name="Tableau4.A1" office:value-type="string">
            <text:p text:style-name="P190"><text:span text:style-name="Police_20_par_20_défaut1"><text:span text:style-name="T116">- Identifier des syllabes communes à plusieurs mots, les isoler, repérer des éléments plus petits qui entrent dans la composition des syllabes.</text:span></text:span></text:p>
            <text:p text:style-name="P191"><text:span text:style-name="Police_20_par_20_défaut1"><text:span text:style-name="T116">- Identifier des sons-voyelles et quelques sons-consonnes parmi les plus accessibles.</text:span></text:span></text:p>
          </table:table-cell>
        </table:table-row>
        <table:table-row table:style-name="Tableau4.1">
          <table:table-cell table:style-name="Tableau4.A1" office:value-type="string">
            <text:p text:style-name="P217">exemple(s) de situation(s) d’apprentissage support(s) à l’observation</text:p>
          </table:table-cell>
          <table:table-cell table:style-name="Tableau4.B27" office:value-type="string">
            <text:p text:style-name="P187">- Lors de la diction de comptines ou dans des chansons, l’enfant identifie de premières unités sonores (répétition de syllabes, association geste/son, etc.).</text:p>
          </table:table-cell>
          <table:table-cell table:style-name="Tableau4.C27" office:value-type="string">
            <text:p text:style-name="P187">- Lors de la diction de comptines ou dans des chansons, l’enfant identifie de premières unités sonores, commence à les isoler, repère des ressemblances et des différences, en se détachant du sens des mots.</text:p>
          </table:table-cell>
          <table:table-cell table:style-name="Tableau4.D27" office:value-type="string">
            <text:p text:style-name="P187">- Lors de jeux phoniques, l’enfant décompose volontairement ce qu’il entend en syllabes orales : en utilisant le frappé d’une suite sonore, en « découpant » oralement des mots connus en syllabes, en repérant une syllabe identique dans des mots à deux syllabes, puis en intervertissant des syllabes, toujours sans support matériel, ni écrit ni imagé. Les mêmes jeux sont repris pour les sons-voyelles – notamment ceux qui constituent une syllabe dans les mots fréquentés – et quelques sons-consonnes</text:p>
          </table:table-cell>
        </table:table-row>
        <table:table-row table:style-name="Tableau4.1">
          <table:table-cell table:style-name="Tableau4.A28" office:value-type="string">
            <text:p text:style-name="P205"><text:span text:style-name="Police_20_par_20_défaut1"><text:span text:style-name="T32">ce qui est attendu des enfants en fin d’école maternelle</text:span></text:span></text:p>
          </table:table-cell>
          <table:table-cell table:style-name="Tableau4.B28" table:number-columns-spanned="3" office:value-type="string">
            <text:p text:style-name="P184"><text:span text:style-name="Police_20_par_20_défaut1"><text:span text:style-name="T121">- Repérer des régularités dans la langue à l’oral en français (éventuellement dans une autre langue).</text:span></text:span></text:p>
            <text:p text:style-name="P184"><text:span text:style-name="Police_20_par_20_défaut1"><text:span text:style-name="T121">- Manipuler des syllabes.</text:span></text:span></text:p>
            <text:p text:style-name="P186"><text:span text:style-name="Police_20_par_20_défaut1"><text:span text:style-name="T121">- Discriminer des sons (syllabes, sons-voyelles ; quelques sons-consonnes hors des consonnes occlusives).</text:span></text:span></text:p>
          </table:table-cell>
          <table:covered-table-cell/>
          <table:covered-table-cell/>
        </table:table-row>
        <table:table-row table:style-name="Tableau4.1">
          <table:table-cell table:style-name="Tableau4.A1" office:value-type="string">
            <text:p text:style-name="P205"><text:span text:style-name="Police_20_par_20_défaut1"><text:span text:style-name="T32">postures et gestes professionnels</text:span></text:span></text:p>
          </table:table-cell>
          <table:table-cell table:style-name="Tableau4.B29" table:number-columns-spanned="3" office:value-type="string">
            <text:p text:style-name="P250">- Habituer les enfants à décomposer volontairement ce qu’ils entendent en syllabes orales : en utilisant le frappé d’une suite sonore, en « découpant » oralement des mots connus en syllabes, en repérant une syllabe identique dans des mots à deux syllabes, puis en intervertissant des syllabes, toujours sans support matériel, ni écrit ni imagé.</text:p>
            <text:p text:style-name="P85">- <text:s/>Dans les jeux phoniques, privilégier l’organisation en petits groupes pour des enfants qui participent peu ou avec difficulté en grand groupe.</text:p>
            <text:p text:style-name="P85">- Consacrer des séances courtes de manière régulière à ces jeux, en particulier avec les enfants pour lesquels on ne repère pas d’évolution dans les essais d’écriture.</text:p>
          </table:table-cell>
          <table:covered-table-cell/>
          <table:covered-table-cell/>
        </table:table-row>
        <table:table-row table:style-name="Tableau4.14">
          <table:table-cell table:style-name="Tableau4.A30" table:number-columns-spanned="4" office:value-type="string">
            <text:section text:style-name="Sect1" text:name="Section6">
              <text:p text:style-name="P84"><text:a xlink:type="simple" xlink:href="#Tableau7|table"><text:span text:style-name="Police_20_par_20_défaut1"><text:span text:style-name="T78">Commencer à réfléchir sur la langue et acquérir une conscience phonologique :</text:span></text:span></text:a><text:a xlink:type="simple" xlink:href="#Tableau7|table"><text:span text:style-name="Police_20_par_20_défaut1"><text:span text:style-name="T79"> </text:span></text:span></text:a><text:a xlink:type="simple" xlink:href="#Tableau7|table"><text:span text:style-name="Police_20_par_20_défaut1"><text:span text:style-name="T84">Éveil à la diversité linguistique</text:span></text:span></text:a></text:p>
            </text:section>
          </table:table-cell>
          <table:covered-table-cell/>
          <table:covered-table-cell/>
          <table:covered-table-cell/>
        </table:table-row>
        <text:soft-page-break/>
        <table:table-row table:style-name="Tableau4.31">
          <table:table-cell table:style-name="Tableau4.A1" office:value-type="string">
            <text:p text:style-name="P205"><text:span text:style-name="Police_20_par_20_défaut1"><text:span text:style-name="T33">éléments de progressivité  </text:span></text:span></text:p>
          </table:table-cell>
          <table:table-cell table:style-name="Tableau4.B14" table:number-columns-spanned="3" office:value-type="string">
            <text:p text:style-name="P185"><text:span text:style-name="Police_20_par_20_défaut1"><text:span text:style-name="T119">- Prendre conscience de l’existence de langues, et que la communication peut passer par d’autres langues que le français : langue régionale et langues étrangères.</text:span></text:span></text:p>
          </table:table-cell>
          <table:covered-table-cell/>
          <table:covered-table-cell/>
        </table:table-row>
        <table:table-row table:style-name="Tableau4.1">
          <table:table-cell table:style-name="Tableau4.A1" office:value-type="string">
            <text:p text:style-name="P217">exemple(s) de situation(s) d’apprentissage support(s) à l’observation</text:p>
          </table:table-cell>
          <table:table-cell table:style-name="Tableau4.B34" table:number-columns-spanned="3" office:value-type="string">
            <text:p text:style-name="P199">- Dans des situations ludiques (jeux, comptines…) ou auxquelles il peut donner du sens (DVD d’histoires connues par exemple), puis progressivement dans des activités plus dirigées, l’enfant prend conscience de l’existence et de la diversité des langues.</text:p>
            <text:p text:style-name="P199">- Lors d’activités de renforcement linguistique ciblant vocabulaire et activités sur la langue, il s’exprime en s’appuyant sur des acquis cognitifs réalisés dans la langue qu’il a parlée en premier.</text:p>
          </table:table-cell>
          <table:covered-table-cell/>
          <table:covered-table-cell/>
        </table:table-row>
        <table:table-row table:style-name="Tableau4.1">
          <table:table-cell table:style-name="Tableau4.A33" office:value-type="string">
            <text:p text:style-name="P205"><text:span text:style-name="Police_20_par_20_défaut1"><text:span text:style-name="T32">ce qui est attendu des enfants en fin d’école maternelle</text:span></text:span></text:p>
          </table:table-cell>
          <table:table-cell table:style-name="Tableau4.B33" table:number-columns-spanned="3" office:value-type="string">
            <text:p text:style-name="P186"><text:span text:style-name="Police_20_par_20_défaut1"><text:span text:style-name="T121">- Repérer des régularités dans la langue à l’oral en français (éventuellement dans une autre langue).</text:span></text:span></text:p>
            <text:p text:style-name="P252"><text:span text:style-name="Police_20_par_20_défaut1"><text:span text:style-name="T121">- Dire de mémoire et de manière expressive plusieurs comptines et poésies.</text:span></text:span></text:p>
          </table:table-cell>
          <table:covered-table-cell/>
          <table:covered-table-cell/>
        </table:table-row>
        <table:table-row table:style-name="Tableau4.1">
          <table:table-cell table:style-name="Tableau4.A1" office:value-type="string">
            <text:p text:style-name="P205"><text:span text:style-name="Police_20_par_20_défaut1"><text:span text:style-name="T32">postures et gestes professionnels</text:span></text:span></text:p>
          </table:table-cell>
          <table:table-cell table:style-name="Tableau4.B34" table:number-columns-spanned="3" office:value-type="string">
            <text:p text:style-name="P204"><text:span text:style-name="Police_20_par_20_défaut1"><text:span text:style-name="T144">- Conduire avec une certaine rigueur les essais que les enfants sont amenés à faire, notamment pour répéter certains éléments.</text:span></text:span></text:p>
          </table:table-cell>
          <table:covered-table-cell/>
          <table:covered-table-cell/>
        </table:table-row>
        <table:table-row table:style-name="Tableau4.1">
          <table:table-cell table:style-name="Tableau4.A5" table:number-columns-spanned="4" office:value-type="string">
            <text:p text:style-name="P207"><text:a xlink:type="simple" xlink:href="#Tableau7|table"><text:span text:style-name="Police_20_par_20_défaut"><text:span text:style-name="T37">L’écrit</text:span></text:span></text:a><text:span text:style-name="Police_20_par_20_défaut"><text:span text:style-name="T37"> <text:s text:c="109"/></text:span></text:span></text:p>
          </table:table-cell>
          <table:covered-table-cell/>
          <table:covered-table-cell/>
          <table:covered-table-cell/>
        </table:table-row>
        <table:table-row table:style-name="Tableau4.1">
          <table:table-cell table:style-name="Tableau4.A8" table:number-columns-spanned="4" office:value-type="string">
            <text:section text:style-name="Sect1" text:name="Section7">
              <text:p text:style-name="P205"><text:a xlink:type="simple" xlink:href="#Tableau7|table"><text:span text:style-name="Police_20_par_20_défaut1"><text:span text:style-name="T78">Écouter de l’écrit et comprendre</text:span></text:span></text:a></text:p>
            </text:section>
          </table:table-cell>
          <table:covered-table-cell/>
          <table:covered-table-cell/>
          <table:covered-table-cell/>
        </table:table-row>
        <table:table-row table:style-name="Tableau4.37">
          <table:table-cell table:style-name="Tableau4.A1" office:value-type="string">
            <text:p text:style-name="P205"><text:span text:style-name="Police_20_par_20_défaut1"><text:span text:style-name="T33">éléments de progressivité </text:span></text:span></text:p>
          </table:table-cell>
          <table:table-cell table:style-name="Tableau4.B37" table:number-columns-spanned="3" office:value-type="string">
            <text:p text:style-name="P115"><text:span text:style-name="Police_20_par_20_défaut1"><text:span text:style-name="T2">- Réceptionner le langage écrit afin d’en comprendre le contenu.</text:span></text:span></text:p>
          </table:table-cell>
          <table:covered-table-cell/>
          <table:covered-table-cell/>
        </table:table-row>
        <table:table-row table:style-name="Tableau4.1">
          <table:table-cell table:style-name="Tableau4.A38" office:value-type="string">
            <text:p text:style-name="P217">exemple(s) de situation(s) d’apprentissage support(s) à l’observation</text:p>
          </table:table-cell>
          <table:table-cell table:style-name="Tableau4.B38" office:value-type="string">
            <text:p text:style-name="P116"><text:span text:style-name="Police_20_par_20_défaut1"><text:span text:style-name="T56">- L’enfant raconte une histoire courte entendue.</text:span></text:span></text:p>
            <text:p text:style-name="P117"><text:span text:style-name="Police_20_par_20_défaut1"><text:span text:style-name="T56">- Il identifie les illustrations correspondant au texte entendu, les remet en ordre (début/milieu/fin).</text:span></text:span></text:p>
          </table:table-cell>
          <table:table-cell table:style-name="Tableau4.C38" table:number-columns-spanned="2" office:value-type="string">
            <text:p text:style-name="P116"><text:span text:style-name="Police_20_par_20_défaut1"><text:span text:style-name="T56">- L’enfant raconte et/où met en scène une histoire courte entendue.</text:span></text:span></text:p>
            <text:p text:style-name="P116"><text:span text:style-name="Police_20_par_20_défaut1"><text:span text:style-name="T56">- Il identifie les illustrations correspondant au texte entendu, les remet en ordre (plusieurs éléments).</text:span></text:span></text:p>
          </table:table-cell>
          <table:covered-table-cell/>
        </table:table-row>
        <table:table-row table:style-name="Tableau4.1">
          <table:table-cell table:style-name="Tableau4.A39" office:value-type="string">
            <text:p text:style-name="P205"><text:span text:style-name="Police_20_par_20_défaut1"><text:span text:style-name="T32">ce qui est attendu des enfants en fin d’école maternelle</text:span></text:span></text:p>
          </table:table-cell>
          <table:table-cell table:style-name="Tableau4.B39" table:number-columns-spanned="3" office:value-type="string">
            <text:p text:style-name="P127"><text:span text:style-name="Police_20_par_20_défaut1"><text:span text:style-name="T122">- Manifester de la curiosité par rapport à l’écrit.</text:span></text:span></text:p>
            <text:p text:style-name="P127"><text:span text:style-name="Police_20_par_20_défaut1"><text:span text:style-name="T122">- Comprendre des textes écrits sans autre aide que le langage entendu.</text:span></text:span></text:p>
          </table:table-cell>
          <table:covered-table-cell/>
          <table:covered-table-cell/>
        </table:table-row>
        <table:table-row table:style-name="Tableau4.1">
          <table:table-cell table:style-name="Tableau4.A1" office:value-type="string">
            <text:p text:style-name="P205"><text:span text:style-name="Police_20_par_20_défaut1"><text:span text:style-name="T32">postures et gestes professionnels</text:span></text:span></text:p>
          </table:table-cell>
          <table:table-cell table:style-name="Tableau4.A1" table:number-columns-spanned="3" office:value-type="string">
            <text:p text:style-name="P204"><text:span text:style-name="Police_20_par_20_défaut1"><text:span text:style-name="T144">- Prendre en charge la lecture, orienter et animer les échanges qui suivent l’écoute.</text:span></text:span></text:p>
          </table:table-cell>
          <table:covered-table-cell/>
          <table:covered-table-cell/>
        </table:table-row>
        <table:table-row table:style-name="Tableau4.1">
          <table:table-cell table:style-name="Tableau4.A8" table:number-columns-spanned="4" office:value-type="string">
            <text:section text:style-name="Sect1" text:name="Section8">
              <text:p text:style-name="P205"><text:a xlink:type="simple" xlink:href="#Tableau7|table"><text:span text:style-name="Police_20_par_20_défaut1"><text:span text:style-name="T112">Découvrir la fonction de l’écrit</text:span></text:span></text:a></text:p>
            </text:section>
          </table:table-cell>
          <table:covered-table-cell/>
          <table:covered-table-cell/>
          <table:covered-table-cell/>
        </table:table-row>
        <table:table-row table:style-name="Tableau4.14">
          <table:table-cell table:style-name="Tableau4.A1" office:value-type="string">
            <text:p text:style-name="P205"><text:span text:style-name="Police_20_par_20_défaut1"><text:span text:style-name="T33">éléments de progressivité  </text:span></text:span></text:p>
          </table:table-cell>
          <table:table-cell table:style-name="Tableau4.B42" table:number-columns-spanned="3" office:value-type="string">
            <text:p text:style-name="P115"><text:span text:style-name="Police_20_par_20_défaut1"><text:span text:style-name="T2">- Comprendre que les signes écrits valent du langage.</text:span></text:span></text:p>
            <text:p text:style-name="P115"><text:span text:style-name="Police_20_par_20_défaut1"><text:span text:style-name="T2">- Constater les effets des écrits sur ceux qui les reçoivent.</text:span></text:span></text:p>
          </table:table-cell>
          <table:covered-table-cell/>
          <table:covered-table-cell/>
        </table:table-row>
        <table:table-row table:style-name="Tableau4.14">
          <table:table-cell table:style-name="Tableau4.A1" office:value-type="string">
            <text:p text:style-name="P217">exemple(s) de situation(s) d’apprentissage support(s) à l’observation</text:p>
          </table:table-cell>
          <table:table-cell table:style-name="Tableau4.B43" office:value-type="string">
            <text:p text:style-name="P115"><text:span text:style-name="Police_20_par_20_défaut1"><text:span text:style-name="T57">- En situation, l’enfant utilise le support adéquat : étiquettes prénoms, comptines, etc.</text:span></text:span></text:p>
          </table:table-cell>
          <table:table-cell table:style-name="Tableau4.B43" office:value-type="string">
            <text:p text:style-name="P115"><text:span text:style-name="Police_20_par_20_défaut1"><text:span text:style-name="T57">- En situation, l’enfant utilise le support adéquat : recettes de cuisine, emballage alimentaire, premières productions de textes, etc.</text:span></text:span></text:p>
          </table:table-cell>
          <table:table-cell table:style-name="Tableau4.B14" office:value-type="string">
            <text:p text:style-name="P115"><text:span text:style-name="Police_20_par_20_défaut1"><text:span text:style-name="T57">- En situation, l’enfant utilise le support adéquat : abécédaire, livre à compter, courrier électronique, etc.</text:span></text:span></text:p>
            <text:p text:style-name="P115"><text:span text:style-name="Police_20_par_20_défaut1"><text:span text:style-name="T57">- Il nomme les supports et donne leur fonction.</text:span></text:span></text:p>
          </table:table-cell>
        </table:table-row>
        <table:table-row table:style-name="Tableau4.1">
          <table:table-cell table:style-name="Tableau4.A44" office:value-type="string">
            <text:p text:style-name="P205"><text:span text:style-name="Police_20_par_20_défaut1"><text:span text:style-name="T32">ce qui est attendu des enfants en fin d’école maternelle</text:span></text:span></text:p>
          </table:table-cell>
          <table:table-cell table:style-name="Tableau4.A1" table:number-columns-spanned="3" office:value-type="string">
            <text:p text:style-name="P14"><text:span text:style-name="Police_20_par_20_défaut1"><text:span text:style-name="T128">- Manifester de la curiosité par rapport à l’écrit. </text:span></text:span></text:p>
          </table:table-cell>
          <table:covered-table-cell/>
          <table:covered-table-cell/>
        </table:table-row>
        <table:table-row table:style-name="Tableau4.1">
          <table:table-cell table:style-name="Tableau4.A1" office:value-type="string">
            <text:p text:style-name="P205"><text:span text:style-name="Police_20_par_20_défaut1"><text:span text:style-name="T32">postures et gestes professionnels</text:span></text:span></text:p>
          </table:table-cell>
          <table:table-cell table:style-name="Tableau4.A1" table:number-columns-spanned="3" office:value-type="string">
            <text:p text:style-name="P118"><text:span text:style-name="Police_20_par_20_défaut1"><text:span text:style-name="T148">- Montrer et éclaircir ce qu’on fait avec l’écrit, pourquoi on le fait et comment on le fait.</text:span></text:span></text:p>
          </table:table-cell>
          <table:covered-table-cell/>
          <table:covered-table-cell/>
        </table:table-row>
        <table:table-row table:style-name="Tableau4.1">
          <table:table-cell table:style-name="Tableau4.A8" table:number-columns-spanned="4" office:value-type="string">
            <text:section text:style-name="Sect1" text:name="Section9">
              <text:p text:style-name="P205"><text:a xlink:type="simple" xlink:href="#Tableau7|table"><text:span text:style-name="Police_20_par_20_défaut1"><text:span text:style-name="T112">Commencer à produire des écrits et en découvrir le fonctionnement</text:span></text:span></text:a></text:p>
            </text:section>
          </table:table-cell>
          <table:covered-table-cell/>
          <table:covered-table-cell/>
          <table:covered-table-cell/>
        </table:table-row>
        <table:table-row table:style-name="Tableau4.1">
          <table:table-cell table:style-name="Tableau4.A1" table:number-rows-spanned="2" office:value-type="string">
            <text:p text:style-name="P205"><text:span text:style-name="Police_20_par_20_défaut1"><text:span text:style-name="T33">éléments de progressivité  </text:span></text:span></text:p>
          </table:table-cell>
          <table:table-cell table:style-name="Tableau4.B47" table:number-columns-spanned="3" office:value-type="string">
            <text:p text:style-name="P115"><text:span text:style-name="Police_20_par_20_défaut1"><text:span text:style-name="T2">- Produire de l’écrit avec l’aide de l’adulte.</text:span></text:span></text:p>
            <text:p text:style-name="P115"><text:span text:style-name="Police_20_par_20_défaut1"><text:span text:style-name="T2">- Élaborer oralement un message destiné à être écrit.</text:span></text:span></text:p>
            <text:p text:style-name="P64"><text:span text:style-name="Police_20_par_20_défaut1"><text:span text:style-name="T153">- Rédiger un message grâce à la pratique de dictée à l’adulte.</text:span></text:span></text:p>
          </table:table-cell>
          <table:covered-table-cell/>
          <table:covered-table-cell/>
        </table:table-row>
        <table:table-row table:style-name="Tableau4.1">
          <table:covered-table-cell/>
          <table:table-cell table:style-name="Tableau4.B48" table:number-columns-spanned="2" office:value-type="string">
            <text:p text:style-name="P115"/>
          </table:table-cell>
          <table:covered-table-cell/>
          <table:table-cell table:style-name="Tableau4.D48" office:value-type="string">
            <text:p text:style-name="P64"><text:span text:style-name="Police_20_par_20_défaut1"><text:span text:style-name="T153">- Prendre conscience du pouvoir que donne la maîtrise de l’écriture</text:span></text:span></text:p>
          </table:table-cell>
        </table:table-row>
        <text:soft-page-break/>
        <table:table-row table:style-name="Tableau4.1">
          <table:table-cell table:style-name="Tableau4.A1" office:value-type="string">
            <text:p text:style-name="P217">exemple(s) de situation(s) d’apprentissage support(s) à l’observation</text:p>
          </table:table-cell>
          <table:table-cell table:style-name="Tableau4.A1" table:number-columns-spanned="3" office:value-type="string">
            <text:p text:style-name="P115"><text:span text:style-name="Police_20_par_20_défaut1"><text:span text:style-name="T57">- En situation de dictée à l’adulte, au moment où l’enseignant le juge opportun, l’enfant produit un oral destiné à être écrit.</text:span></text:span></text:p>
          </table:table-cell>
          <table:covered-table-cell/>
          <table:covered-table-cell/>
        </table:table-row>
        <table:table-row table:style-name="Tableau4.1">
          <table:table-cell table:style-name="Tableau4.A50" office:value-type="string">
            <text:p text:style-name="P205"><text:span text:style-name="Police_20_par_20_défaut1"><text:span text:style-name="T32">ce qui est attendu des enfants en fin d’école maternelle</text:span></text:span></text:p>
          </table:table-cell>
          <table:table-cell table:style-name="Tableau4.B50" table:number-columns-spanned="3" office:value-type="string">
            <text:p text:style-name="P14"><text:span text:style-name="Police_20_par_20_défaut1"><text:span text:style-name="T128">- Participer verbalement à la production d’un écrit. Savoir qu’on n’écrit pas comme on parle.</text:span></text:span></text:p>
          </table:table-cell>
          <table:covered-table-cell/>
          <table:covered-table-cell/>
        </table:table-row>
        <table:table-row table:style-name="Tableau4.1">
          <table:table-cell table:style-name="Tableau4.A51" office:value-type="string">
            <text:p text:style-name="P205"><text:span text:style-name="Police_20_par_20_défaut1"><text:span text:style-name="T32">postures et gestes professionnels</text:span></text:span></text:p>
          </table:table-cell>
          <table:table-cell table:style-name="Tableau4.A1" table:number-columns-spanned="3" office:value-type="string">
            <text:p text:style-name="P231"><text:span text:style-name="Police_20_par_20_défaut1"><text:span text:style-name="T149">- Juger du moment où les enfants sont prêts à prendre en charge eux‐mêmes une partie des activités que les adultes mènent avec l’écrit.</text:span></text:span></text:p>
            <text:p text:style-name="P204"><text:span text:style-name="Police_20_par_20_défaut1"><text:span text:style-name="T144">- (Comme il n’y a pas de pré‐lecture à l’école maternelle) Aider les enfants en production.</text:span></text:span></text:p>
          </table:table-cell>
          <table:covered-table-cell/>
          <table:covered-table-cell/>
        </table:table-row>
        <table:table-row table:style-name="Tableau4.1">
          <table:table-cell table:style-name="Tableau4.A52" table:number-columns-spanned="4" office:value-type="string">
            <text:section text:style-name="Sect1" text:name="Section10">
              <text:p text:style-name="P138"><text:a xlink:type="simple" xlink:href="#Tableau7|table"><text:span text:style-name="Police_20_par_20_défaut1"><text:span text:style-name="T80">Découvrir le principe alphabétique</text:span></text:span></text:a></text:p>
            </text:section>
          </table:table-cell>
          <table:covered-table-cell/>
          <table:covered-table-cell/>
          <table:covered-table-cell/>
        </table:table-row>
        <table:table-row table:style-name="Tableau4.53">
          <table:table-cell table:style-name="Tableau4.A53" office:value-type="string">
            <text:p text:style-name="P205"><text:span text:style-name="Police_20_par_20_défaut1"><text:span text:style-name="T33">éléments de progressivité  </text:span></text:span></text:p>
          </table:table-cell>
          <table:table-cell table:style-name="Tableau4.B53" table:number-columns-spanned="3" office:value-type="string">
            <text:p text:style-name="P119">- Comprendre comment se fait la transformation d’une parole en écrit.</text:p>
          </table:table-cell>
          <table:covered-table-cell/>
          <table:covered-table-cell/>
        </table:table-row>
        <table:table-row table:style-name="Tableau4.1">
          <table:table-cell table:style-name="Tableau4.A54" office:value-type="string">
            <text:p text:style-name="P217">exemple(s) de situation(s) d’apprentissage support(s) à l’observation</text:p>
          </table:table-cell>
          <table:table-cell table:style-name="Tableau4.B54" office:value-type="string">
            <text:p text:style-name="P125">- L’enfant différencie le dessin de l’écriture (étiquette prénom-photo).</text:p>
            <text:p text:style-name="P125">- Il reconnaît son prénom de manière logographique.</text:p>
          </table:table-cell>
          <table:table-cell table:style-name="Tableau4.C54" office:value-type="string">
            <text:p text:style-name="P125">- Pour reconnaître son prénom, l’enfant s’appuie sur la longueur du mot et sur les lettres, dont l’initiale.</text:p>
            <text:p text:style-name="P125">- Il choisit une comptine présentée sans illustration en prenant des indices sur les caractéristiques de l’écrit et justifie son choix.</text:p>
          </table:table-cell>
          <table:table-cell table:style-name="Tableau4.D54" office:value-type="string">
            <text:p text:style-name="P125">- Pour reconnaître son prénom, l’enfant donne la valeur sonore des lettres.</text:p>
            <text:p text:style-name="P125">- Il repère des mots dans une phrase écrite qu’on vient de lire (titre d’album, …).</text:p>
            <text:p text:style-name="P125">- Il répète en entier une phrase écrite en montrant des mots.</text:p>
            <text:p text:style-name="P125">- Il nomme quelques lettres de l’alphabet lors de jeux de dénomination : kim visuel, memory des lettres, loto, …</text:p>
          </table:table-cell>
        </table:table-row>
        <table:table-row table:style-name="Tableau4.55">
          <table:table-cell table:style-name="Tableau4.A55" office:value-type="string">
            <text:p text:style-name="P205"><text:span text:style-name="Police_20_par_20_défaut1"><text:span text:style-name="T32">ce qui est attendu des enfants en fin d’école maternelle</text:span></text:span></text:p>
          </table:table-cell>
          <table:table-cell table:style-name="Tableau4.B55" table:number-columns-spanned="3" office:value-type="string">
            <text:p text:style-name="P16"><text:span text:style-name="Police_20_par_20_défaut1"><text:span text:style-name="T137">- Manifester de la curiosité par rapport à l’écrit. Pouvoir redire les mots d’une phrase écrite après sa lecture par l’adulte, les mots du titre connu d’un livre ou d’un texte.</text:span></text:span></text:p>
            <text:p text:style-name="P15"><text:span text:style-name="Police_20_par_20_défaut1"><text:span text:style-name="T137">- Reconnaître les lettres de l’alphabet et connaître les correspondances entre les trois manières de les écrire : cursive, script, capitales d’imprimerie.</text:span></text:span></text:p>
            <text:p text:style-name="P8"><text:span text:style-name="Police_20_par_20_défaut1"><text:span text:style-name="T137">- Copier à l’aide d’un clavier.</text:span></text:span></text:p>
          </table:table-cell>
          <table:covered-table-cell/>
          <table:covered-table-cell/>
        </table:table-row>
        <table:table-row table:style-name="Tableau4.1">
          <table:table-cell table:style-name="Tableau4.A56" office:value-type="string">
            <text:p text:style-name="P205"><text:span text:style-name="Police_20_par_20_défaut1"><text:span text:style-name="T32">postures et gestes professionnels</text:span></text:span></text:p>
          </table:table-cell>
          <table:table-cell table:style-name="Tableau4.B56" table:number-columns-spanned="3" office:value-type="string">
            <text:p text:style-name="P120"><text:span text:style-name="Police_20_par_20_défaut1"><text:span text:style-name="T151">- Construire une progressivité commençant par l’écriture.</text:span></text:span></text:p>
            <text:p text:style-name="P120"><text:span text:style-name="Police_20_par_20_défaut1"><text:span text:style-name="T151">- Guider l’élève pour qu’il passe de repères visuels à des indices linguistiques explicites.</text:span></text:span></text:p>
          </table:table-cell>
          <table:covered-table-cell/>
          <table:covered-table-cell/>
        </table:table-row>
        <table:table-row table:style-name="Tableau4.1">
          <table:table-cell table:style-name="Tableau4.A8" table:number-columns-spanned="4" office:value-type="string">
            <text:section text:style-name="Sect1" text:name="Section11">
              <text:p text:style-name="P84"><text:a xlink:type="simple" xlink:href="#Tableau7|table"><text:span text:style-name="Police_20_par_20_défaut1"><text:span text:style-name="T80">Commencer à écrire tout seul : </text:span></text:span></text:a><text:a xlink:type="simple" xlink:href="#Tableau7|table"><text:span text:style-name="Police_20_par_20_défaut1"><text:span text:style-name="T80">Un entraînement nécessaire avant de pratiquer l’écriture cursive : des exercices graphiques</text:span></text:span></text:a></text:p>
            </text:section>
          </table:table-cell>
          <table:covered-table-cell/>
          <table:covered-table-cell/>
          <table:covered-table-cell/>
        </table:table-row>
        <table:table-row table:style-name="Tableau4.1">
          <table:table-cell table:style-name="Tableau4.A1" table:number-rows-spanned="3" office:value-type="string">
            <text:p text:style-name="P205"><text:span text:style-name="Police_20_par_20_défaut1"><text:span text:style-name="T33">éléments de progressivité  </text:span></text:span></text:p>
          </table:table-cell>
          <table:table-cell table:style-name="Tableau4.B58" table:number-columns-spanned="3" office:value-type="string">
            <text:p text:style-name="P69">- Acquérir les multiples habilités nécessaires à l’écriture : utiliser le regard pour piloter la main, utiliser de façon coordonnée les quatre articulations qui servent à tenir et guider l’instrument d’écriture, contrôler les tracés et surtout tracer volontairement des signes abstraits.</text:p>
          </table:table-cell>
          <table:covered-table-cell/>
          <table:covered-table-cell/>
        </table:table-row>
        <table:table-row table:style-name="Tableau4.1">
          <table:covered-table-cell/>
          <table:table-cell table:style-name="Tableau4.B59" office:value-type="string">
            <text:p text:style-name="P70">- Maîtriser les gestes moteurs qui seront mobilisés dans le dessin et l’écriture cursive.</text:p>
            <text:p text:style-name="P70">- Prendre des repères dans l’espace de la feuille.</text:p>
          </table:table-cell>
          <table:table-cell table:style-name="Tableau4.C59" table:number-columns-spanned="2" office:value-type="string">
            <text:p text:style-name="P70">- S’exercer à des tâches de motricité fine, s’entraîner aux gestes propres à l’écriture.</text:p>
            <text:p text:style-name="P70">- Adopter une posture confortable, tenir de façon adaptée l’instrument d’écriture, gérer l’espace graphique.</text:p>
            <text:p text:style-name="P70">- S’exercer à des transcriptions de mots, de phrases, courts textes connus, à leur saisie sur l’ordinateur.</text:p>
            <text:p text:style-name="P70">- Connaître nombre de relations entre l’oral et l’écrit.</text:p>
          </table:table-cell>
          <table:covered-table-cell/>
        </table:table-row>
        <table:table-row table:style-name="Tableau4.60">
          <table:covered-table-cell/>
          <table:table-cell table:style-name="Tableau4.B60" table:number-columns-spanned="2" office:value-type="string">
            <text:p text:style-name="P70"/>
          </table:table-cell>
          <table:covered-table-cell/>
          <table:table-cell table:style-name="Tableau4.D60" office:value-type="string">
            <text:p text:style-name="P71">- Construire la valeur symbolique des lettres.</text:p>
          </table:table-cell>
        </table:table-row>
        <table:table-row table:style-name="Tableau4.1">
          <table:table-cell table:style-name="Tableau4.A1" office:value-type="string">
            <text:p text:style-name="P217">exemple(s) de situation(s) d’apprentissage support(s) à l’observation</text:p>
          </table:table-cell>
          <table:table-cell table:style-name="Tableau4.B61" office:value-type="string">
            <text:p text:style-name="P18">- L’enfant s’approprie l’espace par le corps.</text:p>
            <text:p text:style-name="P18">- Il produit des traces sur des grands formats, produit des gestes amples dans différentes directions.</text:p>
            <text:p text:style-name="P18">- Il produit librement des tracés continus ou discontinus.</text:p>
            <text:p text:style-name="P18">- Il laisse des traces, des empreintes avec différents outils.</text:p>
            <text:p text:style-name="P18">- Il compare des motifs, élabore des collections.</text:p>
            <text:p text:style-name="P18">- Il trace des lignes de formes variées librement puis selon diverses trajectoires en variant les outils, la forme du support.</text:p>
          </table:table-cell>
          <table:table-cell table:style-name="Tableau4.C61" office:value-type="string">
            <text:p text:style-name="P86">- L’enfant trace avec des outils pour reproduire des lignes et des motifs découverts en variant les positions et les supports.</text:p>
            <text:p text:style-name="P86">- Il réalise des collections de formes, de motifs, en s'entraînant aux gestes propres à l'écriture.</text:p>
            <text:p text:style-name="P86">- Il réalise des décors en réutilisant librement les motifs graphiques du répertoire.</text:p>
          </table:table-cell>
          <table:table-cell table:style-name="Tableau4.D61" office:value-type="string">
            <text:p text:style-name="P87">- L’enfant recherche de nouveaux motifs graphiques.</text:p>
            <text:p text:style-name="P87">- Il trace volontairement les diverses lignes.</text:p>
            <text:p text:style-name="P87">- Il constitue des collections de lignes, formes et motifs.</text:p>
          </table:table-cell>
        </table:table-row>
        <table:table-row table:style-name="Tableau4.1">
          <table:table-cell table:style-name="Tableau4.A62" office:value-type="string">
            <text:p text:style-name="P205"><text:span text:style-name="Police_20_par_20_défaut1"><text:span text:style-name="T32">ce qui est attendu des enfants en fin d’école maternelle</text:span></text:span></text:p>
          </table:table-cell>
          <table:table-cell table:style-name="Tableau4.B62" table:number-columns-spanned="3" office:value-type="string">
            <text:p text:style-name="P15"><text:span text:style-name="Police_20_par_20_défaut1"><text:span text:style-name="T137">- Reconnaître les lettres de l’alphabet et connaître les correspondances entre les trois manières de les écrire : cursive, script, capitales d’imprimerie.</text:span></text:span></text:p>
            <text:p text:style-name="P212"><text:span text:style-name="Police_20_par_20_défaut1"><text:span text:style-name="T140">- Écrire son prénom en écriture cursive, sans modèle.</text:span></text:span></text:p>
            <text:p text:style-name="P212"><text:span text:style-name="Police_20_par_20_défaut1"><text:span text:style-name="T140">- Copier à l’aide d’un clavier.</text:span></text:span></text:p>
            <text:p text:style-name="P141"><text:soft-page-break/><text:span text:style-name="Police_20_par_20_défaut1"><text:span text:style-name="T140">- Écrire seul un mot en utilisant des lettres ou groupes de lettres empruntés aux mots connus.</text:span></text:span></text:p>
          </table:table-cell>
          <table:covered-table-cell/>
          <table:covered-table-cell/>
        </table:table-row>
        <table:table-row table:style-name="Tableau4.1">
          <table:table-cell table:style-name="Tableau4.A1" office:value-type="string">
            <text:p text:style-name="P205"><text:span text:style-name="Police_20_par_20_défaut1"><text:span text:style-name="T32">postures et gestes professionnels</text:span></text:span></text:p>
          </table:table-cell>
          <table:table-cell table:style-name="Tableau4.A1" table:number-columns-spanned="3" office:value-type="string">
            <text:p text:style-name="P230"><text:span text:style-name="Police_20_par_20_défaut1"><text:span text:style-name="T149">- Veiller à ce que les exercices graphiques et l’écriture ne soient pas confondus.</text:span></text:span></text:p>
            <text:p text:style-name="P230"><text:span text:style-name="Police_20_par_20_défaut1"><text:span text:style-name="T149">- Varier les modèles et accorder du temps aux démonstrations qui permettent l’apprentissage de leur reproduction.</text:span></text:span></text:p>
            <text:p text:style-name="P230"><text:span text:style-name="Police_20_par_20_défaut1"><text:span text:style-name="T149">- Veiller au respect de l’ordre des lettres et mettre en évidence les conséquences du respect ou non de cet ordre sur ce qui peut ensuite être lu lors de la pratique de l’écriture en capitales, plus facile graphiquement, qui ne fait pas l’objet d’un enseignement systématique.</text:span></text:span></text:p>
            <text:p text:style-name="P230"><text:span text:style-name="Police_20_par_20_défaut1"><text:span text:style-name="T149">- À partir de la moyenne section, et régulièrement en grande section, expliquer la correspondance des trois écritures (cursive, script, capitales).</text:span></text:span></text:p>
            <text:p text:style-name="P204"><text:span text:style-name="Police_20_par_20_défaut1"><text:span text:style-name="T144">- Veiller à ne jamais isoler les trois composantes de l’écriture : la composante sémantique (le sens de ce qui est écrit), la composante symbolique (le code alphabétique) et la composante motrice (la dextérité graphique).</text:span></text:span></text:p>
          </table:table-cell>
          <table:covered-table-cell/>
          <table:covered-table-cell/>
        </table:table-row>
        <table:table-row table:style-name="Tableau4.1">
          <table:table-cell table:style-name="Tableau4.A8" table:number-columns-spanned="4" office:value-type="string">
            <text:section text:style-name="Sect1" text:name="Section12">
              <text:p text:style-name="P84"><text:a xlink:type="simple" xlink:href="#Tableau7|table"><text:span text:style-name="Police_20_par_20_défaut1"><text:span text:style-name="T80">Commencer à écrire tout seul : </text:span></text:span></text:a><text:a xlink:type="simple" xlink:href="#Tableau7|table"><text:span text:style-name="Police_20_par_20_défaut1"><text:span text:style-name="T80">Les essais d’écriture de mots</text:span></text:span></text:a></text:p>
            </text:section>
          </table:table-cell>
          <table:covered-table-cell/>
          <table:covered-table-cell/>
          <table:covered-table-cell/>
        </table:table-row>
        <table:table-row table:style-name="Tableau4.1">
          <table:table-cell table:style-name="Tableau4.A1" office:value-type="string">
            <text:p text:style-name="P205"><text:span text:style-name="Police_20_par_20_défaut1"><text:span text:style-name="T33">éléments de progressivité  </text:span></text:span></text:p>
          </table:table-cell>
          <table:table-cell table:style-name="Tableau4.A1" office:value-type="string">
            <text:p text:style-name="P237">- Produire les premiers tracés identifiés comme étant de l’écrit.</text:p>
          </table:table-cell>
          <table:table-cell table:style-name="Tableau4.A1" table:number-columns-spanned="2" office:value-type="string">
            <text:p text:style-name="P236">- Se saisir des apports de l’enseignant qui a écrit devant eux, ou de documents affichés dans la classe qui ont été observés ensemble et commentés pour écrire des mots simples.</text:p>
          </table:table-cell>
          <table:covered-table-cell/>
        </table:table-row>
        <table:table-row table:style-name="Tableau4.1">
          <table:table-cell table:style-name="Tableau4.A1" office:value-type="string">
            <text:p text:style-name="P217">exemple(s) de situation(s) d’apprentissage support(s) à l’observation</text:p>
          </table:table-cell>
          <table:table-cell table:style-name="Tableau4.B66" office:value-type="string">
            <text:p text:style-name="P256">- L’enfant laisse des traces qu’il perçoit comme de l’écrit.</text:p>
          </table:table-cell>
          <table:table-cell table:style-name="Tableau4.C66" office:value-type="string">
            <text:p text:style-name="P251">- L’enfant commence ses essais d’écriture de son prénom ou d’un mot à partir d’une commande de l’enseignant.</text:p>
          </table:table-cell>
          <table:table-cell table:style-name="Tableau4.D66" office:value-type="string">
            <text:p text:style-name="P251">- L’enfant écrit son prénom en écriture cursive.</text:p>
            <text:p text:style-name="P251">- Il commence à écrire des mots en cursive.</text:p>
            <text:p text:style-name="P251">- Il écrit des mots connus ou proposés par l’enseignant.</text:p>
          </table:table-cell>
        </table:table-row>
        <table:table-row table:style-name="Tableau4.14">
          <table:table-cell table:style-name="Tableau4.A67" office:value-type="string">
            <text:p text:style-name="P205"><text:span text:style-name="Police_20_par_20_défaut1"><text:span text:style-name="T32">ce qui est attendu des enfants en fin d’école maternelle</text:span></text:span></text:p>
          </table:table-cell>
          <table:table-cell table:style-name="Tableau4.B67" table:number-columns-spanned="3" office:value-type="string">
            <text:p text:style-name="P15"><text:span text:style-name="Police_20_par_20_défaut1"><text:span text:style-name="T137">- Reconnaître les lettres de l’alphabet et connaître les correspondances entre les trois manières de les écrire : cursive, script, capitales d’imprimerie.</text:span></text:span></text:p>
            <text:p text:style-name="P212"><text:span text:style-name="Police_20_par_20_défaut1"><text:span text:style-name="T140">- Écrire son prénom en écriture cursive, sans modèle.</text:span></text:span></text:p>
            <text:p text:style-name="P212"><text:span text:style-name="Police_20_par_20_défaut1"><text:span text:style-name="T140">- Copier à l’aide d’un clavier.</text:span></text:span></text:p>
            <text:p text:style-name="P151"><text:span text:style-name="Police_20_par_20_défaut1"><text:span text:style-name="T140">- Écrire seul un mot en utilisant des lettres ou groupes de lettres empruntés aux mots connus.</text:span></text:span></text:p>
          </table:table-cell>
          <table:covered-table-cell/>
          <table:covered-table-cell/>
        </table:table-row>
        <table:table-row table:style-name="Tableau4.1">
          <table:table-cell table:style-name="Tableau4.A1" office:value-type="string">
            <text:p text:style-name="P205"><text:span text:style-name="Police_20_par_20_défaut1"><text:span text:style-name="T32">postures et gestes professionnels</text:span></text:span></text:p>
          </table:table-cell>
          <table:table-cell table:style-name="Tableau4.B68" table:number-columns-spanned="3" office:value-type="string">
            <text:p text:style-name="P230"><text:span text:style-name="Police_20_par_20_défaut1"><text:span text:style-name="T149">- Valoriser publiquement les premiers tracés des petits.</text:span></text:span></text:p>
            <text:p text:style-name="P230"><text:span text:style-name="Police_20_par_20_défaut1"><text:span text:style-name="T149">- Faire des commandes d’écriture de mots simples.</text:span></text:span></text:p>
            <text:p text:style-name="P230"><text:span text:style-name="Police_20_par_20_défaut1"><text:span text:style-name="T149">- Valoriser les essais et terminer par son écriture adulte sous l’essai de l’élève.</text:span></text:span></text:p>
            <text:p text:style-name="P230"><text:span text:style-name="Police_20_par_20_défaut1"><text:span text:style-name="T149">- Une fois les tracés faits, lire, bruiter ou dire qu’on ne peut pas encore lire. Discuter avec l’enfant, expliquer soi‐même les procédés utilisés et écrire la forme canonique en faisant correspondre unités sonores et graphèmes.</text:span></text:span></text:p>
            <text:p text:style-name="P204"><text:span text:style-name="Police_20_par_20_défaut1"><text:span text:style-name="T144">- Ne pas laisser croire aux enfants que leurs productions sont correctes et ne pas chercher non plus un résultat orthographique normé : valoriser les essais et terminer par son écriture adulte sous l’essai de l’élève.</text:span></text:span></text:p>
          </table:table-cell>
          <table:covered-table-cell/>
          <table:covered-table-cell/>
        </table:table-row>
        <table:table-row table:style-name="Tableau4.1">
          <table:table-cell table:style-name="Tableau4.A8" table:number-columns-spanned="4" office:value-type="string">
            <text:section text:style-name="Sect1" text:name="Section13">
              <text:p text:style-name="P84"><text:a xlink:type="simple" xlink:href="#Tableau7|table"><text:span text:style-name="Police_20_par_20_défaut1"><text:span text:style-name="T80">Commencer à écrire tout seul : </text:span></text:span></text:a><text:a xlink:type="simple" xlink:href="#Tableau7|table"><text:span text:style-name="Police_20_par_20_défaut1"><text:span text:style-name="T80">Les premières productions autonomes d’écrits</text:span></text:span></text:a></text:p>
            </text:section>
          </table:table-cell>
          <table:covered-table-cell/>
          <table:covered-table-cell/>
          <table:covered-table-cell/>
        </table:table-row>
        <table:table-row table:style-name="Tableau4.14">
          <table:table-cell table:style-name="Tableau4.A1" office:value-type="string">
            <text:p text:style-name="P205"><text:span text:style-name="Police_20_par_20_défaut1"><text:span text:style-name="T33">éléments de progressivité  </text:span></text:span></text:p>
          </table:table-cell>
          <table:table-cell table:style-name="Tableau4.B43" table:number-columns-spanned="2" office:value-type="string">
            <text:p text:style-name="P237"/>
          </table:table-cell>
          <table:covered-table-cell/>
          <table:table-cell table:style-name="Tableau4.B14" office:value-type="string">
            <text:p text:style-name="P238"><text:span text:style-name="Police_20_par_20_défaut1">- Produire des messages écrits.</text:span></text:p>
            <text:p text:style-name="P238"><text:span text:style-name="Police_20_par_20_défaut1">- Comprendre que l’écrit est un code qui permet de délivrer des messages.</text:span></text:p>
            <text:p text:style-name="P238"><text:span text:style-name="Police_20_par_20_défaut1">- Chercher dans des textes connus, utiliser le principe alphabétique, demander de l’aide.</text:span></text:p>
            <text:p text:style-name="P238"><text:span text:style-name="Police_20_par_20_défaut1">- Recourir à différentes stratégies, en les combinant ou non, pour écrire de nouveaux mots : recopier des mots pris à d’autres mots, tracer des lettres dont le son se retrouve dans le mot à écrire (par exemple les voyelles), attribuer à des lettres la valeur phonique de leur nom (utiliser la lettre K pour transcrire le son /ca/).</text:span></text:p>
          </table:table-cell>
        </table:table-row>
        <table:table-row table:style-name="Tableau4.71">
          <table:table-cell table:style-name="Tableau4.A1" office:value-type="string">
            <text:p text:style-name="P217">exemple(s) de situation(s) d’apprentissage support(s) à l’observation</text:p>
          </table:table-cell>
          <table:table-cell table:style-name="Tableau4.B71" table:number-columns-spanned="2" office:value-type="string">
            <text:p text:style-name="P256"/>
          </table:table-cell>
          <table:covered-table-cell/>
          <table:table-cell table:style-name="Tableau4.D71" office:value-type="string">
            <text:p text:style-name="P212">- En situation de production d’un message (projet, etc.), l’enfant écrit des mots, des phrases ou des courts textes en recourant à différentes stratégies (principe alphabétique et conscience phonologique).</text:p>
          </table:table-cell>
        </table:table-row>
        <table:table-row table:style-name="Tableau4.1">
          <table:table-cell table:style-name="Tableau4.A72" office:value-type="string">
            <text:p text:style-name="P205"><text:span text:style-name="Police_20_par_20_défaut1"><text:span text:style-name="T32">ce qui est attendu des enfants en fin </text:span></text:span><text:soft-page-break/><text:span text:style-name="Police_20_par_20_défaut1"><text:span text:style-name="T32">d’école maternelle</text:span></text:span></text:p>
          </table:table-cell>
          <table:table-cell table:style-name="Tableau4.B72" table:number-columns-spanned="3" office:value-type="string">
            <text:p text:style-name="P15"><text:span text:style-name="Police_20_par_20_défaut1"><text:span text:style-name="T137">- Reconnaître les lettres de l’alphabet et connaître les correspondances entre les trois manières de les écrire : cursive, script, capitales d’imprimerie.</text:span></text:span></text:p>
            <text:p text:style-name="P212"><text:span text:style-name="Police_20_par_20_défaut1"><text:span text:style-name="T140">- Écrire son prénom en écriture cursive, sans modèle.</text:span></text:span></text:p>
            <text:p text:style-name="P212"><text:soft-page-break/><text:span text:style-name="Police_20_par_20_défaut1"><text:span text:style-name="T140">- Copier à l’aide d’un clavier.</text:span></text:span></text:p>
            <text:p text:style-name="P212"><text:span text:style-name="Police_20_par_20_défaut1"><text:span text:style-name="T140">- Écrire seul un mot en utilisant des lettres ou groupes de lettres empruntés aux mots connus.</text:span></text:span></text:p>
          </table:table-cell>
          <table:covered-table-cell/>
          <table:covered-table-cell/>
        </table:table-row>
        <table:table-row table:style-name="Tableau4.1">
          <table:table-cell table:style-name="Tableau4.A73" office:value-type="string">
            <text:p text:style-name="P205"><text:span text:style-name="Police_20_par_20_défaut1"><text:span text:style-name="T32">postures et gestes professionnels</text:span></text:span></text:p>
          </table:table-cell>
          <table:table-cell table:style-name="Tableau4.A1" table:number-columns-spanned="3" office:value-type="string">
            <text:p text:style-name="P230"><text:span text:style-name="Police_20_par_20_défaut1"><text:span text:style-name="T149">- Inciter à produire des messages écrits.</text:span></text:span></text:p>
            <text:p text:style-name="P230"><text:span text:style-name="Police_20_par_20_défaut1"><text:span text:style-name="T149">- En grande section, encourager ou valoriser les essais spontanés.</text:span></text:span></text:p>
            <text:p text:style-name="P230"><text:span text:style-name="Police_20_par_20_défaut1"><text:span text:style-name="T149">- Inciter à écrire en utilisant tout ce qui est à leur portée.</text:span></text:span></text:p>
            <text:p text:style-name="P230"><text:span text:style-name="Police_20_par_20_défaut1"><text:span text:style-name="T149">- Accepter qu’ils mêlent écriture en capitales pour résoudre des problèmes phonographiques et écriture en cursive.</text:span></text:span></text:p>
            <text:p text:style-name="P230"><text:span text:style-name="Police_20_par_20_défaut1"><text:span text:style-name="T149">- Commenter ces textes avec leurs auteurs.</text:span></text:span></text:p>
            <text:p text:style-name="P230"><text:span text:style-name="Police_20_par_20_défaut1"><text:span text:style-name="T149">- Écrire en français écrit normé en soulignant les différences.</text:span></text:span></text:p>
            <text:p text:style-name="P230"><text:span text:style-name="Police_20_par_20_défaut1"><text:span text:style-name="T149">- Donner aux enfants les moyens de s’entraîner, notamment avec de la copie dans un coin écriture aménagé spécialement.</text:span></text:span></text:p>
            <text:p text:style-name="P204"><text:span text:style-name="Police_20_par_20_défaut1"><text:span text:style-name="T144">- Réaliser un recueil individuel des premières écritures de l’enfant pouvant devenir un dossier de référence pour chaque élève, à apporter pour leur rentrée au CP.</text:span></text:span></text:p>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6" office:value-type="string">
            <text:p text:style-name="P276"><text:span text:style-name="Police_20_par_20_défaut1"><text:span text:style-name="T35">progressivité des apprentissages</text:span></text:span></text:p>
          </table:table-cell>
          <table:covered-table-cell/>
          <table:covered-table-cell/>
          <table:covered-table-cell/>
          <table:covered-table-cell/>
          <table:covered-table-cell/>
        </table:table-row>
        <table:table-row table:style-name="Tableau3.1">
          <table:table-cell table:style-name="Tableau3.A1" table:number-columns-spanned="6" office:value-type="string">
            <text:p text:style-name="P224">OBJECTIFS VISES ET REPERES DE PROGRESSIVITE TOUT AU LONG DE L’ECOLE MATERNELLE</text:p>
          </table:table-cell>
          <table:covered-table-cell/>
          <table:covered-table-cell/>
          <table:covered-table-cell/>
          <table:covered-table-cell/>
          <table:covered-table-cell/>
        </table:table-row>
        <table:table-row table:style-name="Tableau3.1">
          <table:table-cell table:style-name="Tableau3.A1" table:number-columns-spanned="6" office:value-type="string">
            <text:p text:style-name="P225">Les repères de progressivité s’appuient sur le développement des enfants et prennent en compte les écarts importants, notamment dus à la différence d’âge, qu’il peut y avoir entre eux. Il s’agit d’étapes de progression individuelle et non d’objectifs à atteindre à la fin de chaque section.</text:p>
            <text:p text:style-name="P228"/>
            <text:p text:style-name="P204"><text:span text:style-name="Police_20_par_20_défaut1"><text:span text:style-name="T72">Programmes et ressources pour le cycle 1 </text:span></text:span><text:a xlink:type="simple" xlink:href="http://eduscol.education.fr/pid33040/programmes-et-ressources-pour-le-cycle-1.html" office:target-frame-name="_blank" xlink:show="new"><text:span text:style-name="Lien_20_hypertexte">http://eduscol.education.fr/pid33040/programmes-et-ressources-pour-le-cycle-1.html</text:span></text:a></text:p>
          </table:table-cell>
          <table:covered-table-cell/>
          <table:covered-table-cell/>
          <table:covered-table-cell/>
          <table:covered-table-cell/>
          <table:covered-table-cell/>
        </table:table-row>
        <table:table-row table:style-name="Tableau3.1">
          <table:table-cell table:style-name="Tableau3.A4" table:number-columns-spanned="6" office:value-type="string">
            <text:p text:style-name="P205"><text:a xlink:type="simple" xlink:href="#Tableau7|table"><text:span text:style-name="Police_20_par_20_défaut"><text:span text:style-name="T39">Agir, s’exprimer, comprendre à travers l’activité physique</text:span></text:span></text:a></text:p>
          </table:table-cell>
          <table:covered-table-cell/>
          <table:covered-table-cell/>
          <table:covered-table-cell/>
          <table:covered-table-cell/>
          <table:covered-table-cell/>
        </table:table-row>
        <table:table-row table:style-name="Tableau3.1">
          <table:table-cell table:style-name="Tableau3.A1" office:value-type="string">
            <text:p text:style-name="P274"/>
          </table:table-cell>
          <table:table-cell table:style-name="Tableau3.B5" office:value-type="string">
            <text:p text:style-name="P205"><text:span text:style-name="Police_20_par_20_défaut1"><text:span text:style-name="T29"></text:span></text:span></text:p>
          </table:table-cell>
          <table:table-cell table:style-name="Tableau3.C5" table:number-columns-spanned="2" office:value-type="string">
            <text:p text:style-name="P205"><text:span text:style-name="Police_20_par_20_défaut1"><text:span text:style-name="T29"> </text:span></text:span></text:p>
          </table:table-cell>
          <table:covered-table-cell/>
          <table:table-cell table:style-name="Tableau3.E5" table:number-columns-spanned="2" office:value-type="string">
            <text:p text:style-name="P205"><text:span text:style-name="Police_20_par_20_défaut1"><text:span text:style-name="T29">  </text:span></text:span></text:p>
          </table:table-cell>
          <table:covered-table-cell/>
        </table:table-row>
        <table:table-row table:style-name="Tableau3.1">
          <table:table-cell table:style-name="Tableau3.A1" office:value-type="string">
            <text:p text:style-name="P205"><text:span text:style-name="Police_20_par_20_défaut"><text:span text:style-name="T32">postures et gestes professionnels</text:span></text:span></text:p>
          </table:table-cell>
          <table:table-cell table:style-name="Tableau3.B6" table:number-columns-spanned="5" office:value-type="string">
            <text:p text:style-name="P259"><text:span text:style-name="Police_20_par_20_défaut1"><text:span text:style-name="T149">- Dans le cadre d’une programmation de classe et de cycle pour permettre d’atteindre les quatre objectifs caractéristiques de ce domaine d’apprentissage, choisir des activités physiques variées, prenant toujours des formes adaptées à l’âge des enfants.</text:span></text:span></text:p>
            <text:p text:style-name="P204"><text:span text:style-name="Police_20_par_20_défaut1"><text:span text:style-name="T144">- Organiser une séance quotidienne (de trente à quarante-cinq minutes environ, selon la nature des activités, l’organisation choisie, l’intensité des actions réalisées, le moment dans l’année, les comportements des enfants…).</text:span></text:span></text:p>
          </table:table-cell>
          <table:covered-table-cell/>
          <table:covered-table-cell/>
          <table:covered-table-cell/>
          <table:covered-table-cell/>
        </table:table-row>
        <table:table-row table:style-name="Tableau3.1">
          <table:table-cell table:style-name="Tableau3.A7" table:number-columns-spanned="6" office:value-type="string">
            <text:section text:style-name="Sect1" text:name="Section14">
              <text:p text:style-name="P205"><text:a xlink:type="simple" xlink:href="#Tableau7|table"><text:span text:style-name="Police_20_par_20_défaut1"><text:span text:style-name="T112">Agir dans l’espace, dans la durée et sur les objets</text:span></text:span></text:a></text:p>
            </text:section>
          </table:table-cell>
          <table:covered-table-cell/>
          <table:covered-table-cell/>
          <table:covered-table-cell/>
          <table:covered-table-cell/>
          <table:covered-table-cell/>
        </table:table-row>
        <table:table-row table:style-name="Tableau3.1">
          <table:table-cell table:style-name="Tableau3.A1" office:value-type="string">
            <text:p text:style-name="P205"><text:span text:style-name="Police_20_par_20_défaut"><text:span text:style-name="T32">éléments de progressivité </text:span></text:span></text:p>
          </table:table-cell>
          <table:table-cell table:style-name="Tableau3.A1" table:number-columns-spanned="2" office:value-type="string">
            <text:p text:style-name="P68"/>
            <text:p text:style-name="P68"/>
          </table:table-cell>
          <table:covered-table-cell/>
          <table:table-cell table:style-name="Tableau3.A1" table:number-columns-spanned="3" office:value-type="string">
            <text:p text:style-name="P73">- Constater les résultats de ses actions.</text:p>
            <text:p text:style-name="P73">- Prendre du plaisir à s’investir plus longuement dans les situations qui lui sont proposées.</text:p>
          </table:table-cell>
          <table:covered-table-cell/>
          <table:covered-table-cell/>
        </table:table-row>
        <table:table-row table:style-name="Tableau3.1">
          <table:table-cell table:style-name="Tableau3.A9" office:value-type="string">
            <text:p text:style-name="P217">exemple(s) de situation(s) d’apprentissage support(s) à l’observation</text:p>
          </table:table-cell>
          <table:table-cell table:style-name="Tableau3.B9" table:number-columns-spanned="2" office:value-type="string">
            <text:p text:style-name="P95"/>
          </table:table-cell>
          <table:covered-table-cell/>
          <table:table-cell table:style-name="Tableau3.D9" table:number-columns-spanned="2" office:value-type="string">
            <text:p text:style-name="P19">- L’enfant parcourt un espace avec un camarade, liés par la main ou par un objet et coordonne et régule sa vitesse ou ses directions pour rester ensemble ou réaliser un trajet donné.</text:p>
          </table:table-cell>
          <table:covered-table-cell/>
          <table:table-cell table:style-name="Tableau3.F9" office:value-type="string">
            <text:p text:style-name="P21">- L’enfant mobilise son énergie (en courant vite, avec ou sans obstacles, ...) pour atteindre un repère d’espace, pour parvenir à rattraper quelqu’un ou à lui échapper.</text:p>
          </table:table-cell>
        </table:table-row>
        <table:table-row table:style-name="Tableau3.10">
          <table:table-cell table:style-name="Tableau3.A10" office:value-type="string">
            <text:p text:style-name="P205"><text:span text:style-name="Police_20_par_20_défaut"><text:span text:style-name="T32">éléments de progressivité </text:span></text:span></text:p>
          </table:table-cell>
          <table:table-cell table:style-name="Tableau3.B10" table:number-columns-spanned="5" office:value-type="string">
            <text:p text:style-name="P74">- Découvrir la possibilité d’enchaîner des comportements moteurs pour assurer une continuité d’action</text:p>
          </table:table-cell>
          <table:covered-table-cell/>
          <table:covered-table-cell/>
          <table:covered-table-cell/>
          <table:covered-table-cell/>
        </table:table-row>
        <table:table-row table:style-name="Tableau3.11">
          <table:table-cell table:style-name="Tableau3.A1" office:value-type="string">
            <text:p text:style-name="P218">exemple(s) de situation(s) d’apprentissage support(s) à l’observation</text:p>
          </table:table-cell>
          <table:table-cell table:style-name="Tableau3.B11" table:number-columns-spanned="2" office:value-type="string">
            <text:p text:style-name="P31">- L’enfant explore différents trajets (en marchant, en sautillant, en courant, etc.) dans un milieu aménagé à l’aide de matériels divers.</text:p>
            <text:p text:style-name="P33">- Il parcourt cet espace aménagé en groupe pour atteindre un but donné (vider sa caisse, jeu des déménageurs, <text:span text:style-name="T11">etc.</text:span>).</text:p>
            <text:p text:style-name="P33">- Il suit ou poursuit un camarade en l’imitant dans ses déplacements, franchit les mêmes obstacles.</text:p>
          </table:table-cell>
          <table:covered-table-cell/>
          <table:table-cell table:style-name="Tableau3.D11" table:number-columns-spanned="2" office:value-type="string">
            <text:p text:style-name="P20">- L’enfant saute de différentes façons (à 1 ou 2 pieds, dans un cerceau, sur des points de passages, etc.).</text:p>
            <text:p text:style-name="P20">- Il saute en contre-bas pour atteindre une zone au sol.</text:p>
            <text:p text:style-name="P20">- Il se réceptionne dans des espaces différents et/ou de matériaux différents (tapis mou ou dur, sable, bitume, etc.).</text:p>
          </table:table-cell>
          <table:covered-table-cell/>
          <table:table-cell table:style-name="Tableau3.F11" office:value-type="string">
            <text:p text:style-name="P20">- L’enfant affine ses actions pour enchaîner plusieurs sauts, ou une course et un saut en se réceptionnant à un ou deux pieds, ou une course et un lancer.</text:p>
            <text:p text:style-name="P20">- Il expérimente différentes façons de sauter loin pour atteindre des zones différentes (matérialisées par des couleurs, des tracés, des repères, etc.) et mesure les effets produits.</text:p>
          </table:table-cell>
        </table:table-row>
        <table:table-row table:style-name="Tableau3.12">
          <table:table-cell table:style-name="Tableau3.A12" office:value-type="string">
            <text:p text:style-name="P217"><text:span text:style-name="Police_20_par_20_défaut">éléments de progressivité </text:span></text:p>
          </table:table-cell>
          <table:table-cell table:style-name="Tableau3.B12" table:number-columns-spanned="5" office:value-type="string">
            <text:p text:style-name="P41">- Apprendre à fournir des efforts dans la durée</text:p>
            <text:p text:style-name="P41">- Chercher à parcourir plus de distance dans un temps donné (« matérialisé » par un sablier, une chanson enregistrée)</text:p>
          </table:table-cell>
          <table:covered-table-cell/>
          <table:covered-table-cell/>
          <table:covered-table-cell/>
          <table:covered-table-cell/>
        </table:table-row>
        <table:table-row table:style-name="Tableau3.13">
          <table:table-cell table:style-name="Tableau3.A13" office:value-type="string">
            <text:p text:style-name="P218">exemple(s) de situation(s) d’apprentissage support(s) à l’observation</text:p>
          </table:table-cell>
          <table:table-cell table:style-name="Tableau3.B13" table:number-columns-spanned="2" office:value-type="string">
            <text:p text:style-name="P31">- L’enfant court 1 à 2 minutes en déposant un anneau à chaque tour.</text:p>
          </table:table-cell>
          <table:covered-table-cell/>
          <table:table-cell table:style-name="Tableau3.B13" table:number-columns-spanned="2" office:value-type="string">
            <text:p text:style-name="P9">- L’enfant court 2 à 3 minutes en prenant un élastique à chaque tour.</text:p>
          </table:table-cell>
          <table:covered-table-cell/>
          <table:table-cell table:style-name="Tableau3.F13" office:value-type="string">
            <text:p text:style-name="P9">- L’enfant collabore pour faire parcourir à un objet commun, un espace plus grand.</text:p>
          </table:table-cell>
        </table:table-row>
        <table:table-row table:style-name="Tableau3.14">
          <table:table-cell table:style-name="Tableau3.A14" office:value-type="string">
            <text:p text:style-name="P205"><text:span text:style-name="Police_20_par_20_défaut"><text:span text:style-name="T32">éléments de progressivité </text:span></text:span></text:p>
          </table:table-cell>
          <table:table-cell table:style-name="Tableau3.B14" table:number-columns-spanned="5" office:value-type="string">
            <text:p text:style-name="P41">- Expérimenter les propriétés des objets de tailles, de formes ou de poids différents, découvrir des utilisations possibles (lancer, attraper, faire rouler…), reproduire un effet obtenu au hasard des tâtonnements.</text:p>
          </table:table-cell>
          <table:covered-table-cell/>
          <table:covered-table-cell/>
          <table:covered-table-cell/>
          <table:covered-table-cell/>
        </table:table-row>
        <table:table-row table:style-name="Tableau3.13">
          <table:table-cell table:style-name="Tableau3.A15" office:value-type="string">
            <text:p text:style-name="P218">exemple(s) de situation(s) d’apprentissage support(s) à l’observation</text:p>
          </table:table-cell>
          <table:table-cell table:style-name="Tableau3.B13" table:number-columns-spanned="2" office:value-type="string">
            <text:p text:style-name="P31">- L’enfant joue avec des objets de tailles et de poids différents (cartons, sacs de graines, ballons, etc.).</text:p>
            <text:p text:style-name="P33">- Il travaille une même action avec différents objets.</text:p>
            <text:p text:style-name="P33">- Il partage le matériel, échange les objets, cherche des modalités d’utilisation à deux ou à plusieurs.</text:p>
          </table:table-cell>
          <table:covered-table-cell/>
          <table:table-cell table:style-name="Tableau3.B13" table:number-columns-spanned="2" office:value-type="string">
            <text:p text:style-name="P20">- L’enfant recherche différentes façons de lancer haut, loin ou précis.</text:p>
            <text:p text:style-name="P20"/>
          </table:table-cell>
          <table:covered-table-cell/>
          <table:table-cell table:style-name="Tableau3.F13" office:value-type="string">
            <text:p text:style-name="P20">- L’enfant expérimente des solutions multiples de lancer (à une main, à deux mains, au pied, etc.) en tournant, en se déplaçant.</text:p>
            <text:p text:style-name="P33"/>
          </table:table-cell>
        </table:table-row>
        <table:table-row table:style-name="Tableau3.16">
          <table:table-cell table:style-name="Tableau3.A16" office:value-type="string">
            <text:p text:style-name="P205"><text:span text:style-name="Police_20_par_20_défaut"><text:span text:style-name="T32">éléments de </text:span></text:span><text:soft-page-break/><text:span text:style-name="Police_20_par_20_défaut"><text:span text:style-name="T32">progressivité </text:span></text:span></text:p>
          </table:table-cell>
          <table:table-cell table:style-name="Tableau3.B16" table:number-columns-spanned="2" office:value-type="string">
            <text:p text:style-name="P31"/>
          </table:table-cell>
          <table:covered-table-cell/>
          <table:table-cell table:style-name="Tableau3.D16" table:number-columns-spanned="3" office:value-type="string">
            <text:p text:style-name="P72">- Découvrir les utilisations possibles(lancer, attraper, faire rouler…)</text:p>
          </table:table-cell>
          <table:covered-table-cell/>
          <table:covered-table-cell/>
        </table:table-row>
        <table:table-row table:style-name="Tableau3.17">
          <table:table-cell table:style-name="Tableau3.A17" office:value-type="string">
            <text:p text:style-name="P218">exemple(s) de situation(s) d’apprentissage support(s) à l’observation</text:p>
          </table:table-cell>
          <table:table-cell table:style-name="Tableau3.B16" table:number-columns-spanned="2" office:value-type="string">
            <text:p text:style-name="P31"/>
          </table:table-cell>
          <table:covered-table-cell/>
          <table:table-cell table:style-name="Tableau3.B13" table:number-columns-spanned="2" office:value-type="string">
            <text:p text:style-name="P22">- L’enfant cherche à donner à un objet des effets multiples, lance à partir de positions différentes, provoque des trajectoires variées.</text:p>
          </table:table-cell>
          <table:covered-table-cell/>
          <table:table-cell table:style-name="Tableau3.F13" office:value-type="string">
            <text:p text:style-name="P22">- L’enfant fait un choix (d’un objet, d’un type de cible ou d’une façon de faire, etc.) pour réaliser un score, individuel ou collectif, dans le cadre d’une règle de jeu de lancer et cherche à l’améliorer.</text:p>
            <text:p text:style-name="P22">- Il utilise des instruments variés (raquettes, bâtons, crosses, etc.) pour frapper, guider ou conduire d’autres objets mobiles (ballons de baudruches, palets, anneaux, etc.) et produit l’effet recherché (amener dans une zone, envoyer sur une cible, faire suivre une ligne, effectuer un trajet ou un parcours, contourner un obstacle, etc.).</text:p>
          </table:table-cell>
        </table:table-row>
        <table:table-row table:style-name="Tableau3.18">
          <table:table-cell table:style-name="Tableau3.A18" office:value-type="string">
            <text:p text:style-name="P205"><text:span text:style-name="Police_20_par_20_défaut"><text:span text:style-name="T32">éléments de progressivité </text:span></text:span></text:p>
          </table:table-cell>
          <table:table-cell table:style-name="Tableau3.B16" table:number-columns-spanned="2" office:value-type="string">
            <text:p text:style-name="P31"/>
          </table:table-cell>
          <table:covered-table-cell/>
          <table:table-cell table:style-name="Tableau3.D16" table:number-columns-spanned="3" office:value-type="string">
            <text:p text:style-name="P76">- Progresser dans la perception et l’anticipation de la trajectoire d’un objet dans l’espace</text:p>
          </table:table-cell>
          <table:covered-table-cell/>
          <table:covered-table-cell/>
        </table:table-row>
        <table:table-row table:style-name="Tableau3.19">
          <table:table-cell table:style-name="Tableau3.A19" office:value-type="string">
            <text:p text:style-name="P218">exemple(s) de situation(s) d’apprentissage support(s) à l’observation</text:p>
          </table:table-cell>
          <table:table-cell table:style-name="Tableau3.B16" table:number-columns-spanned="2" office:value-type="string">
            <text:p text:style-name="P31"/>
          </table:table-cell>
          <table:covered-table-cell/>
          <table:table-cell table:style-name="Tableau3.B16" table:number-columns-spanned="2" office:value-type="string">
            <text:p text:style-name="P22">- L’enfant se réceptionne dans des espaces différents et expérimente les effets des zones ou de matériaux de réception différents (tapis mou ou dur, sable, bitume, etc.) sur son propre équilibre.</text:p>
          </table:table-cell>
          <table:covered-table-cell/>
          <table:table-cell table:style-name="Tableau3.D16" office:value-type="string">
            <text:p text:style-name="P22">- L’enfant donne différentes trajectoires à un objet pour l’échanger avec un autre (faire en sorte que le camarade attrape l’objet, le bloque, le contrôle ou l’arrête).</text:p>
            <text:p text:style-name="P22">- Il ajuste ses actions et ses déplacements pour réceptionner et intercepter des projectiles lents.</text:p>
          </table:table-cell>
        </table:table-row>
        <table:table-row table:style-name="Tableau3.1">
          <table:table-cell table:style-name="Tableau3.A20" office:value-type="string">
            <text:p text:style-name="P216">ce qui est attendu des enfants en fin d’école maternelle</text:p>
          </table:table-cell>
          <table:table-cell table:style-name="Tableau3.B20" table:number-columns-spanned="5" office:value-type="string">
            <text:p text:style-name="P32"><text:span text:style-name="Police_20_par_20_défaut1"><text:span text:style-name="T138">- Courir, sauter, lancer de différentes façons, dans des espaces et avec des matériels variés, dans un but précis.</text:span></text:span></text:p>
            <text:p text:style-name="P34"><text:span text:style-name="Police_20_par_20_défaut1"><text:span text:style-name="T139">- Ajuster et enchaîner ses actions et ses déplacements en fonction d’obstacles à franchir ou de la trajectoire d’objets sur lesquels agir.</text:span></text:span></text:p>
          </table:table-cell>
          <table:covered-table-cell/>
          <table:covered-table-cell/>
          <table:covered-table-cell/>
          <table:covered-table-cell/>
        </table:table-row>
        <table:table-row table:style-name="Tableau3.1">
          <table:table-cell table:style-name="Tableau3.A1" office:value-type="string">
            <text:p text:style-name="P216">postures et gestes professionnels</text:p>
          </table:table-cell>
          <table:table-cell table:style-name="Tableau3.A1" table:number-columns-spanned="5" office:value-type="string">
            <text:p text:style-name="P139"><text:span text:style-name="Police_20_par_20_défaut1"><text:span text:style-name="T144">- Solliciter l’enfant pour qu’il constate les résultats de ses actions.</text:span></text:span></text:p>
          </table:table-cell>
          <table:covered-table-cell/>
          <table:covered-table-cell/>
          <table:covered-table-cell/>
          <table:covered-table-cell/>
        </table:table-row>
        <table:table-row table:style-name="Tableau3.1">
          <table:table-cell table:style-name="Tableau3.A7" table:number-columns-spanned="6" office:value-type="string">
            <text:section text:style-name="Sect1" text:name="Section15">
              <text:p text:style-name="P205"><text:a xlink:type="simple" xlink:href="#Tableau7|table"><text:span text:style-name="Police_20_par_20_défaut1"><text:span text:style-name="T112">Adapter ses équilibres et ses déplacements à des environnements ou des contraintes variés</text:span></text:span></text:a></text:p>
            </text:section>
          </table:table-cell>
          <table:covered-table-cell/>
          <table:covered-table-cell/>
          <table:covered-table-cell/>
          <table:covered-table-cell/>
          <table:covered-table-cell/>
        </table:table-row>
        <table:table-row table:style-name="Tableau3.23">
          <table:table-cell table:style-name="Tableau3.A1" office:value-type="string">
            <text:p text:style-name="P205"><text:span text:style-name="Police_20_par_20_défaut"><text:span text:style-name="T32">éléments de progressivité </text:span></text:span></text:p>
          </table:table-cell>
          <table:table-cell table:style-name="Tableau3.B23" table:number-columns-spanned="5" office:value-type="string">
            <text:p text:style-name="P42">Découvrir ses possibilités, dans des situations permettant d’explorer et d’étendre (repousser) ses limites.</text:p>
          </table:table-cell>
          <table:covered-table-cell/>
          <table:covered-table-cell/>
          <table:covered-table-cell/>
          <table:covered-table-cell/>
        </table:table-row>
        <table:table-row table:style-name="Tableau3.24">
          <table:table-cell table:style-name="Tableau3.A1" office:value-type="string">
            <text:p text:style-name="P218">exemple(s) de situation(s) d’apprentissage support(s) à l’observation</text:p>
          </table:table-cell>
          <table:table-cell table:style-name="Tableau3.B24" table:number-columns-spanned="2" office:value-type="string">
            <text:p text:style-name="P22">- L’enfant explore différents espaces qui suscitent des actions motrices variées (monter, descendre, escalader, se déplacer à quatre pattes ou debout, ramper, glisser, franchir, sauter, s’équilibrer, rouler, etc.) et déstabilisent les équilibres habituels.</text:p>
            <text:p text:style-name="P22">- Il expérimente différentes façon de se mouvoir en sollicitant différents appuis <text:s/>(mains, pieds, genoux, ventre, dos, etc.).</text:p>
            <text:p text:style-name="P22">- Il crée son propre itinéraire dans un espace aménagé (se déplacer sur des éléments sans poser les pieds au sol, terminer son parcours par un saut, etc.).</text:p>
          </table:table-cell>
          <table:covered-table-cell/>
          <table:table-cell table:style-name="Tableau3.D24" table:number-columns-spanned="2" office:value-type="string">
            <text:p text:style-name="P23">- L’enfant éprouve son corps dans des actions nécessitant une perte d’équilibre plus importante (marcher à reculons, se suspendre par les bras, tourner, se balancer, voler, etc.).</text:p>
            <text:p text:style-name="P10">- Il se déplace en tenant compte de différentes contraintes (se déplacer à quatre pattes sur un parcours, n’utiliser que les pieds et les mains, etc.).</text:p>
          </table:table-cell>
          <table:covered-table-cell/>
          <table:table-cell table:style-name="Tableau3.F24" office:value-type="string">
            <text:p text:style-name="P23">- L’enfant éprouve son corps dans des actions nécessitant une perte d’équilibre plus importante (se suspendre avec un bras, par les pieds, se déplacer en étant suspendu, faire le tour d’une barre, etc.).</text:p>
            <text:p text:style-name="P10">- Il maîtrise sa trajectoire dans l’espace et les effets de ses actions dans la réalisation de figures acrobatiques ou gymniques.</text:p>
          </table:table-cell>
        </table:table-row>
        <table:table-row table:style-name="Tableau3.25">
          <table:table-cell table:style-name="Tableau3.A25" office:value-type="string">
            <text:p text:style-name="P205"><text:span text:style-name="Police_20_par_20_défaut"><text:span text:style-name="T32">éléments de progressivité </text:span></text:span></text:p>
          </table:table-cell>
          <table:table-cell table:style-name="Tableau3.B25" table:number-columns-spanned="5" office:value-type="string">
            <text:p text:style-name="P43">Mettre en jeu des conduites motrices inhabituelles (escalader, se suspendre, ramper...).</text:p>
          </table:table-cell>
          <table:covered-table-cell/>
          <table:covered-table-cell/>
          <table:covered-table-cell/>
          <table:covered-table-cell/>
        </table:table-row>
        <table:table-row table:style-name="Tableau3.26">
          <table:table-cell table:style-name="Tableau3.A26" office:value-type="string">
            <text:p text:style-name="P218">exemple(s) de situation(s) d’apprentissage support(s) à l’observation</text:p>
          </table:table-cell>
          <table:table-cell table:style-name="Tableau3.B26" table:number-columns-spanned="2" office:value-type="string">
            <text:p text:style-name="P22">- L’enfant utilise différents véhicules (porteurs, trottinettes, draisiennes, tricycles, etc.) qui déstabilisent les équilibres habituels et engagent des actions motrices spécifiques <text:s/>(sauter, ramper, rouler, grimper, se propulser avec son ou ses pieds, pédaler, etc.).</text:p>
            <text:p text:style-name="P10">- Il utilise un répertoire varié d’actions diversifiées pour s’adapter aux aléas d’un parcours.</text:p>
          </table:table-cell>
          <table:covered-table-cell/>
          <table:table-cell table:style-name="Tableau3.D26" table:number-columns-spanned="2" office:value-type="string">
            <text:p text:style-name="P23">- L’enfant coordonne ses appuis pour monter, escalader, enjamber, etc.</text:p>
            <text:p text:style-name="P22">- Il recherche différentes façons de franchir des obstacles ou de réaliser une action (sauter, rouler, se déplacer avec les pieds, les mains, etc.).</text:p>
            <text:p text:style-name="P22">– Il s’engage dans des enchaînements d’actions plus complexes en anticipant ses gestes de manière à assurer la continuité du mouvement.</text:p>
          </table:table-cell>
          <table:covered-table-cell/>
          <table:table-cell table:style-name="Tableau3.F26" office:value-type="string">
            <text:p text:style-name="P23">– L’enfant cherche à progresser, persévérer dans l’effort de manière à adopter des gestes de plus en plus précis et maîtrisés.</text:p>
            <text:p text:style-name="P22">– Il prend plaisir à accomplir des « exploits ».</text:p>
            <text:p text:style-name="P22">– Il comprend les principaux objectifs poursuivis par le projet d’activité (répondre à une contrainte du milieu dans le cadre d’un projet d’escalade ou s’engager dans la réalisation de figures acrobatiques).</text:p>
          </table:table-cell>
        </table:table-row>
        <text:soft-page-break/>
        <table:table-row table:style-name="Tableau3.27">
          <table:table-cell table:style-name="Tableau3.A27" office:value-type="string">
            <text:p text:style-name="P205"><text:span text:style-name="Police_20_par_20_défaut"><text:span text:style-name="T32">éléments de progressivité </text:span></text:span></text:p>
          </table:table-cell>
          <table:table-cell table:style-name="Tableau3.B27" table:number-columns-spanned="5" office:value-type="string">
            <text:p text:style-name="P43">Développer de nouveaux équilibres (se renverser, rouler, se laisser flotter.)</text:p>
          </table:table-cell>
          <table:covered-table-cell/>
          <table:covered-table-cell/>
          <table:covered-table-cell/>
          <table:covered-table-cell/>
        </table:table-row>
        <table:table-row table:style-name="Tableau3.1">
          <table:table-cell table:style-name="Tableau3.A28" office:value-type="string">
            <text:p text:style-name="P218">exemple(s) de situation(s) d’apprentissage support(s) à l’observation</text:p>
          </table:table-cell>
          <table:table-cell table:style-name="Tableau3.B28" table:number-columns-spanned="2" office:value-type="string">
            <text:p text:style-name="P22">– L’enfant accepte de perdre ses repères habituels pour oser s’engager seul dans l’action.</text:p>
            <text:p text:style-name="P22">– Il réalise, reproduit, parfois à de nombreuses reprises, et invente des actions inhabituelles pour s’éprouver et montrer à d’autres ses réussites.</text:p>
          </table:table-cell>
          <table:covered-table-cell/>
          <table:table-cell table:style-name="Tableau3.D28" table:number-columns-spanned="2" office:value-type="string">
            <text:p text:style-name="P23">– L’enfant assure son équilibre avec des objets ou des véhicules inhabituels (différents types d’échasses, planches à roulettes, patins à roulettes, etc.), se propulse de manière à maîtriser sa vitesse et sa trajectoire.</text:p>
          </table:table-cell>
          <table:covered-table-cell/>
          <table:table-cell table:style-name="Tableau3.F28" office:value-type="string">
            <text:p text:style-name="P22">– L’enfant explore des déplacements aquatiques en immergeant la tête dans l’eau, en se laissant porter par l’eau, en réalisant des coulées ventrales, en explorant la profondeur.</text:p>
          </table:table-cell>
        </table:table-row>
        <table:table-row table:style-name="Tableau3.29">
          <table:table-cell table:style-name="Tableau3.A29" office:value-type="string">
            <text:p text:style-name="P205"><text:span text:style-name="Police_20_par_20_défaut"><text:span text:style-name="T32">éléments de progressivité </text:span></text:span></text:p>
          </table:table-cell>
          <table:table-cell table:style-name="Tableau3.B29" table:number-columns-spanned="5" office:value-type="string">
            <text:p text:style-name="P42">Découvrir des espaces inconnus ou caractérisés par leur incertitude (piscine, patinoire, parc, forêt...).</text:p>
          </table:table-cell>
          <table:covered-table-cell/>
          <table:covered-table-cell/>
          <table:covered-table-cell/>
          <table:covered-table-cell/>
        </table:table-row>
        <table:table-row table:style-name="Tableau3.30">
          <table:table-cell table:style-name="Tableau3.A30" office:value-type="string">
            <text:p text:style-name="P218">exemple(s) de situation(s) d’apprentissage support(s) à l’observation</text:p>
          </table:table-cell>
          <table:table-cell table:style-name="Tableau3.B30" table:number-columns-spanned="2" office:value-type="string">
            <text:p text:style-name="P88">– L’enfant adapte ses contraintes aux déplacements dans un milieu inconnu ou incertain.</text:p>
          </table:table-cell>
          <table:covered-table-cell/>
          <table:table-cell table:style-name="Tableau3.D30" table:number-columns-spanned="2" office:value-type="string">
            <text:p text:style-name="P23">– L’enfant adapte ses déplacements aux contraintes du milieu en adoptant la stratégie la plus efficace.</text:p>
            <text:p text:style-name="P22">– Il suit un itinéraire dans un espace connu plus éloigné, en utilisant des indices spatiaux plus nombreux et le représente sur un plan à l’aide de dessins d’éléments remarquables.</text:p>
          </table:table-cell>
          <table:covered-table-cell/>
          <table:table-cell table:style-name="Tableau3.F30" office:value-type="string">
            <text:p text:style-name="P23">– L’enfant se déplace dans un milieu inconnu à l’aide de photos, de plans, de maquettes, etc. mémorise un parcours et élabore des représentations codées et légendées d’un parcours simple.</text:p>
            <text:p text:style-name="P23">– Il explore le milieu aquatique et participe à des jeux adaptés avec plaisir.</text:p>
          </table:table-cell>
        </table:table-row>
        <table:table-row table:style-name="Tableau3.1">
          <table:table-cell table:style-name="Tableau3.A31" office:value-type="string">
            <text:p text:style-name="P216">ce qui est attendu des enfants en fin d’école maternelle</text:p>
          </table:table-cell>
          <table:table-cell table:style-name="Tableau3.B31" table:number-columns-spanned="5" office:value-type="string">
            <text:p text:style-name="P34"><text:span text:style-name="Police_20_par_20_défaut1"><text:span text:style-name="T158">– </text:span></text:span><text:span text:style-name="Police_20_par_20_défaut1"><text:span text:style-name="T139">Ajuster et enchaîner ses actions et ses déplacements en fonction d’obstacles à franchir.</text:span></text:span></text:p>
            <text:p text:style-name="P33"><text:span text:style-name="Police_20_par_20_défaut1"><text:span text:style-name="T139">– Se déplacer avec aisance dans des environnements variés, naturels, ou aménagés.</text:span></text:span></text:p>
          </table:table-cell>
          <table:covered-table-cell/>
          <table:covered-table-cell/>
          <table:covered-table-cell/>
          <table:covered-table-cell/>
        </table:table-row>
        <table:table-row table:style-name="Tableau3.1">
          <table:table-cell table:style-name="Tableau3.A1" office:value-type="string">
            <text:p text:style-name="P216">postures et gestes professionnels</text:p>
          </table:table-cell>
          <table:table-cell table:style-name="Tableau3.A1" table:number-columns-spanned="5" office:value-type="string">
            <text:p text:style-name="P260"><text:span text:style-name="Police_20_par_20_défaut1"><text:span text:style-name="T149">– Amener les enfants à découvrir leurs possibilités, en proposant des situations qui leur permettent d’explorer et d’étendre (repousser) leurs limites.</text:span></text:span></text:p>
            <text:p text:style-name="P260"><text:span text:style-name="Police_20_par_20_défaut1"><text:span text:style-name="T149">– Les inviter à mettre en jeu des conduites motrices inhabituelles (escalader, se suspendre, ramper…), à développer de nouveaux équilibres (se renverser, rouler, se laisser flotter…), à découvrir des espaces inconnus ou caractérisés par leur incertitude (piscine, patinoire, parc, forêt…).</text:span></text:span></text:p>
            <text:p text:style-name="P260"><text:span text:style-name="Police_20_par_20_défaut1"><text:span text:style-name="T149">– Enrichir ces expérimentations à l’aide de matériels sollicitant l’équilibre (patins, échasses…), permettant de nouveaux modes de déplacement (tricycles, draisiennes, vélos, trottinettes…).</text:span></text:span></text:p>
            <text:p text:style-name="P206"><text:span text:style-name="Police_20_par_20_défaut1"><text:span text:style-name="T144">– Attirer l’attention des enfants sur leur propre sécurité et celle des autres, dans des situations pédagogiques dont le niveau de risque objectif est contrôlé par l’adulte.</text:span></text:span></text:p>
          </table:table-cell>
          <table:covered-table-cell/>
          <table:covered-table-cell/>
          <table:covered-table-cell/>
          <table:covered-table-cell/>
        </table:table-row>
        <table:table-row table:style-name="Tableau3.1">
          <table:table-cell table:style-name="Tableau3.A7" table:number-columns-spanned="6" office:value-type="string">
            <text:section text:style-name="Sect1" text:name="Section16">
              <text:p text:style-name="P205"><text:a xlink:type="simple" xlink:href="#Tableau7|table"><text:span text:style-name="Police_20_par_20_défaut1"><text:span text:style-name="T112">Communiquer avec les autres au travers d’actions à visée expressive ou artistique</text:span></text:span></text:a></text:p>
            </text:section>
          </table:table-cell>
          <table:covered-table-cell/>
          <table:covered-table-cell/>
          <table:covered-table-cell/>
          <table:covered-table-cell/>
          <table:covered-table-cell/>
        </table:table-row>
        <table:table-row table:style-name="Tableau3.34">
          <table:table-cell table:style-name="Tableau3.A1" office:value-type="string">
            <text:p text:style-name="P205"><text:span text:style-name="Police_20_par_20_défaut"><text:span text:style-name="T32">éléments de progressivité </text:span></text:span></text:p>
          </table:table-cell>
          <table:table-cell table:style-name="Tableau3.D16" table:number-columns-spanned="5" office:value-type="string">
            <text:p text:style-name="P42">Découvrir et affirmer ses propres possibilités d’improvisation, d’invention et de création en utilisant son corps, avec ou sans supports sonores.</text:p>
          </table:table-cell>
          <table:covered-table-cell/>
          <table:covered-table-cell/>
          <table:covered-table-cell/>
          <table:covered-table-cell/>
        </table:table-row>
        <table:table-row table:style-name="Tableau3.1">
          <table:table-cell table:style-name="Tableau3.A1" office:value-type="string">
            <text:p text:style-name="P218">exemple(s) de situation(s) d’apprentissage support(s) à l’observation</text:p>
          </table:table-cell>
          <table:table-cell table:style-name="Tableau3.B35" table:number-columns-spanned="2" office:value-type="string">
            <text:p text:style-name="P35">– L’enfant explore différents déplacements dans l’espace et différents modes de déplacement (<text:span text:style-name="T170">se déplacer en marchant, en sautillant, en courant, etc.)</text:span>.</text:p>
            <text:p text:style-name="P39">– Il recherche des modes d’action différents pour agir avec les objets ou rechercher au contraire tous les modes d’actions possibles pour un même objet <text:span text:style-name="T154">(les faire tourner, les traîner au sol, les faire voler, les laisser tomber, etc.).</text:span></text:p>
            <text:p text:style-name="P39">– Il s’organise pour mobiliser différentes parties du corps <text:span text:style-name="T154">(un bras, une jambe, la tête).</text:span></text:p>
            <text:p text:style-name="P39">– Il fait l’expérience des contrastes de temps <text:span text:style-name="T154">(courir, s’immobiliser, marcher à pas feutrés).</text:span></text:p>
          </table:table-cell>
          <table:covered-table-cell/>
          <table:table-cell table:style-name="Tableau3.D35" table:number-columns-spanned="2" office:value-type="string">
            <text:p text:style-name="P39"><text:span text:style-name="T11">– L’enfant recherche différentes façons de sauter, de glisser, de rouler, de tour</text:span><text:span text:style-name="T155">ner, etc.</text:span></text:p>
            <text:p text:style-name="P17">– Il expérimente les contrastes des mouvements continus et des mouvements sacca<text:span text:style-name="T154">dés.</text:span></text:p>
            <text:p text:style-name="P20">– Il explore les différents niveaux de l’espace corporel (glisser, rouler, ramper sur le sol, se déplacer accroupi, à 4 pattes, se déplacer sur la pointe des pieds, etc.).</text:p>
            <text:p text:style-name="P20">– Il enchaîne plusieurs déplacements et mouvements dans l’espace (marcher, s’arrêter, danser avec le haut du corps, glisser au sol, se relever, etc.).</text:p>
            <text:p text:style-name="P20">– Il manipule et déplace un objet avec différentes parties du corps (sur la tête, sur le bras, sur le coude, sur l’épaule, sur le pied, etc.).</text:p>
            <text:p text:style-name="P20">– Il affine ses actions motrices, mobilise une partie du corps pour se donner une direction dans l’espace (tourner lentement, rapidement, tourner en sautant, en glissant, etc).</text:p>
            <text:p text:style-name="P39"><text:span text:style-name="T154">– Il c</text:span><text:span text:style-name="T155">oordonne plusieurs mouveme</text:span><text:span text:style-name="T11">nts </text:span><text:span text:style-name="T155">(balancer les bras, tracer des vagues dans l’espace avec les bras, faire des cercles avec les épaules).</text:span></text:p>
            <text:p text:style-name="P39">– Il f<text:span text:style-name="T154">ait l’expérience de l’équilibre et du déséquilibre </text:span><text:span text:style-name="T155">(lever une jambe et s’organiser avec les bras, les yeux, pour </text:span><text:soft-page-break/><text:span text:style-name="T155">maintenir son équilibre)</text:span><text:span text:style-name="T154">.</text:span></text:p>
          </table:table-cell>
          <table:covered-table-cell/>
          <table:table-cell table:style-name="Tableau3.F35" office:value-type="string">
            <text:p text:style-name="P17">– L’enfant expérimente différents tracés dans l’espace (lignes courbes, lignes droites, lignes angulaires, lignes « spirales »., etc.).</text:p>
            <text:p text:style-name="P17">– Il mobilise différentes parties du corps (tracer avec la main, le bras, le coude, le pied, le genou, la tête, etc.).</text:p>
            <text:p text:style-name="P17">– Il reproduit un mouvement en jouant sur la variable temps, la variable énergie (mouvement continu, fluide, mouvement discontinu, saccadé, etc.).</text:p>
            <text:p text:style-name="P17">– Il explore différentes qualités du mouvement à partir de verbes d’action (fondre, exploser, caresser, frotter, tapoter, frapper., etc.).</text:p>
            <text:p text:style-name="P17">– Il enrichit son répertoire corporel en variant ses réponses motrices autour de verbes d’action et autour des parties du corps mobilisées pour le mouvement.</text:p>
            <text:p text:style-name="P17">– Il combine plusieurs mouvements avec différentes parties du corps (jambe et bras ; jambe, bras et tête, etc.) et enchaîne différentes actions (sauter, chuter, rouler, se relever, etc.).</text:p>
          </table:table-cell>
        </table:table-row>
        <table:table-row table:style-name="Tableau3.36">
          <table:table-cell table:style-name="Tableau3.A36" office:value-type="string">
            <text:p text:style-name="P205"><text:span text:style-name="Police_20_par_20_défaut"><text:span text:style-name="T32">éléments de progressivité </text:span></text:span></text:p>
          </table:table-cell>
          <table:table-cell table:style-name="Tableau3.B36" table:number-columns-spanned="5" office:value-type="string">
            <text:p text:style-name="P42">S’inscrire dans une réalisation de groupe (rôles d’acteurs et de spectateurs)</text:p>
          </table:table-cell>
          <table:covered-table-cell/>
          <table:covered-table-cell/>
          <table:covered-table-cell/>
          <table:covered-table-cell/>
        </table:table-row>
        <table:table-row table:style-name="Tableau3.37">
          <table:table-cell table:style-name="Tableau3.A37" office:value-type="string">
            <text:p text:style-name="P218">exemple(s) de situation(s) d’apprentissage support(s) à l’observation</text:p>
          </table:table-cell>
          <table:table-cell table:style-name="Tableau3.B37" table:number-columns-spanned="2" office:value-type="string">
            <text:p text:style-name="P22">– L’enfant imite un ou plusieurs camarades pour produire une phrase dansée.</text:p>
          </table:table-cell>
          <table:covered-table-cell/>
          <table:table-cell table:style-name="Tableau3.D37" table:number-columns-spanned="2" office:value-type="string">
            <text:p text:style-name="P22">– L’enfant réalise un ou plusieurs mouvements collectivement.</text:p>
          </table:table-cell>
          <table:covered-table-cell/>
          <table:table-cell table:style-name="Tableau3.F37" office:value-type="string">
            <text:p text:style-name="P22">– L’enfant affine ses perceptions du mouvement dansé en proposant un mouvement ou un enchaînement de mouvements à l’autre ou aux autres et en réalisant le ou les mouvements d’un autre ou des autres par accumulation.</text:p>
            <text:p text:style-name="P22">– Il fait des choix de combinaisons de mouvements à partir du répertoire corporel exploré.</text:p>
          </table:table-cell>
        </table:table-row>
        <table:table-row table:style-name="Tableau3.38">
          <table:table-cell table:style-name="Tableau3.A38" office:value-type="string">
            <text:p text:style-name="P205"><text:span text:style-name="Police_20_par_20_défaut"><text:span text:style-name="T32">éléments de progressivité </text:span></text:span></text:p>
          </table:table-cell>
          <table:table-cell table:style-name="Tableau3.B38" table:number-columns-spanned="5" office:value-type="string">
            <text:p text:style-name="P43">Participer à un projet collectif qui peut être porté au regard d’autres spectateurs, extérieurs au groupe classe</text:p>
          </table:table-cell>
          <table:covered-table-cell/>
          <table:covered-table-cell/>
          <table:covered-table-cell/>
          <table:covered-table-cell/>
        </table:table-row>
        <table:table-row table:style-name="Tableau3.39">
          <table:table-cell table:style-name="Tableau3.A39" office:value-type="string">
            <text:p text:style-name="P218">exemple(s) de situation(s) d’apprentissage support(s) à l’observation</text:p>
          </table:table-cell>
          <table:table-cell table:style-name="Tableau3.B39" table:number-columns-spanned="2" office:value-type="string">
            <text:p text:style-name="P36">– L’enfant danse seul, à deux ou en groupe.</text:p>
          </table:table-cell>
          <table:covered-table-cell/>
          <table:table-cell table:style-name="Tableau3.D39" table:number-columns-spanned="2" office:value-type="string">
            <text:p text:style-name="P29">– L’enfant observe et est spectateur de la danse des autres pour exprimer un ressenti, une émotion, pour</text:p>
            <text:p text:style-name="P30">décrire un mouvement, ou un enchaînement d’actions et de mouvements.</text:p>
          </table:table-cell>
          <table:covered-table-cell/>
          <table:table-cell table:style-name="Tableau3.F39" office:value-type="string">
            <text:p text:style-name="P29">– L’enfant construit à 2 ou à plusieurs une phrase corporelle dansée à partir des propositions de chacun et la mémorise.</text:p>
            <text:p text:style-name="P30">– Il propose et éprouve des qualités de mouvements variés dans le temps, l’espace, l’énergie.</text:p>
            <text:p text:style-name="P30">- Il observe et s’implique dans la production d’un autre pour la commenter ou faire des propositions pour la transformer. - Il exprime son ressenti, son émotion (« Qu’est ce qui attire mes yeux et qui touche mon cœur ? »).</text:p>
          </table:table-cell>
        </table:table-row>
        <table:table-row table:style-name="Tableau3.1">
          <table:table-cell table:style-name="Tableau3.A40" office:value-type="string">
            <text:p text:style-name="P216">ce qui est attendu des enfants en fin d’école maternelle</text:p>
          </table:table-cell>
          <table:table-cell table:style-name="Tableau3.B40" table:number-columns-spanned="5" office:value-type="string">
            <text:p text:style-name="P258"><text:span text:style-name="Police_20_par_20_défaut1"><text:span text:style-name="T123">– Construire et conserver une séquence d’actions et de déplacements, en relation avec d’autres partenaires, avec ou sans support musical.</text:span></text:span></text:p>
            <text:p text:style-name="P204"><text:span text:style-name="Police_20_par_20_défaut1"><text:span text:style-name="T129">– Coordonner ses gestes et ses déplacements avec ceux des autres, lors de rondes et jeux chantés.</text:span></text:span></text:p>
          </table:table-cell>
          <table:covered-table-cell/>
          <table:covered-table-cell/>
          <table:covered-table-cell/>
          <table:covered-table-cell/>
        </table:table-row>
        <table:table-row table:style-name="Tableau3.1">
          <table:table-cell table:style-name="Tableau3.A1" office:value-type="string">
            <text:p text:style-name="P216">postures et gestes professionnels</text:p>
          </table:table-cell>
          <table:table-cell table:style-name="Tableau3.A1" table:number-columns-spanned="5" office:value-type="string">
            <text:p text:style-name="P257"><text:span text:style-name="Police_20_par_20_défaut1"><text:span text:style-name="T149">– Utiliser des supports sonores variés (musiques, bruitages, paysages sonores…) ou, au contraire, développer l’écoute de soi et des autres au travers du silence.</text:span></text:span></text:p>
            <text:p text:style-name="P257"><text:span text:style-name="Police_20_par_20_défaut1"><text:span text:style-name="T149">– Mettre à la disposition des enfants des objets initiant ou prolongeant le mouvement (voiles, plumes, feuilles…), notamment pour les plus jeunes d’entre eux.</text:span></text:span></text:p>
            <text:p text:style-name="P257"><text:span text:style-name="Police_20_par_20_défaut1"><text:span text:style-name="T149">– Proposer des aménagements d’espace adaptés, réels ou fictifs, incitant à de nouvelles expérimentations.</text:span></text:span></text:p>
            <text:p text:style-name="P257"><text:span text:style-name="Police_20_par_20_défaut1"><text:span text:style-name="T149">– Amener à s’inscrire dans une réalisation de groupe.</text:span></text:span></text:p>
            <text:p text:style-name="P204"><text:span text:style-name="Police_20_par_20_défaut1"><text:span text:style-name="T144">– Permettre aux plus grands de mieux saisir les différentes dimensions de l’activité, les enjeux visés, le sens du progrès par l’aller-retour entre les rôles d’acteurs et de spectateurs.</text:span></text:span></text:p>
          </table:table-cell>
          <table:covered-table-cell/>
          <table:covered-table-cell/>
          <table:covered-table-cell/>
          <table:covered-table-cell/>
        </table:table-row>
        <table:table-row table:style-name="Tableau3.1">
          <table:table-cell table:style-name="Tableau3.A7" table:number-columns-spanned="6" office:value-type="string">
            <text:section text:style-name="Sect1" text:name="Section17">
              <text:p text:style-name="P205"><text:a xlink:type="simple" xlink:href="#Tableau7|table"><text:span text:style-name="Police_20_par_20_défaut1"><text:span text:style-name="T81">Collaborer, coopérer, s’opposer</text:span></text:span></text:a></text:p>
            </text:section>
          </table:table-cell>
          <table:covered-table-cell/>
          <table:covered-table-cell/>
          <table:covered-table-cell/>
          <table:covered-table-cell/>
          <table:covered-table-cell/>
        </table:table-row>
        <table:table-row table:style-name="Tableau3.43">
          <table:table-cell table:style-name="Tableau3.A1" office:value-type="string">
            <text:p text:style-name="P205"><text:span text:style-name="Police_20_par_20_défaut"><text:span text:style-name="T32">éléments de progressivité </text:span></text:span></text:p>
          </table:table-cell>
          <table:table-cell table:style-name="Tableau3.B43" table:number-columns-spanned="5" office:value-type="string">
            <text:p text:style-name="P42">– Comprendre et respecter les règles communes.</text:p>
          </table:table-cell>
          <table:covered-table-cell/>
          <table:covered-table-cell/>
          <table:covered-table-cell/>
          <table:covered-table-cell/>
        </table:table-row>
        <table:table-row table:style-name="Tableau3.1">
          <table:table-cell table:style-name="Tableau3.A1" office:value-type="string">
            <text:p text:style-name="P218">exemple(s) de situation(s) d’apprentissage support(s) à l’observation</text:p>
          </table:table-cell>
          <table:table-cell table:style-name="Tableau3.B44" table:number-columns-spanned="2" office:value-type="string">
            <text:p text:style-name="P25">– L’enfant respecte une règle simple.</text:p>
            <text:p text:style-name="P25">– Il respecte l’autre.</text:p>
          </table:table-cell>
          <table:covered-table-cell/>
          <table:table-cell table:style-name="Tableau3.D44" table:number-columns-spanned="2" office:value-type="string">
            <text:p text:style-name="P25">– L’enfant respecte des règles simples et comprend leur évolution.</text:p>
          </table:table-cell>
          <table:covered-table-cell/>
          <table:table-cell table:style-name="Tableau3.F44" office:value-type="string">
            <text:p text:style-name="P25">– L’enfant respecte les règles de sécurité, visant à préserver son intégrité corporelle et celle de l’autre (ne pas se faire mal, ne pas faire mal, ne pas se laisser faire mal, etc.).</text:p>
            <text:p text:style-name="P25">– Il comprend et respecte une règle donnée.</text:p>
          </table:table-cell>
        </table:table-row>
        <table:table-row table:style-name="Tableau3.45">
          <table:table-cell table:style-name="Tableau3.A45" office:value-type="string">
            <text:p text:style-name="P205"><text:span text:style-name="Police_20_par_20_défaut"><text:span text:style-name="T32">éléments de progressivité </text:span></text:span></text:p>
          </table:table-cell>
          <table:table-cell table:style-name="Tableau3.B45" table:number-columns-spanned="5" office:value-type="string">
            <text:p text:style-name="P43">– Comprendre et s’approprier un rôle.</text:p>
          </table:table-cell>
          <table:covered-table-cell/>
          <table:covered-table-cell/>
          <table:covered-table-cell/>
          <table:covered-table-cell/>
        </table:table-row>
        <table:table-row table:style-name="Tableau3.1">
          <table:table-cell table:style-name="Tableau3.A46" office:value-type="string">
            <text:p text:style-name="P218">exemple(s) de situation(s) d’apprentissage support(s) à l’observation</text:p>
          </table:table-cell>
          <table:table-cell table:style-name="Tableau3.B46" table:number-columns-spanned="2" office:value-type="string">
            <text:p text:style-name="P25">– L’enfant s’inscrit dans des jeux caractérisés par opposition modérée (jeux de poursuite).</text:p>
            <text:p text:style-name="P25">– Il effectue des enchaînements d’actions dans la cadre d’une intention (courir pour se sauver, courir pour transporter, courir pour lancer, etc.).</text:p>
            <text:p text:style-name="P25"/>
          </table:table-cell>
          <table:covered-table-cell/>
          <table:table-cell table:style-name="Tableau3.D46" table:number-columns-spanned="2" office:value-type="string">
            <text:p text:style-name="P25">– L’enfant vit et comprend des rôles différents dans un même jeu (poursuivre ou s’échapper, protéger une zone ou dérober des objets, défendre des cibles ou les faire tomber…).</text:p>
            <text:p text:style-name="P25">– Il adapte ses réponses motrices dans un jeu où il tient des rôles différents successifs : changement des statuts des joueurs.</text:p>
          </table:table-cell>
          <table:covered-table-cell/>
          <table:table-cell table:style-name="Tableau3.F46" office:value-type="string">
            <text:p text:style-name="P25">– L’enfant coopère avec son équipe.</text:p>
            <text:p text:style-name="P25">– Il participe à des jeux où l’opposition directe est de plus en plus interpénétrée et dans lesquels les actions deviennent de plus en plus collectives.</text:p>
            <text:p text:style-name="P25">– Il s’oppose de façon directe ou non.</text:p>
            <text:p text:style-name="P25">– Il participe à des jeux en alternant les rôles d’attaquant et défenseur.</text:p>
          </table:table-cell>
        </table:table-row>
        <table:table-row table:style-name="Tableau3.47">
          <table:table-cell table:style-name="Tableau3.A47" office:value-type="string">
            <text:p text:style-name="P205"><text:span text:style-name="Police_20_par_20_défaut"><text:span text:style-name="T32">éléments de progressivité </text:span></text:span></text:p>
          </table:table-cell>
          <table:table-cell table:style-name="Tableau3.B47" table:number-columns-spanned="5" office:value-type="string">
            <text:p text:style-name="P43">Collaborer pour échanger, transporter, ranger des objets.</text:p>
          </table:table-cell>
          <table:covered-table-cell/>
          <table:covered-table-cell/>
          <table:covered-table-cell/>
          <table:covered-table-cell/>
        </table:table-row>
        <text:soft-page-break/>
        <table:table-row table:style-name="Tableau3.1">
          <table:table-cell table:style-name="Tableau3.A48" office:value-type="string">
            <text:p text:style-name="P218">exemple(s) de situation(s) d’apprentissage support(s) à l’observation</text:p>
          </table:table-cell>
          <table:table-cell table:style-name="Tableau3.B48" table:number-columns-spanned="2" office:value-type="string">
            <text:p text:style-name="P25">– L’enfant explore l’espace de jeu matérialisé par des repères facilement perceptibles (plots, coupelles, marquage au sol, etc.), dans le cadre d’un groupe, pour atteindre un but donné (transporter des objets, vider une caisse ou la remplir, lancer des objets pour atteindre une cible, etc.).</text:p>
            <text:p text:style-name="P25">– Il participe à des jeux de coopération, où l’action des uns s’associe à celles des autres pour atteindre un but (échanger, se faire passer, se lancer des objets d’une zone à l’autre, au-dessus d’une limite infranchissable pour chacun des 2 rôles, etc.).</text:p>
            <text:p text:style-name="P25">– Il prend en compte les autres et accepte de jouer avec tous les partenaires désignés.</text:p>
          </table:table-cell>
          <table:covered-table-cell/>
          <table:table-cell table:style-name="Tableau3.D48" table:number-columns-spanned="2" office:value-type="string">
            <text:p text:style-name="P25">– L’enfant perçoit l’intérêt d’associer ses actions à celles des autres afin d’atteindre un but commun (coopérer avec ses partenaires, chercher à atteindre le but commun, accepter de perdre, etc.).</text:p>
            <text:p text:style-name="P25">– Il recherche des solutions pour atteindre un effet donné (faire tomber des cibles, transporter des objets dans des cibles, etc.).</text:p>
            <text:p text:style-name="P25">– Il découvre la notion de partenaire et d’entraide (se faire délivrer, échanger, etc.) et la notion d’adversaire (éviter, se faire attraper, etc.).</text:p>
          </table:table-cell>
          <table:covered-table-cell/>
          <table:table-cell table:style-name="Tableau3.F48" office:value-type="string">
            <text:p text:style-name="P25">- L'enfant coopère pour déplacer des objets de tailles différentes entraînant des modalités d’actions plurielles (tirer, pousser, soulever, porter, etc.). </text:p>
            <text:p text:style-name="P25">- Il met en relation le résultat et la manière de faire pour affiner les choix tactiques et les prises d’information (percevoir et utiliser des espaces libres, prendre des informations sur le positionnement de l’adversaire ou du partenaire). </text:p>
            <text:p text:style-name="P25">- Il oralise les stratégies utilisées. </text:p>
          </table:table-cell>
        </table:table-row>
        <table:table-row table:style-name="Tableau3.49">
          <table:table-cell table:style-name="Tableau3.A49" office:value-type="string">
            <text:p text:style-name="P205"><text:span text:style-name="Police_20_par_20_défaut"><text:span text:style-name="T32">éléments de progressivité <text:s/></text:span></text:span></text:p>
          </table:table-cell>
          <table:table-cell table:style-name="Tableau3.B49" table:number-columns-spanned="5" office:value-type="string">
            <text:p text:style-name="P43">- Explorer des actions en relation avec des intentions de coopération ou d’opposition spécifiques .</text:p>
            <text:p text:style-name="P43">- Entrer en contact du corps de l'autre, apprendre à le respecter.</text:p>
          </table:table-cell>
          <table:covered-table-cell/>
          <table:covered-table-cell/>
          <table:covered-table-cell/>
          <table:covered-table-cell/>
        </table:table-row>
        <table:table-row table:style-name="Tableau3.1">
          <table:table-cell table:style-name="Tableau3.A50" office:value-type="string">
            <text:p text:style-name="P218">exemple(s) de situation(s) d’apprentissage support(s) à l’observation</text:p>
          </table:table-cell>
          <table:table-cell table:style-name="Tableau3.B50" table:number-columns-spanned="2" office:value-type="string">
            <text:p text:style-name="P25">L'enfant collabore à plusieurs pour : saisir, soulever, pousser, tirer.</text:p>
          </table:table-cell>
          <table:covered-table-cell/>
          <table:table-cell table:style-name="Tableau3.D50" table:number-columns-spanned="2" office:value-type="string">
            <text:p text:style-name="P25">L'enfant s’associe pour déplacer des camarades en réinvestissant certaines actions comme tirer, pousser, soulever, porter, etc.).</text:p>
          </table:table-cell>
          <table:covered-table-cell/>
          <table:table-cell table:style-name="Tableau3.F50" office:value-type="string">
            <text:p text:style-name="P25">- L'enfant vit des situations de coopération, s’associe pour déplacer des camarades en réinvestissant certaines actions comme tirer, pousser, soulever, porter, etc.).</text:p>
            <text:p text:style-name="P25">- Il construit une opposition à distance.</text:p>
            <text:p text:style-name="P25">- Il commence à explorer des actions en relation avec des intentions de coopération ou d’opposition plus spécifiques (se déplacer, se placer pour saisir, agir sur le corps de l’autre pour déséquilibrer en tirant, en poussant, assurer une saisie pour porter, soulever, trouver des solutions efficaces pour immobiliser, résister, etc.). </text:p>
            <text:p text:style-name="P25">- Il enchaîne différentes actions : attraper, tirer, pousser mais aussi, résister, se protéger, etc. tout en apprenant à anticiper les déséquilibres, les chutes et en construisant de nouveaux repères kinesthésiques.</text:p>
          </table:table-cell>
        </table:table-row>
        <table:table-row table:style-name="Tableau3.51">
          <table:table-cell table:style-name="Tableau3.A51" office:value-type="string">
            <text:p text:style-name="P205"><text:span text:style-name="Police_20_par_20_défaut"><text:span text:style-name="T32">éléments de progressivité </text:span></text:span></text:p>
          </table:table-cell>
          <table:table-cell table:style-name="Tableau3.B51" table:number-columns-spanned="2" office:value-type="string">
            <text:p text:style-name="P42"/>
          </table:table-cell>
          <table:covered-table-cell/>
          <table:table-cell table:style-name="Tableau3.D51" table:number-columns-spanned="3" office:value-type="string">
            <text:p text:style-name="P44">- Tenir différents rôles : arbitre, observateur, responsable de la marque ou de la durée du jeu.</text:p>
          </table:table-cell>
          <table:covered-table-cell/>
          <table:covered-table-cell/>
        </table:table-row>
        <table:table-row table:style-name="Tableau3.1">
          <table:table-cell table:style-name="Tableau3.A52" office:value-type="string">
            <text:p text:style-name="P218">exemple(s) de situation(s) d’apprentissage support(s) à l’observation</text:p>
          </table:table-cell>
          <table:table-cell table:style-name="Tableau3.B52" table:number-columns-spanned="2" office:value-type="string">
            <text:p text:style-name="P65"/>
          </table:table-cell>
          <table:covered-table-cell/>
          <table:table-cell table:style-name="Tableau3.D52" table:number-columns-spanned="2" office:value-type="string">
            <text:p text:style-name="P26">- L'enfant connaît le résultat de son équipe et matérialise le gain du jeu (traces représentant des cibles atteintes, tableau de scores d’une partie, comparaison de plusieurs parties).</text:p>
          </table:table-cell>
          <table:covered-table-cell/>
          <table:table-cell table:style-name="Tableau3.F52" office:value-type="string">
            <text:p text:style-name="P24">- L'enfant accepte et s’approprie différents rôles sociaux : arbitre (connaître et respecter des règles, se positionner sur le terrain pour une observation efficace des comportements des joueurs, intervenir sans hésitation), observateur (l’observation sera guidée par un critère précis et un retour sur les observations sera effectué à l’ensemble du groupe), responsable de la marque ou de la durée du jeu.</text:p>
          </table:table-cell>
        </table:table-row>
        <table:table-row table:style-name="Tableau3.1">
          <table:table-cell table:style-name="Tableau3.A53" office:value-type="string">
            <text:p text:style-name="P216">ce qui est attendu des enfants en fin d’école maternelle</text:p>
          </table:table-cell>
          <table:table-cell table:style-name="Tableau3.B53" table:number-columns-spanned="5" office:value-type="string">
            <text:p text:style-name="P26"><text:span text:style-name="Police_20_par_20_défaut1"><text:span text:style-name="T120">- Courir, sauter, lancer de différentes façons, dans des espaces et avec des matériels variés, dans un but précis.</text:span></text:span></text:p>
            <text:p text:style-name="P26"><text:span text:style-name="Police_20_par_20_défaut1"><text:span text:style-name="T120">- Coopérer, exercer des rôles différents complémentaires, s’opposer, élaborer des stratégies pour viser un but ou un effet commun.</text:span></text:span></text:p>
          </table:table-cell>
          <table:covered-table-cell/>
          <table:covered-table-cell/>
          <table:covered-table-cell/>
          <table:covered-table-cell/>
        </table:table-row>
        <table:table-row table:style-name="Tableau3.1">
          <table:table-cell table:style-name="Tableau3.A1" office:value-type="string">
            <text:p text:style-name="P216">postures et gestes professionnels</text:p>
          </table:table-cell>
          <table:table-cell table:style-name="Tableau3.A1" table:number-columns-spanned="5" office:value-type="string">
            <text:p text:style-name="P37"/>
          </table: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Tableau5" table:style-name="Tableau5">
        <table:table-column table:style-name="Tableau5.A"/>
        <table:table-column table:style-name="Tableau5.B"/>
        <table:table-column table:style-name="Tableau5.C"/>
        <table:table-column table:style-name="Tableau5.B"/>
        <table:table-row table:style-name="Tableau5.1">
          <table:table-cell table:style-name="Tableau5.A1" table:number-columns-spanned="4" office:value-type="string">
            <text:p text:style-name="P276"><text:span text:style-name="Police_20_par_20_défaut1"><text:span text:style-name="T35">progressivité des apprentissages</text:span></text:span></text:p>
          </table:table-cell>
          <table:covered-table-cell/>
          <table:covered-table-cell/>
          <table:covered-table-cell/>
        </table:table-row>
        <table:table-row table:style-name="Tableau5.1">
          <table:table-cell table:style-name="Tableau5.A1" table:number-columns-spanned="4" office:value-type="string">
            <text:p text:style-name="P224">OBJECTIFS VISES ET REPERES DE PROGRESSIVITE TOUT AU LONG DE L’ECOLE MATERNELLE</text:p>
          </table:table-cell>
          <table:covered-table-cell/>
          <table:covered-table-cell/>
          <table:covered-table-cell/>
        </table:table-row>
        <table:table-row table:style-name="Tableau5.1">
          <table:table-cell table:style-name="Tableau5.A1" table:number-columns-spanned="4" office:value-type="string">
            <text:p text:style-name="P225">Les repères de progressivité s’appuient sur le développement des enfants et prennent en compte les écarts importants, notamment dus à la différence d’âge, qu’il peut y avoir entre eux. Il s’agit d’étapes de progression individuelle et non d’objectifs à atteindre à la fin de chaque section.</text:p>
            <text:p text:style-name="P228"/>
            <text:p text:style-name="P204"><text:span text:style-name="Police_20_par_20_défaut1"><text:span text:style-name="T72">Programmes et ressources pour le cycle 1 </text:span></text:span><text:a xlink:type="simple" xlink:href="http://eduscol.education.fr/pid33040/programmes-et-ressources-pour-le-cycle-1.html" office:target-frame-name="_blank" xlink:show="new"><text:span text:style-name="Lien_20_hypertexte">http://eduscol.education.fr/pid33040/programmes-et-ressources-pour-le-cycle-1.html</text:span></text:a></text:p>
          </table:table-cell>
          <table:covered-table-cell/>
          <table:covered-table-cell/>
          <table:covered-table-cell/>
        </table:table-row>
        <table:table-row table:style-name="Tableau5.1">
          <table:table-cell table:style-name="Tableau5.A4" table:number-columns-spanned="4" office:value-type="string">
            <text:p text:style-name="P205"><text:a xlink:type="simple" xlink:href="#Tableau7|table"><text:span text:style-name="Police_20_par_20_défaut"><text:span text:style-name="T37">Agir, s’exprimer, comprendre à travers les activités artistiques</text:span></text:span></text:a></text:p>
          </table:table-cell>
          <table:covered-table-cell/>
          <table:covered-table-cell/>
          <table:covered-table-cell/>
        </table:table-row>
        <table:table-row table:style-name="Tableau5.1">
          <table:table-cell table:style-name="Tableau5.A1" office:value-type="string">
            <text:p text:style-name="P274"/>
          </table:table-cell>
          <table:table-cell table:style-name="Tableau5.B5" office:value-type="string">
            <text:p text:style-name="P205"><text:span text:style-name="Police_20_par_20_défaut1"><text:span text:style-name="T29"></text:span></text:span></text:p>
          </table:table-cell>
          <table:table-cell table:style-name="Tableau5.C5" office:value-type="string">
            <text:p text:style-name="P205"><text:span text:style-name="Police_20_par_20_défaut1"><text:span text:style-name="T29"> </text:span></text:span></text:p>
          </table:table-cell>
          <table:table-cell table:style-name="Tableau5.D5" office:value-type="string">
            <text:p text:style-name="P205"><text:span text:style-name="Police_20_par_20_défaut1"><text:span text:style-name="T29">  </text:span></text:span></text:p>
          </table:table-cell>
        </table:table-row>
        <table:table-row table:style-name="Tableau5.1">
          <table:table-cell table:style-name="Tableau5.A6" table:number-columns-spanned="4" office:value-type="string">
            <text:section text:style-name="Sect1" text:name="Section18">
              <text:p text:style-name="P205"><text:a xlink:type="simple" xlink:href="#Tableau7|table"><text:span text:style-name="Police_20_par_20_défaut1"><text:span text:style-name="T112">Développer du goût pour les pratiques artistiques</text:span></text:span></text:a></text:p>
            </text:section>
          </table:table-cell>
          <table:covered-table-cell/>
          <table:covered-table-cell/>
          <table:covered-table-cell/>
        </table:table-row>
        <table:table-row table:style-name="Tableau5.1">
          <table:table-cell table:style-name="Tableau5.A1" office:value-type="string">
            <text:p text:style-name="P205"><text:span text:style-name="Police_20_par_20_défaut"><text:span text:style-name="T32">éléments de progressivité </text:span></text:span></text:p>
          </table:table-cell>
          <table:table-cell table:style-name="Tableau5.B7" office:value-type="string">
            <text:p text:style-name="P43">-<text:span text:style-name="T157"> </text:span>Explorer librement, faire des essais.</text:p>
            <text:p text:style-name="P46">- Laisser des traces spontanées avec des outils</text:p>
            <text:p text:style-name="P46">- Découvrir des matériaux.</text:p>
          </table:table-cell>
          <table:table-cell table:style-name="Tableau5.C7" office:value-type="string">
            <text:p text:style-name="P147">En fonction d’une contrainte, explorer, faire des essais avec des outils, des matériaux…</text:p>
            <text:p text:style-name="P158">-<text:span text:style-name="T157"> </text:span>S’intéresser aux effets produits, aux résultats en fonction de premières intentions.</text:p>
          </table:table-cell>
          <table:table-cell table:style-name="Tableau5.D7" office:value-type="string">
            <text:p text:style-name="P158">- Découvrir de nouveaux matériaux S’adapter aux contraintes matérielles et découvrir de nouvelles possibilités.</text:p>
            <text:p text:style-name="P158">-<text:span text:style-name="T157"> </text:span>S’intéresser aux effets produits, aux résultats en fonction de leurs intentions.</text:p>
          </table:table-cell>
        </table:table-row>
        <table:table-row table:style-name="Tableau5.8">
          <table:table-cell table:style-name="Tableau5.A1" office:value-type="string">
            <text:p text:style-name="P214"><text:span text:style-name="Police_20_par_20_défaut"><text:span text:style-name="T50">exemple(s) de situation(s) d’apprentissage support(s) à l’observation</text:span></text:span></text:p>
          </table:table-cell>
          <table:table-cell table:style-name="Tableau5.B8" office:value-type="string">
            <text:p text:style-name="P25">- Par le libre choix des outils traceurs (rouleaux, voitures, bouchons) des matériaux mis à sa disposition (cartons, papiers, tissus) pouvant être supports ou matières, l'enfant va s'engager dans des actions qu'il pourra conjointement ou rétroactivement commenter, comparer, compléter. </text:p>
            <text:p text:style-name="P159"/>
          </table:table-cell>
          <table:table-cell table:style-name="Tableau5.B8" office:value-type="string">
            <text:p text:style-name="P159"><text:span text:style-name="Police_20_par_20_défaut"><text:span text:style-name="T40">- Après une incitation à produire (par exemple : «Avec tes mains, produis le plus de traces différentes») <text:s/>l’enfant, lors du regroupement s’exprime sur ses essais et les effets produits, sur les différentes productions, donne ses impressions, s’intéresse aux réponses apportées par les artistes (qui seront proposées après).</text:span></text:span></text:p>
            <text:p text:style-name="P161"/>
          </table:table-cell>
          <table:table-cell table:style-name="Tableau5.D8" office:value-type="string">
            <text:p text:style-name="P60"><text:span text:style-name="Police_20_par_20_défaut"><text:span text:style-name="T48">- Après une incitation à produire (voir exemple ci-dessous), l’enfant exprime ses intentions, constate les effets produits, les compare à ses attentes, donne ses impressions et s’intéresse aux réponses apportées par les artistes (qui seront proposées après).</text:span></text:span></text:p>
            <text:p text:style-name="P96"><text:span text:style-name="Police_20_par_20_défaut"><text:span text:style-name="T49">« Ahhh ! Les objets se sont transformés ! » Des objets, <text:s/>sont proposés dans un panier (objets de récupération : bouteilles variées et boîtes). Les enfants devront les transformer pour faire peur. </text:span></text:span></text:p>
            <text:p text:style-name="P159"><text:span text:style-name="Police_20_par_20_défaut"><text:span text:style-name="T40">Matériel : petit matériel récupéré (bouchons, fourchettes, bâtons, etc.), bandes plâtrées, colle vinylique, fil d’aluminium, ficelle, ruban adhésif.</text:span></text:span></text:p>
          </table:table-cell>
        </table:table-row>
        <table:table-row table:style-name="Tableau5.1">
          <table:table-cell table:style-name="Tableau5.A9" office:value-type="string">
            <text:p text:style-name="P216">ce qui est attendu des enfants en fin d’école maternelle</text:p>
          </table:table-cell>
          <table:table-cell table:style-name="Tableau5.A1" table:number-columns-spanned="3" office:value-type="string">
            <text:p text:style-name="P234"><text:span text:style-name="Police_20_par_20_défaut1"><text:span text:style-name="T124">- Choisir différents outils, médiums, supports en fonction d’un projet ou d’une consigne et les utiliser en adaptant son geste. </text:span></text:span></text:p>
          </table:table-cell>
          <table:covered-table-cell/>
          <table:covered-table-cell/>
        </table:table-row>
        <table:table-row table:style-name="Tableau5.1">
          <table:table-cell table:style-name="Tableau5.A1" office:value-type="string">
            <text:p text:style-name="P216">postures et gestes professionnels</text:p>
          </table:table-cell>
          <table:table-cell table:style-name="Tableau5.A1" table:number-columns-spanned="3" office:value-type="string">
            <text:p text:style-name="P204"><text:span text:style-name="Police_20_par_20_défaut1"><text:span text:style-name="T144">- Accueillir positivement les essais.</text:span></text:span></text:p>
          </table:table-cell>
          <table:covered-table-cell/>
          <table:covered-table-cell/>
        </table:table-row>
        <table:table-row table:style-name="Tableau5.1">
          <table:table-cell table:style-name="Tableau5.A6" table:number-columns-spanned="4" office:value-type="string">
            <text:section text:style-name="Sect1" text:name="Section19">
              <text:p text:style-name="P205"><text:a xlink:type="simple" xlink:href="#Tableau7|table"><text:span text:style-name="Police_20_par_20_défaut"><text:span text:style-name="T112">Découvrir différentes formes d’expression artistique</text:span></text:span></text:a></text:p>
            </text:section>
          </table:table-cell>
          <table:covered-table-cell/>
          <table:covered-table-cell/>
          <table:covered-table-cell/>
        </table:table-row>
        <table:table-row table:style-name="Tableau5.1">
          <table:table-cell table:style-name="Tableau5.A1" office:value-type="string">
            <text:p text:style-name="P205"><text:span text:style-name="Police_20_par_20_défaut"><text:span text:style-name="T32">éléments de progressivité </text:span></text:span></text:p>
          </table:table-cell>
          <table:table-cell table:style-name="Tableau5.B12" office:value-type="string">
            <text:p text:style-name="P43">- Commencer à découvrir des œuvres de différentes formes d’expression artistique.</text:p>
            <text:p text:style-name="P11">- Découvrir le plaisir d’être spectateur.</text:p>
          </table:table-cell>
          <table:table-cell table:style-name="Tableau5.C12" table:number-columns-spanned="2" office:value-type="string">
            <text:p text:style-name="P45">-Se familiariser avec des œuvres de différentes formes d’expression artistique et commencer à construire des connaissances.</text:p>
            <text:p text:style-name="P45">- Devenir spectateur.</text:p>
          </table:table-cell>
          <table:covered-table-cell/>
        </table:table-row>
        <table:table-row table:style-name="Tableau5.1">
          <table:table-cell table:style-name="Tableau5.A1" office:value-type="string">
            <text:p text:style-name="P214"><text:span text:style-name="Police_20_par_20_défaut"><text:span text:style-name="T51">exemple(s) de situation(s) d’apprentissage </text:span></text:span><text:soft-page-break/><text:span text:style-name="Police_20_par_20_défaut"><text:span text:style-name="T51">support(s) à l’observation</text:span></text:span></text:p>
          </table:table-cell>
          <table:table-cell table:style-name="Tableau5.B13" office:value-type="string">
            <text:p text:style-name="P89">- En écho avec les pratiques artistiques, l’enfant découvre des œuvres par des rencontres sensibles et prolonge le contact et le plaisir de ces rencontres, en fréquentant un <text:soft-page-break/>coin écoute pour les œuvres sonores et des reproductions d'œuvres plastifiées ou glissées dans un porte-vue dans le coin musée de la classe. </text:p>
          </table:table-cell>
          <table:table-cell table:style-name="Tableau5.C13" table:number-columns-spanned="2" office:value-type="string">
            <text:p text:style-name="P27">- L’enfant évoque, en utilisant un premier vocabulaire artistique, des œuvres qu’il a rencontrées lors des différents projets de classe dont les traces sont à disposition dans la classe (coin écoute, musée de classe, porte documents collectif ou carnet de culture individuel ; le comportement de l’enfant en situation de spectateur est observé : écoute active, attention, <text:soft-page-break/>participation, réaction.</text:p>
          </table:table-cell>
          <table:covered-table-cell/>
        </table:table-row>
        <table:table-row table:style-name="Tableau5.1">
          <table:table-cell table:style-name="Tableau5.A14" office:value-type="string">
            <text:p text:style-name="P216">ce qui est attendu des enfants en fin d’école maternelle</text:p>
          </table:table-cell>
          <table:table-cell table:style-name="Tableau5.B14" table:number-columns-spanned="3" office:value-type="string">
            <text:p text:style-name="P235"><text:span text:style-name="Police_20_par_20_défaut1"><text:span text:style-name="T124">- Choisir différents outils, médiums, supports en fonction d’un projet ou d’une consigne et les utiliser en adaptant son geste. </text:span></text:span></text:p>
          </table:table-cell>
          <table:covered-table-cell/>
          <table:covered-table-cell/>
        </table:table-row>
        <table:table-row table:style-name="Tableau5.1">
          <table:table-cell table:style-name="Tableau5.A1" office:value-type="string">
            <text:p text:style-name="P216">postures et gestes professionnels</text:p>
          </table:table-cell>
          <table:table-cell table:style-name="Tableau5.B15" table:number-columns-spanned="3" office:value-type="string">
            <text:p text:style-name="P259"><text:span text:style-name="Police_20_par_20_défaut1"><text:span text:style-name="T149">- Organiser régulièrement des rencontres avec différentes formes d’expression artistique.</text:span></text:span></text:p>
            <text:p text:style-name="P204"><text:span text:style-name="Police_20_par_20_défaut1"><text:span text:style-name="T144">- Confronter les enfants à des œuvres sous forme de reproductions, d’enregistrements, de films ou de captations vidéo.</text:span></text:span></text:p>
          </table:table-cell>
          <table:covered-table-cell/>
          <table:covered-table-cell/>
        </table:table-row>
        <table:table-row table:style-name="Tableau5.1">
          <table:table-cell table:style-name="Tableau5.A6" table:number-columns-spanned="4" office:value-type="string">
            <text:section text:style-name="Sect1" text:name="Section20">
              <text:p text:style-name="P205"><text:a xlink:type="simple" xlink:href="#Tableau7|table"><text:span text:style-name="Police_20_par_20_défaut"><text:span text:style-name="T112">Vivre et exprimer des émotions, formuler des choix</text:span></text:span></text:a></text:p>
            </text:section>
          </table:table-cell>
          <table:covered-table-cell/>
          <table:covered-table-cell/>
          <table:covered-table-cell/>
        </table:table-row>
        <table:table-row table:style-name="Tableau5.1">
          <table:table-cell table:style-name="Tableau5.A1" office:value-type="string">
            <text:p text:style-name="P205"><text:span text:style-name="Police_20_par_20_défaut"><text:span text:style-name="T32">éléments de progressivité </text:span></text:span></text:p>
          </table:table-cell>
          <table:table-cell table:style-name="Tableau5.B17" table:number-columns-spanned="3" office:value-type="string">
            <text:p text:style-name="P80">- Mettre des mots sur ses émotions, ses sentiments, ses impressions.</text:p>
            <text:p text:style-name="P80">- Exprimer peu à peu ses intentions et évoquer ses réalisations comme celle des autres.</text:p>
          </table:table-cell>
          <table:covered-table-cell/>
          <table:covered-table-cell/>
        </table:table-row>
        <table:table-row table:style-name="Tableau5.1">
          <table:table-cell table:style-name="Tableau5.A1" office:value-type="string">
            <text:p text:style-name="P214"><text:span text:style-name="Police_20_par_20_défaut"><text:span text:style-name="T51">exemple(s) de situation(s) d’apprentissage support(s) à l’observation</text:span></text:span></text:p>
          </table:table-cell>
          <table:table-cell table:style-name="Tableau5.B18" table:number-columns-spanned="3" office:value-type="string">
            <text:p text:style-name="P90">- L’enfant développe sa sensibilité et exprime ses émotions à travers différentes situations : il analyse sa production et celle de ses pairs lors d'une mise en commun.</text:p>
            <text:p text:style-name="P90">- Il s'engage dans un échange après avoir découvert une œuvre.</text:p>
            <text:p text:style-name="P90">- Il évoque des expériences.</text:p>
            <text:p text:style-name="P90">- Il justifie des choix. </text:p>
          </table:table-cell>
          <table:covered-table-cell/>
          <table:covered-table-cell/>
        </table:table-row>
        <table:table-row table:style-name="Tableau5.1">
          <table:table-cell table:style-name="Tableau5.A19" office:value-type="string">
            <text:p text:style-name="P216">ce qui est attendu des enfants en fin d’école maternelle</text:p>
          </table:table-cell>
          <table:table-cell table:style-name="Tableau5.B19" table:number-columns-spanned="3" office:value-type="string">
            <text:p text:style-name="P235"><text:span text:style-name="Police_20_par_20_défaut1"><text:span text:style-name="T124">- Décrire une image, parler d’un extrait musical et exprimer son ressenti ou sa compréhension en utilisant un vocabulaire adapté. </text:span></text:span></text:p>
          </table:table-cell>
          <table:covered-table-cell/>
          <table:covered-table-cell/>
        </table:table-row>
        <table:table-row table:style-name="Tableau5.1">
          <table:table-cell table:style-name="Tableau5.A1" office:value-type="string">
            <text:p text:style-name="P216">postures et gestes professionnels</text:p>
          </table:table-cell>
          <table:table-cell table:style-name="Tableau5.B20" table:number-columns-spanned="3" office:value-type="string">
            <text:p text:style-name="P260"><text:span text:style-name="Police_20_par_20_défaut1"><text:span text:style-name="T149">- Inciter à être précis pour comparer, différencier leurs points de vue et ceux des autres, émettre des questionnements.</text:span></text:span></text:p>
            <text:p text:style-name="P206"><text:span text:style-name="Police_20_par_20_défaut1"><text:span text:style-name="T144">- Les inviter à expliciter leurs choix, à formuler ce à quoi ils pensent et à justifier ce qui présente à leurs yeux un intérêt.</text:span></text:span></text:p>
          </table:table-cell>
          <table:covered-table-cell/>
          <table:covered-table-cell/>
        </table:table-row>
        <table:table-row table:style-name="Tableau5.1">
          <table:table-cell table:style-name="Tableau5.A6" table:number-columns-spanned="4" office:value-type="string">
            <text:section text:style-name="Sect1" text:name="Section21">
              <text:p text:style-name="P205"><text:a xlink:type="simple" xlink:href="#Tableau7|table"><text:span text:style-name="Police_20_par_20_défaut1"><text:span text:style-name="T112">Les productions plastiques et visuelles : Dessiner</text:span></text:span></text:a></text:p>
            </text:section>
          </table:table-cell>
          <table:covered-table-cell/>
          <table:covered-table-cell/>
          <table:covered-table-cell/>
        </table:table-row>
        <table:table-row table:style-name="Tableau5.8">
          <table:table-cell table:style-name="Tableau5.A1" office:value-type="string">
            <text:p text:style-name="P205"><text:span text:style-name="Police_20_par_20_défaut"><text:span text:style-name="T32">éléments de progressivité </text:span></text:span></text:p>
          </table:table-cell>
          <table:table-cell table:style-name="Tableau5.B22" office:value-type="string">
            <text:p text:style-name="P47">- Expérimenter différents outils et observer les effets produits sur différents supports.</text:p>
            <text:p text:style-name="P48">- Développer l'expression.</text:p>
            <text:p text:style-name="P48">- Dessiner avec une intention.</text:p>
            <text:p text:style-name="P48">- Commencer à s’exprimer sur ces expérimentations.</text:p>
          </table:table-cell>
          <table:table-cell table:style-name="Tableau5.C22" table:number-columns-spanned="2" office:value-type="string">
            <text:p text:style-name="P51">- Expérimenter différents outils et comparer les effets produits sur différents supports.</text:p>
            <text:p text:style-name="P52">- Se poser des questions de représentation et développer son expression personnelle.</text:p>
            <text:p text:style-name="P52">- Identifier les réponses apportées par des plasticiens, illustrateurs… à des problèmes qu’ils se sont posés.</text:p>
            <text:p text:style-name="P143"/>
          </table:table-cell>
          <table:covered-table-cell/>
        </table:table-row>
        <table:table-row table:style-name="Tableau5.1">
          <table:table-cell table:style-name="Tableau5.A1" office:value-type="string">
            <text:p text:style-name="P214"><text:span text:style-name="Police_20_par_20_défaut"><text:span text:style-name="T51">exemple(s) de situation(s) d’apprentissage support(s) à l’observation</text:span></text:span></text:p>
          </table:table-cell>
          <table:table-cell table:style-name="Tableau5.B23" office:value-type="string">
            <text:p text:style-name="P25">- L’enfant mobilise des gestes différents, sur des supports de différentes formes et textures, de différents formats.</text:p>
            <text:p text:style-name="P28">- Il utilise les outils mis à sa disposition (un support grand format installé horizontalement, des outils et médiums disposés à proximité : pastels à l’huile, craies).</text:p>
            <text:p text:style-name="P28">- Il verbalise ses expériences et s’exprime sur ses ressentis.</text:p>
            <text:p text:style-name="P89"/>
          </table:table-cell>
          <table:table-cell table:style-name="Tableau5.C23" office:value-type="string">
            <text:p text:style-name="P59"><text:span text:style-name="Police_20_par_20_défaut"><text:span text:style-name="T46">- Après une incitation à produire (Voir exemple ci-dessous), l’enfant s’exprime sur les outils utilisés, sur les différentes représentations, donne ses impressions et s’intéresse aux <text:s/>réponses apportées par les artistes, les illustrateurs, etc. (qui seront proposées après).</text:span></text:span></text:p>
            <text:p text:style-name="P96"><text:span text:style-name="Police_20_par_20_défaut"><text:span text:style-name="T47">Incitation : « C’est très drôle sous l’eau ! »</text:span></text:span></text:p>
            <text:p text:style-name="P96"><text:span text:style-name="Police_20_par_20_défaut"><text:span text:style-name="T47">Consigne : Vous mettez la tête sous l’eau à la mer. Dessinez ce que vous voyez.</text:span></text:span></text:p>
            <text:p text:style-name="P61"><text:span text:style-name="Police_20_par_20_défaut"><text:span text:style-name="T47">Matériel : pastels à l’huile, fusain, crayons, feuille A3.</text:span></text:span></text:p>
            <text:p text:style-name="P273"/>
          </table:table-cell>
          <table:table-cell table:style-name="Tableau5.D23" office:value-type="string">
            <text:p text:style-name="P59"><text:span text:style-name="Police_20_par_20_défaut"><text:span text:style-name="T46">- Après une incitation à produire (voir exemple ci-dessous), l’enfant s’exprime sur les outils utilisés, s’exprime sur les différentes représentations, donne ses impressions, ses sentiments et <text:s/>s’intéresse aux réponses apportées par les artistes, les illustrateurs, etc. (qui seront proposées après).</text:span></text:span></text:p>
            <text:p text:style-name="P62">- Il dessine à partir d'une consigne ouverte (exemple : - Incitation : « Jardin imaginaire»  : - consigne : Dessine un jardin imaginaire avec le matériel mis à ta disposition - et le matériel : encre à dessiner avec des bâtonnets de brochettes retaillés ou des calames, stylo billes de couleurs différentes et feuilles épaisses (style canson).</text:p>
          </table:table-cell>
        </table:table-row>
        <table:table-row table:style-name="Tableau5.1">
          <table:table-cell table:style-name="Tableau5.A24" office:value-type="string">
            <text:p text:style-name="P216">ce qui est attendu des enfants en fin d’école maternelle</text:p>
          </table:table-cell>
          <table:table-cell table:style-name="Tableau5.B24" table:number-columns-spanned="3" office:value-type="string">
            <text:p text:style-name="P53"><text:span text:style-name="Police_20_par_20_défaut1"><text:span text:style-name="T126">- Pratiquer le dessin pour représenter ou illustrer, en étant fidèle au réel ou à un modèle, ou en inventant.</text:span></text:span></text:p>
            <text:p text:style-name="P56"><text:span text:style-name="Police_20_par_20_défaut1"><text:span text:style-name="T127">- Choisir différents outils, médiums, supports en fonction d’un projet ou d’une consigne et les utiliser en adaptant son geste.</text:span></text:span></text:p>
            <text:p text:style-name="P145"><text:span text:style-name="Police_20_par_20_défaut1"><text:span text:style-name="T172"/></text:span></text:p>
          </table:table-cell>
          <table:covered-table-cell/>
          <table:covered-table-cell/>
        </table:table-row>
        <table:table-row table:style-name="Tableau5.1">
          <table:table-cell table:style-name="Tableau5.A1" office:value-type="string">
            <text:p text:style-name="P216">postures et gestes professionnels</text:p>
          </table:table-cell>
          <table:table-cell table:style-name="Tableau5.B25" table:number-columns-spanned="3" office:value-type="string">
            <text:p text:style-name="P259"><text:span text:style-name="Police_20_par_20_défaut1"><text:span text:style-name="T149">- Susciter l’expérimentation de différents outils, du crayon à la palette graphique, et favoriser les temps d’échange pour comparer les effets produits.</text:span></text:span></text:p>
            <text:p text:style-name="P259"><text:span text:style-name="Police_20_par_20_défaut1"><text:span text:style-name="T149">- Permettre aux enfants d’identifier les réponses apportées par des plasticiens, des illustrateurs d’albums, à des problèmes qu’ils se sont posés. </text:span></text:span></text:p>
            <text:p text:style-name="P258"><text:soft-page-break/><text:span text:style-name="Police_20_par_20_défaut1"><text:span text:style-name="T149">- Proposer des consignes ouvertes qui incitent à la diversité des productions puis à la mutualisation des productions individuelles.</text:span></text:span></text:p>
            <text:p text:style-name="P258"><text:span text:style-name="Police_20_par_20_défaut1"><text:span text:style-name="T149">- Échanger sur les différentes représentations d’un même objet pour enrichir les pratiques et aider à dépasser les stéréotypes.</text:span></text:span></text:p>
            <text:p text:style-name="P204"><text:span text:style-name="Police_20_par_20_défaut1"><text:span text:style-name="T144">- Conserver les ébauches ou les premiers dessins pour favoriser des comparaisons dans la durée et aider chaque enfant à percevoir ses progrès. Faire des reprises, des prolongements.</text:span></text:span></text:p>
          </table:table-cell>
          <table:covered-table-cell/>
          <table:covered-table-cell/>
        </table:table-row>
        <table:table-row table:style-name="Tableau5.1">
          <table:table-cell table:style-name="Tableau5.A6" table:number-columns-spanned="4" office:value-type="string">
            <text:section text:style-name="Sect1" text:name="Section22">
              <text:p text:style-name="P205"><text:a xlink:type="simple" xlink:href="#Tableau7|table"><text:span text:style-name="Police_20_par_20_défaut1"><text:span text:style-name="T112">Les productions plastiques et visuelles : S’exercer au graphisme décoratif</text:span></text:span></text:a></text:p>
            </text:section>
          </table:table-cell>
          <table:covered-table-cell/>
          <table:covered-table-cell/>
          <table:covered-table-cell/>
        </table:table-row>
        <table:table-row table:style-name="Tableau5.1">
          <table:table-cell table:style-name="Tableau5.A1" office:value-type="string">
            <text:p text:style-name="P205"><text:span text:style-name="Police_20_par_20_défaut"><text:span text:style-name="T32">éléments de progressivité </text:span></text:span></text:p>
          </table:table-cell>
          <table:table-cell table:style-name="Tableau5.B27" office:value-type="string">
            <text:p text:style-name="P47">- Constituer des répertoires d’images et de motifs</text:p>
            <text:p text:style-name="P155">- Découvrir des formes, jouer à les reproduire, les associer.</text:p>
          </table:table-cell>
          <table:table-cell table:style-name="Tableau5.C27" table:number-columns-spanned="2" office:value-type="string">
            <text:p text:style-name="P49">- Constituer des répertoires d’images et de motifs</text:p>
            <text:p text:style-name="P155">- Reproduire, assembler, organiser, enchaîner des motifs graphiques rencontrés à des fins décoratives.</text:p>
            <text:p text:style-name="P48">- Transformer, inventer de nouveaux motifs décoratifs </text:p>
          </table:table-cell>
          <table:covered-table-cell/>
        </table:table-row>
        <table:table-row table:style-name="Tableau5.1">
          <table:table-cell table:style-name="Tableau5.A1" office:value-type="string">
            <text:p text:style-name="P214"><text:span text:style-name="Police_20_par_20_défaut"><text:span text:style-name="T51">exemple(s) de situation(s) d’apprentissage support(s) à l’observation</text:span></text:span></text:p>
          </table:table-cell>
          <table:table-cell table:style-name="Tableau5.B28" office:value-type="string">
            <text:p text:style-name="P25">- Les enfants recherchent des images avec des motifs graphiques afin de réaliser un catalogue d’images qui sera mis en consultation libre dans la classe ; des motifs isolés serviront à réaliser des référents plastifiés. L’ensemble de ces documents seront transmis l’année d’après.</text:p>
            <text:p text:style-name="P28">- Dans une activité de décoration (afin d’enrichir un dessin, afin de réaliser un cadre décoratif…), il choisit dans le répertoire un ou des motifs graphiques qu’il reproduit ; Les outils, les médiums, les supports sont à varier.</text:p>
          </table:table-cell>
          <table:table-cell table:style-name="Tableau5.C28" office:value-type="string">
            <text:p text:style-name="P27">- L’enfant participe à la réalisation et à l’enrichissement du catalogue par ajout d’images et du répertoire graphique de la classe par collecte ou par création de motifs.</text:p>
            <text:p text:style-name="P28">- Dans une activité de décoration (afin d’enrichir un dessin ou une production plastique, afin de réaliser un cadre décoratif, afin d’illustrer une affiche réalisée, etc.), il choisit, reproduit, assemble, organise, enchaîne et commence à transformer, à créer des motifs graphiques ; les outils, les médiums, les supports sont à varier. </text:p>
          </table:table-cell>
          <table:table-cell table:style-name="Tableau5.D28" office:value-type="string">
            <text:p text:style-name="P27">- L’enfant participe à la réalisation et à l’enrichissement du catalogue par ajout d’images et des répertoires graphiques (il peut y en avoir plusieurs pensés par thématiques) par collecte, par création ou par transformation de motifs.</text:p>
            <text:p text:style-name="P28">- Dans une activité de décoration, il choisit, utilise, organise des motifs graphiques et en transforme certains ou en crée d’autres ; Les outils, les médiums, les supports sont à varier. </text:p>
          </table:table-cell>
        </table:table-row>
        <table:table-row table:style-name="Tableau5.29">
          <table:table-cell table:style-name="Tableau5.A29" office:value-type="string">
            <text:p text:style-name="P216">ce qui est attendu des enfants en fin d’école maternelle</text:p>
          </table:table-cell>
          <table:table-cell table:style-name="Tableau5.B29" table:number-columns-spanned="3" office:value-type="string">
            <text:p text:style-name="P54"><text:span text:style-name="Police_20_par_20_défaut1"><text:span text:style-name="T126">- Réaliser une composition personnelle en reproduisant des graphismes. Créer des graphismes nouveaux.</text:span></text:span></text:p>
            <text:p text:style-name="P57"><text:span text:style-name="Police_20_par_20_défaut1"><text:span text:style-name="T127">- Choisir différents outils, médiums, supports en fonction d’un projet ou d’une consigne et les utiliser en adaptant son geste.</text:span></text:span></text:p>
          </table:table-cell>
          <table:covered-table-cell/>
          <table:covered-table-cell/>
        </table:table-row>
        <table:table-row table:style-name="Tableau5.1">
          <table:table-cell table:style-name="Tableau5.A1" office:value-type="string">
            <text:p text:style-name="P216">postures et gestes professionnels</text:p>
          </table:table-cell>
          <table:table-cell table:style-name="Tableau5.B30" table:number-columns-spanned="3" office:value-type="string">
            <text:p text:style-name="P204"><text:span text:style-name="Police_20_par_20_défaut1"><text:span text:style-name="T144">- Conduire une activité graphique qui entraîne à l’exécution de tracés volontaires, à une observation fine et à la discrimination des formes, développe la coordination entre l’œil et la main ainsi qu’une habileté gestuelle diversifiée et adaptée.</text:span></text:span></text:p>
          </table:table-cell>
          <table:covered-table-cell/>
          <table:covered-table-cell/>
        </table:table-row>
        <table:table-row table:style-name="Tableau5.1">
          <table:table-cell table:style-name="Tableau5.A6" table:number-columns-spanned="4" office:value-type="string">
            <text:section text:style-name="Sect1" text:name="Section23">
              <text:p text:style-name="P227"><text:a xlink:type="simple" xlink:href="#Tableau7|table">Les productions plastiques et visuelles : Réaliser des compositions plastiques, planes et en volume</text:a></text:p>
            </text:section>
          </table:table-cell>
          <table:covered-table-cell/>
          <table:covered-table-cell/>
          <table:covered-table-cell/>
        </table:table-row>
        <table:table-row table:style-name="Tableau5.8">
          <table:table-cell table:style-name="Tableau5.A1" office:value-type="string">
            <text:p text:style-name="P205"><text:span text:style-name="Police_20_par_20_défaut"><text:span text:style-name="T32">éléments de progressivité </text:span></text:span></text:p>
          </table:table-cell>
          <table:table-cell table:style-name="Tableau5.B22" office:value-type="string">
            <text:p text:style-name="P47"><text:span text:style-name="T157">- </text:span>Expérimenter des médiums, des matériaux afin de réaliser des compositions planes ou en volume</text:p>
            <text:p text:style-name="P48">- Utiliser le langage pour parler de ses expériences </text:p>
          </table:table-cell>
          <table:table-cell table:style-name="Tableau5.C22" table:number-columns-spanned="2" office:value-type="string">
            <text:p text:style-name="P49">- Réaliser des compositions planes ou en volume suivant un problème posé.</text:p>
            <text:p text:style-name="P155">- Découvrir des notions plastiques : formes, couleurs…</text:p>
            <text:p text:style-name="P48">- S’exprimer dans un vocabulaire adapté afin de décrire les actions ou les effets produits. </text:p>
          </table:table-cell>
          <table:covered-table-cell/>
        </table:table-row>
        <table:table-row table:style-name="Tableau5.33">
          <table:table-cell table:style-name="Tableau5.A1" office:value-type="string">
            <text:p text:style-name="P214"><text:span text:style-name="Police_20_par_20_défaut"><text:span text:style-name="T51">exemple(s) de situation(s) d’apprentissage support(s) à l’observation</text:span></text:span></text:p>
          </table:table-cell>
          <table:table-cell table:style-name="Tableau5.B22" office:value-type="string">
            <text:p text:style-name="P89">- L’enfant fait son portrait en réalisant sa «Boite à trésors» : dans un premier temps, la boite sera décorée afin d’accueillir les trésors. Ceux-ci seront agencés suivant leur désir (ils peuvent être collés, posés, etc.).</text:p>
            <text:p text:style-name="P89">- En situation, il pourra décrire ce qu’il fait, ce qu’il utilise, ce qu’il aimerait faire, etc. </text:p>
          </table:table-cell>
          <table:table-cell table:style-name="Tableau5.B22" office:value-type="string">
            <text:p text:style-name="P60"><text:span text:style-name="Police_20_par_20_défaut"><text:span text:style-name="T66">- Après avoir travaillé sur une incitation (voir exemple ci-dessous) l’enfant, lors du regroupement, peut s’exprimer sur les problématiques rencontrées et les réponses apportées ou à apporter et s’intéresser à des œuvres d’artistes permettant de nourrir la réflexion (elles seront proposées après).</text:span></text:span></text:p>
            <text:p text:style-name="P159"><text:s/>« Haut, très haut ! » ou comment réaliser une structure très haute avec des matériaux de récupération ?</text:p>
          </table:table-cell>
          <table:table-cell table:style-name="Tableau5.C22" office:value-type="string">
            <text:p text:style-name="P60"><text:span text:style-name="Police_20_par_20_défaut"><text:span text:style-name="T66">- Après avoir travaillé sur une incitation (voir exemple ci-dessous), l’enfant, lors du regroupement, peut s’exprimer sur les problématiques rencontrées et les réponses apportées ou à apporter et s’intéresser à des œuvres d’artistes permettant de nourrir la réflexion (elles seront proposées après). </text:span></text:span></text:p>
            <text:p text:style-name="P159"><text:s/>« Les lignes font la fête » ou comment montrer que c’est la fête avec des lignes? - Matériel : gouache, pinceaux, feutres, craies, ficelles,… (composition plane) ; fil d’aluminium, cartons, etc.(composition en volume)</text:p>
          </table:table-cell>
        </table:table-row>
        <table:table-row table:style-name="Tableau5.1">
          <table:table-cell table:style-name="Tableau5.A34" office:value-type="string">
            <text:p text:style-name="P216">ce qui est attendu des enfants en fin d’école maternelle</text:p>
          </table:table-cell>
          <table:table-cell table:style-name="Tableau5.B34" table:number-columns-spanned="3" office:value-type="string">
            <text:p text:style-name="P54"><text:span text:style-name="Police_20_par_20_défaut1"><text:span text:style-name="T126">- Réaliser des compositions plastiques, seul ou en petit groupe, en choisissant et combinant des matériaux, en réinvestissant des techniques et des procédés.</text:span></text:span></text:p>
            <text:p text:style-name="P57"><text:span text:style-name="Police_20_par_20_défaut1"><text:span text:style-name="T127">- Choisir différents outils, médiums, supports en fonction d’un projet ou d’une consigne et les utiliser en adaptant son geste.</text:span></text:span></text:p>
            <text:p text:style-name="P146"><text:span text:style-name="Police_20_par_20_défaut1"><text:span text:style-name="T127">- Proposer des solutions dans des situations de projet, de création, de résolution de problèmes, avec son corps, sa voix ou des objets sonores.</text:span></text:span></text:p>
          </table:table-cell>
          <table:covered-table-cell/>
          <table:covered-table-cell/>
        </table:table-row>
        <table:table-row table:style-name="Tableau5.1">
          <table:table-cell table:style-name="Tableau5.A1" office:value-type="string">
            <text:p text:style-name="P216">postures et gestes professionnels</text:p>
          </table:table-cell>
          <table:table-cell table:style-name="Tableau5.B35" table:number-columns-spanned="3" office:value-type="string">
            <text:p text:style-name="P137"><text:span text:style-name="Police_20_par_20_défaut1"><text:span text:style-name="T144">- Présenter une consigne comme problème à résoudre qui transforme la représentation habituelle du matériau utilisé.</text:span></text:span></text:p>
          </table:table-cell>
          <table:covered-table-cell/>
          <table:covered-table-cell/>
        </table:table-row>
        <text:soft-page-break/>
        <table:table-row table:style-name="Tableau5.1">
          <table:table-cell table:style-name="Tableau5.A6" table:number-columns-spanned="4" office:value-type="string">
            <text:section text:style-name="Sect1" text:name="Section24">
              <text:p text:style-name="P205"><text:a xlink:type="simple" xlink:href="#Tableau7|table"><text:span text:style-name="Police_20_par_20_défaut1"><text:span text:style-name="T112">Les productions plastiques et visuelles : Observer, comprendre et t</text:span></text:span></text:a><text:a xlink:type="simple" xlink:href="#Tableau7|table"><text:span text:style-name="Police_20_par_20_défaut1"><text:span text:style-name="T114">r</text:span></text:span></text:a><text:a xlink:type="simple" xlink:href="#Tableau7|table"><text:span text:style-name="Police_20_par_20_défaut1"><text:span text:style-name="T112">ansformer des images</text:span></text:span></text:a></text:p>
            </text:section>
          </table:table-cell>
          <table:covered-table-cell/>
          <table:covered-table-cell/>
          <table:covered-table-cell/>
        </table:table-row>
        <table:table-row table:style-name="Tableau5.8">
          <table:table-cell table:style-name="Tableau5.A1" office:value-type="string">
            <text:p text:style-name="P205"><text:span text:style-name="Police_20_par_20_défaut"><text:span text:style-name="T32">éléments de progressivité </text:span></text:span></text:p>
          </table:table-cell>
          <table:table-cell table:style-name="Tableau5.B22" office:value-type="string">
            <text:p text:style-name="P47">- Caractériser différentes images</text:p>
            <text:p text:style-name="P155">- Transformer des images</text:p>
          </table:table-cell>
          <table:table-cell table:style-name="Tableau5.C22" table:number-columns-spanned="2" office:value-type="string">
            <text:p text:style-name="P49">- Caractériser différentes images, comprendre leur fonction, distinguer le réel de sa représentation.</text:p>
            <text:p text:style-name="P48">- Transformer des images </text:p>
          </table:table-cell>
          <table:covered-table-cell/>
        </table:table-row>
        <table:table-row table:style-name="Tableau5.8">
          <table:table-cell table:style-name="Tableau5.A1" office:value-type="string">
            <text:p text:style-name="P214"><text:span text:style-name="Police_20_par_20_défaut"><text:span text:style-name="T51">exemple(s) de situation(s) d’apprentissage support(s) à l’observation</text:span></text:span></text:p>
          </table:table-cell>
          <table:table-cell table:style-name="Tableau5.B8" office:value-type="string">
            <text:p text:style-name="P89">- A partir de photos prises dans des revues et montrées aux enfants, il identifie le type d’image.</text:p>
            <text:p text:style-name="P89">- Il joue à transformer une photo choisie pour la rendre drôle.</text:p>
            <text:p text:style-name="P89">- Il <text:s/>ajoute des éléments en collage, met des couleurs, etc.</text:p>
          </table:table-cell>
          <table:table-cell table:style-name="Tableau5.B8" office:value-type="string">
            <text:p text:style-name="P40">- A partir de quelques documents déjà vus (photos d’information, extrait de dessin animé, peintures, etc.), l’enfant donne les fonctions de ces images, l<text:span text:style-name="Police_20_par_20_défaut"><text:span text:style-name="T156">’enfant transforme des images. Par exemple : <text:s/>il transforme un portrait (peinture, photo de revues, dessin, etc. agrandi en photocopie) en monstre (Incitation : «Monstre!» lui dit sa mère (Maurice Sendak «Max et les maximonstres»). Il peut froisser, rajouter, etc.</text:span></text:span></text:p>
          </table:table-cell>
          <table:table-cell table:style-name="Tableau5.D8" office:value-type="string">
            <text:p text:style-name="P40">- A partir de documents projetés (une photo d’information, un extrait de dessin animé, une peinture… ces images ne seront pas connues), l’enfant en donne les fonctions.</text:p>
            <text:p text:style-name="P28"><text:span text:style-name="Police_20_par_20_défaut">- L’enfant transforme des images. Il réalise une école idéale (Incitation : «Mon école idéale») en transformant l’image initiale (photocopies de photos de l’école). Il peut multiplier, combiner, fragmenter, etc.</text:span></text:p>
          </table:table-cell>
        </table:table-row>
        <table:table-row table:style-name="Tableau5.1">
          <table:table-cell table:style-name="Tableau5.A39" office:value-type="string">
            <text:p text:style-name="P216">ce qui est attendu des enfants en fin d’école maternelle</text:p>
          </table:table-cell>
          <table:table-cell table:style-name="Tableau5.B39" table:number-columns-spanned="3" office:value-type="string">
            <text:p text:style-name="P54"><text:span text:style-name="Police_20_par_20_défaut1"><text:span text:style-name="T126">- Décrire une image, parler d’un extrait musical et exprimer son ressenti ou sa compréhension en utilisant un vocabulaire adapté.</text:span></text:span></text:p>
            <text:p text:style-name="P57"><text:span text:style-name="Police_20_par_20_défaut1"><text:span text:style-name="T127">- Choisir différents outils, médiums, supports en fonction d’un projet ou d’une consigne et les utiliser en adaptant son geste.</text:span></text:span></text:p>
            <text:p text:style-name="P146"><text:span text:style-name="Police_20_par_20_défaut1"><text:span text:style-name="T127">- Proposer des solutions dans des situations de projet, de création, de résolution de problèmes, avec son corps, sa voix ou des objets sonores.</text:span></text:span></text:p>
          </table:table-cell>
          <table:covered-table-cell/>
          <table:covered-table-cell/>
        </table:table-row>
        <table:table-row table:style-name="Tableau5.1">
          <table:table-cell table:style-name="Tableau5.A1" office:value-type="string">
            <text:p text:style-name="P216">postures et gestes professionnels</text:p>
          </table:table-cell>
          <table:table-cell table:style-name="Tableau5.B40" table:number-columns-spanned="3" office:value-type="string">
            <text:p text:style-name="P58"><text:span text:style-name="Police_20_par_20_défaut1"><text:span text:style-name="T171"/></text:span></text:p>
          </table:table-cell>
          <table:covered-table-cell/>
          <table:covered-table-cell/>
        </table:table-row>
        <table:table-row table:style-name="Tableau5.1">
          <table:table-cell table:style-name="Tableau5.A6" table:number-columns-spanned="4" office:value-type="string">
            <text:section text:style-name="Sect1" text:name="Section25">
              <text:p text:style-name="P205"><text:a xlink:type="simple" xlink:href="#Tableau7|table"><text:span text:style-name="Police_20_par_20_défaut1"><text:span text:style-name="T80">Univers sonores : Jouer avec sa voix et acquérir un répertoire de comptines et de chansons</text:span></text:span></text:a></text:p>
            </text:section>
          </table:table-cell>
          <table:covered-table-cell/>
          <table:covered-table-cell/>
          <table:covered-table-cell/>
        </table:table-row>
        <table:table-row table:style-name="Tableau5.8">
          <table:table-cell table:style-name="Tableau5.A1" office:value-type="string">
            <text:p text:style-name="P205"><text:span text:style-name="Police_20_par_20_défaut"><text:span text:style-name="T32">éléments de progressivité </text:span></text:span></text:p>
          </table:table-cell>
          <table:table-cell table:style-name="Tableau5.B22" office:value-type="string">
            <text:p text:style-name="P47">- Jouer avec sa voix.</text:p>
            <text:p text:style-name="P48">- Apprendre quelques comptines et chants simples</text:p>
            <text:p text:style-name="P81"/>
          </table:table-cell>
          <table:table-cell table:style-name="Tableau5.B22" office:value-type="string">
            <text:p text:style-name="P47">- <text:s/>Jouer avec sa voix.</text:p>
            <text:p text:style-name="P157">- <text:s/>Acquérir un répertoire de comptines et de chants adaptés.</text:p>
          </table:table-cell>
          <table:table-cell table:style-name="Tableau5.C22" office:value-type="string">
            <text:p text:style-name="P48">- Jouer avec sa voix.</text:p>
            <text:p text:style-name="P48">- Acquérir un répertoire de comptines et de chants adaptés.</text:p>
            <text:p text:style-name="P157">- Apprendre à chanter en chœur avec des pairs.</text:p>
          </table:table-cell>
        </table:table-row>
        <table:table-row table:style-name="Tableau5.8">
          <table:table-cell table:style-name="Tableau5.A43" office:value-type="string">
            <text:p text:style-name="P214"><text:span text:style-name="Police_20_par_20_défaut"><text:span text:style-name="T51">exemple(s) de situation(s) d’apprentissage support(s) à l’observation</text:span></text:span></text:p>
          </table:table-cell>
          <table:table-cell table:style-name="Tableau5.B8" office:value-type="string">
            <text:p text:style-name="P25">- Dans une situation ludique, l’enfant utilise des chuchotements, cris, respirations, bruits, imitations d'animaux ou d'éléments sonores de la vie quotidienne.</text:p>
            <text:p text:style-name="P25">- Il restitue une comptine ou un chant simple appris en classe. </text:p>
          </table:table-cell>
          <table:table-cell table:style-name="Tableau5.B8" office:value-type="string">
            <text:p text:style-name="P27">- L’enfant imite des sons avec sa voix : cris d’animaux, bruits de l’environnement ou sons d’instruments. </text:p>
            <text:p text:style-name="P159">- Il reproduit des sons en jouant avec différents paramètres (hauteur, vitesse, intensité, nuances, timbre) en utilisant par exemple une comptine.</text:p>
            <text:p text:style-name="P28">- Il restitue une comptine ou un chant appris en classe.</text:p>
          </table:table-cell>
          <table:table-cell table:style-name="Tableau5.D8" office:value-type="string">
            <text:p text:style-name="P27">- Dans un jeu du chef d’orchestre mené par un élève ou l’enseignant, l’enfant joue sur les différents paramètres de la voix (hauteur, vitesse, intensité).</text:p>
            <text:p text:style-name="P27">- Il participe au bruitage d’un conte avec la voix.</text:p>
            <text:p text:style-name="P28">- Il restitue un chant appris en classe.</text:p>
          </table:table-cell>
        </table:table-row>
        <table:table-row table:style-name="Tableau5.1">
          <table:table-cell table:style-name="Tableau5.A44" office:value-type="string">
            <text:p text:style-name="P216">ce qui est attendu des enfants en fin d’école maternelle</text:p>
          </table:table-cell>
          <table:table-cell table:style-name="Tableau5.B44" table:number-columns-spanned="3" office:value-type="string">
            <text:p text:style-name="P55"><text:span text:style-name="Police_20_par_20_défaut1"><text:span text:style-name="T126">- Avoir mémorisé un répertoire varié de comptines et de chansons et les interpréter de manière expressive.</text:span></text:span></text:p>
            <text:p text:style-name="P55"><text:span text:style-name="Police_20_par_20_défaut1"><text:span text:style-name="T126">- </text:span></text:span><text:span text:style-name="Police_20_par_20_défaut1"><text:span text:style-name="T126">Jouer avec sa voix pour explorer des variantes de timbres, d'intensité, de hauteur, de nuance.</text:span></text:span></text:p>
            <text:p text:style-name="P146"><text:span text:style-name="Police_20_par_20_défaut1"><text:span text:style-name="T126">- Proposer des solutions dans des situations de projet, de création, de résolution de problèmes, avec son corps, sa voix ou des objets sonores.</text:span></text:span></text:p>
          </table:table-cell>
          <table:covered-table-cell/>
          <table:covered-table-cell/>
        </table:table-row>
        <table:table-row table:style-name="Tableau5.45">
          <table:table-cell table:style-name="Tableau5.A1" office:value-type="string">
            <text:p text:style-name="P216">postures et gestes professionnels</text:p>
          </table:table-cell>
          <table:table-cell table:style-name="Tableau5.B45" table:number-columns-spanned="3" office:value-type="string">
            <text:p text:style-name="P148"><text:span text:style-name="Police_20_par_20_défaut1"><text:span text:style-name="T149">- Prendre garde à ne pas réunir un trop grand nombre d’enfants afin de pouvoir travailler sur la précision du chant, de la mélodie, du rythme et des effets musicaux.</text:span></text:span></text:p>
            <text:p text:style-name="P148"><text:span text:style-name="Police_20_par_20_défaut1"><text:span text:style-name="T149">- Choisir un répertoire de comptines et de chansons adapté à leur âge en puisant, en fonction de ses objectifs, dans la tradition orale enfantine et dans le répertoire d’auteurs contemporains.</text:span></text:span></text:p>
            <text:p text:style-name="P150"><text:span text:style-name="Police_20_par_20_défaut1"><text:span text:style-name="T144">- Privilégier les comptines et les chants composés de phrases musicales courtes, à structure simple, adaptées aux possibilités vocales des enfants (étendue restreinte, absence de trop grandes difficultés mélodiques et rythmiques).</text:span></text:span></text:p>
          </table:table-cell>
          <table:covered-table-cell/>
          <table:covered-table-cell/>
        </table:table-row>
        <table:table-row table:style-name="Tableau5.1">
          <table:table-cell table:style-name="Tableau5.A6" table:number-columns-spanned="4" office:value-type="string">
            <text:section text:style-name="Sect1" text:name="Section26">
              <text:p text:style-name="P205"><text:a xlink:type="simple" xlink:href="#Tableau7|table"><text:span text:style-name="Police_20_par_20_défaut1"><text:span text:style-name="T112">Univers sonores : Explorer des instruments, utiliser les sonorités du corps</text:span></text:span></text:a></text:p>
            </text:section>
          </table:table-cell>
          <table:covered-table-cell/>
          <table:covered-table-cell/>
          <table:covered-table-cell/>
        </table:table-row>
        <table:table-row table:style-name="Tableau5.8">
          <table:table-cell table:style-name="Tableau5.A1" office:value-type="string">
            <text:p text:style-name="P205"><text:span text:style-name="Police_20_par_20_défaut"><text:span text:style-name="T32">éléments de progressivité </text:span></text:span></text:p>
          </table:table-cell>
          <table:table-cell table:style-name="Tableau5.B22" office:value-type="string">
            <text:p text:style-name="P47">- Utiliser les sonorités du corps.</text:p>
            <text:p text:style-name="P48">- Découvrir et explorer quelques objets sonores. </text:p>
          </table:table-cell>
          <table:table-cell table:style-name="Tableau5.B22" office:value-type="string">
            <text:p text:style-name="P49">- Utiliser les sonorités du corps.</text:p>
            <text:p text:style-name="P49">- Découvrir et explorer quelques objets sonores, quelques percussions.</text:p>
          </table:table-cell>
          <table:table-cell table:style-name="Tableau5.C22" office:value-type="string">
            <text:p text:style-name="P49">- Utiliser les sonorités du corps.</text:p>
            <text:p text:style-name="P48">- Utiliser des objets sonores ou des percussions avec des gestes maîtrisés.</text:p>
          </table:table-cell>
        </table:table-row>
        <table:table-row table:style-name="Tableau5.1">
          <table:table-cell table:style-name="Tableau5.A1" office:value-type="string">
            <text:p text:style-name="P214"><text:span text:style-name="Police_20_par_20_défaut"><text:span text:style-name="T51">exemple(s) de situation(s) d’apprentissage </text:span></text:span><text:soft-page-break/><text:span text:style-name="Police_20_par_20_défaut"><text:span text:style-name="T51">support(s) à l’observation</text:span></text:span></text:p>
          </table:table-cell>
          <table:table-cell table:style-name="Tableau5.B48" office:value-type="string">
            <text:p text:style-name="P25">- L’enfant joue avec les sonorités de son corps (frapper des mains, des pieds, claquer des doigts, de la langue, etc.).</text:p>
            <text:p text:style-name="P28">- Répartis en deux groupes avec à disposition quelques <text:soft-page-break/>objets sonores (bâton en bois, boite en métal, en carton, feuille de papier, etc.) et ne se voyant pas, il émet un son avec son corps ou un objet dans le premier groupe et l'enfant du deuxième groupe reproduit le son (mémorisation sonore).</text:p>
          </table:table-cell>
          <table:table-cell table:style-name="Tableau5.C48" office:value-type="string">
            <text:p text:style-name="P27">- Après avoir découvert tous les sons que l’on peut obtenir en utilisant son corps, l'enfant, yeux fermés, reproduit les sons donnés par le meneur de jeu.</text:p>
            <text:p text:style-name="P28"><text:soft-page-break/>- Il donne différents sons que l'on peut obtenir d’un instrument (percussion) ou d’un objet (bouteille, boite en métal…) lors d’une nouvelle exploration.</text:p>
            <text:p text:style-name="P28">- Il participe au bruitage (avec les sonorités de son corps ou d’un instrument) d’un passage d’une histoire. </text:p>
          </table:table-cell>
          <table:table-cell table:style-name="Tableau5.D48" office:value-type="string">
            <text:p text:style-name="P27">- L’enfant participe au bruitage d’un conte en utilisant les sonorités de son corps et en utilisant des objets sonores et/ou de petites percussions.</text:p>
            <text:p text:style-name="P27"><text:soft-page-break/>- L'utilisation comparée d'instruments simples conduit les enfants à apprécier les effets produits de manière à regrouper les instruments dans des familles (ceux que l'on frappe, que l'on secoue, que l'on frotte, dans lesquels on souffle, etc.).</text:p>
            <text:p text:style-name="P28">- Il participe à l’élaboration d’une production instrumentale simple qui est ensuite jouée. </text:p>
          </table:table-cell>
        </table:table-row>
        <table:table-row table:style-name="Tableau5.1">
          <table:table-cell table:style-name="Tableau5.A49" office:value-type="string">
            <text:p text:style-name="P216">ce qui est attendu des enfants en fin d’école maternelle</text:p>
          </table:table-cell>
          <table:table-cell table:style-name="Tableau5.B49" table:number-columns-spanned="3" office:value-type="string">
            <text:p text:style-name="P145"><text:span text:style-name="Police_20_par_20_défaut1"><text:span text:style-name="T126">- Repérer et reproduire, corporellement ou avec des instruments, des formules rythmiques simples.</text:span></text:span></text:p>
            <text:p text:style-name="P146"><text:span text:style-name="Police_20_par_20_défaut1"><text:span text:style-name="T126">- Proposer des solutions dans des situations de projet, de création, de résolution de problèmes, avec son corps, sa voix ou des objets sonores.</text:span></text:span></text:p>
          </table:table-cell>
          <table:covered-table-cell/>
          <table:covered-table-cell/>
        </table:table-row>
        <table:table-row table:style-name="Tableau5.1">
          <table:table-cell table:style-name="Tableau5.A1" office:value-type="string">
            <text:p text:style-name="P216">postures et gestes professionnels</text:p>
          </table:table-cell>
          <table:table-cell table:style-name="Tableau5.B50" table:number-columns-spanned="3" office:value-type="string">
            <text:p text:style-name="P58"><text:span text:style-name="Police_20_par_20_défaut1"><text:span text:style-name="T171"/></text:span></text:p>
          </table:table-cell>
          <table:covered-table-cell/>
          <table:covered-table-cell/>
        </table:table-row>
        <table:table-row table:style-name="Tableau5.1">
          <table:table-cell table:style-name="Tableau5.A6" table:number-columns-spanned="4" office:value-type="string">
            <text:section text:style-name="Sect1" text:name="Section27">
              <text:p text:style-name="P205"><text:a xlink:type="simple" xlink:href="#Tableau7|table"><text:span text:style-name="Police_20_par_20_défaut1"><text:span text:style-name="T112">Univers sonores : Affiner son écoute</text:span></text:span></text:a></text:p>
            </text:section>
          </table:table-cell>
          <table:covered-table-cell/>
          <table:covered-table-cell/>
          <table:covered-table-cell/>
        </table:table-row>
        <table:table-row table:style-name="Tableau5.1">
          <table:table-cell table:style-name="Tableau5.A1" office:value-type="string">
            <text:p text:style-name="P205"><text:span text:style-name="Police_20_par_20_défaut"><text:span text:style-name="T32">éléments de progressivité </text:span></text:span></text:p>
          </table:table-cell>
          <table:table-cell table:style-name="Tableau5.B52" table:number-columns-spanned="3" office:value-type="string">
            <text:p text:style-name="P47"><text:span text:style-name="T157">- </text:span>Développer la sensibilité, la discrimination, la mémoire auditive.</text:p>
            <text:p text:style-name="P155">- Acquérir des références culturelles.</text:p>
            <text:p text:style-name="P12">- Favoriser le développement de l’imaginaire.</text:p>
          </table:table-cell>
          <table:covered-table-cell/>
          <table:covered-table-cell/>
        </table:table-row>
        <table:table-row table:style-name="Tableau5.8">
          <table:table-cell table:style-name="Tableau5.A1" office:value-type="string">
            <text:p text:style-name="P214"><text:span text:style-name="Police_20_par_20_défaut"><text:span text:style-name="T51">exemple(s) de situation(s) d’apprentissage support(s) à l’observation</text:span></text:span></text:p>
          </table:table-cell>
          <table:table-cell table:style-name="Tableau5.B53" office:value-type="string">
            <text:p text:style-name="P25">- Dans <text:span text:style-name="T186">des temps spécifiques ritualisés, </text:span>les enfants découvrent des environnements sonores et des extraits d'œuvres musicales appartenant à différents styles, cultures et époques, choisies par l’enseignant.</text:p>
            <text:p text:style-name="P28">- Il reconnaît les extraits d’œuvres déjà entendues.</text:p>
            <text:p text:style-name="P28">- En lien avec l’écoute, il exprime son ressenti, sa sensibilité en évoluant sur la musique. </text:p>
          </table:table-cell>
          <table:table-cell table:style-name="Tableau5.B53" office:value-type="string">
            <text:p text:style-name="P27">- L’enfant écoute des extraits caractérisés par des contrastes forts (intensité fort/faible, tempo lent/rapide, hauteur grave/aigu, timbres de voix ou d'instruments...)</text:p>
            <text:p text:style-name="P28">- Il peut dire comment il reconnaît les œuvres déjà entendues en utilisant un premier vocabulaire lié à la musique et au ressenti.</text:p>
            <text:p text:style-name="P28">- En lien avec l’écoute, il exprime son ressenti, sa sensibilité en évoluant sur la musique. </text:p>
          </table:table-cell>
          <table:table-cell table:style-name="Tableau5.D53" office:value-type="string">
            <text:p text:style-name="P27">- L’enfant travaille à partir d'œuvres dont les contrastes sont moins marqués ; il évoque intensité, le tempo, etc.</text:p>
            <text:p text:style-name="P28">- Il reconnaît quelques éléments distinctifs d’une œuvre déjà travaillée.</text:p>
            <text:p text:style-name="P28">- Après une écoute, il évoque son ressenti en utilisant un vocabulaire adapté.</text:p>
            <text:p text:style-name="P28">- En lien avec l’écoute, il exprime son ressenti, sa sensibilité en évoluant sur la musique. </text:p>
          </table:table-cell>
        </table:table-row>
        <table:table-row table:style-name="Tableau5.1">
          <table:table-cell table:style-name="Tableau5.A54" office:value-type="string">
            <text:p text:style-name="P216">ce qui est attendu des enfants en fin d’école maternelle</text:p>
          </table:table-cell>
          <table:table-cell table:style-name="Tableau5.B54" table:number-columns-spanned="3" office:value-type="string">
            <text:p text:style-name="P234"><text:span text:style-name="Police_20_par_20_défaut1"><text:span text:style-name="T126">- Décrire une image, parler d’un extrait musical et exprimer son ressenti ou sa compréhension en utilisant un vocabulaire adapté.</text:span></text:span></text:p>
            <text:p text:style-name="P235"><text:span text:style-name="Police_20_par_20_défaut1"><text:span text:style-name="T126">- Proposer des solutions dans des situations de projet, de création, de résolution de problèmes, avec son corps, sa voix ou des objets sonores.</text:span></text:span></text:p>
          </table:table-cell>
          <table:covered-table-cell/>
          <table:covered-table-cell/>
        </table:table-row>
        <table:table-row table:style-name="Tableau5.1">
          <table:table-cell table:style-name="Tableau5.A1" office:value-type="string">
            <text:p text:style-name="P216">postures et gestes professionnels</text:p>
          </table:table-cell>
          <table:table-cell table:style-name="Tableau5.B55" table:number-columns-spanned="3" office:value-type="string">
            <text:p text:style-name="P231"><text:span text:style-name="Police_20_par_20_défaut1"><text:span text:style-name="T149">- Choisir et faire découvrir des environnements sonores et des extraits d’œuvres musicales appartenant à différents styles, cultures et époques.</text:span></text:span></text:p>
            <text:p text:style-name="P231"><text:span text:style-name="Police_20_par_20_défaut1"><text:span text:style-name="T149">- Privilégier dans un premier temps des extraits caractérisés par des contrastes forts (intensité sonore forte ou faible, tempo lent/rapide, sons graves/aigus, timbres de voix ou d’instruments...) pour ensuite travailler à partir d’œuvres dont les contrastes sont moins marqués.</text:span></text:span></text:p>
            <text:p text:style-name="P204"><text:span text:style-name="Police_20_par_20_défaut1"><text:span text:style-name="T144">- Orienter l’attention des enfants, à l’aide de consignes, vers une écoute de plus en plus fine.</text:span></text:span></text:p>
          </table:table-cell>
          <table:covered-table-cell/>
          <table:covered-table-cell/>
        </table:table-row>
        <table:table-row table:style-name="Tableau5.1">
          <table:table-cell table:style-name="Tableau5.A6" table:number-columns-spanned="4" office:value-type="string">
            <text:section text:style-name="Sect1" text:name="Section49">
              <text:p text:style-name="P205"><text:a xlink:type="simple" xlink:href="#Tableau7|table"><text:span text:style-name="Police_20_par_20_défaut1"><text:span text:style-name="T112">Le spectacle vivant : Pratiquer quelques activités des arts du spectacle</text:span></text:span></text:a></text:p>
            </text:section>
          </table:table-cell>
          <table:covered-table-cell/>
          <table:covered-table-cell/>
          <table:covered-table-cell/>
        </table:table-row>
        <table:table-row table:style-name="Tableau5.57">
          <table:table-cell table:style-name="Tableau5.A1" office:value-type="string">
            <text:p text:style-name="P205"><text:span text:style-name="Police_20_par_20_défaut"><text:span text:style-name="T32">éléments de progressivité </text:span></text:span></text:p>
          </table:table-cell>
          <table:table-cell table:style-name="Tableau5.B57" office:value-type="string">
            <text:p text:style-name="P50">- Mobiliser et enrichir son imaginaire en transformant ses façons usuelles d’agir et de se déplacer.</text:p>
          </table:table-cell>
          <table:table-cell table:style-name="Tableau5.C57" office:value-type="string">
            <text:p text:style-name="P144">- Mettre en jeu et en scène une expression poétique du mouvement.</text:p>
            <text:p text:style-name="P156">- Ouvrir leur regard sur les modes d’expression des autres, sur la manière dont ceux-ci traduisent différemment leur ressenti.</text:p>
          </table:table-cell>
          <table:table-cell table:style-name="Tableau5.D57" office:value-type="string">
            <text:p text:style-name="P144"><text:span text:style-name="T157">- </text:span>Mettre en jeu et en scène une expression poétique du mouvement.</text:p>
            <text:p text:style-name="P156">- Ouvrir leur regard sur les modes d’expression des autres, sur la manière dont ceux-ci traduisent différemment leur ressenti.</text:p>
          </table:table-cell>
        </table:table-row>
        <table:table-row table:style-name="Tableau5.58">
          <table:table-cell table:style-name="Tableau5.A58" office:value-type="string">
            <text:p text:style-name="P214"><text:span text:style-name="Police_20_par_20_défaut"><text:span text:style-name="T51">exemple(s) de situation(s) </text:span></text:span><text:soft-page-break/><text:span text:style-name="Police_20_par_20_défaut"><text:span text:style-name="T51">d’apprentissage support(s) à l’observation</text:span></text:span></text:p>
          </table:table-cell>
          <table:table-cell table:style-name="Tableau5.B58" office:value-type="string">
            <text:p text:style-name="P160">- Lors d’un projet dansé ou mimé, l’enfant imite, invente des gestes.</text:p>
            <text:p text:style-name="P28"><text:soft-page-break/>- <text:s/>Il utilise l’espace qu’il connaît bien (déplacement).</text:p>
            <text:p text:style-name="P28">- Il commence à entrer en relation avec les autres.</text:p>
            <text:p text:style-name="P28">- Il prend du plaisir à regarder des spectacles réalisés par d’autres élèves ou des artistes. </text:p>
          </table:table-cell>
          <table:table-cell table:style-name="Tableau5.C58" office:value-type="string">
            <text:p text:style-name="P27">- Lors d’un projet commun qui peut être dansé, joué (théâtre), mimé, etc., l’enfant invente, assemble des <text:soft-page-break/>propositions simples personnelles ou partagées et les mémorise. Il commence à investir l’espace scénique.</text:p>
            <text:p text:style-name="P28">- Il découvre des modes d’expression différents et exprime un premier ressenti.</text:p>
            <text:p text:style-name="P140"/>
          </table:table-cell>
          <table:table-cell table:style-name="Tableau5.D58" office:value-type="string">
            <text:p text:style-name="P27">- Lors d’un projet commun qui peut être dansé, joué (théâtre), mimé, etc., l’enfant invente,<text:bookmark text:name="_GoBack1"/> assemble des <text:soft-page-break/>propositions simples personnelles ou partagées. Il s’approprie l’espace scénique et ses contraintes.</text:p>
            <text:p text:style-name="P28">- Grâce aux temps d’observation et d’échanges avec les autres, il devient progressivement un spectateur actif et attentif utilisant un vocabulaire adapté. </text:p>
          </table:table-cell>
        </table:table-row>
        <table:table-row table:style-name="Tableau5.1">
          <table:table-cell table:style-name="Tableau5.A59" office:value-type="string">
            <text:p text:style-name="P216">ce qui est attendu des enfants en fin d’école maternelle</text:p>
          </table:table-cell>
          <table:table-cell table:style-name="Tableau5.B59" table:number-columns-spanned="3" office:value-type="string">
            <text:p text:style-name="P235"><text:span text:style-name="Police_20_par_20_défaut1"><text:span text:style-name="T126">- Proposer des solutions dans des situations de projet, de création, de résolution de problèmes, avec son corps, sa voix ou des objets sonores.</text:span></text:span></text:p>
          </table:table-cell>
          <table:covered-table-cell/>
          <table:covered-table-cell/>
        </table:table-row>
        <table:table-row table:style-name="Tableau5.1">
          <table:table-cell table:style-name="Tableau5.A1" office:value-type="string">
            <text:p text:style-name="P216">postures et gestes professionnels</text:p>
          </table:table-cell>
          <table:table-cell table:style-name="Tableau5.B60" table:number-columns-spanned="3" office:value-type="string">
            <text:p text:style-name="P232"><text:span text:style-name="Police_20_par_20_défaut1"><text:span text:style-name="T149">- Proposer d’imiter, d’inventer, d’assembler des propositions personnelles ou partagées.</text:span></text:span></text:p>
            <text:p text:style-name="P232"><text:span text:style-name="Police_20_par_20_défaut1"><text:span text:style-name="T149">- Les amener à s’approprier progressivement un espace scénique pour s’inscrire dans une production collective.</text:span></text:span></text:p>
            <text:p text:style-name="P206"><text:span text:style-name="Police_20_par_20_défaut1"><text:span text:style-name="T144">- Les aider à entrer en relation avec les autres, que ce soit lors de rituels de début ou de fin de séance, lors de compositions instantanées au cours desquelles ils improvisent, ou lors d’un moment de production construit avec l’aide d’un adulte et que les enfants mémorisent.</text:span></text:span></text:p>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6" table:style-name="Tableau6">
        <table:table-column table:style-name="Tableau6.A"/>
        <table:table-column table:style-name="Tableau6.B"/>
        <table:table-column table:style-name="Tableau6.C" table:number-columns-repeated="2"/>
        <table:table-row table:style-name="Tableau6.1">
          <table:table-cell table:style-name="Tableau6.A1" table:number-columns-spanned="4" office:value-type="string">
            <text:p text:style-name="P276"><text:span text:style-name="Police_20_par_20_défaut1"><text:span text:style-name="T35">progressivité des apprentissages</text:span></text:span></text:p>
          </table:table-cell>
          <table:covered-table-cell/>
          <table:covered-table-cell/>
          <table:covered-table-cell/>
        </table:table-row>
        <table:table-row table:style-name="Tableau6.1">
          <table:table-cell table:style-name="Tableau6.A1" table:number-columns-spanned="4" office:value-type="string">
            <text:p text:style-name="P224">OBJECTIFS VISES ET REPERES DE PROGRESSIVITE TOUT AU LONG DE L’ECOLE MATERNELLE</text:p>
          </table:table-cell>
          <table:covered-table-cell/>
          <table:covered-table-cell/>
          <table:covered-table-cell/>
        </table:table-row>
        <table:table-row table:style-name="Tableau6.1">
          <table:table-cell table:style-name="Tableau6.A1" table:number-columns-spanned="4" office:value-type="string">
            <text:p text:style-name="P225">Les repères de progressivité s’appuient sur le développement des enfants et prennent en compte les écarts importants, notamment dus à la différence d’âge, qu’il peut y avoir entre eux. Il s’agit d’étapes de progression individuelle et non d’objectifs à atteindre à la fin de chaque section.</text:p>
            <text:p text:style-name="P228"/>
            <text:p text:style-name="P204"><text:span text:style-name="Police_20_par_20_défaut1"><text:span text:style-name="T72">Programmes et ressources pour le cycle 1 </text:span></text:span><text:a xlink:type="simple" xlink:href="http://eduscol.education.fr/pid33040/programmes-et-ressources-pour-le-cycle-1.html" office:target-frame-name="_blank" xlink:show="new"><text:span text:style-name="Lien_20_hypertexte">http://eduscol.education.fr/pid33040/programmes-et-ressources-pour-le-cycle-1.html</text:span></text:a></text:p>
          </table:table-cell>
          <table:covered-table-cell/>
          <table:covered-table-cell/>
          <table:covered-table-cell/>
        </table:table-row>
        <table:table-row table:style-name="Tableau6.1">
          <table:table-cell table:style-name="Tableau6.A4" table:number-columns-spanned="4" office:value-type="string">
            <text:p text:style-name="P205"><text:a xlink:type="simple" xlink:href="#Tableau8|table"><text:span text:style-name="Police_20_par_20_défaut"><text:span text:style-name="T38">Construire les premiers outils pour structurer sa pensée</text:span></text:span></text:a></text:p>
          </table:table-cell>
          <table:covered-table-cell/>
          <table:covered-table-cell/>
          <table:covered-table-cell/>
        </table:table-row>
        <table:table-row table:style-name="Tableau6.1">
          <table:table-cell table:style-name="Tableau6.A5" table:number-columns-spanned="4" office:value-type="string">
            <text:section text:style-name="Sect1" text:name="Section28">
              <text:p text:style-name="P205"><text:a xlink:type="simple" xlink:href="#Tableau8|table"><text:span text:style-name="Police_20_par_20_défaut"><text:span text:style-name="T27">Découvrir les nombres et leur utilisation</text:span></text:span></text:a></text:p>
            </text:section>
          </table:table-cell>
          <table:covered-table-cell/>
          <table:covered-table-cell/>
          <table:covered-table-cell/>
        </table:table-row>
        <table:table-row table:style-name="Tableau6.1">
          <table:table-cell table:style-name="Tableau6.A1" office:value-type="string">
            <text:p text:style-name="P226"/>
          </table:table-cell>
          <table:table-cell table:style-name="Tableau6.B6" office:value-type="string">
            <text:p text:style-name="P205"><text:span text:style-name="Police_20_par_20_défaut1"><text:span text:style-name="T29"></text:span></text:span></text:p>
          </table:table-cell>
          <table:table-cell table:style-name="Tableau6.C6" office:value-type="string">
            <text:p text:style-name="P205"><text:span text:style-name="Police_20_par_20_défaut1"><text:span text:style-name="T29"> </text:span></text:span></text:p>
          </table:table-cell>
          <table:table-cell table:style-name="Tableau6.D6" office:value-type="string">
            <text:p text:style-name="P205"><text:span text:style-name="Police_20_par_20_défaut1"><text:span text:style-name="T29">  </text:span></text:span></text:p>
          </table:table-cell>
        </table:table-row>
        <table:table-row table:style-name="Tableau6.1">
          <table:table-cell table:style-name="Tableau6.A1" office:value-type="string">
            <text:p text:style-name="P277"><text:span text:style-name="Police_20_par_20_défaut1"><text:span text:style-name="T32">postures et gestes professionnels</text:span></text:span></text:p>
          </table:table-cell>
          <table:table-cell table:style-name="Tableau6.A1" table:number-columns-spanned="3" office:value-type="string">
            <text:p text:style-name="P204"><text:span text:style-name="Police_20_par_20_défaut1"><text:span text:style-name="T73">- Favoriser le développement très progressif de chacune de ces dimensions (construire le nombre pour exprimer les quantités, stabiliser la connaissance des petits nombres et utiliser le nombre comme mémoire de la position) pour contribuer à la construction de la notion de nombre.</text:span></text:span></text:p>
          </table:table-cell>
          <table:covered-table-cell/>
          <table:covered-table-cell/>
        </table:table-row>
        <table:table-row table:style-name="Tableau6.1">
          <table:table-cell table:style-name="Tableau6.A8" table:number-columns-spanned="4" office:value-type="string">
            <text:section text:style-name="Sect1" text:name="Section29">
              <text:p text:style-name="P205"><text:a xlink:type="simple" xlink:href="#Tableau8|table"><text:span text:style-name="Police_20_par_20_défaut1"><text:span text:style-name="T112">Construire le nombre pour exprimer les quantités</text:span></text:span></text:a></text:p>
            </text:section>
          </table:table-cell>
          <table:covered-table-cell/>
          <table:covered-table-cell/>
          <table:covered-table-cell/>
        </table:table-row>
        <table:table-row table:style-name="Tableau6.1">
          <table:table-cell table:style-name="Tableau6.A1" office:value-type="string">
            <text:p text:style-name="P215">éléments de progressivité </text:p>
          </table:table-cell>
          <table:table-cell table:style-name="Tableau6.B9" table:number-columns-spanned="3" office:value-type="string">
            <text:p text:style-name="P76">- Concevoir que la quantité n’est pas la caractéristique d’un objet mais d’une collection d’objets</text:p>
            <text:p text:style-name="P76">- Comprendre que le nombre sert à mémoriser la quantité.</text:p>
            <text:p text:style-name="P76">- Faire appel à une estimation perceptive et globale (plus, moins, pareil, beaucoup, pas beaucoup).</text:p>
            <text:p text:style-name="P76">- Passer de l'apparence d'une collection à la prise en compte des quantités.</text:p>
            <text:p text:style-name="P76">- Associer le nombre à une collection, quelle qu'en soit la nature, la taille des éléments et l'espace occupé pour stabiliser le nombre en tant qu'outil de mesure.</text:p>
            <text:p text:style-name="P76">- Composer et décomposer les nombres travaillés..</text:p>
          </table:table-cell>
          <table:covered-table-cell/>
          <table:covered-table-cell/>
        </table:table-row>
        <table:table-row table:style-name="Tableau6.10">
          <table:table-cell table:style-name="Tableau6.A1" office:value-type="string">
            <text:p text:style-name="P214"><text:span text:style-name="Police_20_par_20_défaut"><text:span text:style-name="T51">exemple(s) de situation(s) d’apprentissage support(s) à l’observation</text:span></text:span></text:p>
          </table:table-cell>
          <table:table-cell table:style-name="Tableau6.B10" office:value-type="string">
            <text:p text:style-name="P89">- L'enfant compare globalement des quantités (un peu, beaucoup).</text:p>
            <text:p text:style-name="P89">- Il prend autant d'objets que de doigts montrés ou de constellations sur un dé.</text:p>
            <text:p text:style-name="P89">- Il opère des distributions, apparie des <text:s/>collections.</text:p>
            <text:p text:style-name="P89">- Il joue sur les collections pour qu'il y en ait moins, plus. </text:p>
          </table:table-cell>
          <table:table-cell table:style-name="Tableau6.B10" office:value-type="string">
            <text:p text:style-name="P91">- L'enfant compare des collections en utilisant le vocabulaire « plus que », « moins que », « pareil ».</text:p>
            <text:p text:style-name="P91">- Il produit une collection de même cardinal qu'une autre.</text:p>
            <text:p text:style-name="P91">- Il ajoute ou retire des quantités dans <text:s/>une collection.</text:p>
          </table:table-cell>
          <table:table-cell table:style-name="Tableau6.D10" office:value-type="string">
            <text:p text:style-name="P91">- L'enfant compare des collections en utilisant le vocabulaire « plus petit que », « plus grand que », « autant».</text:p>
            <text:p text:style-name="P91">- Il comprend que la cardinalité ne change pas si on modifie la disposition spatiale ou la nature des éléments.</text:p>
            <text:p text:style-name="P91">- Il trouve le résultat d'un partage équitable.</text:p>
            <text:p text:style-name="P91">- Il complète des collections pour qu'il y en ait plus, moins, autant.</text:p>
          </table:table-cell>
        </table:table-row>
        <table:table-row table:style-name="Tableau6.1">
          <table:table-cell table:style-name="Tableau6.A11" office:value-type="string">
            <text:p text:style-name="P216">ce qui est attendu des enfants en fin d’école maternelle</text:p>
          </table:table-cell>
          <table:table-cell table:style-name="Tableau6.B11" table:number-columns-spanned="3" office:value-type="string">
            <text:p text:style-name="P241"><text:span text:style-name="Police_20_par_20_défaut1"><text:span text:style-name="T130">Utiliser les nombres</text:span></text:span></text:p>
            <text:p text:style-name="P242"><text:span text:style-name="Police_20_par_20_défaut1"><text:span text:style-name="T130">- Réaliser une collection dont le cardinal est donné.</text:span></text:span></text:p>
            <text:p text:style-name="P242"><text:span text:style-name="Police_20_par_20_défaut1"><text:span text:style-name="T130">- Utiliser le dénombrement pour comparer deux quantités, pour constituer une collection d’une taille donnée ou pour réaliser une collection de quantité égale à la collection proposée.</text:span></text:span></text:p>
            <text:p text:style-name="P242"><text:span text:style-name="Police_20_par_20_défaut1"><text:span text:style-name="T130">- Évaluer et comparer des collections d’objets avec des procédures numériques ou non numériques.</text:span></text:span></text:p>
            <text:p text:style-name="P246"><text:span text:style-name="Police_20_par_20_défaut1"><text:span text:style-name="T130">- Mobiliser des symboles analogiques, verbaux ou écrits, conventionnels ou non conventionnels pour communiquer des informations orales et écrites sur une quantité. </text:span></text:span></text:p>
            <text:p text:style-name="P241"><text:span text:style-name="Police_20_par_20_défaut1"><text:span text:style-name="T130">Étudier les nombres</text:span></text:span></text:p>
            <text:p text:style-name="P242"><text:span text:style-name="Police_20_par_20_défaut1"><text:span text:style-name="T130">- Avoir compris que le cardinal ne change pas si on modifie la disposition spatiale ou la nature des éléments.</text:span></text:span></text:p>
          </table:table-cell>
          <table:covered-table-cell/>
          <table:covered-table-cell/>
        </table:table-row>
        <table:table-row table:style-name="Tableau6.1">
          <table:table-cell table:style-name="Tableau6.A1" office:value-type="string">
            <text:p text:style-name="P216">postures et gestes professionnels</text:p>
          </table:table-cell>
          <table:table-cell table:style-name="Tableau6.B12" table:number-columns-spanned="3" office:value-type="string">
            <text:p text:style-name="P206"><text:span text:style-name="Police_20_par_20_défaut1"><text:span text:style-name="T144">- Permettre la confrontation à de nombreuses situations impliquant des activités pré-numériques (comparaison de collections, correspondance terme à terme, distribution un à un d'objets) puis numériques (subitizing, collections témoins, dénombrement).</text:span></text:span></text:p>
            <text:p text:style-name="P206"><text:span text:style-name="Police_20_par_20_défaut1"><text:span text:style-name="T144">- Veiller à ce que les nombres travaillés soient composés et décomposés.</text:span></text:span></text:p>
          </table:table-cell>
          <table:covered-table-cell/>
          <table:covered-table-cell/>
        </table:table-row>
        <table:table-row table:style-name="Tableau6.1">
          <table:table-cell table:style-name="Tableau6.A8" table:number-columns-spanned="4" office:value-type="string">
            <text:section text:style-name="Sect1" text:name="Section30">
              <text:p text:style-name="P205"><text:a xlink:type="simple" xlink:href="#Tableau8|table"><text:span text:style-name="Police_20_par_20_défaut1"><text:span text:style-name="T80">Stabiliser la connaissance des petits nombres</text:span></text:span></text:a></text:p>
            </text:section>
          </table:table-cell>
          <table:covered-table-cell/>
          <table:covered-table-cell/>
          <table:covered-table-cell/>
        </table:table-row>
        <table:table-row table:style-name="Tableau6.14">
          <table:table-cell table:style-name="Tableau6.A1" office:value-type="string">
            <text:p text:style-name="P205"><text:span text:style-name="Police_20_par_20_défaut"><text:span text:style-name="T32">éléments de progressivité </text:span></text:span></text:p>
          </table:table-cell>
          <table:table-cell table:style-name="Tableau6.B14" table:number-columns-spanned="2" office:value-type="string">
            <text:p text:style-name="P75">- Donner, montrer, évaluer ou prendre un, deux ou trois.</text:p>
            <text:p text:style-name="P75">- Composer et décomposer des quantités jusqu'à 5.</text:p>
          </table:table-cell>
          <table:covered-table-cell/>
          <table:table-cell table:style-name="Tableau6.D14" office:value-type="string">
            <text:p text:style-name="P75"><text:span text:style-name="Police_20_par_20_défaut1"><text:span text:style-name="T176">- Décomposer et recomposer des quantités jusqu'à 10.</text:span></text:span></text:p>
          </table:table-cell>
        </table:table-row>
        <table:table-row table:style-name="Tableau6.15">
          <table:table-cell table:style-name="Tableau6.A1" office:value-type="string">
            <text:p text:style-name="P214"><text:span text:style-name="Police_20_par_20_défaut"><text:span text:style-name="T51">exemple(s) de situation(s) d’apprentissage support(s) à </text:span></text:span><text:soft-page-break/><text:span text:style-name="Police_20_par_20_défaut"><text:span text:style-name="T51">l’observation</text:span></text:span></text:p>
          </table:table-cell>
          <table:table-cell table:style-name="Tableau6.B10" table:number-columns-spanned="2" office:value-type="string">
            <text:p text:style-name="P75"><text:span text:style-name="Police_20_par_20_défaut1"><text:span text:style-name="T67">- L'enfant décompose et recompose des petites quantités.</text:span></text:span></text:p>
            <text:p text:style-name="P75"><text:span text:style-name="Police_20_par_20_défaut1"><text:span text:style-name="T67">- Il reconnaît et observe des constellations du dé.</text:span></text:span></text:p>
            <text:p text:style-name="P75"><text:span text:style-name="Police_20_par_20_défaut1"><text:span text:style-name="T67">- Il reconnaît et exprime une quantité avec les doigts de la main.</text:span></text:span></text:p>
            <text:p text:style-name="P75"><text:span text:style-name="Police_20_par_20_défaut1"><text:span text:style-name="T67">- Il fait la correspondance terme à terme avec une collection de cardinal connu.</text:span></text:span></text:p>
            <text:p text:style-name="P75"><text:soft-page-break/><text:span text:style-name="Police_20_par_20_défaut1"><text:span text:style-name="T67">- Il utilise des livres à compter pour mémoriser la suite orale des nombres.</text:span></text:span></text:p>
          </table:table-cell>
          <table:covered-table-cell/>
          <table:table-cell table:style-name="Tableau6.D10" office:value-type="string">
            <text:p text:style-name="P75"><text:span text:style-name="Police_20_par_20_défaut1"><text:span text:style-name="T67">- L'enfant décompose et recompose des quantités jusqu'à 10 lors d'activités d'itération de l'unité (Exemple : trois c'est deux et encore un).</text:span></text:span></text:p>
          </table:table-cell>
        </table:table-row>
        <table:table-row table:style-name="Tableau6.1">
          <table:table-cell table:style-name="Tableau6.A16" office:value-type="string">
            <text:p text:style-name="P216">ce qui est attendu des enfants en fin d’école maternelle</text:p>
          </table:table-cell>
          <table:table-cell table:style-name="Tableau6.B16" table:number-columns-spanned="3" office:value-type="string">
            <text:p text:style-name="P244"><text:span text:style-name="Police_20_par_20_défaut1"><text:span text:style-name="T130">Utiliser les nombres</text:span></text:span></text:p>
            <text:p text:style-name="P246"><text:span text:style-name="Police_20_par_20_défaut1"><text:span text:style-name="T130">- Réaliser une collection dont le cardinal est donné.</text:span></text:span></text:p>
            <text:p text:style-name="P246"><text:span text:style-name="Police_20_par_20_défaut1"><text:span text:style-name="T130">- Utiliser le dénombrement pour comparer deux quantités, pour constituer une collection d’une taille donnée ou pour réaliser une collection de quantité égale à la collection proposée.</text:span></text:span></text:p>
            <text:p text:style-name="P246"><text:span text:style-name="Police_20_par_20_défaut1"><text:span text:style-name="T130">- Avoir compris que tout nombre s’obtient en ajoutant un au nombre précédent et que cela correspond à l’ajout d’une unité à la quantité précédente.</text:span></text:span></text:p>
            <text:p text:style-name="P246"><text:span text:style-name="Police_20_par_20_défaut1"><text:span text:style-name="T130">- Mobiliser des symboles analogiques, verbaux ou écrits, conventionnels ou non conventionnels pour communiquer des informations orales et écrites sur une quantité. </text:span></text:span></text:p>
            <text:p text:style-name="P246"><text:span text:style-name="Police_20_par_20_défaut1"><text:span text:style-name="T135">Étudier les nombres</text:span></text:span></text:p>
            <text:p text:style-name="P246"><text:span text:style-name="Police_20_par_20_défaut1"><text:span text:style-name="T130">- Quantifier des collections jusqu’à dix au moins ; les composer et les décomposer par manipulations effectives puis mentales. Dire combien il faut ajouter ou enlever pour obtenir des quantités ne dépassant pas dix.</text:span></text:span></text:p>
            <text:p text:style-name="P246"><text:span text:style-name="Police_20_par_20_défaut1"><text:span text:style-name="T130">- Parler des nombres à l’aide de leur décomposition. </text:span></text:span></text:p>
          </table:table-cell>
          <table:covered-table-cell/>
          <table:covered-table-cell/>
        </table:table-row>
        <table:table-row table:style-name="Tableau6.1">
          <table:table-cell table:style-name="Tableau6.A1" office:value-type="string">
            <text:p text:style-name="P216">postures et gestes professionnels</text:p>
          </table:table-cell>
          <table:table-cell table:style-name="Tableau6.B17" table:number-columns-spanned="3" office:value-type="string">
            <text:p text:style-name="P206"><text:span text:style-name="Police_20_par_20_défaut1"><text:span text:style-name="T145">- S'assurer de la construction des quantités jusqu’à dix.</text:span></text:span></text:p>
            <text:p text:style-name="P206"><text:span text:style-name="Police_20_par_20_défaut1"><text:span text:style-name="T145">- Proposer des activités nombreuses et variées portant sur la décomposition et recomposition des petites quantités.</text:span></text:span></text:p>
          </table:table-cell>
          <table:covered-table-cell/>
          <table:covered-table-cell/>
        </table:table-row>
        <table:table-row table:style-name="Tableau6.1">
          <table:table-cell table:style-name="Tableau6.A8" table:number-columns-spanned="4" office:value-type="string">
            <text:section text:style-name="Sect1" text:name="Section31">
              <text:p text:style-name="P205"><text:a xlink:type="simple" xlink:href="#Tableau8|table"><text:span text:style-name="Police_20_par_20_défaut1"><text:span text:style-name="T80">Utiliser le nombre pour désigner un rang, une position</text:span></text:span></text:a></text:p>
            </text:section>
          </table:table-cell>
          <table:covered-table-cell/>
          <table:covered-table-cell/>
          <table:covered-table-cell/>
        </table:table-row>
        <table:table-row table:style-name="Tableau6.19">
          <table:table-cell table:style-name="Tableau6.A1" office:value-type="string">
            <text:p text:style-name="P205"><text:span text:style-name="Police_20_par_20_défaut"><text:span text:style-name="T32">éléments de progressivité </text:span></text:span></text:p>
          </table:table-cell>
          <table:table-cell table:style-name="Tableau6.D14" table:number-columns-spanned="3" office:value-type="string">
            <text:p text:style-name="P75">- Définir un sens de lecture, un sens de parcours, c'est à dire donner un ordre pour garder en mémoire un rang et la position des objets.</text:p>
          </table:table-cell>
          <table:covered-table-cell/>
          <table:covered-table-cell/>
        </table:table-row>
        <table:table-row table:style-name="Tableau6.20">
          <table:table-cell table:style-name="Tableau6.A1" office:value-type="string">
            <text:p text:style-name="P214"><text:span text:style-name="Police_20_par_20_défaut"><text:span text:style-name="T51">exemple(s) de situation(s) d’apprentissage support(s) à l’observation</text:span></text:span></text:p>
          </table:table-cell>
          <table:table-cell table:style-name="Tableau6.B10" office:value-type="string">
            <text:p text:style-name="P75"><text:span text:style-name="Police_20_par_20_défaut1"><text:span text:style-name="T67">- L'enfant dit de mémoire des comptines numériques variées et utilise des livres à compter pour mémoriser la suite orale des nombres.</text:span></text:span></text:p>
            <text:p text:style-name="P75"><text:span text:style-name="Police_20_par_20_défaut1"><text:span text:style-name="T67">- Il associe le rang ou la position à sa représentation chiffrée jusqu'à trois. </text:span></text:span></text:p>
          </table:table-cell>
          <table:table-cell table:style-name="Tableau6.D10" table:number-columns-spanned="2" office:value-type="string">
            <text:p text:style-name="P82"><text:span text:style-name="Police_20_par_20_défaut1"><text:span text:style-name="T58">- L'enfant résout des problèmes portant sur des positions sur les bandes numériques.</text:span></text:span></text:p>
            <text:p text:style-name="P82"><text:span text:style-name="Police_20_par_20_défaut1"><text:span text:style-name="T58">- Il anticipe la position qui sera atteinte après un déplacement sur une piste graduée.</text:span></text:span></text:p>
            <text:p text:style-name="P82"><text:span text:style-name="Police_20_par_20_défaut1"><text:span text:style-name="T58">- Il anticipe l'amplitude du déplacement nécessaire pour passer d'une position à une autre.</text:span></text:span></text:p>
            <text:p text:style-name="P82"><text:span text:style-name="Police_20_par_20_défaut1"><text:span text:style-name="T58"/></text:span></text:p>
          </table:table-cell>
          <table:covered-table-cell/>
        </table:table-row>
        <table:table-row table:style-name="Tableau6.1">
          <table:table-cell table:style-name="Tableau6.A21" office:value-type="string">
            <text:p text:style-name="P216">ce qui est attendu des enfants en fin d’école maternelle</text:p>
          </table:table-cell>
          <table:table-cell table:style-name="Tableau6.B21" table:number-columns-spanned="3" office:value-type="string">
            <text:p text:style-name="P243"><text:span text:style-name="Police_20_par_20_défaut1"><text:span text:style-name="T130">Utiliser les nombres</text:span></text:span></text:p>
            <text:p text:style-name="P245"><text:span text:style-name="Police_20_par_20_défaut1"><text:span text:style-name="T130">- Utiliser le nombre pour exprimer la position d’un objet ou d’une personne dans un jeu, dans une situation organisée, sur un rang ou pour comparer des positions.</text:span></text:span></text:p>
            <text:p text:style-name="P245"><text:span text:style-name="Police_20_par_20_défaut1"><text:span text:style-name="T129"/></text:span></text:p>
          </table:table-cell>
          <table:covered-table-cell/>
          <table:covered-table-cell/>
        </table:table-row>
        <table:table-row table:style-name="Tableau6.22">
          <table:table-cell table:style-name="Tableau6.A1" office:value-type="string">
            <text:p text:style-name="P216">postures et gestes professionnels</text:p>
          </table:table-cell>
          <table:table-cell table:style-name="Tableau6.D14" table:number-columns-spanned="3" office:value-type="string">
            <text:p text:style-name="P234"><text:span text:style-name="Police_20_par_20_défaut1"><text:span text:style-name="T150">- Utiliser des mots exprimant le rang ou la position d'un objet (premier jour de la semaine, troisième jour du mois, etc).</text:span></text:span></text:p>
          </table:table-cell>
          <table:covered-table-cell/>
          <table:covered-table-cell/>
        </table:table-row>
        <table:table-row table:style-name="Tableau6.1">
          <table:table-cell table:style-name="Tableau6.A8" table:number-columns-spanned="4" office:value-type="string">
            <text:section text:style-name="Sect1" text:name="Section32">
              <text:p text:style-name="P205"><text:a xlink:type="simple" xlink:href="#Tableau8|table"><text:span text:style-name="Police_20_par_20_défaut1"><text:span text:style-name="T80">Construire des premiers savoirs et savoir-faire avec rigueur : </text:span></text:span></text:a><text:a xlink:type="simple" xlink:href="#Tableau8|table"><text:span text:style-name="Police_20_par_20_défaut1"><text:span text:style-name="T83">Acquérir la suite orale des mots-nombres</text:span></text:span></text:a></text:p>
            </text:section>
          </table:table-cell>
          <table:covered-table-cell/>
          <table:covered-table-cell/>
          <table:covered-table-cell/>
        </table:table-row>
        <table:table-row table:style-name="Tableau6.22">
          <table:table-cell table:style-name="Tableau6.A1" office:value-type="string">
            <text:p text:style-name="P205"><text:span text:style-name="Police_20_par_20_défaut"><text:span text:style-name="T32">éléments de progressivité </text:span></text:span></text:p>
          </table:table-cell>
          <table:table-cell table:style-name="Tableau6.B14" office:value-type="string">
            <text:p text:style-name="P78">- Acquérir la suite orale des mots-nombres : suite stable, ordonnée, segmentée et suffisamment longue.</text:p>
            <text:p text:style-name="P78">- Connaître les premiers éléments de la suite numérique jusqu’à cinq ou six.</text:p>
            <text:p text:style-name="P78"/>
          </table:table-cell>
          <table:table-cell table:style-name="Tableau6.D14" table:number-columns-spanned="2" office:value-type="string">
            <text:p text:style-name="P76">- Connaître la suite numérique jusqu’à trente. </text:p>
            <text:p text:style-name="P78">- Connaître des comptines numériques favorisant la mémorisation de la suite des nombres, la segmentation des mots-nombres en unités linguistiques.</text:p>
            <text:p text:style-name="P76">- Repérer les nombres qui sont avant et après, le suivant et le précédent d’un nombre.</text:p>
            <text:p text:style-name="P78">- Prendre conscience du lien entre l’augmentation ou la diminution d’un élément d’une collection.</text:p>
          </table:table-cell>
          <table:covered-table-cell/>
        </table:table-row>
        <table:table-row table:style-name="Tableau6.25">
          <table:table-cell table:style-name="Tableau6.A1" office:value-type="string">
            <text:p text:style-name="P214"><text:span text:style-name="Police_20_par_20_défaut"><text:span text:style-name="T51">exemple(s) de situation(s) d’apprentissage support(s) à l’observation</text:span></text:span></text:p>
          </table:table-cell>
          <table:table-cell table:style-name="Tableau6.B25" office:value-type="string">
            <text:p text:style-name="P63"><text:span text:style-name="Police_20_par_20_défaut1"><text:span text:style-name="T68">- L'enfant connaît la comptine numérique orale au moins jusqu'à 5.</text:span></text:span></text:p>
            <text:p text:style-name="P63"><text:span text:style-name="Police_20_par_20_défaut1"><text:span text:style-name="T68">- Il s'appuie sur les comptines et les livres à compter pour mémoriser la suite orale des nombres.</text:span></text:span></text:p>
            <text:p text:style-name="P63"><text:span text:style-name="Police_20_par_20_défaut1"><text:span text:style-name="T59"/></text:span></text:p>
          </table:table-cell>
          <table:table-cell table:style-name="Tableau6.C25" table:number-columns-spanned="2" office:value-type="string">
            <text:p text:style-name="P253">- L'enfant <text:s/>connaît la comptine orale des nombres au moins jusqu'à <text:s/>30.</text:p>
            <text:p text:style-name="P253">- Il compte en avant et en arrière.</text:p>
            <text:p text:style-name="P253">- Il compte à partir d'un autre nombre que un.</text:p>
            <text:p text:style-name="P253">- Il compte jusqu'à un autre nombre fixé à l'avance.</text:p>
            <text:p text:style-name="P253">- Il livre le successeur d'un nombre.</text:p>
            <text:p text:style-name="P253">- Il compte de n en n (de 2 en 2, de 5 en 5, etc).</text:p>
            <text:p text:style-name="P253">- Il compte de x à y (de 5 à 10).</text:p>
            <text:p text:style-name="P253">- Il élabore progressivement une bande numérique.</text:p>
          </table:table-cell>
          <table:covered-table-cell/>
        </table:table-row>
        <table:table-row table:style-name="Tableau6.22">
          <table:table-cell table:style-name="Tableau6.A26" office:value-type="string">
            <text:p text:style-name="P216">ce qui est attendu des enfants en fin <text:soft-page-break/>d’école maternelle</text:p>
          </table:table-cell>
          <table:table-cell table:style-name="Tableau6.D10" table:number-columns-spanned="3" office:value-type="string">
            <text:p text:style-name="P243"><text:span text:style-name="Police_20_par_20_défaut1"><text:span text:style-name="T130">Étudier les nombres</text:span></text:span></text:p>
            <text:p text:style-name="P245"><text:span text:style-name="Police_20_par_20_défaut1"><text:span text:style-name="T130">- Quantifier des collections jusqu’à dix au moins.</text:span></text:span></text:p>
            <text:p text:style-name="P246"><text:span text:style-name="Police_20_par_20_défaut1"><text:span text:style-name="T130">- Mobiliser des symboles analogiques, verbaux ou écrits, conventionnels ou non conventionnels pour communiquer des informations orales et écrites sur une quantité. </text:span></text:span></text:p>
            <text:p text:style-name="P245"><text:soft-page-break/><text:span text:style-name="Police_20_par_20_défaut1"><text:span text:style-name="T135">Étudier les nombres</text:span></text:span></text:p>
            <text:p text:style-name="P245"><text:span text:style-name="Police_20_par_20_défaut1"><text:span text:style-name="T130">- Dire la suite des nombres jusqu’à trente. Lire les nombres écrits en chiffres jusqu’à dix.</text:span></text:span></text:p>
          </table:table-cell>
          <table:covered-table-cell/>
          <table:covered-table-cell/>
        </table:table-row>
        <table:table-row table:style-name="Tableau6.1">
          <table:table-cell table:style-name="Tableau6.A1" office:value-type="string">
            <text:p text:style-name="P216">postures et gestes professionnels</text:p>
          </table:table-cell>
          <table:table-cell table:style-name="Tableau6.B27" table:number-columns-spanned="3" office:value-type="string">
            <text:p text:style-name="P77"><text:span text:style-name="Police_20_par_20_défaut1"><text:span text:style-name="T152">- Provoquer des situations portant sur le lien entre numération écrite (chiffrée) et numération orale (les mots-nombres prononcés ou écrits).</text:span></text:span></text:p>
            <text:p text:style-name="P77"><text:span text:style-name="Police_20_par_20_défaut1"><text:span text:style-name="T152">- Aider les élèves à segmenter la chaîne orale en variant les comptines.</text:span></text:span></text:p>
          </table:table-cell>
          <table:covered-table-cell/>
          <table:covered-table-cell/>
        </table:table-row>
        <table:table-row table:style-name="Tableau6.1">
          <table:table-cell table:style-name="Tableau6.A8" table:number-columns-spanned="4" office:value-type="string">
            <text:section text:style-name="Sect1" text:name="Section33">
              <text:p text:style-name="P205"><text:span text:style-name="Police_20_par_20_défaut1"><text:span text:style-name="T80">Construire des premiers savoirs et savoir-faire avec rigueur : Écrire</text:span></text:span><text:span text:style-name="Police_20_par_20_défaut1"><text:span text:style-name="T83"> les nombres avec les chiffres</text:span></text:span></text:p>
            </text:section>
          </table:table-cell>
          <table:covered-table-cell/>
          <table:covered-table-cell/>
          <table:covered-table-cell/>
        </table:table-row>
        <table:table-row table:style-name="Tableau6.29">
          <table:table-cell table:style-name="Tableau6.A1" office:value-type="string">
            <text:p text:style-name="P205"><text:span text:style-name="Police_20_par_20_défaut"><text:span text:style-name="T32">éléments de progressivité </text:span></text:span></text:p>
          </table:table-cell>
          <table:table-cell table:style-name="Tableau6.B14" office:value-type="string">
            <text:p text:style-name="P77"/>
          </table:table-cell>
          <table:table-cell table:style-name="Tableau6.D14" table:number-columns-spanned="2" office:value-type="string">
            <text:p text:style-name="P77">- Écrire les chiffres avec rigueur.</text:p>
            <text:p text:style-name="P77">- Lire et écrire les nombres.</text:p>
          </table:table-cell>
          <table:covered-table-cell/>
        </table:table-row>
        <table:table-row table:style-name="Tableau6.30">
          <table:table-cell table:style-name="Tableau6.A1" office:value-type="string">
            <text:p text:style-name="P214"><text:span text:style-name="Police_20_par_20_défaut"><text:span text:style-name="T51">exemple(s) de situation(s) d’apprentissage support(s) à l’observation</text:span></text:span></text:p>
          </table:table-cell>
          <table:table-cell table:style-name="Tableau6.B30" office:value-type="string">
            <text:p text:style-name="P66"><text:span text:style-name="Police_20_par_20_défaut1"><text:span text:style-name="T69">- L'enfant observe l'adulte en situation de lecture et d'écriture des nombres pour différencier les lettres et les chiffres.</text:span></text:span></text:p>
            <text:p text:style-name="P66"><text:span text:style-name="Police_20_par_20_défaut1"><text:span text:style-name="T69">- Il utilise des livres à compter pour mémoriser la suite orale des nombres.</text:span></text:span></text:p>
          </table:table-cell>
          <table:table-cell table:style-name="Tableau6.C30" table:number-columns-spanned="2" office:value-type="string">
            <text:p text:style-name="P67"><text:span text:style-name="Police_20_par_20_défaut1"><text:span text:style-name="T69">- L'enfant lit et écrit, mobilise des symboles analogiques (constellations, dés), des symboles verbaux et écrits (dessins, schémas, écritures chiffrées), conventionnels ou non conventionnels pour communiquer des informations orales et écrites sur des quantités.</text:span></text:span></text:p>
          </table:table-cell>
          <table:covered-table-cell/>
        </table:table-row>
        <table:table-row table:style-name="Tableau6.1">
          <table:table-cell table:style-name="Tableau6.A31" office:value-type="string">
            <text:p text:style-name="P216">ce qui est attendu des enfants en fin d’école maternelle</text:p>
          </table:table-cell>
          <table:table-cell table:style-name="Tableau6.B31" table:number-columns-spanned="3" office:value-type="string">
            <text:p text:style-name="P243"><text:span text:style-name="Police_20_par_20_défaut1"><text:span text:style-name="T130">Étudier les nombres</text:span></text:span></text:p>
            <text:p text:style-name="P245"><text:span text:style-name="Police_20_par_20_défaut1"><text:span text:style-name="T130">- Quantifier des collections jusqu’à dix au moins.</text:span></text:span></text:p>
            <text:p text:style-name="P246"><text:span text:style-name="Police_20_par_20_défaut1"><text:span text:style-name="T130">- Mobiliser des symboles analogiques, verbaux ou écrits, conventionnels ou non conventionnels pour communiquer des informations orales et écrites sur une quantité. </text:span></text:span></text:p>
            <text:p text:style-name="P245"><text:span text:style-name="Police_20_par_20_défaut1"><text:span text:style-name="T135">Étudier les nombres</text:span></text:span></text:p>
            <text:p text:style-name="P246"><text:span text:style-name="Police_20_par_20_défaut1"><text:span text:style-name="T130">- Dire la suite des nombres jusqu’à trente. Lire les nombres écrits en chiffres jusqu’à dix.</text:span></text:span></text:p>
          </table:table-cell>
          <table:covered-table-cell/>
          <table:covered-table-cell/>
        </table:table-row>
        <table:table-row table:style-name="Tableau6.1">
          <table:table-cell table:style-name="Tableau6.A1" office:value-type="string">
            <text:p text:style-name="P216">postures et gestes professionnels</text:p>
          </table:table-cell>
          <table:table-cell table:style-name="Tableau6.B32" table:number-columns-spanned="3" office:value-type="string">
            <text:p text:style-name="P78"><text:span text:style-name="Police_20_par_20_défaut1"><text:span text:style-name="T152">- Provoquer des rencontres avec les nombres écrits notamment dans des activités occasionnelles de la vie de la classe, dans des jeux et au travers d’un premier usage du calendrier.</text:span></text:span></text:p>
            <text:p text:style-name="P78"><text:span text:style-name="Police_20_par_20_défaut1"><text:span text:style-name="T145"/></text:span></text:p>
          </table:table-cell>
          <table:covered-table-cell/>
          <table:covered-table-cell/>
        </table:table-row>
        <table:table-row table:style-name="Tableau6.1">
          <table:table-cell table:style-name="Tableau6.A8" table:number-columns-spanned="4" office:value-type="string">
            <text:section text:style-name="Sect1" text:name="Section34">
              <text:p text:style-name="P205"><text:a xlink:type="simple" xlink:href="#Tableau8|table"><text:span text:style-name="Police_20_par_20_défaut1"><text:span text:style-name="T80">Construire des premiers savoirs et savoir-faire avec rigueur : </text:span></text:span></text:a><text:a xlink:type="simple" xlink:href="#Tableau8|table"><text:span text:style-name="Police_20_par_20_défaut1"><text:span text:style-name="T83">Dénombrer</text:span></text:span></text:a></text:p>
            </text:section>
          </table:table-cell>
          <table:covered-table-cell/>
          <table:covered-table-cell/>
          <table:covered-table-cell/>
        </table:table-row>
        <table:table-row table:style-name="Tableau6.22">
          <table:table-cell table:style-name="Tableau6.A1" office:value-type="string">
            <text:p text:style-name="P205"><text:span text:style-name="Police_20_par_20_défaut"><text:span text:style-name="T32">éléments de progressivité </text:span></text:span></text:p>
          </table:table-cell>
          <table:table-cell table:style-name="Tableau6.D14" table:number-columns-spanned="3" office:value-type="string">
            <text:p text:style-name="P240">- Comprendre lors de l’énumération de la collection, que chacun des noms de nombres désigne la quantité qui vient d’être formée <text:span text:style-name="Police_20_par_20_défaut1"><text:span text:style-name="T176">(principe cardinal).</text:span></text:span></text:p>
            <text:p text:style-name="P239">- Comprendre que toute quantité s’obtient en ajoutant un à la quantité précédente ou en enlevant un à la quantité supérieure (itération de l'unité).</text:p>
            <text:p text:style-name="P239">- Comprendre que la dénomination d'une quantité s’obtient en avançant de un dans la suite des noms de nombres ou de leur écriture chiffrée.</text:p>
            <text:p text:style-name="P239">- Synchroniser la récitation de la suite des mots-nombres avec le pointage des objets à dénombrer, pour dénombrer une collection d'objets.</text:p>
          </table:table-cell>
          <table:covered-table-cell/>
          <table:covered-table-cell/>
        </table:table-row>
        <table:table-row table:style-name="Tableau6.22">
          <table:table-cell table:style-name="Tableau6.A1" office:value-type="string">
            <text:p text:style-name="P214"><text:span text:style-name="Police_20_par_20_défaut"><text:span text:style-name="T51">exemple(s) de situation(s) d’apprentissage support(s) à l’observation</text:span></text:span></text:p>
          </table:table-cell>
          <table:table-cell table:style-name="Tableau6.B10" office:value-type="string">
            <text:p text:style-name="P83"><text:span text:style-name="Police_20_par_20_défaut1"><text:span text:style-name="T60">- L'enfant dénombre des petites quantités supérieures à 3 en pointant du doigt.</text:span></text:span></text:p>
          </table:table-cell>
          <table:table-cell table:style-name="Tableau6.D10" table:number-columns-spanned="2" office:value-type="string">
            <text:p text:style-name="P83"><text:span text:style-name="Police_20_par_20_défaut1"><text:span text:style-name="T60">- L'enfant dénombre des collections mobiles puis fixes.</text:span></text:span></text:p>
            <text:p text:style-name="P83"><text:span text:style-name="Police_20_par_20_défaut1"><text:span text:style-name="T60">- Il résout des problèmes portant sur des quantités.</text:span></text:span></text:p>
            <text:p text:style-name="P83"><text:span text:style-name="Police_20_par_20_défaut1"><text:span text:style-name="T60">- Il donne le nombre d'objets d'une collection après augmentation, diminution, partage équitable et utilise différentes stratégies : dessins, dénombrement, comptage en avant ou en arrière à partir d'un nombre donné.</text:span></text:span></text:p>
          </table:table-cell>
          <table:covered-table-cell/>
        </table:table-row>
        <table:table-row table:style-name="Tableau6.1">
          <table:table-cell table:style-name="Tableau6.A36" office:value-type="string">
            <text:p text:style-name="P216">ce qui est attendu des enfants en fin d’école maternelle</text:p>
          </table:table-cell>
          <table:table-cell table:style-name="Tableau6.B36" table:number-columns-spanned="3" office:value-type="string">
            <text:p text:style-name="P243"><text:span text:style-name="Police_20_par_20_défaut1"><text:span text:style-name="T130">Étudier les nombres</text:span></text:span></text:p>
            <text:p text:style-name="P245"><text:span text:style-name="Police_20_par_20_défaut1"><text:span text:style-name="T130">- Quantifier des collections jusqu’à dix au moins.</text:span></text:span></text:p>
            <text:p text:style-name="P246"><text:span text:style-name="Police_20_par_20_défaut1"><text:span text:style-name="T130">- Mobiliser des symboles analogiques, verbaux ou écrits, conventionnels ou non conventionnels pour communiquer des informations orales et écrites sur une quantité. </text:span></text:span></text:p>
            <text:p text:style-name="P245"><text:span text:style-name="Police_20_par_20_défaut1"><text:span text:style-name="T135">Étudier les nombres</text:span></text:span></text:p>
            <text:p text:style-name="P246"><text:span text:style-name="Police_20_par_20_défaut1"><text:span text:style-name="T130">- Dire la suite des nombres jusqu’à trente. Lire les nombres écrits en chiffres jusqu’à dix.</text:span></text:span></text:p>
          </table:table-cell>
          <table:covered-table-cell/>
          <table:covered-table-cell/>
        </table:table-row>
        <table:table-row table:style-name="Tableau6.37">
          <table:table-cell table:style-name="Tableau6.A1" office:value-type="string">
            <text:p text:style-name="P216">postures et gestes professionnels</text:p>
          </table:table-cell>
          <table:table-cell table:style-name="Tableau6.D14" table:number-columns-spanned="3" office:value-type="string">
            <text:p text:style-name="P247"><text:span text:style-name="Police_20_par_20_défaut1"><text:span text:style-name="T145">- Faire varier la nature des collections et leur organisation spatiale.</text:span></text:span></text:p>
            <text:p text:style-name="P247"><text:span text:style-name="Police_20_par_20_défaut1"><text:span text:style-name="T145">- Provoquer des situations diverses comportant des quantités de plus en plus élevées.</text:span></text:span></text:p>
            <text:p text:style-name="P247"><text:span text:style-name="Police_20_par_20_défaut1"><text:span text:style-name="T145">- Amener les élèves à anticiper les résultats.</text:span></text:span></text:p>
            <text:p text:style-name="P247"><text:span text:style-name="Police_20_par_20_défaut1"><text:span text:style-name="T145">- Amener les élèves à formuler leurs procédures.</text:span></text:span></text:p>
          </table:table-cell>
          <table:covered-table-cell/>
          <table:covered-table-cell/>
        </table:table-row>
        <table:table-row table:style-name="Tableau6.38">
          <table:table-cell table:style-name="Tableau6.A5" table:number-columns-spanned="4" office:value-type="string">
            <text:section text:style-name="Sect1" text:name="Section35">
              <text:p text:style-name="P205"><text:a xlink:type="simple" xlink:href="#Tableau8|table"><text:span text:style-name="Police_20_par_20_défaut"><text:span text:style-name="T27">Explorer des formes, des grandeurs, des suites organisées</text:span></text:span></text:a></text:p>
            </text:section>
          </table:table-cell>
          <table:covered-table-cell/>
          <table:covered-table-cell/>
          <table:covered-table-cell/>
        </table:table-row>
        <table:table-row table:style-name="Tableau6.22">
          <table:table-cell table:style-name="Tableau6.A1" table:number-rows-spanned="2" office:value-type="string">
            <text:p text:style-name="P205"><text:span text:style-name="Police_20_par_20_défaut"><text:span text:style-name="T32">éléments de progressivité </text:span></text:span></text:p>
          </table:table-cell>
          <table:table-cell table:style-name="Tableau6.D14" table:number-columns-spanned="3" office:value-type="string">
            <text:p text:style-name="P76">- Regrouper les objets, soit en fonction de leur aspect, soit en fonction de leur utilisation familière ou de leurs effets. </text:p>
            <text:p text:style-name="P76">- Distinguer différents types de critères : forme, longueur, masse ,contenance par des observations, des comparaisons, des tris.</text:p>
            <text:p text:style-name="P76">- Reconnaître, distinguer des solides puis des formes planes. </text:p>
            <text:p text:style-name="P76">- Commencer à appréhender la notion d’alignement.</text:p>
          </table:table-cell>
          <table:covered-table-cell/>
          <table:covered-table-cell/>
        </table:table-row>
        <table:table-row table:style-name="Tableau6.22">
          <table:covered-table-cell/>
          <table:table-cell table:style-name="Tableau6.B14" office:value-type="string">
            <text:p text:style-name="P79">Organiser des suites d’objets en fonction de critères de formes et de couleurs.</text:p>
          </table:table-cell>
          <table:table-cell table:style-name="Tableau6.D14" table:number-columns-spanned="2" office:value-type="string">
            <text:p text:style-name="P79">Reconnaître un rythme dans une suite organisée et continuer cette suite, inventer des rythmes de plus en plus compliqués, compléter des manques dans une suite organisée.</text:p>
          </table:table-cell>
          <table:covered-table-cell/>
        </table:table-row>
        <table:table-row table:style-name="Tableau6.41">
          <table:table-cell table:style-name="Tableau6.A1" office:value-type="string">
            <text:p text:style-name="P214"><text:span text:style-name="Police_20_par_20_défaut"><text:span text:style-name="T51">exemple(s) de situation(s) d’apprentissage support(s) à l’observation</text:span></text:span></text:p>
          </table:table-cell>
          <table:table-cell table:style-name="Tableau6.B41" office:value-type="string">
            <text:p text:style-name="P38">Les formes : </text:p>
            <text:p text:style-name="P25">- L'enfant différencie globalement des formes figuratives et des formes simples par la vue et le toucher : jeux d’emboîtement, d’encastrements ou avec des puzzles, <text:s/>jeux de reconnaissance tactile, les jeux de Kim, des classements de lots de formes variées toutes de la même couleur ou épaisseur, jeux de dominos ou de formes.</text:p>
            <text:p text:style-name="P38">Les longueurs : </text:p>
            <text:p text:style-name="P25">- Il compare directement des longueurs en mettant côte à côte les objets, les range selon leur longueur.</text:p>
            <text:p text:style-name="P25">- Il utilise les termes grand et petit.</text:p>
          </table:table-cell>
          <table:table-cell table:style-name="Tableau6.C41" office:value-type="string">
            <text:p text:style-name="P254">Les formes :</text:p>
            <text:p text:style-name="P255">- L'enfant différencie des formes (augmentation du nombre et présentation dans différentes positions)</text:p>
            <text:p text:style-name="P255">- Il sait désigner le carré, les triangles divers, les ronds et les rectangles. </text:p>
            <text:p text:style-name="P255">- Il associe un objet à une représentation (photo, dessin), représente certaines formes en vue des les faire identifier par les autres.</text:p>
            <text:p text:style-name="P254">Les longueurs : </text:p>
            <text:p text:style-name="P255">- Il sait ranger au moins plusieurs objets (jusque 4) selon leur longueur.</text:p>
            <text:p text:style-name="P255">- Il utilise le vocabulaire «long», «court», et décrit les comparaisons de longueur à l’aide de «plus long que» et «moins long que»</text:p>
            <text:p text:style-name="P254">Les masses : </text:p>
            <text:p text:style-name="P255">- Il appréhende la grandeur de masse en soupesant des objets.</text:p>
            <text:p text:style-name="P255">- Il compare et utilise le vocabulaire «lourd», «léger», utilise la balance à plateaux, prend conscience qu’il n’existe pas de relation entre gros/petit et lourd/léger.</text:p>
          </table:table-cell>
          <table:table-cell table:style-name="Tableau6.D41" office:value-type="string">
            <text:p text:style-name="P254">Les formes :</text:p>
            <text:p text:style-name="P255">- L'enfant reconnaît et nomme le carré, le rectangle, le triangle, le rond et l’ovale, différencie des formes en énonçant certaines de leurs propriétés mathématiques.</text:p>
            <text:p text:style-name="P255">- Il reconnaît des figures dans des assemblages complexes, les identifie et les utilise pour réaliser des solides qui peuvent être construits avec différents matériaux.</text:p>
            <text:p text:style-name="P254">Les longueurs : </text:p>
            <text:p text:style-name="P255">- Il sait ranger plus de 4 objets selon leur longueur.</text:p>
            <text:p text:style-name="P255">- Il réalise des comparaisons indirectes de longueur en ayant recours à un étalon.</text:p>
            <text:p text:style-name="P254">Les masses : </text:p>
            <text:p text:style-name="P255">- Il compare des masses, réalise des équilibres avec une balance.</text:p>
            <text:p text:style-name="P255"><text:span text:style-name="T174">Les contenances <text:s/></text:span>: </text:p>
            <text:p text:style-name="P255">- Il effectue des comparaisons de contenances par transvasement direct, est sensibilisé à la nécessité d’utiliser dans certains travaux, un étalon.</text:p>
          </table:table-cell>
        </table:table-row>
        <table:table-row table:style-name="Tableau6.1">
          <table:table-cell table:style-name="Tableau6.A42" office:value-type="string">
            <text:p text:style-name="P216">ce qui est attendu des enfants en fin d’école maternelle</text:p>
          </table:table-cell>
          <table:table-cell table:style-name="Tableau6.B42" table:number-columns-spanned="3" office:value-type="string">
            <text:p text:style-name="P246"><text:span text:style-name="Police_20_par_20_défaut1"><text:span text:style-name="T130">- Classer des objets en fonction de caractéristiques liées à leur forme. Savoir nommer quelques formes planes (carré, triangle, cercle ou disque, rectangle) et reconnaître quelques solides (cube, pyramide, boule, cylindre).</text:span></text:span></text:p>
            <text:p text:style-name="P246"><text:span text:style-name="Police_20_par_20_défaut1"><text:span text:style-name="T130">- Classer ou ranger des objets selon un critère de longueur ou de masse ou de contenance.</text:span></text:span></text:p>
            <text:p text:style-name="P246"><text:span text:style-name="Police_20_par_20_défaut1"><text:span text:style-name="T130">- Reproduire un assemblage à partir d’un modèle (puzzle, pavage, assemblage de solides).</text:span></text:span></text:p>
            <text:p text:style-name="P246"><text:span text:style-name="Police_20_par_20_défaut1"><text:span text:style-name="T130">- Reproduire, dessiner des formes planes.</text:span></text:span></text:p>
            <text:p text:style-name="P246"><text:span text:style-name="Police_20_par_20_défaut1"><text:span text:style-name="T130">- Identifier le principe d’organisation d’un algorithme et poursuivre son application.</text:span></text:span></text:p>
          </table:table-cell>
          <table:covered-table-cell/>
          <table:covered-table-cell/>
        </table:table-row>
        <table:table-row table:style-name="Tableau6.1">
          <table:table-cell table:style-name="Tableau6.A1" office:value-type="string">
            <text:p text:style-name="P216">postures et gestes professionnels</text:p>
          </table:table-cell>
          <table:table-cell table:style-name="Tableau6.B43" table:number-columns-spanned="3" office:value-type="string">
            <text:p text:style-name="P265"><text:span text:style-name="Police_20_par_20_défaut1"><text:span text:style-name="T145">- Inciter à « mettre ensemble ce qui va ensemble» pour comprendre que tout objet peut appartenir à plusieurs catégories et que certains objets ne peuvent pas appartenir à celles-ci.</text:span></text:span></text:p>
            <text:p text:style-name="P265"><text:span text:style-name="Police_20_par_20_défaut1"><text:span text:style-name="T145">- Être attentif au fait que l’appréhension des formes planes est plus abstraite que celle des solides et que certains termes prêtent à confusion (carré/cube).</text:span></text:span></text:p>
            <text:p text:style-name="P206"><text:span text:style-name="Police_20_par_20_défaut1"><text:span text:style-name="T145">- Utiliser un vocabulaire précis (cube, boule, pyramide, cylindre, carré, rectangle, triangle, cercle ou disque (à préférer à « rond »).</text:span></text:span></text:p>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9" table:style-name="Tableau9">
        <table:table-column table:style-name="Tableau9.A"/>
        <table:table-column table:style-name="Tableau9.B"/>
        <table:table-column table:style-name="Tableau9.C"/>
        <table:table-column table:style-name="Tableau9.D"/>
        <text:soft-page-break/>
        <table:table-row table:style-name="Tableau9.1">
          <table:table-cell table:style-name="Tableau9.A1" table:number-columns-spanned="4" office:value-type="string">
            <text:p text:style-name="P276"><text:span text:style-name="Police_20_par_20_défaut1"><text:span text:style-name="T35">progressivité des apprentissages</text:span></text:span></text:p>
          </table:table-cell>
          <table:covered-table-cell/>
          <table:covered-table-cell/>
          <table:covered-table-cell/>
        </table:table-row>
        <table:table-row table:style-name="Tableau9.1">
          <table:table-cell table:style-name="Tableau9.A1" table:number-columns-spanned="4" office:value-type="string">
            <text:p text:style-name="P224">OBJECTIFS VISES ET REPERES DE PROGRESSIVITE TOUT AU LONG DE L’ECOLE MATERNELLE</text:p>
          </table:table-cell>
          <table:covered-table-cell/>
          <table:covered-table-cell/>
          <table:covered-table-cell/>
        </table:table-row>
        <table:table-row table:style-name="Tableau9.1">
          <table:table-cell table:style-name="Tableau9.A1" table:number-columns-spanned="4" office:value-type="string">
            <text:p text:style-name="P225">Les repères de progressivité s’appuient sur le développement des enfants et prennent en compte les écarts importants, notamment dus à la différence d’âge, qu’il peut y avoir entre eux. Il s’agit d’étapes de progression individuelle et non d’objectifs à atteindre à la fin de chaque section.</text:p>
            <text:p text:style-name="P228"/>
            <text:p text:style-name="P204"><text:span text:style-name="Police_20_par_20_défaut1"><text:span text:style-name="T72">Programmes et ressources pour le cycle 1 </text:span></text:span><text:a xlink:type="simple" xlink:href="http://eduscol.education.fr/pid33040/programmes-et-ressources-pour-le-cycle-1.html" office:target-frame-name="_blank" xlink:show="new"><text:span text:style-name="Lien_20_hypertexte">http://eduscol.education.fr/pid33040/programmes-et-ressources-pour-le-cycle-1.html</text:span></text:a></text:p>
          </table:table-cell>
          <table:covered-table-cell/>
          <table:covered-table-cell/>
          <table:covered-table-cell/>
        </table:table-row>
        <table:table-row table:style-name="Tableau9.1">
          <table:table-cell table:style-name="Tableau9.A4" table:number-columns-spanned="4" office:value-type="string">
            <text:p text:style-name="P205"><text:a xlink:type="simple" xlink:href="#Tableau8|table"><text:span text:style-name="Police_20_par_20_défaut"><text:span text:style-name="T21">Explorer le monde</text:span></text:span></text:a></text:p>
          </table:table-cell>
          <table:covered-table-cell/>
          <table:covered-table-cell/>
          <table:covered-table-cell/>
        </table:table-row>
        <table:table-row table:style-name="Tableau9.1">
          <table:table-cell table:style-name="Tableau9.A5" table:number-columns-spanned="4" office:value-type="string">
            <text:section text:style-name="Sect1" text:name="Section36">
              <text:section text:style-name="Sect1" text:name="Section61">
                <text:p text:style-name="P205"><text:a xlink:type="simple" xlink:href="#Tableau8|table"><text:span text:style-name="Police_20_par_20_défaut"><text:span text:style-name="T18">Se repérer dans le temps et l’espace</text:span></text:span></text:a></text:p>
              </text:section>
            </text:section>
          </table:table-cell>
          <table:covered-table-cell/>
          <table:covered-table-cell/>
          <table:covered-table-cell/>
        </table:table-row>
        <table:table-row table:style-name="Tableau9.6">
          <table:table-cell table:style-name="Tableau9.A1" office:value-type="string">
            <text:p text:style-name="P267"/>
          </table:table-cell>
          <table:table-cell table:style-name="Tableau9.B6" office:value-type="string">
            <text:p text:style-name="P205"><text:span text:style-name="Police_20_par_20_défaut1"><text:span text:style-name="T28"></text:span></text:span></text:p>
          </table:table-cell>
          <table:table-cell table:style-name="Tableau9.C6" office:value-type="string">
            <text:p text:style-name="P205"><text:span text:style-name="Police_20_par_20_défaut1"><text:span text:style-name="T28"> </text:span></text:span></text:p>
          </table:table-cell>
          <table:table-cell table:style-name="Tableau9.D6" office:value-type="string">
            <text:p text:style-name="P205"><text:span text:style-name="Police_20_par_20_défaut1"><text:span text:style-name="T28">  </text:span></text:span></text:p>
          </table:table-cell>
        </table:table-row>
        <table:table-row table:style-name="Tableau9.1">
          <table:table-cell table:style-name="Tableau9.A7" table:number-columns-spanned="4" office:value-type="string">
            <text:section text:style-name="Sect1" text:name="Section37">
              <text:p text:style-name="P205"><text:a xlink:type="simple" xlink:href="#Tableau8|table"><text:span text:style-name="Police_20_par_20_défaut1"><text:span text:style-name="T82">Le temps</text:span></text:span></text:a></text:p>
            </text:section>
          </table:table-cell>
          <table:covered-table-cell/>
          <table:covered-table-cell/>
          <table:covered-table-cell/>
        </table:table-row>
        <table:table-row table:style-name="Tableau9.6">
          <table:table-cell table:style-name="Tableau9.A8" office:value-type="string">
            <text:p text:style-name="P205"><text:span text:style-name="Police_20_par_20_défaut"><text:span text:style-name="T15">éléments de progressivité </text:span></text:span></text:p>
          </table:table-cell>
          <table:table-cell table:style-name="Tableau9.B8" office:value-type="string">
            <text:p text:style-name="P200"><text:s/>- Construire des repères temporels : le temps court. </text:p>
          </table:table-cell>
          <table:table-cell table:style-name="Tableau9.B8" office:value-type="string">
            <text:p text:style-name="P166">- Construire des repères temporels : le temps court et quelques temps longs et <text:s/>une sensibilisation aux durées. </text:p>
          </table:table-cell>
          <table:table-cell table:style-name="Tableau9.D8" office:value-type="string">
            <text:h text:style-name="P298" text:outline-level="5"><text:s/>- Construire des repères temporels : le temps long et une sensibilisation aux durées.</text:h>
            <text:p text:style-name="P166">- Appréhender le temps très long.</text:p>
          </table:table-cell>
        </table:table-row>
        <table:table-row table:style-name="Tableau9.6">
          <table:table-cell table:style-name="Tableau9.A9" table:number-columns-spanned="4" office:value-type="string">
            <text:section text:style-name="Sect1" text:name="Section38">
              <text:p text:style-name="P205"><text:a xlink:type="simple" xlink:href="#Tableau8|table"><text:span text:style-name="Police_20_par_20_défaut1"><text:span text:style-name="T82">Le temps : Stabiliser les premiers repères temporels</text:span></text:span></text:a></text:p>
            </text:section>
          </table:table-cell>
          <table:covered-table-cell/>
          <table:covered-table-cell/>
          <table:covered-table-cell/>
        </table:table-row>
        <table:table-row table:style-name="Tableau9.6">
          <table:table-cell table:style-name="Tableau9.A1" office:value-type="string">
            <text:p text:style-name="P205"><text:span text:style-name="Police_20_par_20_défaut"><text:span text:style-name="T15">éléments de progressivité </text:span></text:span></text:p>
          </table:table-cell>
          <table:table-cell table:style-name="Tableau9.B10" table:number-columns-spanned="3" office:value-type="string">
            <text:p text:style-name="P121">- Intégrer les premiers éléments stables d’une chronologie sommaire.</text:p>
            <text:p text:style-name="P121">- <text:s/>Produire un premier travail d’évocation et d’anticipation en s’appuyant sur des événements proches du moment présent.</text:p>
          </table:table-cell>
          <table:covered-table-cell/>
          <table:covered-table-cell/>
        </table:table-row>
        <table:table-row table:style-name="Tableau9.6">
          <table:table-cell table:style-name="Tableau9.A1" office:value-type="string">
            <text:p text:style-name="P220"><text:span text:style-name="Police_20_par_20_défaut"><text:span text:style-name="T186">exemple(s) de situation(s) d’apprentissage support(s) à l’observation</text:span></text:span></text:p>
          </table:table-cell>
          <table:table-cell table:style-name="Tableau9.B11" office:value-type="string">
            <text:p text:style-name="P92"><text:span text:style-name="Police_20_par_20_défaut1"><text:span text:style-name="T4">- L'enfant distingue les activités récurrentes de la vie quotidienne, les premiers rituels : lors de la présentation des activités de la journée, il peut situer une activité, son avant, son après.</text:span></text:span></text:p>
          </table:table-cell>
          <table:table-cell table:style-name="Tableau9.B11" office:value-type="string">
            <text:p text:style-name="P261"><text:span text:style-name="Police_20_par_20_défaut1"><text:span text:style-name="T5">- Lors d'un atelier de langage sur les photos des enfants en activité dans la semaine, l'enfant se repère dans la succession des activités ritualisées et est capable d'en évoquer plusieurs en les situant les unes par rapport aux autres, en les situant dans la journée, en situant la succession des jours dans la semaine.</text:span></text:span></text:p>
          </table:table-cell>
          <table:table-cell table:style-name="Tableau9.B10" office:value-type="string">
            <text:p text:style-name="P262"><text:span text:style-name="Police_20_par_20_défaut1"><text:span text:style-name="T4">- Avec ou sans support visuel, l'enfant est capable d'évoquer une situation passée ou d'anticiper une situation à venir, prises dans le quotidien de la classe ; il peut se situer dans la succession des jours dans la semaine et le mois, la succession des saisons. </text:span></text:span></text:p>
            <text:p text:style-name="P202"><text:span text:style-name="Police_20_par_20_défaut1"><text:span text:style-name="T59"/></text:span></text:p>
          </table:table-cell>
        </table:table-row>
        <table:table-row table:style-name="Tableau9.1">
          <table:table-cell table:style-name="Tableau9.A12" office:value-type="string">
            <text:p text:style-name="P219">ce qui est attendu des enfants en fin d’école maternelle</text:p>
          </table:table-cell>
          <table:table-cell table:style-name="Tableau9.B12" table:number-columns-spanned="3" office:value-type="string">
            <text:p text:style-name="P189"><text:span text:style-name="Police_20_par_20_défaut1"><text:span text:style-name="T130">- Situer des événements vécus les uns par rapport aux autres et en les repérant dans la journée, la semaine, le mois ou une saison.</text:span></text:span></text:p>
            <text:p text:style-name="P189"><text:span text:style-name="Police_20_par_20_défaut1"><text:span text:style-name="T130">- Ordonner une suite de photographies ou d’images, pour rendre compte d’une situation vécue ou d’un récit fictif entendu, en marquant de manière exacte succession et simultanéité.</text:span></text:span></text:p>
            <text:p text:style-name="P189"><text:span text:style-name="Police_20_par_20_défaut1"><text:span text:style-name="T130">- Utiliser des marqueurs temporels adaptés (puis, pendant, avant, après…) dans des récits, descriptions ou explications.</text:span></text:span></text:p>
          </table:table-cell>
          <table:covered-table-cell/>
          <table:covered-table-cell/>
        </table:table-row>
        <table:table-row table:style-name="Tableau9.1">
          <table:table-cell table:style-name="Tableau9.A1" office:value-type="string">
            <text:p text:style-name="P219">postures et gestes professionnels</text:p>
          </table:table-cell>
          <table:table-cell table:style-name="Tableau9.B13" table:number-columns-spanned="3" office:value-type="string">
            <text:p text:style-name="P204"><text:span text:style-name="Police_20_par_20_défaut1"><text:span text:style-name="T145">- «Ancrer» pour les enfants les premiers éléments stables d’une chronologie sommaire et leur proposer un premier travail d’évocation et d’anticipation.</text:span></text:span></text:p>
          </table:table-cell>
          <table:covered-table-cell/>
          <table:covered-table-cell/>
        </table:table-row>
        <table:table-row table:style-name="Tableau9.1">
          <table:table-cell table:style-name="Tableau9.A14" table:number-columns-spanned="4" office:value-type="string">
            <text:section text:style-name="Sect1" text:name="Section39">
              <text:p text:style-name="P205"><text:a xlink:type="simple" xlink:href="#Tableau8|table"><text:span text:style-name="Police_20_par_20_défaut1"><text:span text:style-name="T82">Le temps : Introduire les repères sociaux</text:span></text:span></text:a></text:p>
            </text:section>
          </table:table-cell>
          <table:covered-table-cell/>
          <table:covered-table-cell/>
          <table:covered-table-cell/>
        </table:table-row>
        <table:table-row table:style-name="Tableau9.6">
          <table:table-cell table:style-name="Tableau9.A15" office:value-type="string">
            <text:p text:style-name="P205"><text:span text:style-name="Police_20_par_20_défaut"><text:span text:style-name="T15">éléments de progressivité </text:span></text:span></text:p>
          </table:table-cell>
          <table:table-cell table:style-name="Tableau9.B15" office:value-type="string">
            <text:p text:style-name="P166">- Utiliser des premiers repères sociaux.</text:p>
          </table:table-cell>
          <table:table-cell table:style-name="Tableau9.C15" table:number-columns-spanned="2" office:value-type="string">
            <text:p text:style-name="P166">- Utiliser quotidiennement et relier entre eux les repères sociaux pour déterminer les jours de la semaine, pour préciser les événements de la vie scolaire. </text:p>
          </table:table-cell>
          <table:covered-table-cell/>
        </table:table-row>
        <table:table-row table:style-name="Tableau9.6">
          <table:table-cell table:style-name="Tableau9.A16" office:value-type="string">
            <text:p text:style-name="P220"><text:span text:style-name="Police_20_par_20_défaut"><text:span text:style-name="T186">exemple(s) de situation(s) d’apprentissage support(s) à l’observation</text:span></text:span></text:p>
          </table:table-cell>
          <table:table-cell table:style-name="Tableau9.B8" office:value-type="string">
            <text:p text:style-name="P203"><text:span text:style-name="Police_20_par_20_défaut1"><text:span text:style-name="T61">- Dans le quotidien des activités, l'enfant utilise spontanément de premiers repères (jours avec école/sans école, moment de sortie, de restauration, etc.).</text:span></text:span></text:p>
          </table:table-cell>
          <table:table-cell table:style-name="Tableau9.B8" office:value-type="string">
            <text:p text:style-name="P168"><text:span text:style-name="Police_20_par_20_défaut1"><text:span text:style-name="T61">- Lors de la succession des activités, les enfants relient entre eux différents systèmes de repérage pour se repérer dans : les jours de la semaine et leurs variations (quel jour étions-nous hier ? Combien de jours avant vendredi ? Etc.), les moments de la journée et la position des aiguilles sur l'horloge, les événements de la vie scolaire (vacances, rencontres, sorties).</text:span></text:span></text:p>
          </table:table-cell>
          <table:table-cell table:style-name="Tableau9.D8" office:value-type="string">
            <text:p text:style-name="P169"><text:span text:style-name="Police_20_par_20_défaut1"><text:span text:style-name="T61">- En situation ou lors de son évocation, l'enfant relie entre eux les différents systèmes de repérage, pour préciser les événements de la vie scolaire et les moments de la journée. Il utilise les heures pour objectiver les durées et les repères utilisés par l’adulte (dans cinq minutes, dans une heure).</text:span></text:span></text:p>
          </table:table-cell>
        </table:table-row>
        <table:table-row table:style-name="Tableau9.17">
          <table:table-cell table:style-name="Tableau9.A16" office:value-type="string">
            <text:p text:style-name="P219">ce qui est attendu des enfants en fin d’école maternelle</text:p>
          </table:table-cell>
          <table:table-cell table:style-name="Tableau9.B17" table:number-columns-spanned="3" office:value-type="string">
            <text:p text:style-name="P192"><text:span text:style-name="Police_20_par_20_défaut1"><text:span text:style-name="T130">- Situer des événements vécus les uns par rapport aux autres et en les repérant dans la journée, la semaine, le mois ou une saison.</text:span></text:span></text:p>
            <text:p text:style-name="P192"><text:span text:style-name="Police_20_par_20_défaut1"><text:span text:style-name="T130">- Ordonner une suite de photographies ou d’images, pour rendre compte d’une situation vécue ou d’un récit fictif entendu, en marquant de manière exacte succession et simultanéité.</text:span></text:span></text:p>
            <text:p text:style-name="P192"><text:span text:style-name="Police_20_par_20_défaut1"><text:span text:style-name="T130">- Utiliser des marqueurs temporels adaptés (puis, pendant, avant, après…) dans des récits, descriptions ou explications.</text:span></text:span></text:p>
          </table:table-cell>
          <table:covered-table-cell/>
          <table:covered-table-cell/>
        </table:table-row>
        <table:table-row table:style-name="Tableau9.6">
          <table:table-cell table:style-name="Tableau9.A18" office:value-type="string">
            <text:p text:style-name="P219">postures et gestes professionnels</text:p>
          </table:table-cell>
          <table:table-cell table:style-name="Tableau9.B10" table:number-columns-spanned="3" office:value-type="string">
            <text:p text:style-name="P204"><text:span text:style-name="Police_20_par_20_défaut1"><text:span text:style-name="T145">- Conduire progressivement les enfants à relier entre eux les différents systèmes de repérage.</text:span></text:span></text:p>
          </table:table-cell>
          <table:covered-table-cell/>
          <table:covered-table-cell/>
        </table:table-row>
      </table:table>
      <text:p text:style-name="Standard"><text:soft-page-break/></text:p>
      <table:table table:name="Tableau11" table:style-name="Tableau11">
        <table:table-column table:style-name="Tableau11.A"/>
        <table:table-column table:style-name="Tableau11.B"/>
        <table:table-column table:style-name="Tableau11.C"/>
        <table:table-column table:style-name="Tableau11.B"/>
        <table:table-row table:style-name="Tableau11.1">
          <table:table-cell table:style-name="Tableau11.A1" table:number-columns-spanned="4" office:value-type="string">
            <text:section text:style-name="Sect1" text:name="Section50">
              <text:p text:style-name="P138"><text:a xlink:type="simple" xlink:href="#Tableau8|table"><text:span text:style-name="Police_20_par_20_défaut1"><text:span text:style-name="T82">Le temps : </text:span></text:span></text:a><text:a xlink:type="simple" xlink:href="#Tableau8|table"><text:span text:style-name="Police_20_par_20_défaut1"><text:span text:style-name="T82">Consolider la notion de chronologie</text:span></text:span></text:a></text:p>
            </text:section>
          </table:table-cell>
          <table:covered-table-cell/>
          <table:covered-table-cell/>
          <table:covered-table-cell/>
        </table:table-row>
        <table:table-row table:style-name="Tableau11.1">
          <table:table-cell table:style-name="Tableau11.A2" office:value-type="string">
            <text:p text:style-name="P205"><text:span text:style-name="Police_20_par_20_défaut"><text:span text:style-name="T15">éléments de progressivité </text:span></text:span></text:p>
          </table:table-cell>
          <table:table-cell table:style-name="Tableau11.B2" office:value-type="string">
            <text:p text:style-name="P123">- Construire une chronologie sommaire sur des périodes courtes : la succession des moments de la journée.</text:p>
          </table:table-cell>
          <table:table-cell table:style-name="Tableau11.B2" office:value-type="string">
            <text:p text:style-name="P196">- Construire la chronologie sur des périodes plus larges, notamment la semaine. </text:p>
            <text:p text:style-name="P196">- Acquérir des marques temporelles dans le langage, notamment pour situer un propos par rapport au moment de la parole, ou utiliser des formes des verbes correspondantes. </text:p>
            <text:p text:style-name="P196"/>
            <text:p text:style-name="P197"/>
          </table:table-cell>
          <table:table-cell table:style-name="Tableau11.D2" office:value-type="string">
            <text:p text:style-name="P197">- Mettre en ordre quelques repères communs, des événements choisis en fonction des projets de classe, notamment le temps très long, ou des éléments du patrimoine architectural proche, de la vie des parents et des grands-parents mais sans souci de prise en compte de la mesure du temps.</text:p>
            <text:p text:style-name="P197">- Traduire par des formulations verbales adaptées les relations temporelles de succession, d’antériorité, de postériorité.</text:p>
          </table:table-cell>
        </table:table-row>
        <table:table-row table:style-name="Tableau11.1">
          <table:table-cell table:style-name="Tableau11.A2" office:value-type="string">
            <text:p text:style-name="P220"><text:span text:style-name="Police_20_par_20_défaut"><text:span text:style-name="T186">exemple(s) de situation(s) d’apprentissage support(s) à l’observation</text:span></text:span></text:p>
          </table:table-cell>
          <table:table-cell table:style-name="Tableau11.B3" office:value-type="string">
            <text:p text:style-name="P128"><text:span text:style-name="Police_20_par_20_défaut1"><text:span text:style-name="T61">- L'enfant ordonne les différents moments d'une activité vécue en s'appuyant sur des photographies, ou les éléments d'une histoire lue ou racontée (à l'aide de marottes, etc.) et l'exprime par de premières marques temporelles (d'abord, ensuite, avant, après, etc.).</text:span></text:span></text:p>
          </table:table-cell>
          <table:table-cell table:style-name="Tableau11.B3" office:value-type="string">
            <text:p text:style-name="P194"><text:span text:style-name="Police_20_par_20_défaut1"><text:span text:style-name="T63">- En situation de manipulation (par la mise en ordre de photos sur une frise chronologique à titre d'exemple) et d'interactions, l'enfant est capable de distinguer, d'ordonner, de constituer, de compléter des étapes en s'appuyant sur des événements vécus (élevage d'animaux ou de plantes, réalisation d'objets), dont le déroulement est perceptible et de l'exprimer à l'aide des marques temporelles (hier, aujourd’hui, maintenant, demain, plus tard, etc.).</text:span></text:span></text:p>
          </table:table-cell>
          <table:table-cell table:style-name="Tableau11.D3" office:value-type="string">
            <text:p text:style-name="P198"><text:span text:style-name="Police_20_par_20_défaut1"><text:span text:style-name="T59">- En situation d'interactions, l'enfant est capable de situer des événements entre eux en les évoquant verbalement :</text:span></text:span></text:p>
            <text:p text:style-name="P198"><text:span text:style-name="Police_20_par_20_défaut1"><text:span text:style-name="T59">→ des relations temporelles : avant, après, pendant, bien avant, bien après, en même temps, etc.</text:span></text:span></text:p>
            <text:p text:style-name="P198"><text:span text:style-name="Police_20_par_20_défaut1"><text:span text:style-name="T59">→ des repères de temps longs (le temps historique) : la disparition des dinosaures, l’apparition de l’écriture, etc., les éléments de la vie des parents et des grands-parents en relation avec des objets. </text:span></text:span></text:p>
          </table:table-cell>
        </table:table-row>
        <table:table-row table:style-name="Tableau11.1">
          <table:table-cell table:style-name="Tableau11.A2" office:value-type="string">
            <text:p text:style-name="P219">ce qui est attendu des enfants en fin d’école maternelle</text:p>
          </table:table-cell>
          <table:table-cell table:style-name="Tableau11.B4" table:number-columns-spanned="3" office:value-type="string">
            <text:p text:style-name="P192"><text:span text:style-name="Police_20_par_20_défaut1"><text:span text:style-name="T130">- Situer des événements vécus les uns par rapport aux autres et en les repérant dans la journée, la semaine, le mois ou une saison.</text:span></text:span></text:p>
            <text:p text:style-name="P192"><text:span text:style-name="Police_20_par_20_défaut1"><text:span text:style-name="T130">- Ordonner une suite de photographies ou d’images, pour rendre compte d’une situation vécue ou d’un récit fictif entendu, en marquant de manière exacte succession et simultanéité.</text:span></text:span></text:p>
            <text:p text:style-name="P192"><text:span text:style-name="Police_20_par_20_défaut1"><text:span text:style-name="T130">- Utiliser des marqueurs temporels adaptés (puis, pendant, avant, après…) dans des récits, descriptions ou explications.</text:span></text:span></text:p>
          </table:table-cell>
          <table:covered-table-cell/>
          <table:covered-table-cell/>
        </table:table-row>
        <table:table-row table:style-name="Tableau11.1">
          <table:table-cell table:style-name="Tableau11.A2" office:value-type="string">
            <text:p text:style-name="P219">postures et gestes professionnels</text:p>
          </table:table-cell>
          <table:table-cell table:style-name="Tableau11.B5" table:number-columns-spanned="3" office:value-type="string">
            <text:p text:style-name="P269"><text:span text:style-name="Police_20_par_20_défaut1"><text:span text:style-name="T147">- Proposer un travail relevant de la construction de la chronologie portant sur des périodes plus larges, notamment la semaine.</text:span></text:span></text:p>
            <text:p text:style-name="P269"><text:span text:style-name="Police_20_par_20_défaut1"><text:span text:style-name="T147">- S’appuyer pour ce faire sur des événements vécus, dont le déroulement est perceptible par les enfants et pour lesquels des étapes peuvent être distinguées, ordonnées, reconstituées, complétées.</text:span></text:span></text:p>
            <text:p text:style-name="P204"><text:span text:style-name="Police_20_par_20_défaut1"><text:span text:style-name="T145">- Créer les conditions pour que les relations temporelles de succession, d’antériorité, de postériorité, de simultanéité puissent être traduites par les formulations verbales adaptées (avant, après, pendant, bien avant, bien après, en même temps, etc.).</text:span></text:span></text:p>
          </table:table-cell>
          <table:covered-table-cell/>
          <table:covered-table-cell/>
        </table:table-row>
        <table:table-row table:style-name="Tableau11.6">
          <table:table-cell table:style-name="Tableau11.A22" table:number-columns-spanned="4" office:value-type="string">
            <text:section text:style-name="Sect1" text:name="Section40">
              <text:p text:style-name="P205"><text:a xlink:type="simple" xlink:href="#Tableau8|table"><text:span text:style-name="Police_20_par_20_défaut1"><text:span text:style-name="T82">Le temps : Sensibiliser à la notion de durée</text:span></text:span></text:a></text:p>
            </text:section>
          </table:table-cell>
          <table:covered-table-cell/>
          <table:covered-table-cell/>
          <table:covered-table-cell/>
        </table:table-row>
        <table:table-row table:style-name="Tableau11.1">
          <table:table-cell table:style-name="Tableau11.A15" office:value-type="string">
            <text:p text:style-name="P205"><text:span text:style-name="Police_20_par_20_défaut"><text:span text:style-name="T15">éléments de progressivité </text:span></text:span></text:p>
          </table:table-cell>
          <table:table-cell table:style-name="Tableau11.B3" office:value-type="string">
            <text:p text:style-name="P121">- Matérialiser quelques repères de durée.</text:p>
          </table:table-cell>
          <table:table-cell table:style-name="Tableau11.D3" table:number-columns-spanned="2" office:value-type="string">
            <text:p text:style-name="P197">- Matérialiser le temps en visualisant son écoulement.</text:p>
            <text:p text:style-name="P197">- Appréhender une durée stable donnée <text:s/>ou la comparer avec une autre.</text:p>
          </table:table-cell>
          <table:covered-table-cell/>
        </table:table-row>
        <table:table-row table:style-name="Tableau11.1">
          <table:table-cell table:style-name="Tableau11.A15" office:value-type="string">
            <text:p text:style-name="P220"><text:span text:style-name="Police_20_par_20_défaut"><text:span text:style-name="T186">exemple(s) de situation(s) d’apprentissage support(s) à l’observation</text:span></text:span></text:p>
          </table:table-cell>
          <table:table-cell table:style-name="Tableau11.B3" office:value-type="string">
            <text:p text:style-name="P194"><text:span text:style-name="Police_20_par_20_défaut1"><text:span text:style-name="T63">- L'enfant témoigne de premiers repères dans les activités (faire vite, etc.).</text:span></text:span></text:p>
          </table:table-cell>
          <table:table-cell table:style-name="Tableau11.D3" table:number-columns-spanned="2" office:value-type="string">
            <text:p text:style-name="P194"><text:span text:style-name="Police_20_par_20_défaut1"><text:span text:style-name="T63">- L'enfant matérialise le temps en ayant recours à des outils et des dispositifs qui fournissent une appréciation plus objective (courir le plus de distance possible le temps d’une chanson, ranger le plus d'objets possible le temps d'écoulement d'un sablier) et qui permettent des comparaisons (fabriquer un sablier indiquant la même durée qu'un autre, reproduire approximativement la durée d'une action ou d'une chanson).</text:span></text:span></text:p>
          </table:table-cell>
          <table:covered-table-cell/>
        </table:table-row>
        <table:table-row table:style-name="Tableau11.9">
          <table:table-cell table:style-name="Tableau11.A9" office:value-type="string">
            <text:p text:style-name="P219">ce qui est attendu des enfants en fin d’école maternelle</text:p>
          </table:table-cell>
          <table:table-cell table:style-name="Tableau11.B9" table:number-columns-spanned="3" office:value-type="string">
            <text:p text:style-name="P192"><text:span text:style-name="Police_20_par_20_défaut1"><text:span text:style-name="T130">- Situer des événements vécus les uns par rapport aux autres et en les repérant dans la journée, la semaine, le mois ou une saison.</text:span></text:span></text:p>
            <text:p text:style-name="P192"><text:span text:style-name="Police_20_par_20_défaut1"><text:span text:style-name="T130">- Utiliser des marqueurs temporels adaptés (puis, pendant, avant, après…) dans des récits, descriptions ou explications.</text:span></text:span></text:p>
          </table:table-cell>
          <table:covered-table-cell/>
          <table:covered-table-cell/>
        </table:table-row>
        <table:table-row table:style-name="Tableau11.1">
          <table:table-cell table:style-name="Tableau11.A10" office:value-type="string">
            <text:p text:style-name="P219">postures et gestes professionnels</text:p>
          </table:table-cell>
          <table:table-cell table:style-name="Tableau11.B10" table:number-columns-spanned="3" office:value-type="string">
            <text:p text:style-name="P204"><text:span text:style-name="Police_20_par_20_défaut1"><text:span text:style-name="T146">- Amener les enfants à matérialiser le temps en visualisant son écoulement.</text:span></text:span></text:p>
          </table:table-cell>
          <table:covered-table-cell/>
          <table:covered-table-cell/>
        </table:table-row>
        <table:table-row table:style-name="Tableau11.1">
          <table:table-cell table:style-name="Tableau11.A1" table:number-columns-spanned="4" office:value-type="string">
            <text:section text:style-name="Sect1" text:name="Section41">
              <text:p text:style-name="P205"><text:a xlink:type="simple" xlink:href="#Tableau8|table"><text:span text:style-name="Police_20_par_20_défaut1"><text:span text:style-name="T82">L’espace : Faire l’expérience de l’espace</text:span></text:span></text:a></text:p>
            </text:section>
          </table:table-cell>
          <table:covered-table-cell/>
          <table:covered-table-cell/>
          <table:covered-table-cell/>
        </table:table-row>
        <table:table-row table:style-name="Tableau11.1">
          <table:table-cell table:style-name="Tableau11.A15" office:value-type="string">
            <text:p text:style-name="P205"><text:span text:style-name="Police_20_par_20_défaut"><text:span text:style-name="T15">éléments de progressivité </text:span></text:span></text:p>
          </table:table-cell>
          <table:table-cell table:style-name="Tableau11.B3" office:value-type="string">
            <text:p text:style-name="P167">- Acquérir des connaissances liées aux déplacements et aux repères spatiaux élaborés au cours des activités. </text:p>
            <text:p text:style-name="P201"><text:s/></text:p>
            <text:p text:style-name="P201"><text:soft-page-break/></text:p>
            <text:p text:style-name="P201"/>
          </table:table-cell>
          <table:table-cell table:style-name="Tableau11.B3" office:value-type="string">
            <text:p text:style-name="P122">- Organiser des repères par l'exploration, le parcours et l'observation des positions d’éléments fixes ou mobiles, les déplacements de pairs.</text:p>
            <text:list xml:id="list29657890" text:style-name="L8">
              <text:list-header>
                <text:p text:style-name="P283"><text:soft-page-break/></text:p>
              </text:list-header>
            </text:list>
          </table:table-cell>
          <table:table-cell table:style-name="Tableau11.D3" office:value-type="string">
            <text:list xml:id="list29666843" text:style-name="L9">
              <text:list-header>
                <text:p text:style-name="P284">- Élaborer, par l’action et par le langage, l'organisation de repères à partir de son propre corps afin d’en construire progressivement une image orientée.</text:p>
                <text:p text:style-name="P284"><text:soft-page-break/>- Anticiper progressivement ses propres itinéraires au travers d’échanges langagiers.</text:p>
              </text:list-header>
            </text:list>
          </table:table-cell>
        </table:table-row>
        <table:table-row table:style-name="Tableau11.1">
          <table:table-cell table:style-name="Tableau11.A15" office:value-type="string">
            <text:p text:style-name="P220"><text:span text:style-name="Police_20_par_20_défaut"><text:span text:style-name="T186">exemple(s) de situation(s) d’apprentissage support(s) à l’observation</text:span></text:span></text:p>
          </table:table-cell>
          <table:table-cell table:style-name="Tableau11.B3" office:value-type="string">
            <text:p text:style-name="P163"><text:span text:style-name="Police_20_par_20_défaut1"><text:span text:style-name="T63">- Dans des parcours simples d'exploration d'un espace aménagé, l'enfant témoigne par l'action et par le langage d'une première prise de repères (situer les objets, le matériel, etc.).</text:span></text:span></text:p>
          </table:table-cell>
          <table:table-cell table:style-name="Tableau11.B3" office:value-type="string">
            <text:p text:style-name="P164"><text:span text:style-name="Police_20_par_20_défaut1"><text:span text:style-name="T63">- Dans des parcours simples d'exploration de l'espace aménagé, l'enfant témoigne par l'action et par le langage d'une prise de repères sur les déplacements de pairs.</text:span></text:span></text:p>
          </table:table-cell>
          <table:table-cell table:style-name="Tableau11.D3" office:value-type="string">
            <text:p text:style-name="P165"><text:span text:style-name="Police_20_par_20_défaut1"><text:span text:style-name="T63">- L'enfant témoigne d'une première prise de repères sur des déplacements par le langage avant et après l'action.</text:span></text:span></text:p>
          </table:table-cell>
        </table:table-row>
        <table:table-row table:style-name="Tableau11.14">
          <table:table-cell table:style-name="Tableau11.A14" office:value-type="string">
            <text:p text:style-name="P219">ce qui est attendu des enfants en fin d’école maternelle</text:p>
          </table:table-cell>
          <table:table-cell table:style-name="Tableau11.B14" table:number-columns-spanned="3" office:value-type="string">
            <text:p text:style-name="P192"><text:span text:style-name="Police_20_par_20_défaut1"><text:span text:style-name="T130">- Situer des objets par rapport à soi, entre eux, par rapport à des objets repères.</text:span></text:span></text:p>
            <text:p text:style-name="P192"><text:span text:style-name="Police_20_par_20_défaut1"><text:span text:style-name="T130">- Se situer par rapport à d’autres, par rapport à des objets repères.</text:span></text:span></text:p>
          </table:table-cell>
          <table:covered-table-cell/>
          <table:covered-table-cell/>
        </table:table-row>
        <table:table-row table:style-name="Tableau11.15">
          <table:table-cell table:style-name="Tableau11.A15" office:value-type="string">
            <text:p text:style-name="P219">postures et gestes professionnels</text:p>
          </table:table-cell>
          <table:table-cell table:style-name="Tableau11.B15" table:number-columns-spanned="3" office:value-type="string">
            <text:p text:style-name="P270"><text:span text:style-name="Police_20_par_20_défaut1"><text:span text:style-name="T147">- Créer les conditions d’une accumulation d’expériences assorties de prises de repères sur l’espace en permettant aux enfants de l’explorer, de le parcourir, d’observer les positions. d’éléments fixes ou mobiles, les déplacements de leurs pairs, d’anticiper progressivement leurs propres itinéraires au travers d’échanges langagiers.</text:span></text:span></text:p>
            <text:p text:style-name="P204"><text:span text:style-name="Police_20_par_20_défaut1"><text:span text:style-name="T145">- <text:s/>Favoriser l’organisation de repères que chacun élabore, par l’action et par le langage, à partir de son propre corps afin d’en construire progressivement une image orientée.</text:span></text:span></text:p>
          </table:table-cell>
          <table:covered-table-cell/>
          <table:covered-table-cell/>
        </table:table-row>
        <table:table-row table:style-name="Tableau11.16">
          <table:table-cell table:style-name="Tableau11.A16" table:number-columns-spanned="4" office:value-type="string">
            <text:section text:style-name="Sect1" text:name="Section42">
              <text:p text:style-name="P205"><text:a xlink:type="simple" xlink:href="#Tableau8|table"><text:span text:style-name="Police_20_par_20_défaut1"><text:span text:style-name="T82">L'espace : Représenter l'espace</text:span></text:span></text:a></text:p>
            </text:section>
          </table:table-cell>
          <table:covered-table-cell/>
          <table:covered-table-cell/>
          <table:covered-table-cell/>
        </table:table-row>
        <table:table-row table:style-name="Tableau11.1">
          <table:table-cell table:style-name="Tableau11.A10" table:number-rows-spanned="2" office:value-type="string">
            <text:p text:style-name="P205"><text:span text:style-name="Police_20_par_20_défaut"><text:span text:style-name="T15">éléments de progressivité </text:span></text:span></text:p>
          </table:table-cell>
          <table:table-cell table:style-name="Tableau11.D3" table:number-columns-spanned="3" office:value-type="string">
            <text:p text:style-name="P123">- Restituer ses déplacements par l’utilisation de représentations et également par les échanges langagiers avec les camarades et les adultes.</text:p>
            <text:p text:style-name="P123">- Effectuer des déplacements à partir de consignes orales comprises et mémorisées.</text:p>
          </table:table-cell>
          <table:covered-table-cell/>
          <table:covered-table-cell/>
        </table:table-row>
        <table:table-row table:style-name="Tableau11.18">
          <table:covered-table-cell/>
          <table:table-cell table:style-name="Tableau11.B18" table:number-columns-spanned="2" office:value-type="string">
            <text:p text:style-name="P121">- Établir des relations entre les déplacements et les représentations de ceux-ci.</text:p>
          </table:table-cell>
          <table:covered-table-cell/>
          <table:table-cell table:style-name="Tableau11.D18" office:value-type="string">
            <text:p text:style-name="P121">- Mettre intuitivement en relation des perceptions en trois dimensions et des codages en deux dimensions faisant appel à certaines formes géométriques (rectangles, carrés, triangles, cercles). </text:p>
            <text:p text:style-name="P121">- Les utiliser pour coder des déplacements ou des représentations spatiales.</text:p>
            <text:p text:style-name="P121">- Se repérer et à s’orienter dans un espace à deux dimensions, celui de la page mais aussi celui des cahiers et des livres.</text:p>
          </table:table-cell>
        </table:table-row>
        <table:table-row table:style-name="Tableau11.19">
          <table:table-cell table:style-name="Tableau11.A2" office:value-type="string">
            <text:p text:style-name="P135"><text:span text:style-name="Police_20_par_20_défaut"><text:span text:style-name="T6">exemple(s) de situation(s) d’apprentissage support(s) à l’observation</text:span></text:span></text:p>
          </table:table-cell>
          <table:table-cell table:style-name="Tableau11.B19" office:value-type="string">
            <text:p text:style-name="P93"><text:span text:style-name="Police_20_par_20_défaut1"><text:span text:style-name="T65">- L'enfant commente des déplacements qu'il réalise, commence à les évoquer avant ou après l'action, en s'appuyant sur des photographies.</text:span></text:span></text:p>
          </table:table-cell>
          <table:table-cell table:style-name="Tableau11.C19" office:value-type="string">
            <text:p text:style-name="P93"><text:span text:style-name="Police_20_par_20_défaut1"><text:span text:style-name="T65">- L'enfant commente des déplacements qu'il réalise, commence à les évoquer avant ou après l'action, en s'appuyant sur des photographies, de premières maquettes.</text:span></text:span></text:p>
          </table:table-cell>
          <table:table-cell table:style-name="Tableau11.D19" office:value-type="string">
            <text:p text:style-name="P149"><text:span text:style-name="Police_20_par_20_défaut1"><text:span text:style-name="T65">- L'enfant représente des déplacements réalisés en les codant et en les orientant.</text:span></text:span></text:p>
          </table:table-cell>
        </table:table-row>
        <table:table-row table:style-name="Tableau11.20">
          <table:table-cell table:style-name="Tableau11.A2" office:value-type="string">
            <text:p text:style-name="P134"><text:span text:style-name="Police_20_par_20_défaut"><text:span text:style-name="T7">ce qui est attendu des enfants en fin d’école maternelle</text:span></text:span></text:p>
          </table:table-cell>
          <table:table-cell table:style-name="Tableau11.B20" table:number-columns-spanned="3" office:value-type="string">
            <text:p text:style-name="P132"><text:span text:style-name="Police_20_par_20_défaut1"><text:span text:style-name="T130">- Situer des objets par rapport à soi, entre eux, par rapport à des objets repères.</text:span></text:span></text:p>
            <text:p text:style-name="P132"><text:span text:style-name="Police_20_par_20_défaut1"><text:span text:style-name="T130">- Se situer par rapport à d’autres, par rapport à des objets repères.</text:span></text:span></text:p>
            <text:p text:style-name="P132"><text:span text:style-name="Police_20_par_20_défaut1"><text:span text:style-name="T130">- Dans un environnement bien connu, réaliser un trajet, un parcours à partir de sa représentation (dessin ou codage). </text:span></text:span></text:p>
            <text:p text:style-name="P132"><text:span text:style-name="Police_20_par_20_défaut1"><text:span text:style-name="T130">- Élaborer des premiers essais de représentation plane, communicables (construction d’un code commun).</text:span></text:span></text:p>
            <text:p text:style-name="P129"><text:span text:style-name="Police_20_par_20_défaut1"><text:span text:style-name="T133">- Orienter et utiliser correctement une feuille de papier, un livre ou un autre support d’écrit, en fonction de consignes, d’un but ou d’un projet précis.</text:span></text:span></text:p>
            <text:p text:style-name="P129"><text:span text:style-name="Police_20_par_20_défaut1"><text:span text:style-name="T133">- Utiliser des marqueurs spatiaux adaptés (devant, derrière, droite, gauche, dessus, dessous…) dans des récits, descriptions ou explications.</text:span></text:span></text:p>
          </table:table-cell>
          <table:covered-table-cell/>
          <table:covered-table-cell/>
        </table:table-row>
        <table:table-row table:style-name="Tableau11.21">
          <table:table-cell table:style-name="Tableau11.A2" office:value-type="string">
            <text:p text:style-name="P134"><text:span text:style-name="Police_20_par_20_défaut"><text:span text:style-name="T7">postures et gestes professionnels</text:span></text:span></text:p>
          </table:table-cell>
          <table:table-cell table:style-name="Tableau11.B21" table:number-columns-spanned="3" office:value-type="string">
            <text:p text:style-name="P93"/>
          </table:table-cell>
          <table:covered-table-cell/>
          <table:covered-table-cell/>
        </table:table-row>
        <table:table-row table:style-name="Tableau11.22">
          <table:table-cell table:style-name="Tableau11.A22" table:number-columns-spanned="4" office:value-type="string">
            <text:section text:style-name="Sect1" text:name="Section43">
              <text:p text:style-name="P205"><text:a xlink:type="simple" xlink:href="#Tableau8|table"><text:span text:style-name="Police_20_par_20_défaut1"><text:span text:style-name="T82">L'espace : </text:span></text:span></text:a><text:a xlink:type="simple" xlink:href="#Tableau8|table"><text:span text:style-name="Police_20_par_20_défaut1"><text:span text:style-name="T82">D</text:span></text:span></text:a><text:a xlink:type="simple" xlink:href="#Tableau8|table"><text:span text:style-name="Police_20_par_20_défaut1"><text:span text:style-name="T82">écouvrir différents milieux</text:span></text:span></text:a></text:p>
            </text:section>
          </table:table-cell>
          <table:covered-table-cell/>
          <table:covered-table-cell/>
          <table:covered-table-cell/>
        </table:table-row>
        <table:table-row table:style-name="Tableau11.23">
          <table:table-cell table:style-name="Tableau11.A23" table:number-rows-spanned="2" office:value-type="string">
            <text:p text:style-name="P205"><text:span text:style-name="Police_20_par_20_défaut"><text:span text:style-name="T15">éléments de progressivité </text:span></text:span></text:p>
          </table:table-cell>
          <table:table-cell table:style-name="Tableau11.B23" table:number-columns-spanned="3" office:value-type="string">
            <text:p text:style-name="P194"><text:span text:style-name="Police_20_par_20_défaut"><text:span text:style-name="T117">- Passer de l'observation de l'environnement proche (la classe, l'école, le quartier...) à la découverte d'espaces moins familiers (campagne, ville, mer, montagne...) et à l'observation des constructions humaines (maisons, commerces, monuments, routes, ponts...).</text:span></text:span></text:p>
            <text:p text:style-name="P194"><text:span text:style-name="Police_20_par_20_défaut"><text:span text:style-name="T117">- Découvrir des pays et des cultures, s'ouvrir à la diversité du monde.</text:span></text:span></text:p>
            <text:p text:style-name="P194"><text:span text:style-name="Police_20_par_20_défaut"><text:span text:style-name="T117">- Observer, se questionner, construire des relations.</text:span></text:span></text:p>
          </table:table-cell>
          <table:covered-table-cell/>
          <table:covered-table-cell/>
        </table:table-row>
        <table:table-row table:style-name="Tableau11.24">
          <table:covered-table-cell/>
          <table:table-cell table:style-name="Tableau11.B24" office:value-type="string">
            <text:p text:style-name="P196"/>
          </table:table-cell>
          <table:table-cell table:style-name="Tableau11.C24" office:value-type="string">
            <text:p text:style-name="P196">- S'initier à une attitude responsable (respect des lieux, de la <text:soft-page-break/>vie, connaissance de l’impact de certains comportements sur l'environnement…).</text:p>
          </table:table-cell>
          <table:table-cell table:style-name="Tableau11.D24" office:value-type="string">
            <text:p text:style-name="P197">- Approcher le paysage comme milieu marqué par l'activité <text:soft-page-break/>humaine.</text:p>
          </table:table-cell>
        </table:table-row>
        <table:table-row table:style-name="Tableau11.1">
          <table:table-cell table:style-name="Tableau11.A25" office:value-type="string">
            <text:p text:style-name="P221"><text:span text:style-name="Police_20_par_20_défaut"><text:span text:style-name="T6">exemple(s) de situation(s) d’apprentissage support(s) à l’observation</text:span></text:span></text:p>
          </table:table-cell>
          <table:table-cell table:style-name="Tableau11.B25" office:value-type="string">
            <text:p text:style-name="P94"><text:span text:style-name="Police_20_par_20_défaut1"><text:span text:style-name="T63">- Dans un espace aménagé différemment de l’ordinaire (introduction de matériel(s) nouveau(x), etc.) l'enfant observe, questionne, met en relation le(s) matériel(s) avec des actions, avec d'autres objets, etc.</text:span></text:span></text:p>
          </table:table-cell>
          <table:table-cell table:style-name="Tableau11.C25" office:value-type="string">
            <text:p text:style-name="P266"><text:span text:style-name="Police_20_par_20_défaut1"><text:span text:style-name="T64">- Dans le quotidien, l'enfant adopte des gestes éco-citoyens (jeter un papier à la poubelle, fermer le robinet, etc.)</text:span></text:span></text:p>
          </table:table-cell>
          <table:table-cell table:style-name="Tableau11.D25" office:value-type="string">
            <text:p text:style-name="P271"><text:span text:style-name="Police_20_par_20_défaut1"><text:span text:style-name="T63">- En observant un paysage ou sa représentation, l'enfant identifie des modifications du milieu naturel par l'activité humaine.</text:span></text:span></text:p>
          </table:table-cell>
        </table:table-row>
        <table:table-row table:style-name="Tableau11.1">
          <table:table-cell table:style-name="Tableau11.A25" office:value-type="string">
            <text:p text:style-name="P222"><text:span text:style-name="Police_20_par_20_défaut"><text:span text:style-name="T8">ce qui est attendu des enfants en fin d’école maternelle</text:span></text:span></text:p>
          </table:table-cell>
          <table:table-cell table:style-name="Tableau11.B26" table:number-columns-spanned="3" office:value-type="string">
            <text:p text:style-name="P132"><text:span text:style-name="Police_20_par_20_défaut1"><text:span text:style-name="T130">- Situer des objets par rapport à soi, entre eux, par rapport à des objets repères.</text:span></text:span></text:p>
            <text:p text:style-name="P132"><text:span text:style-name="Police_20_par_20_défaut1"><text:span text:style-name="T130">- Se situer par rapport à d’autres, par rapport à des objets repères.</text:span></text:span></text:p>
            <text:p text:style-name="P132"><text:span text:style-name="Police_20_par_20_défaut1"><text:span text:style-name="T130">- Dans un environnement bien connu, réaliser un trajet, un parcours à partir de sa représentation (dessin ou codage). </text:span></text:span></text:p>
            <text:p text:style-name="P132"><text:span text:style-name="Police_20_par_20_défaut1"><text:span text:style-name="T130">- Élaborer des premiers essais de représentation plane, communicables (construction d’un code commun).</text:span></text:span></text:p>
            <text:p text:style-name="P129"><text:span text:style-name="Police_20_par_20_défaut1"><text:span text:style-name="T133">- Orienter et utiliser correctement une feuille de papier, un livre ou un autre support d’écrit, en fonction de consignes, d’un but ou d’un projet précis.</text:span></text:span></text:p>
            <text:p text:style-name="P129"><text:span text:style-name="Police_20_par_20_défaut1"><text:span text:style-name="T136">- Utiliser des marqueurs spatiaux adaptés (devant, derrière, droite, gauche, dessus, dessous…) dans des récits, descriptions ou explications.</text:span></text:span></text:p>
          </table:table-cell>
          <table:covered-table-cell/>
          <table:covered-table-cell/>
        </table:table-row>
        <table:table-row table:style-name="Tableau11.1">
          <table:table-cell table:style-name="Tableau11.A27" office:value-type="string">
            <text:p text:style-name="P222"><text:span text:style-name="Police_20_par_20_défaut"><text:span text:style-name="T8">postures et gestes professionnels</text:span></text:span></text:p>
          </table:table-cell>
          <table:table-cell table:style-name="Tableau11.B27" table:number-columns-spanned="3" office:value-type="string">
            <text:p text:style-name="P268"><text:span text:style-name="Police_20_par_20_défaut1"><text:span text:style-name="T147">- Conduire les enfants de l’observation de l’environnement proche (la classe, l’école, le quartier...) à la découverte d’espaces moins familiers (campagne, ville, mer, montagne...).</text:span></text:span></text:p>
            <text:p text:style-name="P269"><text:span text:style-name="Police_20_par_20_défaut1"><text:span text:style-name="T147">- Favoriser une première découverte de pays et de cultures pour les ouvrir à la diversité du monde.</text:span></text:span></text:p>
            <text:p text:style-name="P204"><text:span text:style-name="Police_20_par_20_défaut1"><text:span text:style-name="T145">- Proposer des activités qui amènent les enfants à observer, formuler des interrogations plus rationnelles, construire des relations entre les phénomènes observés, prévoir des conséquences, identifier des caractéristiques susceptibles d’être catégorisées.</text:span></text:span></text:p>
          </table:table-cell>
          <table:covered-table-cell/>
          <table:covered-table-cell/>
        </table:table-row>
        <table:table-row table:style-name="Tableau11.28">
          <table:table-cell table:style-name="Tableau11.A28" table:number-columns-spanned="4" office:value-type="string">
            <text:section text:style-name="Sect1" text:name="Section44">
              <text:section text:style-name="Sect1" text:name="Section63">
                <text:p text:style-name="P205"><text:a xlink:type="simple" xlink:href="#Tableau8|table"><text:span text:style-name="Police_20_par_20_défaut"><text:span text:style-name="T19">Explorer le monde du vivant, des objets et de la matière</text:span></text:span></text:a></text:p>
              </text:section>
            </text:section>
          </table:table-cell>
          <table:covered-table-cell/>
          <table:covered-table-cell/>
          <table:covered-table-cell/>
        </table:table-row>
        <table:table-row table:style-name="Tableau11.29">
          <table:table-cell table:style-name="Tableau11.A29" office:value-type="string">
            <text:p text:style-name="P263"><text:span text:style-name="Police_20_par_20_défaut"><text:span text:style-name="T17">éléments de progressivité </text:span></text:span></text:p>
          </table:table-cell>
          <table:table-cell table:style-name="Tableau11.B29" table:number-columns-spanned="3" office:value-type="string">
            <text:p text:style-name="P197">- Observer, formuler des interrogations plus rationnelles, construire des relations entre les phénomènes observés, prévoir des conséquences, identifier des caractéristiques susceptibles d’être catégorisées. </text:p>
            <text:p text:style-name="P197">- Comprendre ce qui distingue le vivant du non-vivant.</text:p>
          </table:table-cell>
          <table:covered-table-cell/>
          <table:covered-table-cell/>
        </table:table-row>
        <table:table-row table:style-name="Tableau11.30">
          <table:table-cell table:style-name="Tableau11.A30" table:number-columns-spanned="4" office:value-type="string">
            <text:section text:style-name="Sect1" text:name="Section45">
              <text:p text:style-name="P205"><text:a xlink:type="simple" xlink:href="#Tableau8|table"><text:span text:style-name="Police_20_par_20_défaut1"><text:span text:style-name="T82">Découvrir le monde du vivant</text:span></text:span></text:a></text:p>
            </text:section>
          </table:table-cell>
          <table:covered-table-cell/>
          <table:covered-table-cell/>
          <table:covered-table-cell/>
        </table:table-row>
        <table:table-row table:style-name="Tableau11.1">
          <table:table-cell table:style-name="Tableau11.A34" office:value-type="string">
            <text:p text:style-name="P205"><text:span text:style-name="Police_20_par_20_défaut"><text:span text:style-name="T16">éléments de progressivité </text:span></text:span></text:p>
          </table:table-cell>
          <table:table-cell table:style-name="Tableau11.B31" table:number-columns-spanned="3" office:value-type="string">
            <text:p text:style-name="P196">- Découvrir le cycle que constituent la naissance, la croissance, la reproduction, le vieillissement, la mort.</text:p>
            <text:p text:style-name="P196">- Maîtriser une première approche des questions nutritionnelles et d'hygiène : connaissance et maîtrise du corps, éducation au goût. </text:p>
            <text:p text:style-name="P196">- Identifier, nommer ou regrouper des animaux en fonction de leurs caractéristiques (poils, plumes, écailles…), de leurs modes de déplacements (marche, reptation, vol, nage…), de leurs milieux de vie, etc.</text:p>
            <text:p text:style-name="P196">- Distinguer des réalités différentes selon leurs caractéristiques olfactives, gustatives, tactiles, auditives et visuelles : comparer, classer ou ordonner ces réalités, les décrire grâce au langage, les catégoriser.</text:p>
            <text:p text:style-name="P196">- Être initié à une attitude responsable pour les questions de la protection du vivant et de son environnement.</text:p>
          </table:table-cell>
          <table:covered-table-cell/>
          <table:covered-table-cell/>
        </table:table-row>
        <table:table-row table:style-name="Tableau11.1">
          <table:table-cell table:style-name="Tableau11.A34" office:value-type="string">
            <text:p text:style-name="P221"><text:span text:style-name="Police_20_par_20_défaut"><text:span text:style-name="T6">exemple(s) de situation(s) d’apprentissage support(s) à l’observation</text:span></text:span></text:p>
          </table:table-cell>
          <table:table-cell table:style-name="Tableau11.B3" office:value-type="string">
            <text:p text:style-name="P272"><text:span text:style-name="Police_20_par_20_défaut1"><text:span text:style-name="T62">Lors de soins donnés à des animaux : par l'observation, l'enfant distingue ce qui est animé et non-animé et commence à se poser des questions sur les caractéristiques du vivant (naissance, croissance, reproduction, mort).</text:span></text:span></text:p>
            <text:p text:style-name="P272"><text:span text:style-name="Police_20_par_20_défaut1"><text:span text:style-name="T59"/></text:span></text:p>
          </table:table-cell>
          <table:table-cell table:style-name="Tableau11.B3" office:value-type="string">
            <text:p text:style-name="P272"><text:span text:style-name="Police_20_par_20_défaut1"><text:span text:style-name="T62">- L'enfant renforce ses connaissances sur les caractéristiques du vivant (naissance, croissance, reproduction, mort) en établissant des relations par l'observation active d'êtres vivants (élevage).</text:span></text:span></text:p>
            <text:p text:style-name="P272"><text:span text:style-name="Police_20_par_20_défaut1"><text:span text:style-name="T62">- Par le biais de soins donnés à des végétaux, l'enfant élargit la catégorie du vivant.</text:span></text:span></text:p>
          </table:table-cell>
          <table:table-cell table:style-name="Tableau11.D3" office:value-type="string">
            <text:p text:style-name="P272"><text:span text:style-name="Police_20_par_20_défaut1"><text:span text:style-name="T62">- L'enfant regroupe des animaux en fonction de leurs caractéristiques.</text:span></text:span></text:p>
          </table:table-cell>
        </table:table-row>
        <table:table-row table:style-name="Tableau11.33">
          <table:table-cell table:style-name="Tableau11.A33" office:value-type="string">
            <text:p text:style-name="P222"><text:span text:style-name="Police_20_par_20_défaut"><text:span text:style-name="T9">ce qui est attendu des enfants en fin d’école maternelle</text:span></text:span></text:p>
          </table:table-cell>
          <table:table-cell table:style-name="Tableau11.B33" table:number-columns-spanned="3" office:value-type="string">
            <text:p text:style-name="P192"><text:span text:style-name="Police_20_par_20_défaut1"><text:span text:style-name="T134">- Reconnaître les principales étapes du développement d'un animal ou d'un végétal, dans une situation d’observation du réel ou sur une image.</text:span></text:span></text:p>
            <text:p text:style-name="P192"><text:span text:style-name="Police_20_par_20_défaut1"><text:span text:style-name="T134">- Connaître les besoins essentiels de quelques animaux et végétaux.</text:span></text:span></text:p>
            <text:p text:style-name="P192"><text:span text:style-name="Police_20_par_20_défaut1"><text:span text:style-name="T134">- Situer et nommer les différentes parties du corps humain, sur soi ou sur une représentation.</text:span></text:span></text:p>
            <text:p text:style-name="P192"><text:span text:style-name="Police_20_par_20_défaut1"><text:span text:style-name="T134">- Connaître et mettre en œuvre quelques règles d'hygiène corporelle et d’une vie saine.</text:span></text:span></text:p>
          </table:table-cell>
          <table:covered-table-cell/>
          <table:covered-table-cell/>
        </table:table-row>
        <table:table-row table:style-name="Tableau11.34">
          <table:table-cell table:style-name="Tableau11.A34" office:value-type="string">
            <text:p text:style-name="P222"><text:span text:style-name="Police_20_par_20_défaut"><text:span text:style-name="T9">postures et gestes professionnels</text:span></text:span></text:p>
          </table:table-cell>
          <table:table-cell table:style-name="Tableau11.B34" table:number-columns-spanned="3" office:value-type="string">
            <text:p text:style-name="P204"><text:span text:style-name="Police_20_par_20_défaut1"><text:span text:style-name="T145">- Conduire les enfants à observer les différentes manifestations de la vie animale et végétale.</text:span></text:span></text:p>
          </table:table-cell>
          <table:covered-table-cell/>
          <table:covered-table-cell/>
        </table:table-row>
        <table:table-row table:style-name="Tableau11.35">
          <table:table-cell table:style-name="Tableau11.A40" table:number-columns-spanned="4" office:value-type="string">
            <text:section text:style-name="Sect1" text:name="Section46">
              <text:p text:style-name="P205"><text:a xlink:type="simple" xlink:href="#Tableau8|table"><text:span text:style-name="Police_20_par_20_défaut1"><text:span text:style-name="T82">Explorer la matière</text:span></text:span></text:a></text:p>
            </text:section>
          </table:table-cell>
          <table:covered-table-cell/>
          <table:covered-table-cell/>
          <table:covered-table-cell/>
        </table:table-row>
        <text:soft-page-break/>
        <table:table-row table:style-name="Tableau11.1">
          <table:table-cell table:style-name="Tableau11.A10" office:value-type="string">
            <text:p text:style-name="P205"><text:span text:style-name="Police_20_par_20_défaut"><text:span text:style-name="T16">éléments de progressivité </text:span></text:span></text:p>
          </table:table-cell>
          <table:table-cell table:style-name="Tableau11.B36" table:number-columns-spanned="3" office:value-type="string">
            <text:p text:style-name="P196">- Appréhender le concept de matière <text:s/>par l’action directe sur les matériaux.</text:p>
            <text:p text:style-name="P196">- Découvrir les effets de leurs actions et utiliser quelques matières ou matériaux naturels (l’eau, le bois, la terre, le sable, l’air…) ou fabriqués par l’homme (le papier, le carton, la semoule, le tissu…).</text:p>
            <text:p text:style-name="P196">- Approcher quelques propriétés de ces matières et matériaux.</text:p>
            <text:p text:style-name="P196">- Classer, désigner et définir leurs qualités en acquérant le vocabulaire approprié. </text:p>
          </table:table-cell>
          <table:covered-table-cell/>
          <table:covered-table-cell/>
        </table:table-row>
        <table:table-row table:style-name="Tableau11.1">
          <table:table-cell table:style-name="Tableau11.A2" office:value-type="string">
            <text:p text:style-name="P221"><text:span text:style-name="Police_20_par_20_défaut"><text:span text:style-name="T6">exemple(s) de situation(s) d’apprentissage support(s) à l’observation</text:span></text:span></text:p>
          </table:table-cell>
          <table:table-cell table:style-name="Tableau11.B3" office:value-type="string">
            <text:p text:style-name="P130"><text:span text:style-name="Police_20_par_20_défaut1"><text:span text:style-name="T63">- En s'exerçant à des actions variées (transvaser, malaxer, mélanger, transporter, modeler, tailler, couper, morceler, assembler, transformer), l'enfant réagit aux effets de son action.</text:span></text:span></text:p>
          </table:table-cell>
          <table:table-cell table:style-name="Tableau11.B3" office:value-type="string">
            <text:p text:style-name="P126"><text:span text:style-name="Police_20_par_20_défaut1"><text:span text:style-name="T10">- Lors d'activités de mélanges, de dissolutions, de transformations mécaniques ou sous l’effet de la chaleur ou du froid, l'enfant découvre quelques propriétés des matières et matériaux, quelques aspects de leurs transformations possibles.</text:span></text:span></text:p>
          </table:table-cell>
          <table:table-cell table:style-name="Tableau11.D3" office:value-type="string">
            <text:p text:style-name="P264"><text:span text:style-name="Police_20_par_20_défaut1"><text:span text:style-name="T5">- Dans la <text:s/>discussion, l'enfant <text:s/>utilise un vocabulaire approprié pour classer, désigner et définir les qualités et les propriétés des matériaux.</text:span></text:span></text:p>
          </table:table-cell>
        </table:table-row>
        <table:table-row table:style-name="Tableau11.1">
          <table:table-cell table:style-name="Tableau11.A2" office:value-type="string">
            <text:p text:style-name="P222"><text:span text:style-name="Police_20_par_20_défaut"><text:span text:style-name="T9">ce qui est attendu des enfants en fin d’école maternelle</text:span></text:span></text:p>
          </table:table-cell>
          <table:table-cell table:style-name="Tableau11.D2" table:number-columns-spanned="3" office:value-type="string">
            <text:p text:style-name="P195"><text:span text:style-name="Police_20_par_20_défaut1"><text:span text:style-name="T131">- Choisir, utiliser et savoir désigner des outils et des matériaux adaptés à une situation, à des actions techniques spécifiques (plier, couper, coller, assembler, actionner...).</text:span></text:span></text:p>
            <text:p text:style-name="P192"><text:span text:style-name="Police_20_par_20_défaut1"><text:span text:style-name="T173"/></text:span></text:p>
          </table:table-cell>
          <table:covered-table-cell/>
          <table:covered-table-cell/>
        </table:table-row>
        <table:table-row table:style-name="Tableau11.1">
          <table:table-cell table:style-name="Tableau11.A2" office:value-type="string">
            <text:p text:style-name="P222"><text:span text:style-name="Police_20_par_20_défaut"><text:span text:style-name="T9">postures et gestes professionnels</text:span></text:span></text:p>
          </table:table-cell>
          <table:table-cell table:style-name="Tableau11.B39" table:number-columns-spanned="3" office:value-type="string">
            <text:p text:style-name="P271"/>
          </table:table-cell>
          <table:covered-table-cell/>
          <table:covered-table-cell/>
        </table:table-row>
        <table:table-row table:style-name="Tableau11.40">
          <table:table-cell table:style-name="Tableau11.A40" table:number-columns-spanned="4" office:value-type="string">
            <text:section text:style-name="Sect1" text:name="Section47">
              <text:p text:style-name="P205"><text:a xlink:type="simple" xlink:href="#Tableau8|table"><text:span text:style-name="Police_20_par_20_défaut1"><text:span text:style-name="T82">Utiliser, fabriquer, manipuler des objets</text:span></text:span></text:a></text:p>
            </text:section>
          </table:table-cell>
          <table:covered-table-cell/>
          <table:covered-table-cell/>
          <table:covered-table-cell/>
        </table:table-row>
        <table:table-row table:style-name="Tableau11.1">
          <table:table-cell table:style-name="Tableau11.A10" table:number-rows-spanned="2" office:value-type="string">
            <text:p text:style-name="P205"><text:span text:style-name="Police_20_par_20_défaut"><text:span text:style-name="T16">éléments de progressivité </text:span></text:span></text:p>
          </table:table-cell>
          <table:table-cell table:style-name="Tableau11.B41" table:number-columns-spanned="3" office:value-type="string">
            <text:p text:style-name="P196">- Relier une action ou le choix d’un outil à l’effet qu’ils veulent obtenir : coller, enfiler, assembler, actionner, boutonner, découper, équilibrer, tenir un outil scripteur, plier, utiliser un gabarit, manipuler une souris d’ordinateur, agir sur une tablette numérique, etc.</text:p>
            <text:p text:style-name="P196">- Intégrer progressivement la chronologie des tâches requises et ordonner une suite d’actions.</text:p>
            <text:p text:style-name="P196">- Constater des phénomènes physiques, notamment en utilisant des instruments d’optique simples (les loupes notamment) ou en agissant avec des ressorts, des aimants, des poulies, des engrenages, des plans inclinés…</text:p>
            <text:p text:style-name="P196">- Constater des régularités qui sont les manifestations des phénomènes physiques qu’ils étudieront beaucoup plus tard (la gravité, l’attraction entre deux pôles aimantés, les effets de la lumière, etc.).</text:p>
            <text:p text:style-name="P196">- Prendre conscience des risques liés à l’usage des objets, notamment dans le cadre de la prévention des accidents domestiques.</text:p>
          </table:table-cell>
          <table:covered-table-cell/>
          <table:covered-table-cell/>
        </table:table-row>
        <table:table-row table:style-name="Tableau11.1">
          <table:covered-table-cell/>
          <table:table-cell table:style-name="Tableau11.B42" table:number-columns-spanned="2" office:value-type="string">
            <text:p text:style-name="P131"/>
          </table:table-cell>
          <table:covered-table-cell/>
          <table:table-cell table:style-name="Tableau11.D42" office:value-type="string">
            <text:p text:style-name="P197">- Utiliser un mode d’emploi ou une fiche de construction illustrés.</text:p>
          </table:table-cell>
        </table:table-row>
        <table:table-row table:style-name="Tableau11.1">
          <table:table-cell table:style-name="Tableau11.A2" office:value-type="string">
            <text:p text:style-name="P221"><text:span text:style-name="Police_20_par_20_défaut"><text:span text:style-name="T6">exemple(s) de situation(s) d’apprentissage support(s) à l’observation</text:span></text:span></text:p>
          </table:table-cell>
          <table:table-cell table:style-name="Tableau11.B3" office:value-type="string">
            <text:p text:style-name="P131"><text:span text:style-name="Police_20_par_20_défaut1"><text:span text:style-name="T63">- Par la manipulation, l'enfant découvre des objets et réagit aux effets produits. </text:span></text:span></text:p>
          </table:table-cell>
          <table:table-cell table:style-name="Tableau11.B3" office:value-type="string">
            <text:p text:style-name="P266"><text:span text:style-name="Police_20_par_20_défaut1"><text:span text:style-name="T64">- L'enfant témoigne d'une intention, d'un projet de réalisation.</text:span></text:span></text:p>
          </table:table-cell>
          <table:table-cell table:style-name="Tableau11.D3" office:value-type="string">
            <text:p text:style-name="P193"><text:span text:style-name="Police_20_par_20_défaut1"><text:span text:style-name="T63">- L'enfant met en place et respecte une démarche ou utilise un mode d'emploi, une fiche technique pour réaliser un objet.</text:span></text:span></text:p>
          </table:table-cell>
        </table:table-row>
        <table:table-row table:style-name="Tableau11.1">
          <table:table-cell table:style-name="Tableau11.A2" office:value-type="string">
            <text:p text:style-name="P222"><text:span text:style-name="Police_20_par_20_défaut"><text:span text:style-name="T9">ce qui est attendu des enfants en fin d’école maternelle</text:span></text:span></text:p>
          </table:table-cell>
          <table:table-cell table:style-name="Tableau11.B44" table:number-columns-spanned="3" office:value-type="string">
            <text:p text:style-name="P192"><text:span text:style-name="Police_20_par_20_défaut1"><text:span text:style-name="T130">- Réaliser des constructions ; construire des maquettes simples en fonction de plans ou d’instructions de montage.</text:span></text:span></text:p>
            <text:p text:style-name="P124"><text:span text:style-name="Police_20_par_20_défaut1"><text:span text:style-name="T125">- Prendre en compte les risques de l'environnement familier proche (objets et comportements dangereux, produits toxiques).</text:span></text:span></text:p>
          </table:table-cell>
          <table:covered-table-cell/>
          <table:covered-table-cell/>
        </table:table-row>
        <table:table-row table:style-name="Tableau11.1">
          <table:table-cell table:style-name="Tableau11.A2" office:value-type="string">
            <text:p text:style-name="P222"><text:span text:style-name="Police_20_par_20_défaut"><text:span text:style-name="T9">postures et gestes professionnels</text:span></text:span></text:p>
          </table:table-cell>
          <table:table-cell table:style-name="Tableau11.B45" table:number-columns-spanned="3" office:value-type="string">
            <text:p text:style-name="P271"/>
          </table:table-cell>
          <table:covered-table-cell/>
          <table:covered-table-cell/>
        </table:table-row>
        <table:table-row table:style-name="Tableau11.1">
          <table:table-cell table:style-name="Tableau11.A1" table:number-columns-spanned="4" office:value-type="string">
            <text:section text:style-name="Sect1" text:name="Section48">
              <text:p text:style-name="P205"><text:a xlink:type="simple" xlink:href="#Tableau8|table"><text:span text:style-name="Police_20_par_20_défaut1"><text:span text:style-name="T82">Utiliser des outils numériques</text:span></text:span></text:a></text:p>
            </text:section>
          </table:table-cell>
          <table:covered-table-cell/>
          <table:covered-table-cell/>
          <table:covered-table-cell/>
        </table:table-row>
        <table:table-row table:style-name="Tableau11.47">
          <table:table-cell table:style-name="Tableau11.A10" office:value-type="string">
            <text:p text:style-name="P205"><text:span text:style-name="Police_20_par_20_défaut"><text:span text:style-name="T16">éléments de progressivité </text:span></text:span></text:p>
          </table:table-cell>
          <table:table-cell table:style-name="Tableau11.B47" table:number-columns-spanned="3" office:value-type="string">
            <text:p text:style-name="P123">- Comprendre l’utilité des nouvelles technologies.</text:p>
            <text:p text:style-name="P123">- commencer à les utiliser de manière adaptée (tablette numérique, ordinateur, appareil photo numérique…).</text:p>
          </table:table-cell>
          <table:covered-table-cell/>
          <table:covered-table-cell/>
        </table:table-row>
        <table:table-row table:style-name="Tableau11.1">
          <table:table-cell table:style-name="Tableau11.A2" office:value-type="string">
            <text:p text:style-name="P221"><text:span text:style-name="Police_20_par_20_défaut"><text:span text:style-name="T6">exemple(s) de situation(s) d’apprentissage support(s) à l’observation</text:span></text:span></text:p>
          </table:table-cell>
          <table:table-cell table:style-name="Tableau11.D3" table:number-columns-spanned="3" office:value-type="string">
            <text:p text:style-name="P130"><text:span text:style-name="Police_20_par_20_défaut1"><text:span text:style-name="T63">- De manière progressive, l'enfant a recours à des outils numériques en fonction d'un projet (prendre en photo une construction, faire défiler des photos sur un écran, écrire, enregistrer, faire des recherches sur la toile, etc.).</text:span></text:span></text:p>
          </table:table-cell>
          <table:covered-table-cell/>
          <table:covered-table-cell/>
        </table:table-row>
        <table:table-row table:style-name="Tableau11.1">
          <table:table-cell table:style-name="Tableau11.A2" office:value-type="string">
            <text:p text:style-name="P222"><text:span text:style-name="Police_20_par_20_défaut"><text:span text:style-name="T9">ce qui est attendu des enfants en fin </text:span></text:span><text:soft-page-break/><text:span text:style-name="Police_20_par_20_défaut"><text:span text:style-name="T9">d’école maternelle</text:span></text:span></text:p>
          </table:table-cell>
          <table:table-cell table:style-name="Tableau11.B49" table:number-columns-spanned="3" office:value-type="string">
            <text:p text:style-name="P133"><text:span text:style-name="Police_20_par_20_défaut1"><text:span text:style-name="T132">- Utiliser des objets numériques : appareil photo, tablette, ordinateur.</text:span></text:span></text:p>
          </table:table-cell>
          <table:covered-table-cell/>
          <table:covered-table-cell/>
        </table:table-row>
        <table:table-row table:style-name="Tableau11.1">
          <table:table-cell table:style-name="Tableau11.A2" office:value-type="string">
            <text:p text:style-name="P223"><text:span text:style-name="Police_20_par_20_défaut"><text:span text:style-name="T45">postures et gestes professionnels</text:span></text:span></text:p>
          </table:table-cell>
          <table:table-cell table:style-name="Tableau11.B50" table:number-columns-spanned="3" office:value-type="string">
            <text:p text:style-name="P142"><text:span text:style-name="Police_20_par_20_défaut1"><text:span text:style-name="T147">- <text:s/>Effectuer et commenter des recherches ciblées, via le réseau Internet.</text:span></text:span></text:p>
            <text:p text:style-name="P137"><text:span text:style-name="Police_20_par_20_défaut1"><text:span text:style-name="T145">- Évoquer avec les enfants l’idée d’un monde en réseau qui peut permettre de parler à d’autres personnes parfois très éloignées.</text:span></text:span></text:p>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tyle-name="Sect1" text:name="Section52">
        <text:p text:style-name="P106">Partie 2 : <text:s/>Modalités d'évaluation des apprentissages des élèves </text:p>
      </text:section>
      <text:p text:style-name="P103"><text:span text:style-name="Police_20_par_20_défaut1"><text:span text:style-name="T142"/></text:span></text:p>
      <text:p text:style-name="P104"><text:span text:style-name="Police_20_par_20_défaut1"><text:span text:style-name="T97"/></text:span></text:p>
      <text:p text:style-name="P104"><text:a xlink:type="simple" xlink:href="#Section53|region"><text:span text:style-name="Police_20_par_20_défaut1"><text:span text:style-name="T97"/></text:span></text:a></text:p>
      <text:p text:style-name="P104"><text:span text:style-name="Police_20_par_20_défaut1"><text:span text:style-name="T97"/></text:span></text:p>
      <text:p text:style-name="P104"><text:span text:style-name="Police_20_par_20_défaut1"><text:span text:style-name="T97"/></text:span></text:p>
      <text:p text:style-name="P104"><text:span text:style-name="Police_20_par_20_défaut1"><text:span text:style-name="T97"/></text:span></text:p>
      <text:p text:style-name="P104"><text:span text:style-name="Police_20_par_20_défaut1"><text:span text:style-name="T97"/></text:span></text:p>
      <text:p text:style-name="P104"><text:span text:style-name="Police_20_par_20_défaut1"><text:span text:style-name="T97"/></text:span></text:p>
      <text:p text:style-name="P104"><text:span text:style-name="Police_20_par_20_défaut1"><text:span text:style-name="T97"/></text:span></text:p>
      <text:p text:style-name="P104"><text:soft-page-break/><text:span text:style-name="Police_20_par_20_défaut1"><text:span text:style-name="T97"/></text:span></text:p>
      <text:p text:style-name="P104"><text:span text:style-name="Police_20_par_20_défaut1"><text:span text:style-name="T97"/></text:span></text:p>
      <text:p text:style-name="P104"><text:span text:style-name="Police_20_par_20_défaut1"><text:span text:style-name="T97"/></text:span></text:p>
      <text:p text:style-name="P104"><text:a xlink:type="simple" xlink:href="#Section53|region"><text:span text:style-name="Police_20_par_20_défaut1"><text:span text:style-name="T97"/></text:span></text:a></text:p>
      <text:p text:style-name="P103"><text:span text:style-name="Police_20_par_20_défaut1"><text:span text:style-name="T99"/></text:span></text:p>
      <text:p text:style-name="P104"><text:a xlink:type="simple" xlink:href="#Section53|region"><text:span text:style-name="Police_20_par_20_défaut1"><text:span text:style-name="T97"/></text:span></text:a></text:p>
      <text:p text:style-name="P104"><text:span text:style-name="Police_20_par_20_défaut1"><text:span text:style-name="T106"></text:span></text:span><text:span text:style-name="Police_20_par_20_défaut1"><text:span text:style-name="T97"> </text:span></text:span><text:a xlink:type="simple" xlink:href="#Section53|region"><text:span text:style-name="Police_20_par_20_défaut1"><text:span text:style-name="T97"><text:s/>Retour</text:span></text:span></text:a><text:a xlink:type="simple" xlink:href="#Section53|region"><text:span text:style-name="Police_20_par_20_défaut1"><text:span text:style-name="T97"> </text:span></text:span></text:a><text:a xlink:type="simple" xlink:href="#Section53|region"><text:span text:style-name="Police_20_par_20_défaut1"><text:span text:style-name="T97">Pr</text:span></text:span></text:a><text:a xlink:type="simple" xlink:href="#Section53|region"><text:span text:style-name="Police_20_par_20_défaut1"><text:span text:style-name="T97">ésentation</text:span></text:span></text:a></text:p>
      <text:p text:style-name="P104"><text:span text:style-name="Police_20_par_20_défaut1"><text:span text:style-name="T97"/></text:span></text:p>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Wingdings 3" svg:font-family="'Wingdings 3'" style:font-charset="x-symbol"/>
    <style:font-face style:name="Wingdings1" svg:font-family="Wingdings" style:font-family-generic="system" style:font-pitch="variable" style:font-charset="x-symbol"/>
    <style:font-face style:name="Arial2" svg:font-family="Arial, sans-serif"/>
    <style:font-face style:name="Calibri2" svg:font-family="Calibri"/>
    <style:font-face style:name="Calibri1" svg:font-family="Calibri, sans-serif"/>
    <style:font-face style:name="OpenSymbol1" svg:font-family="OpenSymbol"/>
    <style:font-face style:name="Arial4" svg:font-family="Arial" style:font-family-generic="roman"/>
    <style:font-face style:name="Calibri3" svg:font-family="Calibri" style:font-family-generic="roman"/>
    <style:font-face style:name="Lucida Sans3" svg:font-family="'Lucida Sans'" style:font-family-generic="roman"/>
    <style:font-face style:name="Arial1" svg:font-family="Arial, Arial" style:font-family-generic="swiss"/>
    <style:font-face style:name="Calibri4" svg:font-family="Calibri" style:font-family-generic="swiss"/>
    <style:font-face style:name="Lucida Sans2" svg:font-family="'Lucida Sans'" style:font-family-generic="swiss"/>
    <style:font-face style:name="Calibri5" svg:font-family="Calibri, Bold" style:font-family-generic="system"/>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style>
    <style:style style:name="Normal" style:family="paragraph">
      <style:paragraph-properties fo:orphans="0" fo:widows="0" fo:hyphenation-ladder-count="no-limit"/>
      <style:text-properties fo:font-size="12pt" style:letter-kerning="true" style:font-name-asian="SimSun" style:font-size-asian="12pt" style:language-asian="hi" style:country-asian="IN" style:font-name-complex="Lucida Sans1" style:font-size-complex="12pt" style:language-complex="hi" style:country-complex="IN" fo:hyphenate="false" fo:hyphenation-remain-char-count="2" fo:hyphenation-push-char-count="2"/>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Normal1" style:family="paragraph">
      <style:paragraph-properties fo:orphans="0" fo:widows="0" fo:hyphenation-ladder-count="no-limit"/>
      <style:text-properties style:font-name="Calibri" fo:font-size="12pt" style:letter-kerning="true" style:font-name-asian="Calibri" style:font-size-asian="12pt" style:language-asian="hi" style:country-asian="IN" style:font-size-complex="12pt" style:language-complex="hi" style:country-complex="IN" fo:hyphenate="false" fo:hyphenation-remain-char-count="2" fo:hyphenation-push-char-count="2"/>
    </style:style>
    <style:style style:name="Normal_20__28_Web_29_" style:display-name="Normal (Web)" style:family="paragraph" style:parent-style-name="Normal1">
      <style:paragraph-properties fo:margin-top="0.176cm" fo:margin-bottom="0.21cm" style:line-height-at-least="0.176cm" fo:hyphenation-ladder-count="no-limit"/>
      <style:text-properties fo:color="#000000" style:font-name="Times New Roman" style:font-name-asian="Times New Roman" fo:hyphenate="false" fo:hyphenation-remain-char-count="2" fo:hyphenation-push-char-count="2"/>
    </style:style>
    <style:style style:name="Header" style:family="paragraph" style:parent-style-name="Normal1" style:class="extra">
      <style:paragraph-properties style:line-height-at-least="0.176cm"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Footer" style:family="paragraph" style:parent-style-name="Normal1" style:class="extra">
      <style:paragraph-properties style:line-height-at-least="0.176cm"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LO-Normal" style:family="paragraph" style:default-outline-level="">
      <style:paragraph-properties fo:orphans="0" fo:widows="0" style:writing-mode="lr-tb"/>
      <style:text-properties style:font-name="Times New Roman" fo:font-size="12pt" fo:language="fr" fo:country="FR" style:letter-kerning="true" style:font-name-asian="Arial3" style:font-size-asian="12pt" style:language-asian="hi" style:country-asian="IN" style:font-name-complex="Lucida Sans3" style:font-size-complex="12pt" style:language-complex="hi" style:country-complex="IN"/>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Police_20_par_20_défaut1" style:display-name="Police par défaut1" style:family="text"/>
    <style:style style:name="Lien_20_hypertexte" style:display-name="Lien hypertexte"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1.217cm" style:auto-text-indent="false"/>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1.191cm" fo:margin-right="1.501cm" style:writing-mode="lr-tb" style:footnote-max-height="0cm">
        <style:columns fo:column-count="1" fo:column-gap="0cm"/>
        <style:footnote-sep style:width="0.018cm" style:line-style="solid" style:adjustment="left" style:rel-width="33%" style:color="#000000"/>
      </style:page-layout-properties>
      <style:header-style>
        <style:header-footer-properties fo:min-height="1.016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9.7cm" fo:page-height="21.001cm" style:num-format="1" style:print-orientation="landscape" fo:margin-top="1.016cm" fo:margin-bottom="0.501cm" fo:margin-left="1.191cm" fo:margin-right="1.50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33</text:page-number></text:p>
        <text:p text:style-name="Footer"/>
      </style:footer>
    </style:master-page>
    <style:master-page style:name="MP4" style:page-layout-name="Mpm3">
      <style:header>
        <text:p text:style-name="MP1"/>
      </style:header>
      <style:footer>
        <text:p text:style-name="MP2"><text:page-number text:select-page="current">22</text:page-number></text:p>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22:54:08.424000000</meta:creation-date>
    <dc:date>2016-04-06T09:53:48.08</dc:date>
    <meta:editing-duration>PT10H21M29S</meta:editing-duration>
    <meta:editing-cycles>150</meta:editing-cycles>
    <meta:generator>LibreOffice/3.5$Windows_x86 LibreOffice_project/e0fbe70-5879838-a0745b0-0cd1158-638b327</meta:generator>
    <meta:document-statistic meta:table-count="10" meta:image-count="0" meta:object-count="0" meta:page-count="33" meta:paragraph-count="1157" meta:word-count="16850" meta:character-count="110432" meta:non-whitespace-character-count="94465"/>
  </office:meta>
</office:document-meta>
</file>