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Arial2" svg:font-family="Arial, sans-serif"/>
    <style:font-face style:name="Calibri1" svg:font-family="Calibri"/>
    <style:font-face style:name="sans-serif" svg:font-family="sans-serif"/>
    <style:font-face style:name="Lucida Sans4" svg:font-family="'Lucida Sans'" style:font-family-generic="roman"/>
    <style:font-face style:name="Times New Roman1" svg:font-family="'Times New Roman'" style:font-family-generic="roman"/>
    <style:font-face style:name="Arial1" svg:font-family="Arial, Arial" style:font-family-generic="swiss"/>
    <style:font-face style:name="Lucida Sans2" svg:font-family="'Lucida Sans'" style:font-family-generic="swiss"/>
    <style:font-face style:name="Lucida Sans3" svg:font-family="'Lucida Sans'" style:font-family-generic="system"/>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26.802cm" fo:margin-left="-0.651cm" table:align="left"/>
    </style:style>
    <style:style style:name="Tableau3.A" style:family="table-column">
      <style:table-column-properties style:column-width="26.802cm"/>
    </style:style>
    <style:style style:name="Tableau3.A1" style:family="table-cell">
      <style:table-cell-properties fo:padding="0.097cm" fo:border="0.05pt solid #000000"/>
    </style:style>
    <style:style style:name="Tableau5" style:family="table">
      <style:table-properties style:width="26.829cm" fo:margin-left="-0.677cm" fo:break-before="auto" fo:break-after="auto" table:align="left" fo:background-color="transparent" fo:keep-with-next="auto" style:may-break-between-rows="true" style:writing-mode="page">
        <style:background-image/>
      </style:table-properties>
    </style:style>
    <style:style style:name="Tableau5.A" style:family="table-column">
      <style:table-column-properties style:column-width="4.63cm"/>
    </style:style>
    <style:style style:name="Tableau5.B" style:family="table-column">
      <style:table-column-properties style:column-width="22.199cm"/>
    </style:style>
    <style:style style:name="Tableau5.1" style:family="table-row">
      <style:table-row-properties style:min-row-height="0.808cm" fo:background-color="transparent" fo:keep-together="auto">
        <style:background-image/>
      </style:table-row-properties>
    </style:style>
    <style:style style:name="Tableau5.A1" style:family="table-cell">
      <style:table-cell-properties fo:padding="0.097cm" fo:border="0.05pt solid #000000"/>
    </style:style>
    <style:style style:name="Tableau5.2" style:family="table-row">
      <style:table-row-properties style:min-row-height="2.103cm" fo:background-color="transparent" fo:keep-together="auto">
        <style:background-image/>
      </style:table-row-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1" style:family="table" style:master-page-name="MP0">
      <style:table-properties style:width="27.009cm" fo:margin-left="0cm" style:page-number="auto" fo:break-before="page" table:align="left" fo:background-color="transparent" fo:keep-with-next="auto" style:may-break-between-rows="true" style:writing-mode="lr-tb">
        <style:background-image/>
      </style:table-properties>
    </style:style>
    <style:style style:name="Tableau1.A" style:family="table-column">
      <style:table-column-properties style:column-width="27.009cm"/>
    </style:style>
    <style:style style:name="Tableau1.1" style:family="table-row">
      <style:table-row-properties style:min-row-height="1.087cm" style:use-optimal-row-height="false"/>
    </style:style>
    <style:style style:name="Tableau1.A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2" style:family="table">
      <style:table-properties style:width="27.028cm" fo:margin-left="0cm" fo:break-before="auto" fo:break-after="auto" table:align="left" fo:background-color="transparent" fo:keep-with-next="auto" style:may-break-between-rows="true" style:writing-mode="page">
        <style:background-image/>
      </style:table-properties>
    </style:style>
    <style:style style:name="Tableau2.A" style:family="table-column">
      <style:table-column-properties style:column-width="4.733cm"/>
    </style:style>
    <style:style style:name="Tableau2.B" style:family="table-column">
      <style:table-column-properties style:column-width="22.296cm"/>
    </style:style>
    <style:style style:name="Tableau2.1" style:family="table-row">
      <style:table-row-properties style:min-row-height="1.896cm" fo:background-color="transparent" fo:keep-together="auto">
        <style:background-image/>
      </style:table-row-properties>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background-color="#ffffff" fo:padding="0.097cm" fo:border="0.05pt solid #000000">
        <style:background-image/>
      </style:table-cell-properties>
    </style:style>
    <style:style style:name="Tableau2.2" style:family="table-row">
      <style:table-row-properties style:min-row-height="2.667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3" style:family="table-row">
      <style:table-row-properties style:min-row-height="4.683cm"/>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4" style:family="table-row">
      <style:table-row-properties style:min-row-height="2.117cm"/>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5" style:family="table-row">
      <style:table-row-properties style:min-row-height="2.069cm"/>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10" style:family="table" style:master-page-name="MP0">
      <style:table-properties style:width="27.009cm" fo:margin-left="0cm" style:page-number="auto" fo:break-before="page" table:align="left" fo:background-color="transparent" fo:keep-with-next="auto" style:may-break-between-rows="true" style:writing-mode="lr-tb">
        <style:background-image/>
      </style:table-properties>
    </style:style>
    <style:style style:name="Tableau10.A" style:family="table-column">
      <style:table-column-properties style:column-width="27.009cm"/>
    </style:style>
    <style:style style:name="Tableau10.1" style:family="table-row">
      <style:table-row-properties style:min-row-height="0.123cm" style:use-optimal-row-height="false"/>
    </style:style>
    <style:style style:name="Tableau10.A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22" style:family="table">
      <style:table-properties style:width="27.028cm" fo:margin-left="0cm" fo:break-before="auto" fo:break-after="auto" table:align="left" fo:background-color="transparent" fo:keep-with-next="auto" style:may-break-between-rows="true" style:writing-mode="page">
        <style:background-image/>
      </style:table-properties>
    </style:style>
    <style:style style:name="Tableau22.A" style:family="table-column">
      <style:table-column-properties style:column-width="4.736cm"/>
    </style:style>
    <style:style style:name="Tableau22.B" style:family="table-column">
      <style:table-column-properties style:column-width="22.292cm"/>
    </style:style>
    <style:style style:name="Tableau22.1" style:family="table-row">
      <style:table-row-properties style:min-row-height="0.873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background-color="#ffffff" fo:padding="0.097cm" fo:border="0.05pt solid #000000">
        <style:background-image/>
      </style:table-cell-properties>
    </style:style>
    <style:style style:name="Tableau22.2" style:family="table-row">
      <style:table-row-properties style:min-row-height="0.635cm"/>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2.3" style:family="table-row">
      <style:table-row-properties style:min-row-height="2.425cm"/>
    </style:style>
    <style:style style:name="Tableau22.A3" style:family="table-cell">
      <style:table-cell-properties fo:padding="0.097cm" fo:border-left="0.05pt solid #000000" fo:border-right="none" fo:border-top="none" fo:border-bottom="0.05pt solid #000000"/>
    </style:style>
    <style:style style:name="Tableau22.B3" style:family="table-cell">
      <style:table-cell-properties fo:padding="0.097cm" fo:border-left="0.05pt solid #000000" fo:border-right="0.05pt solid #000000" fo:border-top="none" fo:border-bottom="0.05pt solid #000000"/>
    </style:style>
    <style:style style:name="Tableau22.4" style:family="table-row">
      <style:table-row-properties style:min-row-height="2.579cm"/>
    </style:style>
    <style:style style:name="Tableau22.A4" style:family="table-cell">
      <style:table-cell-properties fo:padding="0.097cm" fo:border-left="0.05pt solid #000000" fo:border-right="none" fo:border-top="none" fo:border-bottom="0.05pt solid #000000"/>
    </style:style>
    <style:style style:name="Tableau22.B4" style:family="table-cell">
      <style:table-cell-properties fo:padding="0.097cm" fo:border-left="0.05pt solid #000000" fo:border-right="0.05pt solid #000000" fo:border-top="none" fo:border-bottom="0.05pt solid #000000"/>
    </style:style>
    <style:style style:name="Tableau22.A5" style:family="table-cell">
      <style:table-cell-properties fo:padding="0.097cm" fo:border-left="0.05pt solid #000000" fo:border-right="none" fo:border-top="none" fo:border-bottom="0.05pt solid #000000"/>
    </style:style>
    <style:style style:name="Tableau22.B5" style:family="table-cell">
      <style:table-cell-properties fo:padding="0.097cm" fo:border-left="0.05pt solid #000000" fo:border-right="0.05pt solid #000000" fo:border-top="none" fo:border-bottom="0.05pt solid #000000"/>
    </style:style>
    <style:style style:name="Tableau9" style:family="table" style:master-page-name="MP0">
      <style:table-properties style:width="27.028cm" fo:margin-left="0cm" style:page-number="auto" fo:break-before="page" table:align="left"/>
    </style:style>
    <style:style style:name="Tableau9.A" style:family="table-column">
      <style:table-column-properties style:column-width="27.028cm"/>
    </style:style>
    <style:style style:name="Tableau9.1" style:family="table-row">
      <style:table-row-properties style:min-row-height="0.123cm" style:use-optimal-row-height="false"/>
    </style:style>
    <style:style style:name="Tableau9.A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11" style:family="table">
      <style:table-properties style:width="27.028cm" fo:margin-left="0cm" table:align="left"/>
    </style:style>
    <style:style style:name="Tableau11.A" style:family="table-column">
      <style:table-column-properties style:column-width="4.736cm"/>
    </style:style>
    <style:style style:name="Tableau11.B" style:family="table-column">
      <style:table-column-properties style:column-width="22.292cm"/>
    </style:style>
    <style:style style:name="Tableau11.1" style:family="table-row">
      <style:table-row-properties style:min-row-height="3.307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background-color="#ffffff" fo:padding="0.097cm" fo:border="0.05pt solid #000000">
        <style:background-image/>
      </style:table-cell-properties>
    </style:style>
    <style:style style:name="Tableau11.2" style:family="table-row">
      <style:table-row-properties style:min-row-height="0.318cm"/>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0.05pt solid #000000"/>
    </style:style>
    <style:style style:name="Tableau11.3" style:family="table-row">
      <style:table-row-properties style:min-row-height="3.605cm"/>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0.05pt solid #000000"/>
    </style:style>
    <style:style style:name="Tableau15" style:family="table">
      <style:table-properties style:width="27.028cm" fo:margin-left="0cm" table:align="left"/>
    </style:style>
    <style:style style:name="Tableau15.A" style:family="table-column">
      <style:table-column-properties style:column-width="4.736cm"/>
    </style:style>
    <style:style style:name="Tableau15.B" style:family="table-column">
      <style:table-column-properties style:column-width="22.292cm"/>
    </style:style>
    <style:style style:name="Tableau15.1" style:family="table-row">
      <style:table-row-properties style:min-row-height="4.807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background-color="#ffffff" fo:padding="0.097cm" fo:border="0.05pt solid #000000">
        <style:background-image/>
      </style:table-cell-properties>
    </style:style>
    <style:style style:name="Tableau15.2" style:family="table-row">
      <style:table-row-properties style:min-row-height="0.123cm" style:use-optimal-row-height="false"/>
    </style:style>
    <style:style style:name="Tableau15.A2" style:family="table-cell">
      <style:table-cell-properties style:vertical-align="middle" fo:background-color="#c2d69b" fo:padding-left="0.191cm" fo:padding-right="0.191cm" fo:padding-top="0cm" fo:padding-bottom="0cm" fo:border-left="0.5pt solid #000000" fo:border-right="0.5pt solid #000000" fo:border-top="0.05pt solid #000000" fo:border-bottom="0.5pt solid #000000">
        <style:background-image/>
      </style:table-cell-properties>
    </style:style>
    <style:style style:name="Tableau18" style:family="table">
      <style:table-properties style:width="27.028cm" fo:margin-left="0cm" fo:break-before="auto" fo:break-after="auto" table:align="left" fo:background-color="transparent" fo:keep-with-next="auto" style:may-break-between-rows="true" style:writing-mode="page">
        <style:background-image/>
      </style:table-properties>
    </style:style>
    <style:style style:name="Tableau18.A" style:family="table-column">
      <style:table-column-properties style:column-width="4.736cm"/>
    </style:style>
    <style:style style:name="Tableau18.B" style:family="table-column">
      <style:table-column-properties style:column-width="22.292cm"/>
    </style:style>
    <style:style style:name="Tableau18.1" style:family="table-row">
      <style:table-row-properties style:min-row-height="4.498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background-color="#ffffff"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0.05pt solid #000000"/>
    </style:style>
    <style:style style:name="Tableau18.3" style:family="table-row">
      <style:table-row-properties style:min-row-height="2.196cm"/>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21" style:family="table" style:master-page-name="MP0">
      <style:table-properties style:width="27.009cm" fo:margin-left="0cm" style:page-number="auto" fo:break-before="page" table:align="left" fo:background-color="transparent" fo:keep-with-next="auto" style:may-break-between-rows="true" style:writing-mode="lr-tb">
        <style:background-image/>
      </style:table-properties>
    </style:style>
    <style:style style:name="Tableau21.A" style:family="table-column">
      <style:table-column-properties style:column-width="27.009cm"/>
    </style:style>
    <style:style style:name="Tableau21.1" style:family="table-row">
      <style:table-row-properties style:min-row-height="0.123cm" style:use-optimal-row-height="false"/>
    </style:style>
    <style:style style:name="Tableau21.A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23" style:family="table">
      <style:table-properties style:width="27.028cm" fo:margin-left="0cm" table:align="left"/>
    </style:style>
    <style:style style:name="Tableau23.A" style:family="table-column">
      <style:table-column-properties style:column-width="4.736cm"/>
    </style:style>
    <style:style style:name="Tableau23.B" style:family="table-column">
      <style:table-column-properties style:column-width="22.292cm"/>
    </style:style>
    <style:style style:name="Tableau23.1" style:family="table-row">
      <style:table-row-properties style:min-row-height="2.461cm"/>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background-color="#ffffff" fo:padding="0.097cm" fo:border="0.05pt solid #000000">
        <style:background-image/>
      </style:table-cell-properties>
    </style:style>
    <style:style style:name="Tableau23.2" style:family="table-row">
      <style:table-row-properties style:min-row-height="0.635cm"/>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0.05pt solid #000000" fo:border-top="none" fo:border-bottom="0.05pt solid #000000"/>
    </style:style>
    <style:style style:name="Tableau23.3" style:family="table-row">
      <style:table-row-properties style:min-row-height="2.57cm"/>
    </style:style>
    <style:style style:name="Tableau23.A3" style:family="table-cell">
      <style:table-cell-properties fo:padding="0.097cm" fo:border-left="0.05pt solid #000000" fo:border-right="none" fo:border-top="none" fo:border-bottom="0.05pt solid #000000"/>
    </style:style>
    <style:style style:name="Tableau23.B3" style:family="table-cell">
      <style:table-cell-properties fo:padding="0.097cm" fo:border-left="0.05pt solid #000000" fo:border-right="0.05pt solid #000000" fo:border-top="none" fo:border-bottom="0.05pt solid #000000"/>
    </style:style>
    <style:style style:name="Tableau24" style:family="table">
      <style:table-properties style:width="27.028cm" fo:margin-left="0cm" table:align="left"/>
    </style:style>
    <style:style style:name="Tableau24.A" style:family="table-column">
      <style:table-column-properties style:column-width="4.736cm"/>
    </style:style>
    <style:style style:name="Tableau24.B" style:family="table-column">
      <style:table-column-properties style:column-width="22.292cm"/>
    </style:style>
    <style:style style:name="Tableau24.1" style:family="table-row">
      <style:table-row-properties style:min-row-height="3.493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5" style:family="table" style:master-page-name="MP0">
      <style:table-properties style:width="27.009cm" fo:margin-left="0cm" style:page-number="auto" fo:break-before="page" table:align="left" fo:background-color="transparent" fo:keep-with-next="auto" style:may-break-between-rows="true" style:writing-mode="lr-tb">
        <style:background-image/>
      </style:table-properties>
    </style:style>
    <style:style style:name="Tableau25.A" style:family="table-column">
      <style:table-column-properties style:column-width="27.009cm"/>
    </style:style>
    <style:style style:name="Tableau25.1" style:family="table-row">
      <style:table-row-properties style:min-row-height="0.123cm" style:use-optimal-row-height="false"/>
    </style:style>
    <style:style style:name="Tableau25.A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26" style:family="table">
      <style:table-properties style:width="27.028cm" fo:margin-left="0cm" fo:break-before="auto" fo:break-after="auto" table:align="left" fo:background-color="transparent" fo:keep-with-next="auto" style:may-break-between-rows="true" style:writing-mode="page">
        <style:background-image/>
      </style:table-properties>
    </style:style>
    <style:style style:name="Tableau26.A" style:family="table-column">
      <style:table-column-properties style:column-width="4.736cm"/>
    </style:style>
    <style:style style:name="Tableau26.B" style:family="table-column">
      <style:table-column-properties style:column-width="22.292cm"/>
    </style:style>
    <style:style style:name="Tableau26.1" style:family="table-row">
      <style:table-row-properties style:min-row-height="2.406cm"/>
    </style:style>
    <style:style style:name="Tableau26.A1" style:family="table-cell">
      <style:table-cell-properties fo:padding="0.097cm" fo:border-left="0.05pt solid #000000" fo:border-right="none" fo:border-top="0.05pt solid #000000" fo:border-bottom="0.05pt solid #000000"/>
    </style:style>
    <style:style style:name="Tableau26.B1" style:family="table-cell">
      <style:table-cell-properties fo:background-color="#ffffff" fo:padding="0.097cm" fo:border="0.05pt solid #000000">
        <style:background-image/>
      </style:table-cell-properties>
    </style:style>
    <style:style style:name="Tableau26.2" style:family="table-row">
      <style:table-row-properties style:min-row-height="2.812cm"/>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0.05pt solid #000000" fo:border-top="none" fo:border-bottom="0.05pt solid #000000"/>
    </style:style>
    <style:style style:name="Tableau26.3" style:family="table-row">
      <style:table-row-properties style:min-row-height="2.501cm"/>
    </style:style>
    <style:style style:name="Tableau26.A3" style:family="table-cell">
      <style:table-cell-properties fo:padding="0.097cm" fo:border-left="0.05pt solid #000000" fo:border-right="none" fo:border-top="none" fo:border-bottom="0.05pt solid #000000"/>
    </style:style>
    <style:style style:name="Tableau26.B3" style:family="table-cell">
      <style:table-cell-properties fo:padding="0.097cm" fo:border-left="0.05pt solid #000000" fo:border-right="0.05pt solid #000000" fo:border-top="none" fo:border-bottom="0.05pt solid #000000"/>
    </style:style>
    <style:style style:name="Tableau26.4" style:family="table-row">
      <style:table-row-properties style:min-row-height="1.886cm"/>
    </style:style>
    <style:style style:name="Tableau26.A4" style:family="table-cell">
      <style:table-cell-properties fo:padding="0.097cm" fo:border-left="0.05pt solid #000000" fo:border-right="none" fo:border-top="none" fo:border-bottom="0.05pt solid #000000"/>
    </style:style>
    <style:style style:name="Tableau26.B4" style:family="table-cell">
      <style:table-cell-properties fo:padding="0.097cm" fo:border-left="0.05pt solid #000000" fo:border-right="0.05pt solid #000000" fo:border-top="none" fo:border-bottom="0.05pt solid #000000"/>
    </style:style>
    <style:style style:name="Tableau26.5" style:family="table-row">
      <style:table-row-properties style:min-row-height="2.006cm"/>
    </style:style>
    <style:style style:name="Tableau26.A5" style:family="table-cell">
      <style:table-cell-properties fo:padding="0.097cm" fo:border-left="0.05pt solid #000000" fo:border-right="none" fo:border-top="none" fo:border-bottom="0.05pt solid #000000"/>
    </style:style>
    <style:style style:name="Tableau26.B5" style:family="table-cell">
      <style:table-cell-properties fo:padding="0.097cm" fo:border-left="0.05pt solid #000000" fo:border-right="0.05pt solid #000000" fo:border-top="none" fo:border-bottom="0.05pt solid #000000"/>
    </style:style>
    <style:style style:name="Tableau26.6" style:family="table-row">
      <style:table-row-properties style:min-row-height="2.215cm"/>
    </style:style>
    <style:style style:name="Tableau26.A6" style:family="table-cell">
      <style:table-cell-properties fo:padding="0.097cm" fo:border-left="0.05pt solid #000000" fo:border-right="none" fo:border-top="none" fo:border-bottom="0.05pt solid #000000"/>
    </style:style>
    <style:style style:name="Tableau26.B6" style:family="table-cell">
      <style:table-cell-properties fo:padding="0.097cm" fo:border-left="0.05pt solid #000000" fo:border-right="0.05pt solid #000000" fo:border-top="none" fo:border-bottom="0.05pt solid #000000"/>
    </style:style>
    <style:style style:name="Tableau12" style:family="table" style:master-page-name="MP0">
      <style:table-properties style:width="26.908cm" fo:margin-left="0.079cm" style:page-number="auto" fo:break-before="page" table:align="left" fo:background-color="transparent" fo:keep-with-next="auto" style:may-break-between-rows="true" style:writing-mode="lr-tb">
        <style:background-image/>
      </style:table-properties>
    </style:style>
    <style:style style:name="Tableau12.A" style:family="table-column">
      <style:table-column-properties style:column-width="4.63cm"/>
    </style:style>
    <style:style style:name="Tableau12.B" style:family="table-column">
      <style:table-column-properties style:column-width="18.177cm"/>
    </style:style>
    <style:style style:name="Tableau12.C" style:family="table-column">
      <style:table-column-properties style:column-width="4.101cm"/>
    </style:style>
    <style:style style:name="Tableau12.1" style:family="table-row">
      <style:table-row-properties style:min-row-height="0.123cm" style:use-optimal-row-height="false"/>
    </style:style>
    <style:style style:name="Tableau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12.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12.3" style:family="table-row">
      <style:table-row-properties style:min-row-height="1.573cm" style:use-optimal-row-height="false"/>
    </style:style>
    <style:style style:name="Tableau12.A3" style:family="table-cell">
      <style:table-cell-properties style:vertical-align="" fo:padding-left="0.191cm" fo:padding-right="0.191cm" fo:padding-top="0cm" fo:padding-bottom="0cm" fo:border-left="0.5pt solid #000000" fo:border-right="none" fo:border-top="none" fo:border-bottom="0.5pt solid #000000"/>
    </style:style>
    <style:style style:name="Tableau12.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2.4" style:family="table-row">
      <style:table-row-properties style:min-row-height="6.842cm" style:use-optimal-row-height="false"/>
    </style:style>
    <style:style style:name="Tableau12.A4" style:family="table-cell">
      <style:table-cell-properties style:vertical-align="" fo:padding-left="0.191cm" fo:padding-right="0.191cm" fo:padding-top="0cm" fo:padding-bottom="0cm" fo:border-left="0.5pt solid #000000" fo:border-right="none" fo:border-top="none" fo:border-bottom="0.5pt solid #000000"/>
    </style:style>
    <style:style style:name="Tableau12.B4" style:family="table-cell">
      <style:table-cell-properties style:vertical-align="" fo:padding-left="0.191cm" fo:padding-right="0.191cm" fo:padding-top="0cm" fo:padding-bottom="0cm" fo:border-left="0.5pt solid #000000" fo:border-right="none" fo:border-top="none" fo:border-bottom="0.5pt solid #000000"/>
    </style:style>
    <style:style style:name="Tableau12.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2.A5" style:family="table-cell">
      <style:table-cell-properties style:vertical-align="" fo:padding-left="0.191cm" fo:padding-right="0.191cm" fo:padding-top="0cm" fo:padding-bottom="0cm" fo:border-left="0.5pt solid #000000" fo:border-right="none" fo:border-top="none" fo:border-bottom="0.5pt solid #000000"/>
    </style:style>
    <style:style style:name="Tableau12.B5" style:family="table-cell">
      <style:table-cell-properties style:vertical-align="" fo:padding-left="0.191cm" fo:padding-right="0.191cm" fo:padding-top="0cm" fo:padding-bottom="0cm" fo:border-left="0.5pt solid #000000" fo:border-right="none" fo:border-top="none" fo:border-bottom="0.5pt solid #000000"/>
    </style:style>
    <style:style style:name="Tableau12.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margin-left="0cm" fo:margin-right="0cm" fo:text-indent="0cm" style:auto-text-indent="false"/>
    </style:style>
    <style:style style:name="P2" style:family="paragraph" style:parent-style-name="Normal">
      <style:paragraph-properties fo:margin-left="0cm" fo:margin-right="0cm" fo:margin-top="0cm" fo:margin-bottom="0cm" loext:contextual-spacing="false" fo:line-height="100%" fo:text-align="end" style:justify-single-word="false" fo:text-indent="0cm" style:auto-text-indent="false"/>
      <style:text-properties fo:color="#000000" style:font-name="Calibri1" fo:font-size="9pt" fo:font-style="normal" fo:font-weight="normal" officeooo:paragraph-rsid="0057babb"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Normal">
      <style:paragraph-properties fo:margin-left="0cm" fo:margin-right="0cm" fo:margin-top="0cm" fo:margin-bottom="0cm" loext:contextual-spacing="false" fo:line-height="100%" fo:text-align="end" style:justify-single-word="false" fo:text-indent="0cm" style:auto-text-indent="false"/>
      <style:text-properties style:use-window-font-color="true" style:font-name="Calibri" fo:font-size="12pt" fo:font-style="normal" fo:font-weight="bold" officeooo:paragraph-rsid="0061f619"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1pt" fo:font-style="normal" fo:font-weight="normal" officeooo:paragraph-rsid="004e7301" style:letter-kerning="true"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5"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46d399" officeooo:paragraph-rsid="0046d399"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6"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476a8c" officeooo:paragraph-rsid="00476a8c"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7"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4911e9" officeooo:paragraph-rsid="004911e9"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8"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paragraph-rsid="0048fc25"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9"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293618" officeooo:paragraph-rsid="00293618"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0"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27dfbc"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1"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27dfbc" officeooo:paragraph-rsid="0027dfbc"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2"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27dfbc" officeooo:paragraph-rsid="003f0988"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3"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237a2e" officeooo:paragraph-rsid="00352817"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4"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352817" officeooo:paragraph-rsid="00352817"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5"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1a82bc" officeooo:paragraph-rsid="002fd70b"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6"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1b4420" officeooo:paragraph-rsid="003002b1"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7"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1d0990" officeooo:paragraph-rsid="00223919"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8"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3002b1" officeooo:paragraph-rsid="003002b1"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9"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3002b1" officeooo:paragraph-rsid="00309905"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20"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3002b1" officeooo:paragraph-rsid="00314caf"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21"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fo:font-weight="bold" officeooo:rsid="0046d399" officeooo:paragraph-rsid="0046d399"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22"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fo:font-weight="bold" officeooo:paragraph-rsid="004114a4"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23"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fo:font-weight="bold" officeooo:rsid="004114a4" officeooo:paragraph-rsid="004114a4"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24"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fo:font-weight="bold" officeooo:rsid="004114a4" officeooo:paragraph-rsid="0041de8f"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25"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fo:font-weight="bold" officeooo:rsid="0025b422" officeooo:paragraph-rsid="0025b422"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26"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fo:font-weight="bold" officeooo:rsid="00261fcb" officeooo:paragraph-rsid="00261fcb"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27"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fo:font-weight="bold" officeooo:rsid="0039e6a8" officeooo:paragraph-rsid="0039e6a8"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28"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fo:font-weight="bold" officeooo:rsid="00237a2e" officeooo:paragraph-rsid="00237a2e"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29"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fo:font-weight="bold" officeooo:rsid="00352817" officeooo:paragraph-rsid="00352817"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30"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fo:color="#000000" style:font-name="Calibri" fo:font-size="9pt" fo:font-style="normal" fo:font-weight="normal" officeooo:paragraph-rsid="0059e48a" style:letter-kerning="true" style:font-name-asian="Times New Roman" style:font-size-asian="9pt" style:language-asian="fr" style:country-asian="FR" style:font-style-asian="normal" style:font-weight-asian="normal" style:font-name-complex="Arial" style:font-size-complex="9pt" style:language-complex="hi" style:country-complex="IN" style:font-style-complex="normal" style:font-weight-complex="normal"/>
    </style:style>
    <style:style style:name="P31" style:family="paragraph" style:parent-style-name="Text_20_body">
      <loext:graphic-properties draw:fill="solid" draw:fill-color="#ffffff" draw:opacity="100%"/>
      <style:paragraph-properties fo:margin-left="0cm" fo:margin-right="0cm" fo:margin-top="0cm" fo:margin-bottom="0cm" loext:contextual-spacing="false" fo:line-height="100%" fo:text-align="end" style:justify-single-word="false" fo:text-indent="0cm" style:auto-text-indent="false" fo:background-color="#ffffff"/>
      <style:text-properties fo:color="#000000" style:text-line-through-style="none" style:text-line-through-type="none" style:font-name="Calibri" fo:font-size="9pt" fo:font-style="normal" style:text-underline-style="none" fo:font-weight="normal" officeooo:rsid="00194ec7" officeooo:paragraph-rsid="005c64fe" style:letter-kerning="true" fo:background-color="transparent"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32" style:family="paragraph" style:parent-style-name="Text_20_body">
      <loext:graphic-properties draw:fill="solid" draw:fill-color="#ffffff" draw:opacity="100%"/>
      <style:paragraph-properties fo:margin-left="0cm" fo:margin-right="0cm" fo:margin-top="0cm" fo:margin-bottom="0cm" loext:contextual-spacing="false" fo:line-height="100%" fo:text-align="end" style:justify-single-word="false" fo:text-indent="0cm" style:auto-text-indent="false" fo:background-color="#ffffff"/>
      <style:text-properties fo:color="#000000" style:text-line-through-style="none" style:text-line-through-type="none" style:font-name="Calibri" fo:font-size="9pt" fo:font-style="normal" style:text-underline-style="none" fo:font-weight="normal" officeooo:rsid="00194ec7" officeooo:paragraph-rsid="005b3b97" style:letter-kerning="true" fo:background-color="transparent"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33" style:family="paragraph" style:parent-style-name="Text_20_body">
      <loext:graphic-properties draw:fill="solid" draw:fill-color="#ffffff" draw:opacity="100%"/>
      <style:paragraph-properties fo:margin-left="0cm" fo:margin-right="0cm" fo:margin-top="0cm" fo:margin-bottom="0cm" loext:contextual-spacing="false" fo:line-height="100%" fo:text-align="end" style:justify-single-word="false" fo:text-indent="0cm" style:auto-text-indent="false" fo:background-color="#ffffff"/>
      <style:text-properties fo:color="#000000" style:text-line-through-style="none" style:text-line-through-type="none" style:font-name="Calibri" fo:font-size="9pt" fo:font-style="normal" style:text-underline-style="none" fo:font-weight="normal" officeooo:paragraph-rsid="005c64fe" style:letter-kerning="true" fo:background-color="transparent"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34"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fo:color="#000000" style:font-name="Arial2" fo:font-size="10pt" fo:font-style="normal" fo:font-weight="normal" officeooo:paragraph-rsid="0059e48a"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35" style:family="paragraph" style:parent-style-name="Text_20_body">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Calibri" fo:font-size="11pt" fo:font-style="normal" fo:font-weight="bold" officeooo:paragraph-rsid="0054a5f2"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36" style:family="paragraph" style:parent-style-name="Text_20_body">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Calibri" fo:font-size="11pt" fo:font-style="normal" fo:font-weight="bold"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37" style:family="paragraph" style:parent-style-name="Text_20_body">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Calibri" fo:font-size="11pt" fo:font-style="normal" fo:font-weight="bold" officeooo:paragraph-rsid="004114a4"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38" style:family="paragraph" style:parent-style-name="Text_20_body">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Calibri" fo:font-size="11pt" fo:font-style="normal" fo:font-weight="bold" officeooo:paragraph-rsid="0048fc25"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39" style:family="paragraph" style:parent-style-name="Text_20_body">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Calibri" fo:font-size="11pt" fo:font-style="normal" fo:font-weight="bold" officeooo:paragraph-rsid="002b963e"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40" style:family="paragraph" style:parent-style-name="Text_20_body">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Calibri" fo:font-size="11pt" fo:font-style="normal" fo:font-weight="bold" officeooo:paragraph-rsid="0025b422"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41" style:family="paragraph" style:parent-style-name="Text_20_body">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Calibri" fo:font-size="11pt" fo:font-style="normal" fo:font-weight="bold" officeooo:paragraph-rsid="002fd70b"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42" style:family="paragraph" style:parent-style-name="Text_20_body">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Calibri" fo:font-size="11pt" fo:font-style="normal" fo:font-weight="bold" officeooo:paragraph-rsid="00223919"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43" style:family="paragraph" style:parent-style-name="Text_20_body">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Calibri" fo:font-size="11pt" fo:font-style="normal" fo:font-weight="bold" officeooo:paragraph-rsid="003002b1"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44"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style:use-window-font-color="true" style:font-name="Calibri" fo:font-size="11pt" fo:font-style="normal" fo:font-weight="bold" officeooo:paragraph-rsid="00293618"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45" style:family="paragraph" style:parent-style-name="Text_20_body">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style:use-window-font-color="true" style:font-name="Calibri" fo:font-size="11pt" fo:font-style="normal" fo:font-weight="bold" officeooo:rsid="00293618" officeooo:paragraph-rsid="00293618"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46" style:family="paragraph" style:parent-style-name="Text_20_body">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Calibri" fo:font-size="11pt" fo:font-style="normal" fo:font-weight="bold" officeooo:rsid="00293618" officeooo:paragraph-rsid="00293618"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47" style:family="paragraph" style:parent-style-name="Text_20_body">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Calibri" fo:font-size="11pt" fo:font-style="normal" fo:font-weight="bold" officeooo:rsid="0027dfbc" officeooo:paragraph-rsid="0027dfbc"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48" style:family="paragraph" style:parent-style-name="Text_20_body">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Calibri" fo:font-size="11pt" fo:font-style="normal" fo:font-weight="bold" officeooo:rsid="001b4420" officeooo:paragraph-rsid="001b4420"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49" style:family="paragraph" style:parent-style-name="Text_20_body">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Calibri" fo:font-size="11pt" fo:font-style="normal" fo:font-weight="bold" officeooo:rsid="001b4420" officeooo:paragraph-rsid="00223919"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50" style:family="paragraph" style:parent-style-name="Text_20_body">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Calibri" fo:font-size="12pt" fo:font-style="normal" fo:font-weight="bold" officeooo:paragraph-rsid="00561d36" style:letter-kerning="true" fo:background-color="transparent"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51" style:family="paragraph" style:parent-style-name="Text_20_body">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properties fo:color="#666666" style:text-line-through-style="none" style:text-line-through-type="none" style:font-name="Calibri" fo:font-size="11pt" fo:font-style="normal" style:text-underline-style="none" fo:font-weight="normal" officeooo:rsid="00194ec7" officeooo:paragraph-rsid="0048fc25"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52" style:family="paragraph" style:parent-style-name="Text_20_body">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properties fo:color="#666666" style:text-line-through-style="none" style:text-line-through-type="none"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53" style:family="paragraph" style:parent-style-name="Text_20_body">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officeooo:paragraph-rsid="00827e21"/>
    </style:style>
    <style:style style:name="P54"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properties fo:color="#666666" style:text-line-through-style="none" style:text-line-through-type="none" style:font-name="Calibri" fo:font-size="11pt" fo:font-style="normal" style:text-underline-style="none" fo:font-weight="normal" officeooo:rsid="00194ec7" officeooo:paragraph-rsid="0046d399"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55"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autospace="none"/>
      <style:text-properties fo:color="#666666" style:text-line-through-style="none" style:text-line-through-type="none" style:font-name="Calibri" fo:font-size="11pt" fo:font-style="normal" style:text-underline-style="none" fo:font-weight="normal" officeooo:rsid="00194ec7" officeooo:paragraph-rsid="00476a8c"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56"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autospace="none"/>
      <style:text-properties fo:color="#666666" style:text-line-through-style="none" style:text-line-through-type="none" style:font-name="Calibri" fo:font-size="11pt" fo:font-style="normal" style:text-underline-style="none" fo:font-weight="normal" officeooo:rsid="00194ec7" officeooo:paragraph-rsid="0048fc25"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57"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properties fo:color="#666666" style:text-line-through-style="none" style:text-line-through-type="none" style:font-name="Calibri" fo:font-size="11pt" fo:font-style="normal" style:text-underline-style="none" fo:font-weight="normal" officeooo:rsid="00194ec7" officeooo:paragraph-rsid="00293618"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58"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properties fo:color="#666666" style:text-line-through-style="none" style:text-line-through-type="none" style:font-name="Calibri" fo:font-size="11pt" fo:font-style="normal" style:text-underline-style="none" fo:font-weight="normal" officeooo:rsid="00194ec7" officeooo:paragraph-rsid="00261fcb"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59"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properties fo:color="#666666" style:text-line-through-style="none" style:text-line-through-type="none" style:font-name="Calibri" fo:font-size="11pt" fo:font-style="normal" style:text-underline-style="none" fo:font-weight="normal" officeooo:rsid="00194ec7" officeooo:paragraph-rsid="00264f49"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60"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properties fo:color="#666666" style:text-line-through-style="none" style:text-line-through-type="none" style:font-name="Calibri" fo:font-size="11pt" fo:font-style="normal" style:text-underline-style="none" fo:font-weight="normal" officeooo:rsid="00194ec7" officeooo:paragraph-rsid="00259247"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61"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properties fo:color="#666666" style:text-line-through-style="none" style:text-line-through-type="none" style:font-name="Calibri" fo:font-size="11pt" fo:font-style="normal" style:text-underline-style="none" fo:font-weight="normal" officeooo:rsid="00194ec7" officeooo:paragraph-rsid="00237a2e"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62"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properties fo:color="#666666" style:text-line-through-style="none" style:text-line-through-type="none" style:font-name="Calibri" fo:font-size="11pt" fo:font-style="normal" style:text-underline-style="none" fo:font-weight="normal" officeooo:rsid="00194ec7" officeooo:paragraph-rsid="0024c89b"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63"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properties fo:color="#666666" style:text-line-through-style="none" style:text-line-through-type="none"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64"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properties fo:color="#666666" style:font-name="Calibri" fo:font-size="11pt" fo:font-style="normal" style:text-underline-style="none" fo:font-weight="normal" officeooo:rsid="00194ec7" officeooo:paragraph-rsid="001a82bc"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65"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properties fo:color="#666666" style:font-name="Calibri" fo:font-size="11pt" fo:font-style="normal" style:text-underline-style="none" fo:font-weight="normal" officeooo:rsid="00194ec7" officeooo:paragraph-rsid="001b4420"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66"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properties fo:color="#666666" style:font-name="Calibri" fo:font-size="11pt" fo:font-style="normal" style:text-underline-style="none" fo:font-weight="normal" officeooo:rsid="00194ec7" officeooo:paragraph-rsid="001d0990"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67"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properties fo:color="#666666" style:font-name="Calibri" fo:font-size="11pt" fo:font-style="normal" style:text-underline-style="none" fo:font-weight="normal" officeooo:rsid="00194ec7" officeooo:paragraph-rsid="00223919"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68"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properties fo:color="#666666" style:font-name="Calibri" fo:font-size="11pt" fo:font-style="normal" style:text-underline-style="none" fo:font-weight="normal" officeooo:rsid="00221862" officeooo:paragraph-rsid="00223919"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69" style:family="paragraph" style:parent-style-name="Standard">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293618" officeooo:paragraph-rsid="0041de8f"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70" style:family="paragraph" style:parent-style-name="Standard">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293618" officeooo:paragraph-rsid="00293618"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71" style:family="paragraph" style:parent-style-name="Standard">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259247" officeooo:paragraph-rsid="00359f23"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72" style:family="paragraph" style:parent-style-name="Standard">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359f23" officeooo:paragraph-rsid="00359f23"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73" style:family="paragraph" style:parent-style-name="Standard">
      <loext:graphic-properties draw:fill="solid" draw:fill-color="#eeeeee" draw:opacity="100%"/>
      <style:paragraph-properties fo:margin-left="0cm" fo:margin-right="0cm" fo:margin-top="0cm" fo:margin-bottom="0cm" loext:contextual-spacing="false" fo:line-height="100%" fo:text-align="start" style:justify-single-word="false" fo:text-indent="0cm" style:auto-text-indent="false" fo:background-color="#eeeeee"/>
      <style:text-properties fo:color="#000000" style:font-name="Calibri" fo:font-size="11pt" fo:font-style="normal" style:text-underline-style="none" fo:font-weight="bold" officeooo:rsid="001b4420" officeooo:paragraph-rsid="001b4420"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74"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sans-serif" fo:font-size="12pt" fo:font-style="normal" fo:font-weight="normal" officeooo:paragraph-rsid="0059e48a"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75" style:family="paragraph" style:parent-style-name="Normal1">
      <style:paragraph-properties fo:margin-left="0cm" fo:margin-right="0cm" fo:margin-top="0cm" fo:margin-bottom="0cm" loext:contextual-spacing="false" fo:line-height="100%" fo:text-align="justify" style:justify-single-word="false" fo:text-indent="0cm" style:auto-text-indent="false"/>
      <style:text-properties fo:color="#009999" style:font-name="Calibri" fo:font-size="10pt" fo:font-style="normal" fo:font-weight="normal" officeooo:paragraph-rsid="004e7301"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76" style:family="paragraph" style:parent-style-name="Normal1">
      <loext:graphic-properties draw:fill="solid" draw:fill-color="#ffffff" draw:opacity="100%"/>
      <style:paragraph-properties fo:margin-left="0cm" fo:margin-right="0cm" fo:margin-top="0cm" fo:margin-bottom="0cm" loext:contextual-spacing="false" fo:line-height="100%" fo:text-align="end" style:justify-single-word="false" fo:text-indent="0cm" style:auto-text-indent="false" fo:background-color="#ffffff"/>
      <style:text-properties fo:color="#666666" style:text-line-through-style="none" style:text-line-through-type="none" style:font-name="Calibri" fo:font-size="10.5pt" fo:font-style="normal" style:text-underline-style="none" fo:font-weight="normal" officeooo:paragraph-rsid="006077b0" style:letter-kerning="true" fo:background-color="transparent" style:font-name-asian="Times New Roman"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P77" style:family="paragraph" style:parent-style-name="Normal1">
      <style:paragraph-properties fo:margin-left="0cm" fo:margin-right="0cm" fo:margin-top="0cm" fo:margin-bottom="0cm" loext:contextual-spacing="false" fo:line-height="100%" fo:text-align="end" style:justify-single-word="false" fo:text-indent="0cm" style:auto-text-indent="false"/>
      <style:text-properties fo:color="#666666" style:text-line-through-style="none" style:text-line-through-type="none" style:font-name="Calibri" fo:font-size="9pt" fo:font-style="normal" style:text-underline-style="none" fo:font-weight="normal" officeooo:paragraph-rsid="005f6ca3" style:letter-kerning="true" fo:background-color="transparent"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78" style:family="paragraph" style:parent-style-name="Normal1">
      <style:paragraph-properties fo:margin-left="0cm" fo:margin-right="0cm" fo:margin-top="0cm" fo:margin-bottom="0cm" loext:contextual-spacing="false" fo:line-height="100%" fo:text-align="end" style:justify-single-word="false" fo:text-indent="0cm" style:auto-text-indent="false"/>
      <style:text-properties fo:color="#548dd4" style:text-line-through-style="none" style:text-line-through-type="none" style:font-name="Calibri" fo:font-size="11pt" fo:font-style="normal" style:text-underline-style="none" fo:font-weight="normal" officeooo:paragraph-rsid="005f6ca3"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79" style:family="paragraph" style:parent-style-name="Normal1">
      <style:paragraph-properties fo:margin-left="0cm" fo:margin-right="0cm" fo:margin-top="0cm" fo:margin-bottom="0cm" loext:contextual-spacing="false" fo:line-height="100%" fo:text-align="end" style:justify-single-word="false" fo:text-indent="0cm" style:auto-text-indent="false"/>
      <style:text-properties fo:color="#548dd4" style:text-line-through-style="none" style:text-line-through-type="none" style:font-name="Calibri" fo:font-size="11pt" fo:font-style="normal" style:text-underline-style="none" fo:font-weight="normal" officeooo:paragraph-rsid="005facad"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80" style:family="paragraph" style:parent-style-name="Normal1">
      <style:paragraph-properties fo:margin-left="0cm" fo:margin-right="0cm" fo:margin-top="0cm" fo:margin-bottom="0cm" loext:contextual-spacing="false" fo:line-height="100%" fo:text-align="end" style:justify-single-word="false" fo:text-indent="0cm" style:auto-text-indent="false"/>
      <style:text-properties fo:color="#548dd4" style:font-name="Calibri" fo:font-size="11pt" fo:font-style="normal" fo:font-weight="normal" officeooo:paragraph-rsid="005facad" style:letter-kerning="true"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81" style:family="paragraph" style:parent-style-name="Normal1">
      <style:paragraph-properties fo:margin-left="0cm" fo:margin-right="0cm" fo:margin-top="0cm" fo:margin-bottom="0cm" loext:contextual-spacing="false" fo:line-height="100%" fo:text-align="end" style:justify-single-word="false" fo:text-indent="0cm" style:auto-text-indent="false"/>
      <style:text-properties fo:color="#548dd4" style:font-name="Calibri" fo:font-size="9pt" fo:font-style="italic" fo:font-weight="normal" officeooo:paragraph-rsid="005c64fe" style:letter-kerning="true" style:font-name-asian="Times New Roman" style:font-size-asian="9pt" style:language-asian="hi" style:country-asian="IN" style:font-style-asian="italic" style:font-weight-asian="normal" style:font-name-complex="Arial" style:font-size-complex="9pt" style:language-complex="hi" style:country-complex="IN" style:font-style-complex="normal" style:font-weight-complex="normal"/>
    </style:style>
    <style:style style:name="P82" style:family="paragraph" style:parent-style-name="Normal1">
      <style:paragraph-properties fo:margin-left="0cm" fo:margin-right="0cm" fo:margin-top="0cm" fo:margin-bottom="0cm" loext:contextual-spacing="false" fo:line-height="100%" fo:text-align="end" style:justify-single-word="false" fo:text-indent="0cm" style:auto-text-indent="false"/>
      <style:text-properties fo:color="#548dd4" style:font-name="Calibri" fo:font-size="9pt" fo:font-style="italic" fo:font-weight="normal" officeooo:paragraph-rsid="005d89dc" style:letter-kerning="true" style:font-name-asian="Times New Roman" style:font-size-asian="9pt" style:language-asian="hi" style:country-asian="IN" style:font-style-asian="italic" style:font-weight-asian="normal" style:font-name-complex="Arial" style:font-size-complex="9pt" style:language-complex="hi" style:country-complex="IN" style:font-style-complex="normal" style:font-weight-complex="normal"/>
    </style:style>
    <style:style style:name="P83" style:family="paragraph" style:parent-style-name="Normal1">
      <loext:graphic-properties draw:fill="solid" draw:fill-color="#ffffff" draw:opacity="100%"/>
      <style:paragraph-properties fo:margin-left="0cm" fo:margin-right="0cm" fo:margin-top="0cm" fo:margin-bottom="0cm" loext:contextual-spacing="false" fo:line-height="100%" fo:text-align="end" style:justify-single-word="false" fo:text-indent="0cm" style:auto-text-indent="false" fo:background-color="#ffffff"/>
      <style:text-properties fo:color="#000000" style:font-name="Calibri" fo:font-size="10pt" fo:font-style="normal" style:text-underline-style="none" fo:font-weight="normal" officeooo:paragraph-rsid="005c64fe" style:letter-kerning="true" fo:background-color="transparent"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84" style:family="paragraph" style:parent-style-name="Normal1">
      <style:paragraph-properties fo:margin-left="0cm" fo:margin-right="0cm" fo:margin-top="0cm" fo:margin-bottom="0cm" loext:contextual-spacing="false" fo:line-height="100%" fo:text-align="end" style:justify-single-word="false" fo:text-indent="0cm" style:auto-text-indent="false"/>
      <style:text-properties fo:color="#000000" style:font-name="Calibri" fo:font-size="9pt" fo:font-style="normal" fo:font-weight="normal" officeooo:paragraph-rsid="0059e48a"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85" style:family="paragraph" style:parent-style-name="Normal1">
      <style:paragraph-properties fo:margin-left="0cm" fo:margin-right="0cm" fo:margin-top="0cm" fo:margin-bottom="0cm" loext:contextual-spacing="false" fo:line-height="100%" fo:text-align="end" style:justify-single-word="false" fo:text-indent="0cm" style:auto-text-indent="false"/>
      <style:text-properties style:font-name="Calibri" fo:font-size="9pt" fo:font-style="italic" fo:font-weight="normal" officeooo:paragraph-rsid="005d89dc" style:font-size-asian="9pt" style:font-style-asian="italic" style:font-weight-asian="normal" style:font-size-complex="9pt" style:font-style-complex="normal" style:font-weight-complex="normal"/>
    </style:style>
    <style:style style:name="P86" style:family="paragraph" style:parent-style-name="Standard">
      <style:paragraph-properties fo:margin-left="0cm" fo:margin-right="0cm" fo:line-height="100%" fo:text-align="start" style:justify-single-word="false" fo:text-indent="0cm" style:auto-text-indent="false"/>
      <style:text-properties fo:color="#008080" style:font-name="Arial3" fo:font-size="10pt" fo:font-style="normal" fo:font-weight="normal" officeooo:paragraph-rsid="0054a5f2" style:letter-kerning="true" style:font-name-asian="Times New Roman" style:font-size-asian="10pt" style:language-asian="hi" style:country-asian="IN" style:font-style-asian="normal" style:font-weight-asian="normal" style:font-name-complex="Arial4" style:font-size-complex="10pt" style:language-complex="hi" style:country-complex="IN" style:font-style-complex="normal" style:font-weight-complex="normal"/>
    </style:style>
    <style:style style:name="P87" style:family="paragraph" style:parent-style-name="Standard">
      <style:paragraph-properties fo:margin-left="0cm" fo:margin-right="0cm" fo:line-height="100%" fo:text-align="justify" style:justify-single-word="false" fo:text-indent="0cm" style:auto-text-indent="false"/>
      <style:text-properties fo:color="#008080" style:font-name="Arial3" fo:font-size="10pt" fo:font-style="normal" fo:font-weight="normal" officeooo:paragraph-rsid="00561d36" style:letter-kerning="true" style:font-name-asian="Times New Roman" style:font-size-asian="10pt" style:language-asian="hi" style:country-asian="IN" style:font-style-asian="normal" style:font-weight-asian="normal" style:font-name-complex="Arial4" style:font-size-complex="10pt" style:language-complex="hi" style:country-complex="IN" style:font-style-complex="normal" style:font-weight-complex="normal"/>
    </style:style>
    <style:style style:name="P88" style:family="paragraph" style:parent-style-name="Standard">
      <style:paragraph-properties fo:margin-left="0cm" fo:margin-right="0cm" fo:line-height="100%" fo:text-align="start" style:justify-single-word="false" fo:text-indent="0cm" style:auto-text-indent="false"/>
      <style:text-properties fo:color="#008080" style:font-name="Arial3" fo:font-size="10pt" fo:font-style="normal" officeooo:paragraph-rsid="00561d36" style:font-size-asian="10pt" style:font-style-asian="normal" style:font-name-complex="Arial4" style:font-size-complex="10pt" style:font-style-complex="normal"/>
    </style:style>
    <style:style style:name="P89" style:family="paragraph" style:parent-style-name="Normal">
      <style:paragraph-properties fo:margin-left="0cm" fo:margin-right="0cm" fo:line-height="100%" fo:text-align="start" style:justify-single-word="false" fo:text-indent="0cm" style:auto-text-indent="false"/>
      <style:text-properties fo:color="#000000" style:font-name="Calibri" fo:font-size="11pt" fo:font-style="normal" fo:font-weight="normal" officeooo:paragraph-rsid="004e7301" style:letter-kerning="true"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90" style:family="paragraph" style:parent-style-name="Normal">
      <style:paragraph-properties fo:margin-left="0cm" fo:margin-right="0cm" fo:line-height="100%" fo:text-align="justify" style:justify-single-word="false" fo:text-indent="0cm" style:auto-text-indent="false"/>
      <style:text-properties fo:color="#000000" style:font-name="Calibri" fo:font-size="11pt" fo:font-style="normal" fo:font-weight="normal" officeooo:paragraph-rsid="004e7301" style:letter-kerning="true"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91" style:family="paragraph" style:parent-style-name="Normal">
      <style:paragraph-properties fo:margin-left="0cm" fo:margin-right="0cm" fo:line-height="100%" fo:text-align="start" style:justify-single-word="false" fo:text-indent="0cm" style:auto-text-indent="false"/>
      <style:text-properties style:font-name="Calibri" fo:font-size="11pt" officeooo:paragraph-rsid="00561d36" style:font-size-asian="11pt" style:font-name-complex="Arial" style:font-size-complex="11pt"/>
    </style:style>
    <style:style style:name="P92" style:family="paragraph" style:parent-style-name="Normal">
      <style:paragraph-properties fo:margin-left="0cm" fo:margin-right="0cm" fo:line-height="100%" fo:text-align="justify" style:justify-single-word="false" fo:text-indent="0cm" style:auto-text-indent="false"/>
      <style:text-properties style:font-name="Calibri" fo:font-size="11pt" fo:font-style="normal" officeooo:paragraph-rsid="00561d36" style:font-size-asian="11pt" style:font-style-asian="normal" style:font-name-complex="Arial" style:font-size-complex="11pt" style:font-style-complex="normal"/>
    </style:style>
    <style:style style:name="P93" style:family="paragraph" style:parent-style-name="Normal1">
      <style:paragraph-properties fo:margin-left="0cm" fo:margin-right="0cm" fo:line-height="100%" fo:text-align="center" style:justify-single-word="false" fo:text-indent="0cm" style:auto-text-indent="false"/>
      <style:text-properties fo:color="#ff0000" fo:font-size="11pt" officeooo:paragraph-rsid="004e7301" style:font-size-asian="11pt" style:font-size-complex="11pt"/>
    </style:style>
    <style:style style:name="P94" style:family="paragraph" style:parent-style-name="Normal1">
      <style:paragraph-properties fo:margin-left="0cm" fo:margin-right="0cm" fo:line-height="100%" fo:text-align="center" style:justify-single-word="false" fo:text-indent="0cm" style:auto-text-indent="false"/>
      <style:text-properties fo:color="#ff0000" fo:font-size="11pt" officeooo:paragraph-rsid="005058eb" style:font-size-asian="11pt" style:font-size-complex="11pt"/>
    </style:style>
    <style:style style:name="P95" style:family="paragraph" style:parent-style-name="Normal1">
      <style:paragraph-properties fo:margin-left="0cm" fo:margin-right="0cm" fo:line-height="100%" fo:text-align="center" style:justify-single-word="false" fo:text-indent="0cm" style:auto-text-indent="false"/>
      <style:text-properties fo:color="#ff0000" fo:font-size="11pt" officeooo:paragraph-rsid="0054a5f2" style:font-size-asian="11pt" style:font-size-complex="11pt"/>
    </style:style>
    <style:style style:name="P96" style:family="paragraph" style:parent-style-name="Normal1">
      <style:paragraph-properties fo:margin-left="0cm" fo:margin-right="0cm" fo:line-height="100%" fo:text-align="end" style:justify-single-word="false" fo:text-indent="0cm" style:auto-text-indent="false"/>
    </style:style>
    <style:style style:name="P97" style:family="paragraph" style:parent-style-name="Footer" style:master-page-name="">
      <style:paragraph-properties fo:text-align="end" style:justify-single-word="false" style:page-number="auto" fo:break-before="page"/>
    </style:style>
    <style:style style:name="P98" style:family="paragraph" style:parent-style-name="Header">
      <style:paragraph-properties fo:margin-left="0cm" fo:margin-right="0cm" fo:text-indent="-1.217cm" style:auto-text-indent="false"/>
    </style:style>
    <style:style style:name="P99" style:family="paragraph" style:parent-style-name="Footer">
      <style:paragraph-properties fo:text-align="end" style:justify-single-word="false"/>
    </style:style>
    <style:style style:name="P100" style:family="paragraph" style:parent-style-name="Table_20_Contents">
      <style:paragraph-properties fo:margin-top="0cm" fo:margin-bottom="0cm" loext:contextual-spacing="false" style:line-height-at-least="0.176cm" fo:text-align="start" style:justify-single-word="false"/>
      <style:text-properties fo:color="#000000" style:font-name="Calibri" fo:font-size="22pt" fo:font-style="normal" style:text-underline-style="none" fo:font-weight="bold" style:letter-kerning="true" style:font-name-asian="Times New Roman" style:font-size-asian="22pt" style:language-asian="hi" style:country-asian="IN" style:font-style-asian="normal" style:font-weight-asian="bold" style:font-name-complex="Arial" style:font-size-complex="22pt" style:language-complex="hi" style:country-complex="IN" style:font-style-complex="normal" style:font-weight-complex="bold"/>
    </style:style>
    <style:style style:name="P101" style:family="paragraph" style:parent-style-name="Table_20_Contents">
      <style:paragraph-properties fo:margin-top="0cm" fo:margin-bottom="0cm" loext:contextual-spacing="false" fo:line-height="100%" fo:text-align="start" style:justify-single-word="false"/>
      <style:text-properties fo:color="#000000" style:font-name="Calibri" fo:font-size="22pt" fo:font-style="normal" style:text-underline-style="none" fo:font-weight="bold" style:letter-kerning="true" style:font-name-asian="Times New Roman" style:font-size-asian="22pt" style:language-asian="hi" style:country-asian="IN" style:font-style-asian="normal" style:font-weight-asian="bold" style:font-name-complex="Arial" style:font-size-complex="22pt" style:language-complex="hi" style:country-complex="IN" style:font-style-complex="normal" style:font-weight-complex="bold"/>
    </style:style>
    <style:style style:name="P102"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text-properties fo:color="#000000" style:font-name="Calibri" fo:font-size="11pt" fo:font-style="normal" fo:font-weight="bold" officeooo:rsid="004afe5b" officeooo:paragraph-rsid="0056a636" style:letter-kerning="true" fo:background-color="transparent" style:font-name-asian="Arial1" style:font-size-asian="11pt" style:language-asian="hi" style:country-asian="IN" style:font-style-asian="normal" style:font-weight-asian="bold" style:font-name-complex="Arial1" style:font-size-complex="11pt" style:language-complex="hi" style:country-complex="IN" style:font-style-complex="normal" style:font-weight-complex="bold"/>
    </style:style>
    <style:style style:name="P103" style:family="paragraph" style:parent-style-name="Table_20_Contents">
      <style:paragraph-properties fo:margin-top="0cm" fo:margin-bottom="0cm" loext:contextual-spacing="false" fo:text-align="justify" style:justify-single-word="false"/>
      <style:text-properties fo:color="#000000" style:font-name="Times New Roman" fo:font-size="13pt" fo:font-style="italic" fo:font-weight="normal" officeooo:rsid="004afe5b" officeooo:paragraph-rsid="004afe5b" style:letter-kerning="true" style:font-name-asian="Arial1" style:font-size-asian="13pt" style:language-asian="hi" style:country-asian="IN" style:font-style-asian="italic" style:font-weight-asian="normal" style:font-name-complex="Arial1" style:font-size-complex="13pt" style:language-complex="hi" style:country-complex="IN" style:font-style-complex="italic" style:font-weight-complex="normal"/>
    </style:style>
    <style:style style:name="P104" style:family="paragraph" style:parent-style-name="Table_20_Contents">
      <style:paragraph-properties fo:margin-top="0cm" fo:margin-bottom="0cm" loext:contextual-spacing="false" fo:text-align="justify" style:justify-single-word="false"/>
      <style:text-properties fo:color="#000000" style:font-name="Times New Roman" fo:font-size="13pt" fo:font-style="normal" fo:font-weight="normal" officeooo:rsid="004114a4" officeooo:paragraph-rsid="004afe5b" style:letter-kerning="true" style:font-name-asian="Arial1" style:font-size-asian="13pt" style:language-asian="hi" style:country-asian="IN" style:font-style-asian="normal" style:font-weight-asian="normal" style:font-name-complex="Arial1" style:font-size-complex="13pt" style:language-complex="hi" style:country-complex="IN" style:font-style-complex="normal" style:font-weight-complex="normal"/>
    </style:style>
    <style:style style:name="P105" style:family="paragraph" style:parent-style-name="Table_20_Contents">
      <loext:graphic-properties draw:fill="solid" draw:fill-color="#cccccc" draw:opacity="100%"/>
      <style:paragraph-properties fo:margin-top="0cm" fo:margin-bottom="0cm" loext:contextual-spacing="false" fo:line-height="100%" fo:text-align="justify" style:justify-single-word="false" fo:background-color="#cccccc"/>
      <style:text-properties fo:color="#000000" style:font-name="Times New Roman" fo:font-size="13pt" fo:font-style="normal" style:text-underline-style="none" fo:font-weight="normal" officeooo:rsid="004114a4" officeooo:paragraph-rsid="004afe5b" style:letter-kerning="true" fo:background-color="transparent" style:font-name-asian="Arial1" style:font-size-asian="13pt" style:language-asian="hi" style:country-asian="IN" style:font-style-asian="normal" style:font-weight-asian="normal" style:font-name-complex="Arial1" style:font-size-complex="13pt" style:language-complex="hi" style:country-complex="IN" style:font-style-complex="normal" style:font-weight-complex="normal"/>
    </style:style>
    <style:style style:name="P106" style:family="paragraph" style:parent-style-name="Table_20_Contents">
      <style:paragraph-properties fo:margin-top="0cm" fo:margin-bottom="0cm" loext:contextual-spacing="false" fo:text-align="end" style:justify-single-word="false"/>
      <style:text-properties fo:color="#008000" style:font-name="Calibri" fo:font-size="12pt" fo:font-style="italic" fo:font-weight="bold" officeooo:rsid="004afe5b" officeooo:paragraph-rsid="004cae54" style:letter-kerning="true" style:font-name-asian="Times New Roman" style:font-size-asian="12pt" style:language-asian="hi" style:country-asian="IN" style:font-style-asian="italic" style:font-weight-asian="bold" style:font-name-complex="Arial" style:font-size-complex="12pt" style:language-complex="hi" style:country-complex="IN" style:font-style-complex="italic" style:font-weight-complex="bold"/>
    </style:style>
    <style:style style:name="P107" style:family="paragraph" style:parent-style-name="Table_20_Contents">
      <style:paragraph-properties fo:margin-top="0cm" fo:margin-bottom="0cm" loext:contextual-spacing="false" fo:text-align="start" style:justify-single-word="false"/>
      <style:text-properties fo:color="#008000" style:font-name="Calibri" fo:font-size="12pt" fo:font-style="italic" fo:font-weight="bold" officeooo:rsid="004afe5b" officeooo:paragraph-rsid="004cae54" style:letter-kerning="true" style:font-name-asian="Times New Roman" style:font-size-asian="12pt" style:language-asian="hi" style:country-asian="IN" style:font-style-asian="italic" style:font-weight-asian="bold" style:font-name-complex="Arial" style:font-size-complex="12pt" style:language-complex="hi" style:country-complex="IN" style:font-style-complex="italic" style:font-weight-complex="bold"/>
    </style:style>
    <style:style style:name="P108" style:family="paragraph" style:parent-style-name="Table_20_Contents">
      <style:paragraph-properties fo:margin-top="0cm" fo:margin-bottom="0cm" loext:contextual-spacing="false" fo:text-align="end" style:justify-single-word="false"/>
      <style:text-properties fo:color="#008000" style:font-name="Calibri" fo:font-size="14pt" fo:font-style="italic" fo:font-weight="bold" officeooo:rsid="004afe5b" officeooo:paragraph-rsid="004cae54" style:letter-kerning="true" style:font-name-asian="Times New Roman" style:font-size-asian="14pt" style:language-asian="hi" style:country-asian="IN" style:font-style-asian="italic" style:font-weight-asian="bold" style:font-name-complex="Arial" style:font-size-complex="14pt" style:language-complex="hi" style:country-complex="IN" style:font-style-complex="italic" style:font-weight-complex="bold"/>
    </style:style>
    <style:style style:name="P109" style:family="paragraph" style:parent-style-name="Table_20_Contents">
      <style:paragraph-properties fo:margin-top="0cm" fo:margin-bottom="0cm" loext:contextual-spacing="false" fo:text-align="center" style:justify-single-word="false"/>
      <style:text-properties fo:color="#5c8526" style:font-name="Calibri" fo:font-size="28pt" fo:font-style="normal" style:text-underline-style="none" fo:font-weight="normal" officeooo:paragraph-rsid="00689bc0" style:letter-kerning="true" style:font-name-asian="Times New Roman" style:font-size-asian="28pt" style:language-asian="hi" style:country-asian="IN" style:font-style-asian="normal" style:font-weight-asian="normal" style:font-name-complex="Arial" style:font-size-complex="28pt" style:language-complex="hi" style:country-complex="IN" style:font-style-complex="normal" style:font-weight-complex="normal"/>
    </style:style>
    <style:style style:name="P110" style:family="paragraph" style:parent-style-name="Table_20_Contents">
      <style:paragraph-properties fo:margin-top="0cm" fo:margin-bottom="0cm" loext:contextual-spacing="false" fo:text-align="center" style:justify-single-word="false"/>
      <style:text-properties fo:color="#669933" style:font-name="Calibri" fo:font-size="28pt" fo:font-style="normal" style:text-underline-style="none" fo:font-weight="normal" officeooo:paragraph-rsid="00689bc0" style:letter-kerning="true" style:font-name-asian="Times New Roman" style:font-size-asian="28pt" style:language-asian="hi" style:country-asian="IN" style:font-style-asian="normal" style:font-weight-asian="normal" style:font-name-complex="Arial" style:font-size-complex="28pt" style:language-complex="hi" style:country-complex="IN" style:font-style-complex="normal" style:font-weight-complex="normal"/>
    </style:style>
    <style:style style:name="P111" style:family="paragraph" style:parent-style-name="Table_20_Contents">
      <loext:graphic-properties draw:fill="solid" draw:fill-color="#eeeeee" draw:opacity="100%"/>
      <style:paragraph-properties fo:margin-top="0cm" fo:margin-bottom="0cm" loext:contextual-spacing="false" fo:line-height="100%" fo:text-align="justify" style:justify-single-word="false" fo:background-color="#eeeeee"/>
      <style:text-properties fo:color="#00ccff" style:font-name="Calibri" fo:font-size="10pt" fo:font-style="normal" style:text-underline-style="none" fo:font-weight="bold" officeooo:rsid="002fd70b" officeooo:paragraph-rsid="004afe5b" style:letter-kerning="true" fo:background-color="transparent"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12" style:family="paragraph" style:parent-style-name="Table_20_Contents">
      <style:paragraph-properties fo:margin-top="0cm" fo:margin-bottom="0cm" loext:contextual-spacing="false" fo:line-height="100%" fo:text-align="justify" style:justify-single-word="false"/>
      <style:text-properties officeooo:paragraph-rsid="004afe5b"/>
    </style:style>
    <style:style style:name="P113" style:family="paragraph" style:parent-style-name="Standard">
      <style:paragraph-properties fo:margin-top="0cm" fo:margin-bottom="0cm" loext:contextual-spacing="false" fo:text-align="start" style:justify-single-word="false"/>
      <style:text-properties fo:color="#669933" style:font-name="Calibri" fo:font-size="12pt" fo:font-style="normal" style:text-underline-style="none" fo:font-weight="normal" style:letter-kerning="true" style:font-name-asian="Times New Roman" style:font-size-asian="10.5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114" style:family="paragraph" style:parent-style-name="Standard">
      <style:paragraph-properties fo:margin-top="0cm" fo:margin-bottom="0cm" loext:contextual-spacing="false" fo:text-align="end" style:justify-single-word="false"/>
      <style:text-properties fo:color="#0066cc" style:font-name="Calibri" fo:font-size="10pt" fo:font-style="italic" style:text-underline-style="none" fo:font-weight="normal" style:letter-kerning="true" fo:background-color="transparent" style:font-name-asian="Times New Roman"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P115" style:family="paragraph" style:parent-style-name="Standard">
      <style:paragraph-properties fo:margin-top="0cm" fo:margin-bottom="0cm" loext:contextual-spacing="false" fo:text-align="justify" style:justify-single-word="false"/>
      <style:text-properties fo:color="#008000" style:font-name="Calibri" fo:font-size="12pt" fo:font-style="italic" fo:font-weight="bold" officeooo:rsid="004afe5b" officeooo:paragraph-rsid="004afe5b" style:letter-kerning="true" style:font-name-asian="Times New Roman" style:font-size-asian="12pt" style:language-asian="hi" style:country-asian="IN" style:font-style-asian="italic" style:font-weight-asian="bold" style:font-name-complex="Arial" style:font-size-complex="12pt" style:language-complex="hi" style:country-complex="IN" style:font-style-complex="italic" style:font-weight-complex="bold"/>
    </style:style>
    <style:style style:name="P116"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text-properties fo:color="#666666" style:text-line-through-style="none" style:text-line-through-type="none" style:font-name="Calibri" fo:font-size="11pt" fo:font-style="normal" style:text-underline-style="none" fo:font-weight="normal" officeooo:rsid="00194ec7" officeooo:paragraph-rsid="0045742f"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17"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text-properties fo:color="#666666" style:text-line-through-style="none" style:text-line-through-type="none" style:font-name="Calibri" fo:font-size="11pt" fo:font-style="normal" style:text-underline-style="none" fo:font-weight="normal"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18"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text-properties fo:color="#666666" style:font-name="Calibri" fo:font-size="11pt" fo:font-style="normal" style:text-underline-style="none" fo:font-weight="normal" officeooo:rsid="00194ec7" officeooo:paragraph-rsid="00194ec7"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19"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text-properties fo:color="#666666" style:font-name="Calibri" fo:font-size="11pt" fo:font-style="normal" style:text-underline-style="none" fo:font-weight="normal" officeooo:rsid="00194ec7" officeooo:paragraph-rsid="002ef6ba"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20"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text-properties fo:color="#666666" style:font-name="Calibri" fo:font-size="11pt" fo:font-style="normal" style:text-underline-style="none" fo:font-weight="normal" officeooo:rsid="00194ec7" officeooo:paragraph-rsid="001a82bc"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21"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text-properties fo:color="#666666" style:font-name="Calibri" fo:font-size="11pt" fo:font-style="normal" style:text-underline-style="none" fo:font-weight="normal" officeooo:rsid="00194ec7" officeooo:paragraph-rsid="0059e48a" style:letter-kerning="true" fo:background-color="transparent"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22" style:family="paragraph" style:parent-style-name="Standard">
      <loext:graphic-properties draw:fill="solid" draw:fill-color="#eeeeee" draw:opacity="100%"/>
      <style:paragraph-properties fo:margin-top="0cm" fo:margin-bottom="0cm" loext:contextual-spacing="false" fo:line-height="100%" fo:text-align="start" style:justify-single-word="false" fo:background-color="#eeeeee"/>
      <style:text-properties fo:color="#000000" style:font-name="Calibri" fo:font-size="11pt" fo:font-style="normal" style:text-underline-style="none" fo:font-weight="bold" officeooo:rsid="002b963e" officeooo:paragraph-rsid="0045742f"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23" style:family="paragraph" style:parent-style-name="Standard">
      <loext:graphic-properties draw:fill="solid" draw:fill-color="#eeeeee" draw:opacity="100%"/>
      <style:paragraph-properties fo:margin-top="0cm" fo:margin-bottom="0cm" loext:contextual-spacing="false" fo:line-height="100%" fo:text-align="start" style:justify-single-word="false" fo:background-color="#eeeeee"/>
      <style:text-properties fo:color="#000000" style:font-name="Calibri" fo:font-size="11pt" fo:font-style="normal" style:text-underline-style="none" fo:font-weight="bold" officeooo:rsid="002ef6ba" officeooo:paragraph-rsid="002ef6ba"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24" style:family="paragraph" style:parent-style-name="Standard">
      <loext:graphic-properties draw:fill="solid" draw:fill-color="#eeeeee" draw:opacity="100%"/>
      <style:paragraph-properties fo:margin-top="0cm" fo:margin-bottom="0cm" loext:contextual-spacing="false" fo:line-height="100%" fo:text-align="start" style:justify-single-word="false" fo:background-color="#eeeeee"/>
      <style:text-properties fo:color="#000000" style:font-name="Calibri" fo:font-size="11pt" fo:font-style="normal" style:text-underline-style="none" fo:font-weight="bold" officeooo:rsid="00194ec7" officeooo:paragraph-rsid="002ef6ba"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25" style:family="paragraph" style:parent-style-name="Standard">
      <loext:graphic-properties draw:fill="solid" draw:fill-color="#eeeeee" draw:opacity="100%"/>
      <style:paragraph-properties fo:margin-top="0cm" fo:margin-bottom="0cm" loext:contextual-spacing="false" fo:line-height="100%" fo:text-align="start" style:justify-single-word="false" fo:background-color="#eeeeee"/>
      <style:text-properties fo:color="#000000" style:font-name="Calibri" fo:font-size="11pt" fo:font-style="normal" style:text-underline-style="none" fo:font-weight="bold" officeooo:rsid="002ed38d" officeooo:paragraph-rsid="002ed38d"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26" style:family="paragraph" style:parent-style-name="Standard">
      <loext:graphic-properties draw:fill="solid" draw:fill-color="#eeeeee" draw:opacity="100%"/>
      <style:paragraph-properties fo:margin-top="0cm" fo:margin-bottom="0cm" loext:contextual-spacing="false" fo:line-height="100%" fo:text-align="start" style:justify-single-word="false" fo:background-color="#eeeeee"/>
      <style:text-properties fo:color="#000000" style:font-name="Calibri" fo:font-size="11pt" fo:font-style="normal" style:text-underline-style="none" fo:font-weight="bold" officeooo:rsid="002ed38d" officeooo:paragraph-rsid="0056a636"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27" style:family="paragraph" style:parent-style-name="Standard">
      <loext:graphic-properties draw:fill="solid" draw:fill-color="#eeeeee" draw:opacity="100%"/>
      <style:paragraph-properties fo:margin-top="0cm" fo:margin-bottom="0cm" loext:contextual-spacing="false" fo:line-height="100%" fo:text-align="start" style:justify-single-word="false" fo:background-color="#eeeeee"/>
      <style:text-properties fo:color="#000000" style:font-name="Calibri" fo:font-size="11pt" fo:font-style="normal" style:text-underline-style="none" fo:font-weight="bold" officeooo:paragraph-rsid="002ed38d"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28" style:family="paragraph" style:parent-style-name="Standard">
      <loext:graphic-properties draw:fill="solid" draw:fill-color="#eeeeee" draw:opacity="100%"/>
      <style:paragraph-properties fo:margin-top="0cm" fo:margin-bottom="0cm" loext:contextual-spacing="false" fo:line-height="100%" fo:text-align="start" style:justify-single-word="false" fo:background-color="#eeeeee"/>
      <style:text-properties fo:color="#000000" style:font-name="Calibri" fo:font-size="11pt" fo:font-style="normal" style:text-underline-style="none" fo:font-weight="bold" officeooo:paragraph-rsid="0059e48a"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29" style:family="paragraph" style:parent-style-name="Normal">
      <style:paragraph-properties fo:margin-top="0cm" fo:margin-bottom="0cm" loext:contextual-spacing="false" style:line-height-at-least="0.176cm" fo:text-align="start" style:justify-single-word="false"/>
      <style:text-properties fo:color="#548dd4" style:font-name="Arial" fo:font-size="9pt" fo:font-style="italic" style:text-underline-style="solid" style:text-underline-width="auto" style:text-underline-color="font-color" fo:font-weight="normal" officeooo:paragraph-rsid="00518e43" style:letter-kerning="true" style:font-name-asian="Times New Roman" style:font-size-asian="9pt" style:language-asian="hi" style:country-asian="IN" style:font-style-asian="italic" style:font-weight-asian="normal" style:font-name-complex="Arial" style:font-size-complex="9pt" style:language-complex="hi" style:country-complex="IN" style:font-style-complex="normal" style:font-weight-complex="normal"/>
    </style:style>
    <style:style style:name="P130" style:family="paragraph" style:parent-style-name="Normal">
      <style:paragraph-properties fo:margin-top="0cm" fo:margin-bottom="0cm" loext:contextual-spacing="false" fo:line-height="100%" fo:text-align="end" style:justify-single-word="false"/>
      <style:text-properties fo:color="#548dd4" style:font-name="Arial" fo:font-size="9pt" fo:font-style="italic" style:text-underline-style="solid" style:text-underline-width="auto" style:text-underline-color="font-color" fo:font-weight="normal" officeooo:paragraph-rsid="0056a636" style:letter-kerning="true" style:font-name-asian="Times New Roman" style:font-size-asian="9pt" style:language-asian="hi" style:country-asian="IN" style:font-style-asian="italic" style:font-weight-asian="normal" style:font-name-complex="Arial" style:font-size-complex="9pt" style:language-complex="hi" style:country-complex="IN" style:font-style-complex="normal" style:font-weight-complex="normal"/>
    </style:style>
    <style:style style:name="P131" style:family="paragraph" style:parent-style-name="Normal">
      <style:paragraph-properties fo:margin-top="0cm" fo:margin-bottom="0cm" loext:contextual-spacing="false" fo:line-height="100%" fo:text-align="end" style:justify-single-word="false"/>
      <style:text-properties fo:color="#000000" style:font-name="Calibri" fo:font-size="9pt" fo:font-style="normal" fo:font-weight="normal" officeooo:paragraph-rsid="0056a636" style:letter-kerning="true" style:font-name-asian="Calibri" style:font-size-asian="9pt" style:language-asian="hi" style:country-asian="IN" style:font-style-asian="normal" style:font-weight-asian="normal" style:font-name-complex="Calibri" style:font-size-complex="9pt" style:language-complex="hi" style:country-complex="IN" style:font-style-complex="normal" style:font-weight-complex="normal"/>
    </style:style>
    <style:style style:name="P132" style:family="paragraph" style:parent-style-name="Normal">
      <style:paragraph-properties fo:margin-top="0cm" fo:margin-bottom="0cm" loext:contextual-spacing="false" fo:line-height="100%" fo:text-align="end" style:justify-single-word="false"/>
      <style:text-properties fo:color="#000000" style:font-name="Calibri" fo:font-size="9pt" fo:font-style="normal" fo:font-weight="bold" officeooo:paragraph-rsid="0056a636" style:letter-kerning="true" style:font-name-asian="Calibri" style:font-size-asian="9pt" style:language-asian="hi" style:country-asian="IN" style:font-style-asian="normal" style:font-weight-asian="bold" style:font-name-complex="Calibri" style:font-size-complex="9pt" style:language-complex="hi" style:country-complex="IN" style:font-style-complex="normal" style:font-weight-complex="bold"/>
    </style:style>
    <style:style style:name="P133" style:family="paragraph" style:parent-style-name="Normal">
      <loext:graphic-properties draw:fill="solid" draw:fill-color="#ffffff" draw:opacity="100%"/>
      <style:paragraph-properties fo:margin-top="0cm" fo:margin-bottom="0cm" loext:contextual-spacing="false" fo:line-height="100%" fo:text-align="end" style:justify-single-word="false" fo:background-color="#ffffff"/>
      <style:text-properties fo:color="#000000" style:font-name="Calibri" fo:font-size="9pt" fo:font-style="normal" style:text-underline-style="none" fo:font-weight="normal" officeooo:paragraph-rsid="0056a636" style:letter-kerning="true" fo:background-color="transparent" style:font-name-asian="Calibri" style:font-size-asian="9pt" style:language-asian="hi" style:country-asian="IN" style:font-style-asian="normal" style:font-weight-asian="normal" style:font-name-complex="Calibri" style:font-size-complex="9pt" style:language-complex="hi" style:country-complex="IN" style:font-style-complex="normal" style:font-weight-complex="normal"/>
    </style:style>
    <style:style style:name="P134" style:family="paragraph" style:parent-style-name="Normal">
      <loext:graphic-properties draw:fill="solid" draw:fill-color="#ffffff" draw:opacity="100%"/>
      <style:paragraph-properties fo:margin-top="0cm" fo:margin-bottom="0cm" loext:contextual-spacing="false" fo:line-height="100%" fo:text-align="end" style:justify-single-word="false" fo:background-color="#ffffff"/>
      <style:text-properties fo:color="#000000" style:font-name="Calibri" fo:font-size="9pt" fo:font-style="normal" style:text-underline-style="none" fo:font-weight="normal" officeooo:rsid="00194ec7" officeooo:paragraph-rsid="0059e48a" style:letter-kerning="true" fo:background-color="transparent" style:font-name-asian="Calibri" style:font-size-asian="9pt" style:language-asian="hi" style:country-asian="IN" style:font-style-asian="normal" style:font-weight-asian="normal" style:font-name-complex="Calibri" style:font-size-complex="9pt" style:language-complex="hi" style:country-complex="IN" style:font-style-complex="normal" style:font-weight-complex="normal"/>
    </style:style>
    <style:style style:name="P135" style:family="paragraph" style:parent-style-name="Text_20_body">
      <loext:graphic-properties draw:fill="solid" draw:fill-color="#eeeeee" draw:opacity="100%"/>
      <style:paragraph-properties fo:margin-top="0cm" fo:margin-bottom="0cm" loext:contextual-spacing="false" fo:line-height="100%" fo:text-align="start" style:justify-single-word="false" fo:background-color="#eeeeee"/>
      <style:text-properties fo:color="#000000" style:font-name="Calibri" fo:font-size="11pt" fo:font-style="normal" style:text-underline-style="none" fo:font-weight="bold" officeooo:rsid="002fd70b" officeooo:paragraph-rsid="002fd70b"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36" style:family="paragraph" style:parent-style-name="Text_20_body">
      <loext:graphic-properties draw:fill="solid" draw:fill-color="#eeeeee" draw:opacity="100%"/>
      <style:paragraph-properties fo:margin-top="0cm" fo:margin-bottom="0cm" loext:contextual-spacing="false" fo:line-height="100%" fo:text-align="start" style:justify-single-word="false" fo:background-color="#eeeeee"/>
      <style:text-properties fo:color="#000000" style:font-name="Calibri" fo:font-size="11pt" fo:font-style="normal" style:text-underline-style="none" fo:font-weight="bold" officeooo:paragraph-rsid="002fd70b"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37" style:family="paragraph" style:parent-style-name="Text_20_body">
      <loext:graphic-properties draw:fill="solid" draw:fill-color="#cccccc" draw:opacity="100%"/>
      <style:paragraph-properties fo:margin-top="0cm" fo:margin-bottom="0cm" loext:contextual-spacing="false" fo:line-height="100%" fo:text-align="center" style:justify-single-word="false" fo:background-color="#cccccc"/>
      <style:text-properties style:use-window-font-color="true" style:font-name="Calibri" fo:font-size="11pt" fo:font-style="normal" fo:font-weight="bold" officeooo:rsid="0011d875" officeooo:paragraph-rsid="002ef6ba"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38" style:family="paragraph" style:parent-style-name="Text_20_body">
      <loext:graphic-properties draw:fill="solid" draw:fill-color="#cccccc" draw:opacity="100%"/>
      <style:paragraph-properties fo:margin-top="0cm" fo:margin-bottom="0cm" loext:contextual-spacing="false" fo:line-height="100%" fo:text-align="center" style:justify-single-word="false" fo:background-color="#cccccc"/>
      <style:text-properties style:use-window-font-color="true" style:font-name="Calibri" fo:font-size="11pt" fo:font-style="normal" fo:font-weight="bold" officeooo:rsid="00194ec7" officeooo:paragraph-rsid="00194ec7"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39" style:family="paragraph" style:parent-style-name="Text_20_body">
      <loext:graphic-properties draw:fill="solid" draw:fill-color="#cccccc" draw:opacity="100%"/>
      <style:paragraph-properties fo:margin-top="0cm" fo:margin-bottom="0cm" loext:contextual-spacing="false" fo:line-height="100%" fo:text-align="center" style:justify-single-word="false" fo:background-color="#cccccc"/>
      <style:text-properties style:use-window-font-color="true" style:font-name="Calibri" fo:font-size="11pt" fo:font-style="normal" fo:font-weight="bold" officeooo:paragraph-rsid="0045742f"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40" style:family="paragraph" style:parent-style-name="Text_20_body">
      <loext:graphic-properties draw:fill="solid" draw:fill-color="#cccccc" draw:opacity="100%"/>
      <style:paragraph-properties fo:margin-top="0cm" fo:margin-bottom="0cm" loext:contextual-spacing="false" fo:line-height="100%" fo:text-align="center" style:justify-single-word="false" fo:background-color="#cccccc"/>
      <style:text-properties style:use-window-font-color="true" style:font-name="Calibri" fo:font-size="11pt" fo:font-style="normal" fo:font-weight="bold"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41" style:family="paragraph" style:parent-style-name="Text_20_body">
      <loext:graphic-properties draw:fill="solid" draw:fill-color="#cccccc" draw:opacity="100%"/>
      <style:paragraph-properties fo:margin-top="0cm" fo:margin-bottom="0cm" loext:contextual-spacing="false" fo:line-height="100%" fo:text-align="center" style:justify-single-word="false" fo:background-color="#cccccc"/>
      <style:text-properties style:use-window-font-color="true" style:font-name="Calibri" fo:font-size="11pt" fo:font-style="normal" fo:font-weight="bold" officeooo:paragraph-rsid="002ef6ba"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42" style:family="paragraph" style:parent-style-name="Text_20_body">
      <loext:graphic-properties draw:fill="solid" draw:fill-color="#cccccc" draw:opacity="100%"/>
      <style:paragraph-properties fo:margin-top="0cm" fo:margin-bottom="0cm" loext:contextual-spacing="false" fo:line-height="100%" fo:text-align="center" style:justify-single-word="false" fo:background-color="#cccccc"/>
      <style:text-properties style:use-window-font-color="true" style:font-name="Calibri" fo:font-size="11pt" fo:font-style="normal" fo:font-weight="bold" officeooo:paragraph-rsid="008472c6" style:letter-kerning="true" fo:background-color="transparent"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P143" style:family="paragraph" style:parent-style-name="Text_20_body">
      <loext:graphic-properties draw:fill="solid" draw:fill-color="#eeeeee" draw:opacity="100%"/>
      <style:paragraph-properties fo:margin-top="0cm" fo:margin-bottom="0cm" loext:contextual-spacing="false" fo:line-height="100%" fo:text-align="start" style:justify-single-word="false" fo:background-color="#eeeeee"/>
      <style:text-properties style:font-name="Calibri" fo:font-size="11pt" fo:font-style="normal" style:text-underline-style="none" fo:font-weight="bold" officeooo:rsid="001a82bc" officeooo:paragraph-rsid="002fd70b" fo:background-color="transparent" style:font-size-asian="11pt" style:font-style-asian="normal" style:font-weight-asian="bold" style:font-size-complex="11pt" style:font-style-complex="normal" style:font-weight-complex="bold"/>
    </style:style>
    <style:style style:name="P144" style:family="paragraph" style:parent-style-name="Text_20_body">
      <loext:graphic-properties draw:fill="solid" draw:fill-color="#eeeeee" draw:opacity="100%"/>
      <style:paragraph-properties fo:margin-top="0cm" fo:margin-bottom="0cm" loext:contextual-spacing="false" fo:line-height="100%" fo:text-align="start" style:justify-single-word="false" fo:background-color="#eeeeee"/>
      <style:text-properties style:font-name="Calibri" fo:font-size="11pt" fo:font-style="normal" style:text-underline-style="none" fo:font-weight="bold" officeooo:rsid="0011d875" officeooo:paragraph-rsid="002fd70b" fo:background-color="transparent" style:font-size-asian="11pt" style:font-style-asian="normal" style:font-weight-asian="bold" style:font-size-complex="11pt" style:font-style-complex="normal" style:font-weight-complex="bold"/>
    </style:style>
    <style:style style:name="P145" style:family="paragraph" style:parent-style-name="Text_20_body">
      <style:paragraph-properties fo:margin-top="0cm" fo:margin-bottom="0cm" loext:contextual-spacing="false" fo:line-height="100%" fo:text-align="start" style:justify-single-word="false"/>
      <style:text-properties fo:color="#00ccff" style:font-name="Calibri" fo:font-size="10pt" officeooo:paragraph-rsid="00194ec7"/>
    </style:style>
    <style:style style:name="P146" style:family="paragraph" style:parent-style-name="Normal1">
      <style:paragraph-properties fo:margin-top="0cm" fo:margin-bottom="0cm" loext:contextual-spacing="false" fo:line-height="100%" fo:text-align="end" style:justify-single-word="false"/>
      <style:text-properties fo:color="#009999" style:font-name="Calibri" fo:font-size="10pt" fo:font-style="normal" fo:font-weight="normal" officeooo:paragraph-rsid="0056a636" style:letter-kerning="true" style:font-name-asian="Times New Roma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P147" style:family="paragraph" style:parent-style-name="Normal1">
      <style:paragraph-properties fo:margin-top="0cm" fo:margin-bottom="0cm" loext:contextual-spacing="false" fo:line-height="100%" fo:text-align="end" style:justify-single-word="false"/>
      <style:text-properties style:font-name="Calibri" fo:font-size="11pt" fo:font-style="normal" style:text-underline-style="none" officeooo:paragraph-rsid="005f6ca3" style:font-size-asian="11pt" style:font-style-asian="normal" style:font-size-complex="11pt" style:font-style-complex="normal"/>
    </style:style>
    <style:style style:name="P148" style:family="paragraph" style:parent-style-name="Standard">
      <style:text-properties officeooo:paragraph-rsid="00352817"/>
    </style:style>
    <style:style style:name="P149" style:family="paragraph" style:parent-style-name="Standard">
      <style:text-properties officeooo:paragraph-rsid="004e7301"/>
    </style:style>
    <style:style style:name="P150" style:family="paragraph" style:parent-style-name="Normal1">
      <style:paragraph-properties fo:line-height="100%" fo:text-align="start" style:justify-single-word="false"/>
      <style:text-properties fo:color="#ff0000" fo:font-size="11pt" officeooo:paragraph-rsid="00561d36" style:font-size-asian="11pt" style:font-size-complex="11pt"/>
    </style:style>
    <style:style style:name="P151"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1pt" fo:font-style="normal" fo:font-weight="normal" officeooo:paragraph-rsid="004e7301" style:letter-kerning="true"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T1" style:family="text">
      <style:text-properties fo:color="#000000" officeooo:rsid="001a82bc" style:letter-kerning="true" style:font-name-asian="Times New Roman" style:language-asian="hi" style:country-asian="IN" style:font-name-complex="Arial" style:language-complex="hi" style:country-complex="IN"/>
    </style:style>
    <style:style style:name="T2" style:family="text">
      <style:text-properties fo:font-variant="small-caps"/>
    </style:style>
    <style:style style:name="T3" style:family="text">
      <style:text-properties fo:font-variant="small-caps" style:font-name="Calibri" fo:font-size="22pt" style:font-size-asian="22pt" style:font-size-complex="22pt"/>
    </style:style>
    <style:style style:name="T4" style:family="text">
      <style:text-properties fo:font-variant="small-caps" style:font-name="Calibri" fo:font-size="22pt" officeooo:rsid="004b1f3c" style:font-size-asian="22pt" style:font-size-complex="22pt"/>
    </style:style>
    <style:style style:name="T5" style:family="text">
      <style:text-properties fo:font-variant="small-caps" style:font-name="Calibri" fo:font-size="22pt" officeooo:rsid="00685256" style:font-size-asian="22pt" style:font-size-complex="22pt"/>
    </style:style>
    <style:style style:name="T6" style:family="text">
      <style:text-properties fo:font-variant="small-caps" fo:color="#000000" style:font-name="Calibri" fo:font-size="14pt" fo:language="zxx" fo:country="none" style:text-underline-style="none" fo:font-weight="bold" style:letter-kerning="true" style:font-name-asian="Calibri" style:font-size-asian="14pt" style:language-asian="hi" style:country-asian="IN" style:font-weight-asian="bold" style:font-size-complex="14pt" style:language-complex="hi" style:country-complex="IN" style:font-weight-complex="bold"/>
    </style:style>
    <style:style style:name="T7" style:family="text">
      <style:text-properties fo:font-variant="small-caps" fo:color="#000000" style:font-name="Calibri" fo:font-size="14pt" fo:language="zxx" fo:country="none" style:text-underline-style="none" fo:font-weight="bold" officeooo:rsid="005058eb" style:letter-kerning="true" style:font-name-asian="Calibri" style:font-size-asian="14pt" style:language-asian="hi" style:country-asian="IN" style:font-weight-asian="bold" style:font-size-complex="14pt" style:language-complex="hi" style:country-complex="IN" style:font-weight-complex="bold"/>
    </style:style>
    <style:style style:name="T8" style:family="text">
      <style:text-properties fo:font-variant="small-caps" fo:color="#000000" style:font-name="Calibri" fo:font-size="14pt" fo:language="zxx" fo:country="none" style:text-underline-style="none" fo:font-weight="bold" officeooo:rsid="00518e43" style:letter-kerning="true" style:font-name-asian="Calibri" style:font-size-asian="14pt" style:language-asian="hi" style:country-asian="IN" style:font-weight-asian="bold" style:font-size-complex="14pt" style:language-complex="hi" style:country-complex="IN" style:font-weight-complex="bold"/>
    </style:style>
    <style:style style:name="T9" style:family="text">
      <style:text-properties fo:font-variant="small-caps" fo:color="#000000" style:font-name="Calibri" fo:font-size="14pt" fo:language="zxx" fo:country="none" fo:font-style="normal" style:text-underline-style="none" fo:font-weight="bold" style:letter-kerning="true" style:font-name-asian="Calibri" style:font-size-asian="14pt" style:language-asian="hi" style:country-asian="IN" style:font-style-asian="normal" style:font-weight-asian="bold" style:font-size-complex="14pt" style:language-complex="hi" style:country-complex="IN" style:font-style-complex="normal" style:font-weight-complex="bold"/>
    </style:style>
    <style:style style:name="T10" style:family="text">
      <style:text-properties fo:font-variant="small-caps" style:use-window-font-color="true"/>
    </style:style>
    <style:style style:name="T11" style:family="text">
      <style:text-properties fo:font-variant="small-caps" style:use-window-font-color="true" fo:language="zxx" fo:country="none" style:text-underline-style="solid" style:text-underline-width="auto" style:text-underline-color="font-color" style:language-asian="zxx" style:country-asian="none" style:language-complex="zxx" style:country-complex="none"/>
    </style:style>
    <style:style style:name="T12" style:family="text">
      <style:text-properties fo:font-variant="small-caps" style:use-window-font-color="true" fo:font-size="22pt" style:text-underline-style="none" fo:font-weight="bold" style:font-size-asian="22pt" style:font-weight-asian="bold" style:font-size-complex="22pt" style:font-weight-complex="bold"/>
    </style:style>
    <style:style style:name="T13" style:family="text">
      <style:text-properties fo:font-variant="small-caps" officeooo:rsid="00518e43"/>
    </style:style>
    <style:style style:name="T14" style:family="text">
      <style:text-properties fo:font-variant="small-caps" officeooo:rsid="007f376f"/>
    </style:style>
    <style:style style:name="T15" style:family="text">
      <style:text-properties fo:color="#666666" style:font-name="Calibri" fo:font-size="11pt" fo:font-style="normal" style:text-underline-style="none" fo:font-weight="normal" officeooo:rsid="004afe5b" style:letter-kerning="true" fo:background-color="transparent" loext:char-shading-value="0"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T16" style:family="text">
      <style:text-properties fo:color="#666666" style:font-name="Calibri" fo:font-size="11pt" fo:font-style="normal" style:text-underline-style="none" fo:font-weight="normal" officeooo:rsid="0043b98a" style:letter-kerning="true" fo:background-color="transparent" loext:char-shading-value="0"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T17" style:family="text">
      <style:text-properties fo:color="#666666" style:font-name="Calibri" fo:font-size="11pt" fo:font-style="normal" style:text-underline-style="none" fo:font-weight="normal" officeooo:rsid="00194ec7" style:letter-kerning="true" fo:background-color="transparent" loext:char-shading-value="0"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T18" style:family="text">
      <style:text-properties fo:color="#666666" style:font-name="Calibri" fo:font-size="11pt" fo:font-style="normal" style:text-underline-style="none" fo:font-weight="bold" officeooo:rsid="00194ec7" style:letter-kerning="true" fo:background-color="transparent" loext:char-shading-value="0"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T19" style:family="text">
      <style:text-properties fo:color="#666666" fo:font-size="11pt" fo:font-style="normal" style:text-underline-style="none" fo:font-weight="normal" officeooo:rsid="00194ec7" style:letter-kerning="true" fo:background-color="transparent" loext:char-shading-value="0"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T20" style:family="text">
      <style:text-properties style:text-line-through-style="none" style:text-line-through-type="none" style:text-underline-style="none"/>
    </style:style>
    <style:style style:name="T21" style:family="text">
      <style:text-properties style:text-line-through-style="none" style:text-line-through-type="none" style:text-underline-style="none" officeooo:rsid="00293618"/>
    </style:style>
    <style:style style:name="T22" style:family="text">
      <style:text-properties style:text-line-through-style="none" style:text-line-through-type="none" style:text-underline-style="none" officeooo:rsid="0041de8f"/>
    </style:style>
    <style:style style:name="T23" style:family="text">
      <style:text-properties officeooo:rsid="000f08a8"/>
    </style:style>
    <style:style style:name="T24" style:family="text">
      <style:text-properties officeooo:rsid="00114aea"/>
    </style:style>
    <style:style style:name="T25" style:family="text">
      <style:text-properties officeooo:rsid="0011d875"/>
    </style:style>
    <style:style style:name="T26" style:family="text">
      <style:text-properties officeooo:rsid="00194ec7"/>
    </style:style>
    <style:style style:name="T27" style:family="text">
      <style:text-properties officeooo:rsid="001a82bc"/>
    </style:style>
    <style:style style:name="T28" style:family="text">
      <style:text-properties officeooo:rsid="001b4420"/>
    </style:style>
    <style:style style:name="T29" style:family="text">
      <style:text-properties officeooo:rsid="001d0990"/>
    </style:style>
    <style:style style:name="T30" style:family="text">
      <style:text-properties officeooo:rsid="00221862"/>
    </style:style>
    <style:style style:name="T31" style:family="text">
      <style:text-properties officeooo:rsid="00237a2e"/>
    </style:style>
    <style:style style:name="T32" style:family="text">
      <style:text-properties officeooo:rsid="00259247"/>
    </style:style>
    <style:style style:name="T33" style:family="text">
      <style:text-properties officeooo:rsid="0025b422"/>
    </style:style>
    <style:style style:name="T34" style:family="text">
      <style:text-properties officeooo:rsid="00261fcb"/>
    </style:style>
    <style:style style:name="T35" style:family="text">
      <style:text-properties officeooo:rsid="00285762"/>
    </style:style>
    <style:style style:name="T36" style:family="text">
      <style:text-properties officeooo:rsid="00293618"/>
    </style:style>
    <style:style style:name="T37" style:family="text">
      <style:text-properties officeooo:rsid="002ed38d"/>
    </style:style>
    <style:style style:name="T38" style:family="text">
      <style:text-properties officeooo:rsid="002ef6ba"/>
    </style:style>
    <style:style style:name="T39" style:family="text">
      <style:text-properties officeooo:rsid="002fd70b"/>
    </style:style>
    <style:style style:name="T40" style:family="text">
      <style:text-properties officeooo:rsid="003002b1"/>
    </style:style>
    <style:style style:name="T41" style:family="text">
      <style:text-properties officeooo:rsid="00309905"/>
    </style:style>
    <style:style style:name="T42" style:family="text">
      <style:text-properties officeooo:rsid="0032c32e"/>
    </style:style>
    <style:style style:name="T43" style:family="text">
      <style:text-properties officeooo:rsid="00351e2d"/>
    </style:style>
    <style:style style:name="T44" style:family="text">
      <style:text-properties officeooo:rsid="00352817"/>
    </style:style>
    <style:style style:name="T45" style:family="text">
      <style:text-properties officeooo:rsid="00359f23"/>
    </style:style>
    <style:style style:name="T46" style:family="text">
      <style:text-properties officeooo:rsid="003b226d"/>
    </style:style>
    <style:style style:name="T47" style:family="text">
      <style:text-properties officeooo:rsid="003cff93"/>
    </style:style>
    <style:style style:name="T48" style:family="text">
      <style:text-properties officeooo:rsid="003d7356"/>
    </style:style>
    <style:style style:name="T49" style:family="text">
      <style:text-properties officeooo:rsid="003e56ab"/>
    </style:style>
    <style:style style:name="T50" style:family="text">
      <style:text-properties officeooo:rsid="003f0988"/>
    </style:style>
    <style:style style:name="T51" style:family="text">
      <style:text-properties officeooo:rsid="004114a4"/>
    </style:style>
    <style:style style:name="T52" style:family="text">
      <style:text-properties officeooo:rsid="0041de8f"/>
    </style:style>
    <style:style style:name="T53" style:family="text">
      <style:text-properties style:use-window-font-color="true" style:text-line-through-style="none" style:text-line-through-type="none" style:text-underline-style="none" officeooo:rsid="00293618"/>
    </style:style>
    <style:style style:name="T54" style:family="text">
      <style:text-properties style:use-window-font-color="true" officeooo:rsid="002ef6ba" style:font-name-asian="Times New Roman" style:font-name-complex="Arial"/>
    </style:style>
    <style:style style:name="T55" style:family="text">
      <style:text-properties style:use-window-font-color="true" style:font-name="Calibri" fo:font-size="11pt" style:font-size-asian="11pt" style:font-name-complex="Arial" style:font-size-complex="11pt"/>
    </style:style>
    <style:style style:name="T56" style:family="text">
      <style:text-properties style:use-window-font-color="true" style:font-name="Calibri" fo:font-size="11pt" fo:font-weight="normal" style:letter-kerning="true" style:font-name-asian="Times New Roman" style:font-size-asian="11pt" style:language-asian="hi" style:country-asian="IN" style:font-weight-asian="normal" style:font-name-complex="Arial" style:font-size-complex="11pt" style:language-complex="hi" style:country-complex="IN" style:font-weight-complex="normal"/>
    </style:style>
    <style:style style:name="T57" style:family="text">
      <style:text-properties style:use-window-font-color="true" style:font-name="Calibri" fo:font-size="11pt" fo:font-style="normal" style:text-underline-style="none" fo:font-weight="normal" officeooo:rsid="006cc10d" style:letter-kerning="true" fo:background-color="transparent" loext:char-shading-value="0"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T58" style:family="text">
      <style:text-properties style:use-window-font-color="true" style:font-name="Calibri" fo:font-size="11pt" fo:font-style="normal" style:text-underline-style="solid" style:text-underline-width="auto" style:text-underline-color="font-color" fo:font-weight="normal" officeooo:rsid="006cc10d" style:letter-kerning="true" fo:background-color="transparent" loext:char-shading-value="0"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T59" style:family="text">
      <style:text-properties style:use-window-font-color="true" style:font-name="Calibri" fo:font-size="11pt" fo:font-style="normal" style:text-underline-style="solid" style:text-underline-width="auto" style:text-underline-color="font-color" fo:font-weight="normal" officeooo:rsid="004afe5b" style:letter-kerning="true" fo:background-color="transparent" loext:char-shading-value="0"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T60" style:family="text">
      <style:text-properties style:use-window-font-color="true" style:font-name="Calibri" fo:font-size="11pt" fo:font-style="normal" style:text-underline-style="solid" style:text-underline-width="auto" style:text-underline-color="font-color" fo:font-weight="normal" officeooo:rsid="00194ec7" style:letter-kerning="true" fo:background-color="transparent" loext:char-shading-value="0"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T61" style:family="text">
      <style:text-properties style:use-window-font-color="true" style:font-name="Calibri" fo:font-size="11pt" fo:font-style="normal" style:text-underline-style="solid" style:text-underline-width="auto" style:text-underline-color="font-color" fo:font-weight="normal" officeooo:rsid="0043b98a" style:letter-kerning="true" fo:background-color="transparent" loext:char-shading-value="0"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T62" style:family="text">
      <style:text-properties style:use-window-font-color="true" style:font-name="Calibri" fo:font-size="11pt" fo:font-style="normal" fo:font-weight="bold" style:letter-kerning="true" fo:background-color="transparent" loext:char-shading-value="0"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T63" style:family="text">
      <style:text-properties style:use-window-font-color="true" style:font-name="Calibri" fo:font-size="11pt" fo:font-style="normal" fo:font-weight="bold" officeooo:rsid="007c4628" style:letter-kerning="true" fo:background-color="transparent" loext:char-shading-value="0"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T64" style:family="text">
      <style:text-properties style:use-window-font-color="true" style:font-name="Calibri" fo:font-size="11pt" fo:font-style="normal" fo:font-weight="bold" officeooo:rsid="00827e21" style:letter-kerning="true" fo:background-color="transparent" loext:char-shading-value="0"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style>
    <style:style style:name="T65" style:family="text">
      <style:text-properties style:use-window-font-color="true" fo:font-size="11pt" officeooo:rsid="004afe5b" style:font-size-asian="11pt" style:font-size-complex="11pt"/>
    </style:style>
    <style:style style:name="T66" style:family="text">
      <style:text-properties style:use-window-font-color="true" fo:font-size="11pt" officeooo:rsid="0043b98a" style:font-size-asian="11pt" style:font-size-complex="11pt"/>
    </style:style>
    <style:style style:name="T67" style:family="text">
      <style:text-properties style:use-window-font-color="true" style:text-underline-style="solid" style:text-underline-width="auto" style:text-underline-color="font-color"/>
    </style:style>
    <style:style style:name="T68" style:family="text">
      <style:text-properties officeooo:rsid="0045742f"/>
    </style:style>
    <style:style style:name="T69" style:family="text">
      <style:text-properties officeooo:rsid="0046d399"/>
    </style:style>
    <style:style style:name="T70" style:family="text">
      <style:text-properties officeooo:rsid="00476a8c"/>
    </style:style>
    <style:style style:name="T71" style:family="text">
      <style:text-properties officeooo:rsid="004911e9"/>
    </style:style>
    <style:style style:name="T72" style:family="text">
      <style:text-properties officeooo:rsid="004b4a6a"/>
    </style:style>
    <style:style style:name="T73" style:family="text">
      <style:text-properties officeooo:rsid="004dc248"/>
    </style:style>
    <style:style style:name="T74" style:family="text">
      <style:text-properties fo:color="#000080" style:text-line-through-style="none" style:text-line-through-type="none" style:font-name="Calibri" fo:font-size="12pt" fo:language="zxx" fo:country="none" fo:font-style="normal" fo:background-color="transparent" loext:char-shading-value="0" style:font-size-asian="12pt" style:language-asian="zxx" style:country-asian="none" style:font-style-asian="normal" style:font-size-complex="12pt" style:language-complex="zxx" style:country-complex="none"/>
    </style:style>
    <style:style style:name="T75" style:family="text">
      <style:text-properties fo:color="#000080" style:text-line-through-style="none" style:text-line-through-type="none" style:font-name="Calibri" fo:font-size="11pt" fo:language="zxx" fo:country="none" fo:font-style="normal" fo:background-color="transparent" loext:char-shading-value="0" style:font-size-asian="11pt" style:language-asian="zxx" style:country-asian="none" style:font-style-asian="normal" style:font-size-complex="11pt" style:language-complex="zxx" style:country-complex="none"/>
    </style:style>
    <style:style style:name="T76" style:family="text">
      <style:text-properties fo:color="#000080" style:text-line-through-style="none" style:text-line-through-type="none" style:font-name="Calibri" fo:font-size="11pt" fo:language="zxx" fo:country="none" fo:font-style="normal" officeooo:rsid="00636ed0" fo:background-color="transparent" loext:char-shading-value="0" style:font-size-asian="11pt" style:language-asian="zxx" style:country-asian="none" style:font-style-asian="normal" style:font-size-complex="11pt" style:language-complex="zxx" style:country-complex="none"/>
    </style:style>
    <style:style style:name="T77" style:family="text">
      <style:text-properties fo:color="#000080" style:text-line-through-style="none" style:text-line-through-type="none" style:font-name="Calibri" fo:font-size="11pt" fo:language="zxx" fo:country="none" fo:font-style="normal" officeooo:rsid="006ba42c" fo:background-color="transparent" loext:char-shading-value="0" style:font-size-asian="11pt" style:language-asian="zxx" style:country-asian="none" style:font-style-asian="normal" style:font-size-complex="11pt" style:language-complex="zxx" style:country-complex="none"/>
    </style:style>
    <style:style style:name="T78" style:family="text">
      <style:text-properties fo:color="#000080" style:text-line-through-style="none" style:text-line-through-type="none" style:font-name="Calibri" fo:font-size="11pt" fo:language="zxx" fo:country="none" fo:font-style="normal" style:text-underline-style="solid" style:text-underline-width="auto" style:text-underline-color="font-color" style:font-size-asian="11pt" style:language-asian="zxx" style:country-asian="none" style:font-style-asian="normal" style:font-size-complex="11pt" style:language-complex="zxx" style:country-complex="none" style:font-style-complex="normal"/>
    </style:style>
    <style:style style:name="T79" style:family="text">
      <style:text-properties fo:color="#000080" style:text-line-through-style="none" style:text-line-through-type="none" style:font-name="Calibri" fo:font-size="11pt" fo:language="zxx" fo:country="none" fo:font-style="normal" style:text-underline-style="solid" style:text-underline-width="auto" style:text-underline-color="font-color" officeooo:rsid="00194ec7" fo:background-color="transparent" loext:char-shading-value="0" style:font-size-asian="11pt" style:language-asian="zxx" style:country-asian="none" style:font-style-asian="normal" style:font-size-complex="11pt" style:language-complex="zxx" style:country-complex="none" style:font-style-complex="normal"/>
    </style:style>
    <style:style style:name="T80" style:family="text">
      <style:text-properties fo:color="#000080" style:text-line-through-style="none" style:text-line-through-type="none" style:font-name="Calibri" fo:font-size="11pt" fo:language="zxx" fo:country="none" fo:font-style="normal" style:text-underline-style="solid" style:text-underline-width="auto" style:text-underline-color="font-color"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81" style:family="text">
      <style:text-properties fo:color="#000080" style:text-line-through-style="none" style:text-line-through-type="none" style:font-name="Calibri" fo:font-size="11pt" fo:language="zxx" fo:country="none" fo:font-style="normal" style:text-underline-style="solid" style:text-underline-width="auto" style:text-underline-color="font-color" fo:font-weight="normal" officeooo:rsid="00194ec7" fo:background-color="transparent"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82" style:family="text">
      <style:text-properties fo:color="#000080" style:text-line-through-style="none" style:text-line-through-type="none" style:font-name="Calibri" fo:font-size="11pt" fo:language="zxx" fo:country="none" style:text-underline-style="solid" style:text-underline-width="auto" style:text-underline-color="font-color" officeooo:rsid="0015a842" fo:background-color="transparent" loext:char-shading-value="0" style:font-size-asian="11pt" style:language-asian="zxx" style:country-asian="none" style:font-size-complex="11pt" style:language-complex="zxx" style:country-complex="none"/>
    </style:style>
    <style:style style:name="T83" style:family="text">
      <style:text-properties fo:color="#000080" style:text-line-through-style="none" style:text-line-through-type="none" fo:font-size="11pt" fo:language="zxx" fo:country="none" style:text-underline-style="solid" style:text-underline-width="auto" style:text-underline-color="font-color" fo:font-weight="normal" style:font-size-asian="11pt" style:language-asian="zxx" style:country-asian="none" style:font-weight-asian="normal" style:font-size-complex="11pt" style:language-complex="zxx" style:country-complex="none" style:font-weight-complex="normal"/>
    </style:style>
    <style:style style:name="T84" style:family="text">
      <style:text-properties fo:color="#000080" style:text-line-through-style="none" style:text-line-through-type="none" fo:font-size="11pt" fo:language="zxx" fo:country="none" style:text-underline-style="solid" style:text-underline-width="auto" style:text-underline-color="font-color" fo:font-weight="normal" officeooo:rsid="0048fc25"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85" style:family="text">
      <style:text-properties fo:color="#000080" style:text-line-through-style="none" style:text-line-through-type="none" fo:font-size="11pt" fo:language="zxx" fo:country="none" style:text-underline-style="solid" style:text-underline-width="auto" style:text-underline-color="font-color" fo:font-weight="normal" officeooo:rsid="0061f619"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86" style:family="text">
      <style:text-properties fo:color="#000080" style:text-line-through-style="none" style:text-line-through-type="none" fo:font-size="11pt" fo:language="zxx" fo:country="none" fo:font-style="normal" style:text-underline-style="solid" style:text-underline-width="auto" style:text-underline-color="font-color" officeooo:rsid="00194ec7" fo:background-color="transparent" loext:char-shading-value="0" style:font-size-asian="11pt" style:language-asian="zxx" style:country-asian="none" style:font-style-asian="normal" style:font-size-complex="11pt" style:language-complex="zxx" style:country-complex="none"/>
    </style:style>
    <style:style style:name="T87" style:family="text">
      <style:text-properties fo:color="#000080" style:text-line-through-style="none" style:text-line-through-type="none" fo:language="zxx" fo:country="none" style:text-underline-style="solid" style:text-underline-width="auto" style:text-underline-color="font-color" fo:background-color="transparent" loext:char-shading-value="0" style:language-asian="zxx" style:country-asian="none" style:language-complex="zxx" style:country-complex="none"/>
    </style:style>
    <style:style style:name="T88" style:family="text">
      <style:text-properties fo:color="#000080" style:text-line-through-style="none" style:text-line-through-type="none" fo:language="zxx" fo:country="none" style:text-underline-style="solid" style:text-underline-width="auto" style:text-underline-color="font-color" fo:font-weight="normal" style:letter-kerning="true" style:font-name-asian="Times New Roman" style:language-asian="zxx" style:country-asian="none" style:font-weight-asian="normal" style:font-name-complex="Arial" style:language-complex="zxx" style:country-complex="none" style:font-weight-complex="normal"/>
    </style:style>
    <style:style style:name="T89" style:family="text">
      <style:text-properties fo:color="#000080" style:text-line-through-style="none" style:text-line-through-type="none" fo:language="zxx" fo:country="none" style:text-underline-style="solid" style:text-underline-width="auto" style:text-underline-color="font-color" fo:font-weight="normal" style:letter-kerning="tru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90" style:family="text">
      <style:text-properties fo:color="#000080" style:text-line-through-style="none" style:text-line-through-type="none" fo:language="zxx" fo:country="none" style:text-underline-style="solid" style:text-underline-width="auto" style:text-underline-color="font-color" fo:font-weight="normal" officeooo:rsid="006077b0" style:letter-kerning="tru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91" style:family="text">
      <style:text-properties fo:color="#000080" style:font-name="Calibri" fo:font-size="11pt" fo:language="zxx" fo:country="none" style:text-underline-style="solid" style:text-underline-width="auto" style:text-underline-color="font-color" style:font-size-asian="11pt" style:language-asian="zxx" style:country-asian="none" style:font-size-complex="11pt" style:language-complex="zxx" style:country-complex="none"/>
    </style:style>
    <style:style style:name="T92" style:family="text">
      <style:text-properties fo:color="#000080" style:font-name="Calibri" fo:font-size="11pt" fo:language="zxx" fo:country="none" style:text-underline-style="solid" style:text-underline-width="auto" style:text-underline-color="font-color" officeooo:rsid="00194ec7" fo:background-color="transparent" loext:char-shading-value="0" style:font-size-asian="11pt" style:language-asian="zxx" style:country-asian="none" style:font-size-complex="11pt" style:language-complex="zxx" style:country-complex="none"/>
    </style:style>
    <style:style style:name="T93" style:family="text">
      <style:text-properties fo:color="#000080" fo:font-size="11pt" fo:language="zxx" fo:country="none" style:text-underline-style="solid" style:text-underline-width="auto" style:text-underline-color="font-color" style:font-size-asian="11pt" style:language-asian="zxx" style:country-asian="none" style:font-size-complex="11pt" style:language-complex="zxx" style:country-complex="none"/>
    </style:style>
    <style:style style:name="T94" style:family="text">
      <style:text-properties fo:color="#000080" fo:font-size="11pt" fo:language="zxx" fo:country="none" style:text-underline-style="solid" style:text-underline-width="auto" style:text-underline-color="font-color" officeooo:rsid="00604be4" style:font-size-asian="11pt" style:language-asian="zxx" style:country-asian="none" style:font-size-complex="11pt" style:language-complex="zxx" style:country-complex="none"/>
    </style:style>
    <style:style style:name="T95" style:family="text">
      <style:text-properties fo:color="#000080" fo:font-size="11pt" fo:language="zxx" fo:country="none" style:text-underline-style="solid" style:text-underline-width="auto" style:text-underline-color="font-color" style:font-size-asian="11pt" style:language-asian="zxx" style:country-asian="none" style:font-size-complex="11pt" style:language-complex="zxx" style:country-complex="none" style:font-weight-complex="normal"/>
    </style:style>
    <style:style style:name="T96" style:family="text">
      <style:text-properties fo:color="#000080" fo:font-size="11pt" fo:language="zxx" fo:country="none" style:text-underline-style="solid" style:text-underline-width="auto" style:text-underline-color="font-color" officeooo:rsid="005b3b97" style:font-size-asian="11pt" style:language-asian="zxx" style:country-asian="none" style:font-size-complex="11pt" style:language-complex="zxx" style:country-complex="none" style:font-weight-complex="normal"/>
    </style:style>
    <style:style style:name="T97" style:family="text">
      <style:text-properties fo:color="#000080" fo:font-size="11pt" fo:language="zxx" fo:country="none" style:text-underline-style="solid" style:text-underline-width="auto" style:text-underline-color="font-color" officeooo:rsid="00194ec7" fo:background-color="transparent" loext:char-shading-value="0" style:font-size-asian="11pt" style:language-asian="zxx" style:country-asian="none" style:font-size-complex="11pt" style:language-complex="zxx" style:country-complex="none"/>
    </style:style>
    <style:style style:name="T98" style:family="text">
      <style:text-properties fo:color="#000080" fo:font-size="11pt" fo:language="zxx" fo:country="none" style:text-underline-style="solid" style:text-underline-width="auto" style:text-underline-color="font-color" officeooo:rsid="00194ec7" fo:background-color="transparent" loext:char-shading-value="0" style:font-name-asian="Times New Roman" style:font-size-asian="11pt" style:language-asian="zxx" style:country-asian="none" style:font-size-complex="11pt" style:language-complex="zxx" style:country-complex="none"/>
    </style:style>
    <style:style style:name="T99" style:family="text">
      <style:text-properties fo:color="#000080" fo:font-size="11pt" fo:language="zxx" fo:country="none" style:text-underline-style="solid" style:text-underline-width="auto" style:text-underline-color="font-color" officeooo:rsid="00194ec7" fo:background-color="transparent" loext:char-shading-value="0" style:font-name-asian="Times New Roman" style:font-size-asian="11pt" style:language-asian="zxx" style:country-asian="none" style:font-name-complex="Arial" style:font-size-complex="11pt" style:language-complex="zxx" style:country-complex="none"/>
    </style:style>
    <style:style style:name="T100" style:family="text">
      <style:text-properties fo:color="#000080" fo:font-size="11pt" fo:language="zxx" fo:country="none" style:text-underline-style="solid" style:text-underline-width="auto" style:text-underline-color="font-color" style:font-name-asian="Times New Roman" style:font-size-asian="11pt" style:language-asian="zxx" style:country-asian="none" style:font-size-complex="11pt" style:language-complex="zxx" style:country-complex="none"/>
    </style:style>
    <style:style style:name="T101" style:family="text">
      <style:text-properties fo:color="#000080" fo:font-size="11pt" fo:language="zxx" fo:country="none" style:text-underline-style="solid" style:text-underline-width="auto" style:text-underline-color="font-color" style:font-name-asian="Times New Roman" style:font-size-asian="11pt" style:language-asian="zxx" style:country-asian="none" style:font-name-complex="Arial" style:font-size-complex="11pt" style:language-complex="zxx" style:country-complex="none"/>
    </style:style>
    <style:style style:name="T102" style:family="text">
      <style:text-properties fo:color="#000080" fo:font-size="11pt" fo:language="zxx" fo:country="none" style:text-underline-style="solid" style:text-underline-width="auto" style:text-underline-color="font-color"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T103" style:family="text">
      <style:text-properties fo:color="#000080" fo:font-size="11pt" fo:language="zxx" fo:country="none" style:text-underline-style="solid" style:text-underline-width="auto" style:text-underline-color="font-color" fo:font-weight="normal" officeooo:rsid="0056a636"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T104" style:family="text">
      <style:text-properties fo:color="#000080" fo:font-size="11pt" fo:language="zxx" fo:country="none" style:text-underline-style="solid" style:text-underline-width="auto" style:text-underline-color="font-color" fo:font-weight="normal" officeooo:rsid="00194ec7" fo:background-color="transparent" loext:char-shading-value="0"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T105" style:family="text">
      <style:text-properties fo:color="#000080" fo:font-size="11pt" fo:language="zxx" fo:country="none" style:font-size-asian="11pt" style:language-asian="zxx" style:country-asian="none" style:font-size-complex="11pt" style:language-complex="zxx" style:country-complex="none"/>
    </style:style>
    <style:style style:name="T106" style:family="text">
      <style:text-properties fo:color="#000080" fo:font-size="11pt" fo:language="zxx" fo:country="none" officeooo:rsid="00604be4" style:font-size-asian="11pt" style:language-asian="zxx" style:country-asian="none" style:font-size-complex="11pt" style:language-complex="zxx" style:country-complex="none"/>
    </style:style>
    <style:style style:name="T107" style:family="text">
      <style:text-properties fo:color="#000080" fo:font-size="11pt" fo:language="zxx" fo:country="none" fo:font-style="normal" style:text-underline-style="solid" style:text-underline-width="auto" style:text-underline-color="font-color" fo:background-color="transparent" loext:char-shading-value="0" style:font-size-asian="11pt" style:language-asian="zxx" style:country-asian="none" style:font-style-asian="normal" style:font-size-complex="11pt" style:language-complex="zxx" style:country-complex="none"/>
    </style:style>
    <style:style style:name="T108" style:family="text">
      <style:text-properties fo:color="#000080" fo:font-size="11pt" fo:language="zxx" fo:country="none" fo:font-style="normal" style:text-underline-style="solid" style:text-underline-width="auto" style:text-underline-color="font-color" style:font-size-asian="11pt" style:language-asian="zxx" style:country-asian="none" style:font-style-asian="normal" style:font-size-complex="11pt" style:language-complex="zxx" style:country-complex="none"/>
    </style:style>
    <style:style style:name="T109" style:family="text">
      <style:text-properties fo:color="#000080" fo:font-size="11pt" fo:language="zxx" fo:country="none" fo:font-style="normal" style:text-underline-style="solid" style:text-underline-width="auto" style:text-underline-color="font-color" style:letter-kerning="true" fo:background-color="transparent" loext:char-shading-value="0" style:font-name-asian="Times New Roman" style:font-size-asian="11pt" style:language-asian="zxx" style:country-asian="none" style:font-style-asian="normal" style:font-name-complex="Arial" style:font-size-complex="11pt" style:language-complex="zxx" style:country-complex="none"/>
    </style:style>
    <style:style style:name="T110"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111" style:family="text">
      <style:text-properties officeooo:rsid="0052eeaf"/>
    </style:style>
    <style:style style:name="T112" style:family="text">
      <style:text-properties officeooo:rsid="0056998d"/>
    </style:style>
    <style:style style:name="T113" style:family="text">
      <style:text-properties style:font-name="Calibri" fo:font-size="11pt" style:font-size-asian="11pt" style:font-size-complex="11pt"/>
    </style:style>
    <style:style style:name="T114" style:family="text">
      <style:text-properties style:font-name="Calibri" fo:font-size="11pt" officeooo:rsid="0052eeaf" style:font-size-asian="11pt" style:font-size-complex="11pt"/>
    </style:style>
    <style:style style:name="T115" style:family="text">
      <style:text-properties style:font-name="Calibri" fo:font-size="11pt" fo:font-style="normal" style:font-size-asian="11pt" style:font-style-asian="normal" style:font-size-complex="11pt" style:font-style-complex="normal"/>
    </style:style>
    <style:style style:name="T116" style:family="text">
      <style:text-properties style:font-name="Calibri" fo:font-size="11pt" fo:language="zxx" fo:country="none" style:text-underline-style="none" officeooo:rsid="004f9a54" style:font-size-asian="11pt" style:font-size-complex="11pt" style:font-weight-complex="normal"/>
    </style:style>
    <style:style style:name="T117" style:family="text">
      <style:text-properties officeooo:rsid="00671854"/>
    </style:style>
    <style:style style:name="T118" style:family="text">
      <style:text-properties officeooo:rsid="006ece6b"/>
    </style:style>
    <style:style style:name="T119" style:family="text">
      <style:text-properties fo:font-style="normal" style:font-style-asian="normal"/>
    </style:style>
    <style:style style:name="T120" style:family="text">
      <style:text-properties officeooo:rsid="0070da81"/>
    </style:style>
    <style:style style:name="T121" style:family="text">
      <style:text-properties officeooo:rsid="0072c102"/>
    </style:style>
    <style:style style:name="T122" style:family="text">
      <style:text-properties officeooo:rsid="007ab1ee"/>
    </style:style>
    <style:style style:name="T123" style:family="text">
      <style:text-properties officeooo:rsid="007f376f"/>
    </style:style>
    <style:style style:name="T124" style:family="text">
      <style:text-properties fo:font-size="11pt" fo:language="zxx" fo:country="none" style:text-underline-style="none" officeooo:rsid="0080ccb2" style:font-size-asian="11pt" style:font-size-complex="11pt" style:font-weight-complex="normal"/>
    </style:style>
    <style:style style:name="T125" style:family="text">
      <style:text-properties officeooo:rsid="00856072"/>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able:table table:name="Tableau3" table:style-name="Tableau3">
        <table:table-column table:style-name="Tableau3.A"/>
        <table:table-row>
          <table:table-cell table:style-name="Tableau3.A1" office:value-type="string">
            <text:p text:style-name="P110"/>
            <text:p text:style-name="P110">Suivi et évaluation des apprentissages </text:p>
            <text:p text:style-name="P110">des élèves à l’école maternelle :</text:p>
            <text:p text:style-name="P110"/>
            <text:p text:style-name="P109">Proposition<text:span text:style-name="T122">s</text:span> pour le carnet de suivi des apprentissages</text:p>
            <text:p text:style-name="P109"/>
          </table:table-cell>
        </table:table-row>
      </table:table>
      <text:p text:style-name="P107"/>
      <text:p text:style-name="P106"/>
      <text:p text:style-name="P106"/>
      <text:p text:style-name="P106"/>
      <text:p text:style-name="P108">Groupe académique maternelle – <text:span text:style-name="T117">novembre 2016</text:span></text:p>
      <text:p text:style-name="P103"/>
      <text:p text:style-name="P103"/>
      <text:p text:style-name="P103"/>
      <text:p text:style-name="P103"/>
      <text:p text:style-name="P103">Légende : </text:p>
      <text:p text:style-name="P104"/>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05"><text:span text:style-name="Police_20_par_20_défaut"><text:span text:style-name="T4">Les </text:span></text:span><text:span text:style-name="Police_20_par_20_défaut"><text:span text:style-name="T5">cinq </text:span></text:span><text:span text:style-name="Police_20_par_20_défaut"><text:span text:style-name="T4">do</text:span></text:span><text:span text:style-name="Police_20_par_20_défaut"><text:span text:style-name="T3">maines d’apprentissage du </text:span></text:span><text:a xlink:type="simple" xlink:href="http://www.education.gouv.fr/cid87300/rentree-2015-le-nouveau-programme-de-l-ecole-maternelle.html" text:style-name="Internet_20_link" text:visited-style-name="Visited_20_Internet_20_Link"><text:span text:style-name="Police_20_par_20_défaut"><text:span text:style-name="T3">programme d’enseignement de l’école maternelle</text:span></text:span></text:a></text:p>
          </table:table-cell>
          <table:covered-table-cell/>
        </table:table-row>
        <table:table-row table:style-name="Tableau5.2">
          <table:table-cell table:style-name="Tableau5.A2" office:value-type="string">
            <text:p text:style-name="P102"><text:span text:style-name="T72">LES OBJECTIFS VIS</text:span><text:span text:style-name="T54">É</text:span><text:span text:style-name="T72">S</text:span> </text:p>
          </table:table-cell>
          <table:table-cell table:style-name="Tableau5.B2" office:value-type="string">
            <text:p text:style-name="P111"><text:span text:style-name="Police_20_par_20_défaut1"><text:span text:style-name="T65">Quelques indicateurs</text:span></text:span><text:span text:style-name="Police_20_par_20_défaut1"><text:span text:style-name="T66"> </text:span></text:span><text:span text:style-name="Police_20_par_20_défaut1"><text:span text:style-name="T65">donnés à titre d’exemple</text:span></text:span></text:p>
            <text:p text:style-name="P112"><text:span text:style-name="Police_20_par_20_défaut1"><text:span text:style-name="T15">La </text:span></text:span><text:span text:style-name="Police_20_par_20_défaut1"><text:span text:style-name="T16">référence</text:span></text:span><text:a xlink:type="simple" xlink:href="http://cache.media.eduscol.education.fr/file/INDICATEURS_DE_PROGRES/90/0/50_pages_1703_551900.pdf" text:style-name="Internet_20_link" text:visited-style-name="Visited_20_Internet_20_Link"><text:span text:style-name="Police_20_par_20_défaut1"><text:span text:style-name="T17"> </text:span></text:span></text:a><text:span text:style-name="Police_20_par_20_défaut1"><text:span text:style-name="T57">à</text:span></text:span><text:span text:style-name="Police_20_par_20_défaut1"><text:span text:style-name="T58"> </text:span></text:span><text:a xlink:type="simple" xlink:href="http://cache.media.eduscol.education.fr/file/INDICATEURS_DE_PROGRES/90/0/50_pages_1703_551900.pdf" text:style-name="Internet_20_link" text:visited-style-name="Visited_20_Internet_20_Link"><text:span text:style-name="Police_20_par_20_défaut1"><text:span text:style-name="T67">l’ensemble des </text:span></text:span></text:a><text:a xlink:type="simple" xlink:href="http://cache.media.eduscol.education.fr/file/INDICATEURS_DE_PROGRES/90/0/50_pages_1703_551900.pdf" text:style-name="Internet_20_link" text:visited-style-name="Visited_20_Internet_20_Link"><text:span text:style-name="Police_20_par_20_défaut1"><text:span text:style-name="T59">indicateurs</text:span></text:span></text:a><text:a xlink:type="simple" xlink:href="http://cache.media.eduscol.education.fr/file/INDICATEURS_DE_PROGRES/90/0/50_pages_1703_551900.pdf" text:style-name="Internet_20_link" text:visited-style-name="Visited_20_Internet_20_Link"><text:span text:style-name="Police_20_par_20_défaut1"><text:span text:style-name="T60"> de progrès </text:span></text:span></text:a><text:a xlink:type="simple" xlink:href="http://cache.media.eduscol.education.fr/file/INDICATEURS_DE_PROGRES/90/0/50_pages_1703_551900.pdf" text:style-name="Internet_20_link" text:visited-style-name="Visited_20_Internet_20_Link"><text:span text:style-name="Police_20_par_20_défaut1"><text:span text:style-name="T61">téléchargeable</text:span></text:span></text:a><text:a xlink:type="simple" xlink:href="http://cache.media.eduscol.education.fr/file/INDICATEURS_DE_PROGRES/90/0/50_pages_1703_551900.pdf" text:style-name="Internet_20_link" text:visited-style-name="Visited_20_Internet_20_Link"><text:span text:style-name="Police_20_par_20_défaut1"><text:span text:style-name="T60">s sur Eduscol</text:span></text:span></text:a></text:p>
            <text:p text:style-name="P112"><text:span text:style-name="Police_20_par_20_défaut1"><text:span text:style-name="T18"/></text:span></text:p>
            <text:p text:style-name="P130"><text:a xlink:type="simple" xlink:href="http://eduscol.education.fr/cid97131/suivi-et-evaluation-a-l-ecole-maternelle.html" text:style-name="Internet_20_link" text:visited-style-name="Visited_20_Internet_20_Link"><text:span text:style-name="Police_20_par_20_défaut1"><text:span text:style-name="T75">→ Ressources Eduscol – Suivi et évaluation des apprentissages des élèves à l'école </text:span></text:span></text:a><text:a xlink:type="simple" xlink:href="http://eduscol.education.fr/cid97131/suivi-et-evaluation-a-l-ecole-maternelle.html" text:style-name="Internet_20_link" text:visited-style-name="Visited_20_Internet_20_Link"><text:span text:style-name="Police_20_par_20_défaut1"><text:span text:style-name="T76">maternelle : les indicateurs de </text:span></text:span></text:a><text:a xlink:type="simple" xlink:href="http://eduscol.education.fr/cid97131/suivi-et-evaluation-a-l-ecole-maternelle.html" text:style-name="Internet_20_link" text:visited-style-name="Visited_20_Internet_20_Link"><text:span text:style-name="Police_20_par_20_défaut1"><text:span text:style-name="T77">progrès par objectif visé</text:span></text:span></text:a></text:p>
          </table:table-cell>
        </table:table-row>
      </table:table>
      <text:p text:style-name="P115"/>
      <text:p text:style-name="P129"><text:span text:style-name="Police_20_par_20_défaut1"><text:span text:style-name="T74"/></text:span></text:p>
      <text:section text:style-name="Sect1" text:name="Section4">
        <table:table table:name="Tableau1" table:style-name="Tableau1">
          <table:table-column table:style-name="Tableau1.A"/>
          <table:table-row table:style-name="Tableau1.1">
            <table:table-cell table:style-name="Tableau1.A1" office:value-type="string">
              <text:section text:style-name="Sect1" text:name="Section11">
                <text:p text:style-name="P101"><text:span text:style-name="Police_20_par_20_défaut"><text:span text:style-name="T10">Mobiliser le langage dans toutes ses dimensions - l'oral</text:span></text:span></text:p>
              </text:section>
            </table:table-cell>
          </table:table-row>
        </table:table>
        <text:p text:style-name="P114"/>
        <table:table table:name="Tableau2" table:style-name="Tableau2">
          <table:table-column table:style-name="Tableau2.A"/>
          <table:table-column table:style-name="Tableau2.B"/>
          <table:table-row table:style-name="Tableau2.1">
            <table:table-cell table:style-name="Tableau2.A1" office:value-type="string">
              <text:p text:style-name="P140">JE COMMUNIQUE</text:p>
            </table:table-cell>
            <table:table-cell table:style-name="Tableau2.B1" office:value-type="string">
              <text:p text:style-name="P136"><text:span text:style-name="T26">Participer</text:span> à un échange, ...</text:p>
              <text:p text:style-name="P135">Développer le statut de locuteur et d’interlocuteur, ...</text:p>
              <text:p text:style-name="P135">Répéter, transformer, adapter, reformuler son propos, coopérer, se distancier, ...</text:p>
              <text:p text:style-name="P145"><text:span text:style-name="Police_20_par_20_défaut1"><text:span text:style-name="T19">indicateurs page 1</text:span></text:span></text:p>
              <text:p text:style-name="P145"><text:span text:style-name="Police_20_par_20_défaut1"><text:span text:style-name="T17"/></text:span></text:p>
              <text:p text:style-name="P145"><text:span text:style-name="Police_20_par_20_défaut1"><text:span text:style-name="T17"/></text:span></text:p>
              <text:p text:style-name="P146"><text:a xlink:type="simple" xlink:href="http://cache.media.education.gouv.fr/file/oral/97/0/Ress_c1_Eval_Indic_progres_oser_communication_545970.pdf" text:style-name="Internet_20_link" text:visited-style-name="Visited_20_Internet_20_Link"><text:span text:style-name="Police_20_par_20_défaut1"><text:span text:style-name="T93">→ Ressources Eduscol – </text:span></text:span></text:a><text:a xlink:type="simple" xlink:href="http://cache.media.education.gouv.fr/file/oral/97/0/Ress_c1_Eval_Indic_progres_oser_communication_545970.pdf" text:style-name="Internet_20_link" text:visited-style-name="Visited_20_Internet_20_Link"><text:span text:style-name="Police_20_par_20_défaut1"><text:span text:style-name="T97">Oser entrer en communication</text:span></text:span></text:a></text:p>
            </table:table-cell>
          </table:table-row>
          <table:table-row table:style-name="Tableau2.2">
            <table:table-cell table:style-name="Tableau2.A2" office:value-type="string">
              <text:p text:style-name="P140"><text:span text:style-name="T23">J</text:span>E COMPRENDS</text:p>
              <text:p text:style-name="P138">ET J’APPRENDS</text:p>
            </table:table-cell>
            <table:table-cell table:style-name="Tableau2.B2" office:value-type="string">
              <text:p text:style-name="P127"><text:span text:style-name="T37">Utiliser le langage oral pour se construire les outils visant à e</text:span>xplique<text:span text:style-name="T37">r, ...</text:span></text:p>
              <text:p text:style-name="P125">Utiliser le langage oral pour se construire les outils visant à relater ou <text:span text:style-name="T73">à </text:span>décrire, ...</text:p>
              <text:p text:style-name="P125">Utiliser le langage oral pour se construire les outils pour raconter, ...</text:p>
              <text:p text:style-name="P118">Indicateurs pages 2 à 3</text:p>
              <text:p text:style-name="P118"/>
              <text:p text:style-name="P118"/>
              <text:p text:style-name="P131"><text:a xlink:type="simple" xlink:href="http://cache.media.education.gouv.fr/file/oral/96/6/Ress_c1_Eval_Indic_progres_comprendre_apprendre_545966.pdf" text:style-name="Internet_20_link" text:visited-style-name="Visited_20_Internet_20_Link"><text:span text:style-name="Police_20_par_20_défaut1"><text:span text:style-name="T101">→ Ressources Eduscol – </text:span></text:span></text:a><text:a xlink:type="simple" xlink:href="http://cache.media.education.gouv.fr/file/oral/96/6/Ress_c1_Eval_Indic_progres_comprendre_apprendre_545966.pdf" text:style-name="Internet_20_link" text:visited-style-name="Visited_20_Internet_20_Link"><text:span text:style-name="Police_20_par_20_défaut1"><text:span text:style-name="T99">Comprendre et apprendre</text:span></text:span></text:a></text:p>
            </table:table-cell>
          </table:table-row>
          <table:table-row table:style-name="Tableau2.3">
            <table:table-cell table:style-name="Tableau2.A3" office:value-type="string">
              <text:p text:style-name="P141"><text:span text:style-name="T38">J’ÉCHANGE/</text:span>JE <text:span text:style-name="T38">RÉFLÉCHIS</text:span></text:p>
            </table:table-cell>
            <table:table-cell table:style-name="Tableau2.B3" office:value-type="string">
              <text:p text:style-name="P123">Évoquer, parler de ce qui n’est pas présent, ...</text:p>
              <text:p text:style-name="P124"><text:span text:style-name="T38">Mobiliser le langage pour se faire comprendre : u</text:span>tiliser des mots-phrases, élaborer des phrases, <text:span text:style-name="T38">corriger,</text:span> <text:span text:style-name="T27">utiliser, réutiliser, ...</text:span></text:p>
              <text:p text:style-name="P118">Indicateurs pages <text:span text:style-name="T27">6 à 7</text:span></text:p>
              <text:p text:style-name="P118"/>
              <text:p text:style-name="P126">Utiliser une syntaxe et un lexique précis dans les domaines d’apprentissages pour : nommer, lister, situer, classer, opposer, justifier, expliquer, prévoir, évoquer, imaginer, …</text:p>
              <text:p text:style-name="P119">Indicateurs pages 4 à 5</text:p>
              <text:p text:style-name="P119"/>
              <text:p text:style-name="P132"><text:span text:style-name="Police_20_par_20_défaut1"><text:span text:style-name="T103">→</text:span></text:span><text:a xlink:type="simple" xlink:href="http://cache.media.education.gouv.fr/file/oral/96/8/Ress_c1_Eval_Indic_progres_echanger-reflechir_avec_autres_545968.pdf" text:style-name="Internet_20_link" text:visited-style-name="Visited_20_Internet_20_Link"><text:span text:style-name="Police_20_par_20_défaut1"><text:span text:style-name="T102"> Ressources Eduscol – </text:span></text:span></text:a><text:a xlink:type="simple" xlink:href="http://cache.media.education.gouv.fr/file/oral/96/8/Ress_c1_Eval_Indic_progres_echanger-reflechir_avec_autres_545968.pdf" text:style-name="Internet_20_link" text:visited-style-name="Visited_20_Internet_20_Link"><text:span text:style-name="Police_20_par_20_défaut1"><text:span text:style-name="T104">E</text:span></text:span></text:a><text:a xlink:type="simple" xlink:href="http://cache.media.education.gouv.fr/file/oral/96/8/Ress_c1_Eval_Indic_progres_echanger-reflechir_avec_autres_545968.pdf" text:style-name="Internet_20_link" text:visited-style-name="Visited_20_Internet_20_Link"><text:span text:style-name="Police_20_par_20_défaut1"><text:span text:style-name="T104">changer et réfléchir avec les autres</text:span></text:span></text:a></text:p>
            </table:table-cell>
          </table:table-row>
          <table:table-row table:style-name="Tableau2.4">
            <table:table-cell table:style-name="Tableau2.A4" office:value-type="string">
              <text:p text:style-name="P142"><text:span text:style-name="T25">JE </text:span>MANIPULE/JE <text:span text:style-name="T25">JOUE AVEC </text:span>DES SYLLABES <text:span text:style-name="T125">ET DES SONS</text:span></text:p>
            </table:table-cell>
            <table:table-cell table:style-name="Tableau2.B4" office:value-type="string">
              <text:p text:style-name="P143">Réciter des comptines, ...</text:p>
              <text:p text:style-name="P144"><text:span text:style-name="T39">Jouer</text:span> avec les mots, avec les rimes, <text:span text:style-name="T27">avec les syllabes, </text:span><text:span text:style-name="T1">quelques sons-voyelles, quelques sons-consonnes, ...</text:span></text:p>
              <text:p text:style-name="P120">Indicateurs page 8</text:p>
              <text:p text:style-name="P120"/>
              <text:p text:style-name="P120"/>
              <text:p text:style-name="P120"/>
              <text:p text:style-name="P133"><text:a xlink:type="simple" xlink:href="http://cache.media.education.gouv.fr/file/oral/97/2/Ress_c1_Eval_Indic_progres_reflechir_langue_545972.pdf" text:style-name="Internet_20_link" text:visited-style-name="Visited_20_Internet_20_Link"><text:span text:style-name="Police_20_par_20_défaut1"><text:span text:style-name="T93">→ Ressources Eduscol – </text:span></text:span></text:a><text:a xlink:type="simple" xlink:href="http://cache.media.education.gouv.fr/file/oral/97/2/Ress_c1_Eval_Indic_progres_reflechir_langue_545972.pdf" text:style-name="Internet_20_link" text:visited-style-name="Visited_20_Internet_20_Link"><text:span text:style-name="Police_20_par_20_défaut1"><text:span text:style-name="T93">Commencer à réfléchir sur la langue et à acquérir une conscience phonologique</text:span></text:span></text:a></text:p>
            </table:table-cell>
          </table:table-row>
          <table:table-row table:style-name="Tableau2.5">
            <table:table-cell table:style-name="Tableau2.A5" office:value-type="string">
              <text:p text:style-name="P137">JE COMMUNIQUE DANS <text:span text:style-name="T120">PLUSIEURS LANGUES </text:span>/</text:p>
              <text:p text:style-name="P137">JE RÉFLÉCHIS SUR LES LANGUES</text:p>
              <text:p text:style-name="P119"/>
            </table:table-cell>
            <table:table-cell table:style-name="Tableau2.B5" office:value-type="string">
              <text:p text:style-name="P128"><text:span text:style-name="T27">Communiquer dans</text:span> une (des) autre(s) langue(s) que le français, <text:span text:style-name="T28">en prendre conscience, ...</text:span></text:p>
              <text:p text:style-name="P121">Indicateurs page <text:span text:style-name="T27">8</text:span></text:p>
              <text:p text:style-name="P121"/>
              <text:p text:style-name="P121"/>
              <text:p text:style-name="P134"><text:a xlink:type="simple" xlink:href="http://cache.media.education.gouv.fr/file/oral/97/2/Ress_c1_Eval_Indic_progres_reflechir_langue_545972.pdf" text:style-name="Internet_20_link" text:visited-style-name="Visited_20_Internet_20_Link"><text:span text:style-name="Police_20_par_20_défaut1"><text:span text:style-name="T93">→ Ressources Eduscol – </text:span></text:span></text:a><text:a xlink:type="simple" xlink:href="http://cache.media.education.gouv.fr/file/oral/97/2/Ress_c1_Eval_Indic_progres_reflechir_langue_545972.pdf" text:style-name="Internet_20_link" text:visited-style-name="Visited_20_Internet_20_Link"><text:span text:style-name="Police_20_par_20_défaut1"><text:span text:style-name="T93">Commencer à réfléchir sur la langue et à acquérir une conscience phonologique</text:span></text:span></text:a></text:p>
            </table:table-cell>
          </table:table-row>
        </table:table>
        <table:table table:name="Tableau10" table:style-name="Tableau10">
          <table:table-column table:style-name="Tableau10.A"/>
          <table:table-row table:style-name="Tableau10.1">
            <table:table-cell table:style-name="Tableau10.A1" office:value-type="string">
              <text:p text:style-name="P100"><text:span text:style-name="Police_20_par_20_défaut"><text:span text:style-name="T11">Mobiliser le langage dans toutes ses dimensions - L'écrit</text:span></text:span></text:p>
            </table:table-cell>
          </table:table-row>
        </table:table>
        <text:p text:style-name="P113"/>
        <table:table table:name="Tableau22" table:style-name="Tableau22">
          <table:table-column table:style-name="Tableau22.A"/>
          <table:table-column table:style-name="Tableau22.B"/>
          <table:table-row table:style-name="Tableau22.1">
            <table:table-cell table:style-name="Tableau22.A1" office:value-type="string">
              <text:p text:style-name="P36"><text:span text:style-name="T27">J’ÉCOUTE</text:span> ET </text:p>
              <text:p text:style-name="P41">JE COMPRENDS <text:span text:style-name="T39">DE L’ÉCRIT</text:span></text:p>
            </table:table-cell>
            <table:table-cell table:style-name="Tableau22.B1" office:value-type="string">
              <text:p text:style-name="P15"><text:span text:style-name="T39">A partir de la littérature de jeunesse (textes de fiction et documentaires), i</text:span>dentifier les éléments clés <text:span text:style-name="T39">d’une histoire</text:span>, <text:span text:style-name="T39">identifier des informations susceptibles de répondre à un questionnement,</text:span> établir des liens, reformuler, anticiper, imaginer, ...</text:p>
              <text:p text:style-name="P64">Indicateurs pages <text:span text:style-name="T28">9 à 10</text:span></text:p>
              <text:p text:style-name="P64"/>
              <text:p text:style-name="P64"/>
              <text:p text:style-name="P2"><text:a xlink:type="simple" xlink:href="http://cache.media.education.gouv.fr/file/ecrit/93/6/Ress_c1_Eval_Indic_progres_ecouter_ecrit_et_comprendre_545936.pdf" text:style-name="Internet_20_link" text:visited-style-name="Visited_20_Internet_20_Link"><text:span text:style-name="Police_20_par_20_défaut1"><text:span text:style-name="T91">→ Ressources Eduscol – </text:span></text:span></text:a><text:a xlink:type="simple" xlink:href="http://cache.media.education.gouv.fr/file/ecrit/93/6/Ress_c1_Eval_Indic_progres_ecouter_ecrit_et_comprendre_545936.pdf" text:style-name="Internet_20_link" text:visited-style-name="Visited_20_Internet_20_Link"><text:span text:style-name="Police_20_par_20_défaut1"><text:span text:style-name="T92">Ecouter et comprendre de l'écrit</text:span></text:span></text:a></text:p>
            </table:table-cell>
          </table:table-row>
          <table:table-row table:style-name="Tableau22.2">
            <table:table-cell table:style-name="Tableau22.A2" office:value-type="string">
              <text:p text:style-name="P36">JE <text:span text:style-name="T27">DÉCOUVRE</text:span> <text:span text:style-name="T28">LA FONCTION DE L’ÉCRIT</text:span></text:p>
            </table:table-cell>
            <table:table-cell table:style-name="Tableau22.B2" office:value-type="string">
              <text:p text:style-name="P73"><text:span text:style-name="T39">A partir de divers supports écrits, </text:span>chercher des repères, émettre des hypothèses, reconnaître des écrits, les différencier, les catégoriser, ...</text:p>
              <text:p text:style-name="P65">Indicateurs page <text:span text:style-name="T28">11</text:span></text:p>
              <text:p text:style-name="P65"/>
              <text:p text:style-name="P65"/>
              <text:p text:style-name="P34"><text:a xlink:type="simple" xlink:href="http://cache.media.education.gouv.fr/file/ecrit/93/2/Ress_c1_Eval_Indic_progres_decouvrir_fonction_ecrit_545932.pdf" text:style-name="Internet_20_link" text:visited-style-name="Visited_20_Internet_20_Link"><text:span text:style-name="Police_20_par_20_défaut1"><text:span text:style-name="T91">→ Ressources Eduscol – </text:span></text:span></text:a><text:a xlink:type="simple" xlink:href="http://cache.media.education.gouv.fr/file/ecrit/93/2/Ress_c1_Eval_Indic_progres_decouvrir_fonction_ecrit_545932.pdf" text:style-name="Internet_20_link" text:visited-style-name="Visited_20_Internet_20_Link"><text:span text:style-name="Police_20_par_20_défaut1"><text:span text:style-name="T92">Découvrir la fonction de l'écrit</text:span></text:span></text:a></text:p>
            </table:table-cell>
          </table:table-row>
          <table:table-row table:style-name="Tableau22.3">
            <table:table-cell table:style-name="Tableau22.A3" office:value-type="string">
              <text:p text:style-name="P48">JE <text:span text:style-name="T41">PRODUIS DES ÉCRITS / JE</text:span> DÉCOUVRE <text:s/>LE FONCTIONNEMENT DE L’ÉCRIT</text:p>
            </table:table-cell>
            <table:table-cell table:style-name="Tableau22.B3" office:value-type="string">
              <text:p text:style-name="P16"><text:span text:style-name="T40">Comprendre progressivement ce qu’est l’écrit : f</text:span>aire des propositions d’<text:span text:style-name="T29">o</text:span>rganisation de texte<text:span text:style-name="T40">s, utiliser des formats syntaxiques, choisir le lexique, demander des relectures, participer à l’écriture de certains mots,</text:span> ...</text:p>
              <text:p text:style-name="P66">Indicateurs page<text:span text:style-name="T118">s</text:span> <text:span text:style-name="T28">12 à 13</text:span></text:p>
              <text:p text:style-name="P66"/>
              <text:p text:style-name="P66"/>
              <text:p text:style-name="P74"><text:a xlink:type="simple" xlink:href="http://cache.media.education.gouv.fr/file/ecrit/07/5/Ress_c1_Eval_Indic_progres_commencer_produire_ecrits_546075.pdf" text:style-name="Internet_20_link" text:visited-style-name="Visited_20_Internet_20_Link"><text:span text:style-name="Police_20_par_20_défaut1"><text:span text:style-name="T91">→ Ressources Eduscol – </text:span></text:span></text:a><text:a xlink:type="simple" xlink:href="http://cache.media.education.gouv.fr/file/ecrit/07/5/Ress_c1_Eval_Indic_progres_commencer_produire_ecrits_546075.pdf" text:style-name="Internet_20_link" text:visited-style-name="Visited_20_Internet_20_Link"><text:span text:style-name="Police_20_par_20_défaut1"><text:span text:style-name="T82">Commencer à produire des écrits et en découvrir le </text:span></text:span></text:a><text:a xlink:type="simple" xlink:href="http://cache.media.education.gouv.fr/file/ecrit/07/5/Ress_c1_Eval_Indic_progres_commencer_produire_ecrits_546075.pdf" text:style-name="Internet_20_link" text:visited-style-name="Visited_20_Internet_20_Link"><text:span text:style-name="Police_20_par_20_défaut1"><text:span text:style-name="T82">fonctionnement</text:span></text:span></text:a></text:p>
            </table:table-cell>
          </table:table-row>
          <table:table-row table:style-name="Tableau22.4">
            <table:table-cell table:style-name="Tableau22.A4" office:value-type="string">
              <text:p text:style-name="P49">JE DÉCOUVRE LE PRINCIPE <text:span text:style-name="T39">ALPHABÉTIQUE</text:span></text:p>
              <text:p text:style-name="P42"/>
            </table:table-cell>
            <table:table-cell table:style-name="Tableau22.B4" office:value-type="string">
              <text:p text:style-name="P17">Différencier dessins, écritures, graphismes, …</text:p>
              <text:p text:style-name="P18">Reconnaître et nommer la majorité des lettres de l’alphabet</text:p>
              <text:p text:style-name="P17"><text:span text:style-name="T40">F</text:span>aire correspondre les trois écritures</text:p>
              <text:p text:style-name="P17"><text:span text:style-name="T40">U</text:span>tiliser le lexique des unités de la langue : mot, lettre, syllabe, son, <text:span text:style-name="T40">p</text:span>hrase, texte, ligne, majuscule, …</text:p>
              <text:p text:style-name="P68">Indicateurs page 14</text:p>
              <text:p text:style-name="P68"/>
              <text:p text:style-name="P68"/>
              <text:p text:style-name="P30"><text:a xlink:type="simple" xlink:href="http://cache.media.education.gouv.fr/file/ecrit/76/9/Ress_c1_Eval_Indic_progres_decouvrir_principe_alphabetique1703_551769.pdf" text:style-name="Internet_20_link" text:visited-style-name="Visited_20_Internet_20_Link"><text:span text:style-name="Police_20_par_20_défaut1"><text:span text:style-name="T93">→ Ressources Eduscol – </text:span></text:span></text:a><text:a xlink:type="simple" xlink:href="http://cache.media.education.gouv.fr/file/ecrit/76/9/Ress_c1_Eval_Indic_progres_decouvrir_principe_alphabetique1703_551769.pdf" text:style-name="Internet_20_link" text:visited-style-name="Visited_20_Internet_20_Link"><text:span text:style-name="Police_20_par_20_défaut1"><text:span text:style-name="T97">Découvrir le principe alphabétique</text:span></text:span></text:a></text:p>
            </table:table-cell>
          </table:table-row>
          <table:table-row table:style-name="Tableau22.4">
            <table:table-cell table:style-name="Tableau22.A5" office:value-type="string">
              <text:p text:style-name="P43"><text:span text:style-name="T28">JE</text:span> COMMENCE </text:p>
              <text:p text:style-name="P43">A <text:span text:style-name="T28">ÉCRIRE</text:span> TOUT SEUL</text:p>
            </table:table-cell>
            <table:table-cell table:style-name="Tableau22.B5" office:value-type="string">
              <text:p text:style-name="P19"><text:span text:style-name="T41">Acquérir les habiletés nécessaires à l’écriture cursive</text:span> : <text:span text:style-name="T41">c</text:span>ontrôler, guider et maîtriser les gestes moteurs du dessin et de l’écriture ; <text:span text:style-name="T42">produire un tracé avec une intention, adopter une posture confortable, tracer, enchaîner des lettres, ...</text:span></text:p>
              <text:p text:style-name="P20"/>
              <text:p text:style-name="P20"><text:span text:style-name="T41">Produire les premiers tracés, écrire des mots simples, produire des messages écrits : s</text:span>’essayer à l’écriture de mots-phrases, <text:span text:style-name="T29">tracer des lettres, les enchaîner, utiliser leur nom ; utiliser des mots connus, encoder un mot en prenant appui sur la syllabe, sur le phonème, …</text:span></text:p>
              <text:p text:style-name="P67">Indicateurs page<text:span text:style-name="T30">s 15 à 16</text:span></text:p>
              <text:p text:style-name="P67"/>
              <text:p text:style-name="P67"/>
              <text:p text:style-name="P67"/>
              <text:p text:style-name="P84"><text:a xlink:type="simple" xlink:href="http://cache.media.education.gouv.fr/file/ecrit/93/0/Ress_c1_Eval_Indic_progres_commencer_ecrire_seul_545930.pdf" text:style-name="Internet_20_link" text:visited-style-name="Visited_20_Internet_20_Link"><text:span text:style-name="Police_20_par_20_défaut1"><text:span text:style-name="T100">→ Ressources Eduscol – </text:span></text:span></text:a><text:a xlink:type="simple" xlink:href="http://cache.media.education.gouv.fr/file/ecrit/93/0/Ress_c1_Eval_Indic_progres_commencer_ecrire_seul_545930.pdf" text:style-name="Internet_20_link" text:visited-style-name="Visited_20_Internet_20_Link"><text:span text:style-name="Police_20_par_20_défaut1"><text:span text:style-name="T98">Commencer à écrire tout seu</text:span></text:span></text:a><text:span text:style-name="Police_20_par_20_défaut1"><text:span text:style-name="T98">l</text:span></text:span></text:p>
            </table:table-cell>
          </table:table-row>
        </table:table>
        <table:table table:name="Tableau9" table:style-name="Tableau9">
          <table:table-column table:style-name="Tableau9.A"/>
          <table:table-row table:style-name="Tableau9.1">
            <table:table-cell table:style-name="Tableau9.A1" office:value-type="string">
              <text:section text:style-name="Sect1" text:name="Section13">
                <text:section text:style-name="Sect1" text:name="Section12">
                  <text:p text:style-name="P100"><text:span text:style-name="Police_20_par_20_défaut"><text:span text:style-name="T2">Agir, s'exprimer et comprendre </text:span></text:span><text:span text:style-name="Police_20_par_20_défaut"><text:span text:style-name="T14">à</text:span></text:span><text:span text:style-name="Police_20_par_20_défaut"><text:span text:style-name="T2"> travers l’</text:span></text:span><text:span text:style-name="Police_20_par_20_défaut"><text:span text:style-name="T13">activité</text:span></text:span><text:span text:style-name="Police_20_par_20_défaut"><text:span text:style-name="T2"> physique</text:span></text:span></text:p>
                </text:section>
              </text:section>
            </table:table-cell>
          </table:table-row>
        </table:table>
        <text:p text:style-name="P113"/>
        <table:table table:name="Tableau11" table:style-name="Tableau11">
          <table:table-column table:style-name="Tableau11.A"/>
          <table:table-column table:style-name="Tableau11.B"/>
          <table:table-row table:style-name="Tableau11.1">
            <table:table-cell table:style-name="Tableau11.A1" office:value-type="string">
              <text:p text:style-name="P36">J’<text:span text:style-name="T31">AGIS DANS L’ESPACE, DANS LA DURÉE ET SUR LES OBJETS</text:span></text:p>
            </table:table-cell>
            <table:table-cell table:style-name="Tableau11.B1" office:value-type="string">
              <text:p text:style-name="P28"><text:span text:style-name="T43">Découvrir par l’action des caractéristiques d’objets manipulables : s’</text:span>engager dans l’activité, adapter son geste, trouver des manières de faire efficaces, …</text:p>
              <text:p text:style-name="P29">Mobiliser son énergie pour parcourir un espace aménagé : investir l’espace, enchaîner des actions, anticiper et mettre en œuvre un projet d’action, ...</text:p>
              <text:p text:style-name="P61">Indicateurs page<text:span text:style-name="T30">s 17 à 18</text:span></text:p>
              <text:p text:style-name="P61"/>
              <text:p text:style-name="P61"/>
              <text:p text:style-name="P32"><text:a xlink:type="simple" xlink:href="http://cache.media.education.gouv.fr/file/activitephysique/41/0/Ress_c1_Eval_Indic_progres_agir_espace_duree_objetsvu_548410.pdf" text:style-name="Internet_20_link" text:visited-style-name="Visited_20_Internet_20_Link"><text:span text:style-name="Police_20_par_20_défaut1"><text:span text:style-name="T95">→ Ressources Eduscol – </text:span></text:span></text:a><text:a xlink:type="simple" xlink:href="http://cache.media.education.gouv.fr/file/activitephysique/41/0/Ress_c1_Eval_Indic_progres_agir_espace_duree_objetsvu_548410.pdf" text:style-name="Internet_20_link" text:visited-style-name="Visited_20_Internet_20_Link"><text:span text:style-name="Police_20_par_20_défaut1"><text:span text:style-name="T95">Agir dans l'</text:span></text:span></text:a><text:a xlink:type="simple" xlink:href="http://cache.media.education.gouv.fr/file/activitephysique/41/0/Ress_c1_Eval_Indic_progres_agir_espace_duree_objetsvu_548410.pdf" text:style-name="Internet_20_link" text:visited-style-name="Visited_20_Internet_20_Link"><text:span text:style-name="Police_20_par_20_défaut1"><text:span text:style-name="T96">e</text:span></text:span></text:a><text:a xlink:type="simple" xlink:href="http://cache.media.education.gouv.fr/file/activitephysique/41/0/Ress_c1_Eval_Indic_progres_agir_espace_duree_objetsvu_548410.pdf" text:style-name="Internet_20_link" text:visited-style-name="Visited_20_Internet_20_Link"><text:span text:style-name="Police_20_par_20_défaut1"><text:span text:style-name="T95">space, </text:span></text:span></text:a><text:a xlink:type="simple" xlink:href="http://cache.media.education.gouv.fr/file/activitephysique/41/0/Ress_c1_Eval_Indic_progres_agir_espace_duree_objetsvu_548410.pdf" text:style-name="Internet_20_link" text:visited-style-name="Visited_20_Internet_20_Link"><text:span text:style-name="Police_20_par_20_défaut1"><text:span text:style-name="T95">dans la durée et </text:span></text:span></text:a><text:a xlink:type="simple" xlink:href="http://cache.media.education.gouv.fr/file/activitephysique/41/0/Ress_c1_Eval_Indic_progres_agir_espace_duree_objetsvu_548410.pdf" text:style-name="Internet_20_link" text:visited-style-name="Visited_20_Internet_20_Link"><text:span text:style-name="Police_20_par_20_défaut1"><text:span text:style-name="T96">s</text:span></text:span></text:a><text:a xlink:type="simple" xlink:href="http://cache.media.education.gouv.fr/file/activitephysique/41/0/Ress_c1_Eval_Indic_progres_agir_espace_duree_objetsvu_548410.pdf" text:style-name="Internet_20_link" text:visited-style-name="Visited_20_Internet_20_Link"><text:span text:style-name="Police_20_par_20_défaut1"><text:span text:style-name="T95">u</text:span></text:span></text:a><text:a xlink:type="simple" xlink:href="http://cache.media.education.gouv.fr/file/activitephysique/41/0/Ress_c1_Eval_Indic_progres_agir_espace_duree_objetsvu_548410.pdf" text:style-name="Internet_20_link" text:visited-style-name="Visited_20_Internet_20_Link"><text:span text:style-name="Police_20_par_20_défaut1"><text:span text:style-name="T95">r les objets</text:span></text:span></text:a></text:p>
            </table:table-cell>
          </table:table-row>
          <table:table-row table:style-name="Tableau11.2">
            <table:table-cell table:style-name="Tableau11.A2" office:value-type="string">
              <text:p text:style-name="P36">J’<text:span text:style-name="T31">ADAPTE MES ÉQUILIBRES ET MES DÉPLACEMENTS</text:span></text:p>
            </table:table-cell>
            <table:table-cell table:style-name="Tableau11.B2" office:value-type="string">
              <text:p text:style-name="P13"><text:span text:style-name="T44">Prendre des risques mesurés dans différents espaces : </text:span>s’engager dans l’activité : oser proposer, reproduire, inventer, se risquer, anticiper, réaliser, montrer, ...</text:p>
              <text:p text:style-name="P14">Utiliser différents types d’engins roulant ou glissant : utiliser des engins, les piloter, prélever des indices dans l’espace, …</text:p>
              <text:p text:style-name="P14">Explorer le milieu aquatique : entrer dans l’eau, s’immerger, se déplacer, ...</text:p>
              <text:p text:style-name="P62">Indicateurs page<text:span text:style-name="T30">s 19 à 20</text:span></text:p>
              <text:p text:style-name="P62"/>
              <text:p text:style-name="P62"/>
              <text:p text:style-name="P62"/>
              <text:p text:style-name="P33"><text:a xlink:type="simple" xlink:href="http://cache.media.education.gouv.fr/file/activitephysique/35/5/Ress_c1_Eval_Indic_progres_adapter_equilibres_deplacements_environnementsvu_546355.pdf" text:style-name="Internet_20_link" text:visited-style-name="Visited_20_Internet_20_Link"><text:span text:style-name="Police_20_par_20_défaut1"><text:span text:style-name="T95">→ Ressources Eduscol – </text:span></text:span></text:a><text:a xlink:type="simple" xlink:href="http://cache.media.education.gouv.fr/file/activitephysique/35/5/Ress_c1_Eval_Indic_progres_adapter_equilibres_deplacements_environnementsvu_546355.pdf" text:style-name="Internet_20_link" text:visited-style-name="Visited_20_Internet_20_Link"><text:span text:style-name="Police_20_par_20_défaut1">Adapter ses équilibres et ses déplacements à des environnements ou des contraintes variés</text:span></text:a></text:p>
            </table:table-cell>
          </table:table-row>
          <table:table-row table:style-name="Tableau11.3">
            <table:table-cell table:style-name="Tableau11.A3" office:value-type="string">
              <text:p text:style-name="P53"><text:span text:style-name="T62">JE COMMUNIQUE AVEC LES AUTRES </text:span><text:span text:style-name="T63">AU TRAVERS D’ACTIVITÉS </text:span><text:span text:style-name="T64">A VISÉE EXPRESSIVE OU ARTISTIQUE</text:span></text:p>
            </table:table-cell>
            <table:table-cell table:style-name="Tableau11.B3" office:value-type="string">
              <text:p text:style-name="P71"><text:span text:style-name="T45">Mettre en jeu des dimensions créatives et expressives du mouvement : e</text:span>xplorer, transformer <text:span text:style-name="T45">son mouvement</text:span>, inventer, apprendre et reproduire <text:span text:style-name="T45">une courte phrase dansée</text:span>, <text:span text:style-name="T45">inscrire ses actions et déplacements</text:span> en relation avec les autres</text:p>
              <text:p text:style-name="P72">Participer à une forme de danse collective : <text:span text:style-name="T32"><text:s/>s’accorder, se synchroniser, anticiper, repérer la chronologie </text:span>des actions ou des rôles<text:span text:style-name="T32">, ...</text:span></text:p>
              <text:p text:style-name="P62">Indicateurs page<text:span text:style-name="T30">s 21 à 22</text:span></text:p>
              <text:p text:style-name="P63"/>
              <text:p text:style-name="P63"/>
              <text:p text:style-name="P63"/>
              <text:p text:style-name="P63"/>
              <text:p text:style-name="P83"><text:a xlink:type="simple" xlink:href="http://cache.media.education.gouv.fr/file/activitephysique/36/1/Ress_c1_Eval_Indic_progres_communiquer_au_travers_actions_visee_expressive-artistiquevu_546361.pdf" text:style-name="Internet_20_link" text:visited-style-name="Visited_20_Internet_20_Link"><text:span text:style-name="Police_20_par_20_défaut1"><text:span text:style-name="T93">→ Ressources Eduscol – </text:span></text:span></text:a><text:a xlink:type="simple" xlink:href="http://cache.media.education.gouv.fr/file/activitephysique/36/1/Ress_c1_Eval_Indic_progres_communiquer_au_travers_actions_visee_expressive-artistiquevu_546361.pdf" text:style-name="Internet_20_link" text:visited-style-name="Visited_20_Internet_20_Link"><text:span text:style-name="Police_20_par_20_défaut1"><text:span text:style-name="T93">Communiquer avec les autres au travers d’actions à visée expressive ou artistique</text:span></text:span></text:a></text:p>
            </table:table-cell>
          </table:table-row>
        </table:table>
        <table:table table:name="Tableau15" table:style-name="Tableau15">
          <table:table-column table:style-name="Tableau15.A"/>
          <table:table-column table:style-name="Tableau15.B"/>
          <table:table-row table:style-name="Tableau15.1">
            <table:table-cell table:style-name="Tableau15.A1" office:value-type="string">
              <text:p text:style-name="P36">JE COLLABORE, JE <text:span text:style-name="T33">COOPÈRE</text:span>, JE M'OPPOSE</text:p>
            </table:table-cell>
            <table:table-cell table:style-name="Tableau15.B1" office:value-type="string">
              <text:p text:style-name="P27">Agir collectivement dans un but commun : s’<text:span text:style-name="T32">inscrire dans des règles collectives, reconnaître son appartenance, se repérer, élaborer des stratégies individuelles et collectives, ...</text:span></text:p>
              <text:p text:style-name="P27">Agir sur le corps de partenaires pour atteindre un but donné : <text:s/>entrer en contact, s’opposer, ...</text:p>
              <text:p text:style-name="P60">Indicateurs page<text:span text:style-name="T30">s 23 à 24</text:span></text:p>
              <text:p text:style-name="P60"/>
              <text:p text:style-name="P60"/>
              <text:p text:style-name="P60"/>
              <text:p text:style-name="P60"/>
              <text:p text:style-name="P60"/>
              <text:p text:style-name="P31"><text:a xlink:type="simple" xlink:href="http://cache.media.education.gouv.fr/file/activitephysique/41/4/Ress_c1_Eval_Indic_progres_collaborer_cooperer_s-opposervu_548414.pdf" text:style-name="Internet_20_link" text:visited-style-name="Visited_20_Internet_20_Link"><text:span text:style-name="Police_20_par_20_défaut1"><text:span text:style-name="T100">→ Ressources Eduscol – </text:span></text:span></text:a><text:a xlink:type="simple" xlink:href="http://cache.media.education.gouv.fr/file/activitephysique/41/4/Ress_c1_Eval_Indic_progres_collaborer_cooperer_s-opposervu_548414.pdf" text:style-name="Internet_20_link" text:visited-style-name="Visited_20_Internet_20_Link"><text:span text:style-name="Police_20_par_20_défaut1"><text:span text:style-name="T100">Collaborer, coopérer, s’opposer</text:span></text:span></text:a></text:p>
            </table:table-cell>
          </table:table-row>
          <text:soft-page-break/>
          <table:table-row table:style-name="Tableau15.2">
            <table:table-cell table:style-name="Tableau15.A2" table:number-columns-spanned="2" office:value-type="string">
              <text:section text:style-name="Sect1" text:name="Section21">
                <text:p text:style-name="P100"><text:span text:style-name="Police_20_par_20_défaut"><text:span text:style-name="T2">Agir, s'exprimer, comprendre a travers les </text:span></text:span><text:span text:style-name="Police_20_par_20_défaut"><text:span text:style-name="T13">activités</text:span></text:span><text:span text:style-name="Police_20_par_20_défaut"><text:span text:style-name="T2"> artistiques</text:span></text:span></text:p>
              </text:section>
            </table:table-cell>
            <table:covered-table-cell/>
          </table:table-row>
        </table:table>
        <text:p text:style-name="P148"/>
        <table:table table:name="Tableau18" table:style-name="Tableau18">
          <table:table-column table:style-name="Tableau18.A"/>
          <table:table-column table:style-name="Tableau18.B"/>
          <table:table-row table:style-name="Tableau18.1">
            <table:table-cell table:style-name="Tableau18.A1" office:value-type="string">
              <text:p text:style-name="P40">J'EXPLORE, JE <text:span text:style-name="T33">DÉCOUVRE</text:span>, JE <text:span text:style-name="T33">RÉALISE</text:span></text:p>
            </table:table-cell>
            <table:table-cell table:style-name="Tableau18.B1" office:value-type="string">
              <text:p text:style-name="P25"><text:span text:style-name="T46">Dessiner :</text:span> <text:span text:style-name="T47">explorer librement, commencer à </text:span>représenter, faire des choix d’outils, <text:span text:style-name="T34">s’exprimer sur sa production, commenter, ...</text:span></text:p>
              <text:p text:style-name="P26"><text:span text:style-name="T46">S’</text:span>exercer au graphisme décoratif : contrôler <text:span text:style-name="T48">et varier son geste,</text:span> reproduire, <text:s/><text:span text:style-name="T48">assembler, organiser des motifs graphiques, </text:span>constituer un répertoire, <text:span text:style-name="T48">commencer à mettre en mots, à</text:span> décrire <text:span text:style-name="T48">une organisation produite ou observée</text:span>, …</text:p>
              <text:p text:style-name="P26"><text:span text:style-name="T46">R</text:span>éaliser des compositions plastiques, <text:span text:style-name="T48">planes et en volumes : </text:span>explorer, choisir <text:span text:style-name="T48">des médiums, des matériaux, des outils, des supports</text:span>, s’exprimer, mémoriser et réinvestir un lexique approprié, ...</text:p>
              <text:p text:style-name="P26"><text:span text:style-name="T48">O</text:span>bserver, <text:span text:style-name="T48">comprendre et transformer des images :</text:span> comparer, établir e<text:span text:style-name="T48">t verbaliser </text:span>des liens, classer, transformer, utiliser un lexique adapté, ...</text:p>
              <text:p text:style-name="P58">Indicateurs page<text:span text:style-name="T30">s 25 à 27</text:span></text:p>
              <text:p text:style-name="P58"/>
              <text:p text:style-name="P58"/>
              <text:p text:style-name="P81"><text:a xlink:type="simple" xlink:href="http://cache.media.education.gouv.fr/file/prodplastvis/94/7/Ress_c1_Eval_Indic_progres_prod-plastiques_(1)_545947.pdf" text:style-name="Internet_20_link" text:visited-style-name="Visited_20_Internet_20_Link"><text:span text:style-name="Police_20_par_20_défaut1"><text:span text:style-name="T108">→ Ressources Eduscol – </text:span></text:span></text:a><text:a xlink:type="simple" xlink:href="http://cache.media.education.gouv.fr/file/prodplastvis/94/7/Ress_c1_Eval_Indic_progres_prod-plastiques_(1)_545947.pdf" text:style-name="Internet_20_link" text:visited-style-name="Visited_20_Internet_20_Link"><text:span text:style-name="Police_20_par_20_défaut1"><text:span text:style-name="T108"><text:s/></text:span></text:span></text:a><text:a xlink:type="simple" xlink:href="http://cache.media.education.gouv.fr/file/prodplastvis/94/7/Ress_c1_Eval_Indic_progres_prod-plastiques_(1)_545947.pdf" text:style-name="Internet_20_link" text:visited-style-name="Visited_20_Internet_20_Link"><text:span text:style-name="Police_20_par_20_défaut1"><text:span text:style-name="T86">Les productions plastiques et visuelles</text:span></text:span></text:a></text:p>
            </table:table-cell>
          </table:table-row>
          <table:table-row table:style-name="Tableau18.1">
            <table:table-cell table:style-name="Tableau18.A2" office:value-type="string">
              <text:p text:style-name="P36">JE JOUE <text:span text:style-name="T34">AVEC MA VOIX, J’ÉCOUTE, J’EXPLORE DES INSTRUMENTS</text:span></text:p>
            </table:table-cell>
            <table:table-cell table:style-name="Tableau18.B2" office:value-type="string">
              <text:p text:style-name="P10"><text:span text:style-name="T49">Jouer avec sa voie et acquérir un répertoire de comptines et de chansons : o</text:span>ser jouer avec sa voix, mémoriser des comptines et des chansons, <text:span text:style-name="T49">s’exprimer sur sa production et sur celle des pairs, </text:span>enrichir son bagage lexical <text:span text:style-name="T49">spécifique</text:span>, …</text:p>
              <text:p text:style-name="P11"><text:span text:style-name="T49">Affiner son écoute : m</text:span>obiliser son attention, <text:span text:style-name="T49">faire des propositions musicales, </text:span>développe<text:span text:style-name="T49">r </text:span>un vocabulaire pour nommer les paramètres du son, ...</text:p>
              <text:p text:style-name="P11"><text:span text:style-name="T49">E</text:span>xplore<text:span text:style-name="T73">r</text:span> des instruments, <text:span text:style-name="T49">utiliser les sonorités du corps : explorer différents instruments de musique, des objets sonores,</text:span> son corps, s’exprimer, développer un vocabulaire musical, ...</text:p>
              <text:p text:style-name="P59">Indicateurs page<text:span text:style-name="T30">s 28 à 29</text:span></text:p>
              <text:p text:style-name="P52"/>
              <text:p text:style-name="P52"/>
              <text:p text:style-name="P52"/>
              <text:p text:style-name="P52"/>
              <text:p text:style-name="P85"><text:a xlink:type="simple" xlink:href="http://cache.media.education.gouv.fr/file/prodplastvis/95/1/Ress_c1_Eval_Indic_progres_univers_sonores_(1)_545951.pdf" text:style-name="Internet_20_link" text:visited-style-name="Visited_20_Internet_20_Link"><text:span text:style-name="Police_20_par_20_défaut1"><text:span text:style-name="T109">→ Ressources Eduscol – </text:span></text:span></text:a><text:a xlink:type="simple" xlink:href="http://cache.media.education.gouv.fr/file/prodplastvis/95/1/Ress_c1_Eval_Indic_progres_univers_sonores_(1)_545951.pdf" text:style-name="Internet_20_link" text:visited-style-name="Visited_20_Internet_20_Link"><text:span text:style-name="Police_20_par_20_défaut1"><text:span text:style-name="T109">Univers sonores</text:span></text:span></text:a></text:p>
            </table:table-cell>
          </table:table-row>
          <table:table-row table:style-name="Tableau18.3">
            <table:table-cell table:style-name="Tableau18.A3" office:value-type="string">
              <text:p text:style-name="P47">JE PRATIQUE LES ARTS DU SPECTACLE</text:p>
            </table:table-cell>
            <table:table-cell table:style-name="Tableau18.B3" office:value-type="string">
              <text:p text:style-name="P12"><text:span text:style-name="T50">Pratiquer quelques activités des arts du spectacle : o</text:span>ser mettre en jeu son corps, transformer ses façons <text:span text:style-name="T50">usuelles </text:span>d’agir <text:span text:style-name="T50">et de se déplacer</text:span>, <text:span text:style-name="T50">exprimer intentionnellement </text:span><text:s/>des <text:span text:style-name="T50">émotions</text:span>, ,...</text:p>
              <text:p text:style-name="P59">Indicateurs page <text:span text:style-name="T35">30</text:span></text:p>
              <text:p text:style-name="P59"/>
              <text:p text:style-name="P59"/>
              <text:p text:style-name="P59"/>
              <text:p text:style-name="P59"/>
              <text:p text:style-name="P59"/>
              <text:p text:style-name="P59"/>
              <text:p text:style-name="P59"/>
              <text:p text:style-name="P59"/>
              <text:p text:style-name="P59"/>
              <text:p text:style-name="P82"><text:a xlink:type="simple" xlink:href="http://cache.media.education.gouv.fr/file/prodplastvis/94/9/Ress_c1_Eval_Indic_progres_spectacle_vivant_(1)_545949.pdf" text:style-name="Internet_20_link" text:visited-style-name="Visited_20_Internet_20_Link"><text:span text:style-name="Police_20_par_20_défaut1"><text:span text:style-name="T107">→ Ressources Eduscol –</text:span></text:span></text:a><text:a xlink:type="simple" xlink:href="http://cache.media.education.gouv.fr/file/prodplastvis/94/9/Ress_c1_Eval_Indic_progres_spectacle_vivant_(1)_545949.pdf" text:style-name="Internet_20_link" text:visited-style-name="Visited_20_Internet_20_Link"><text:span text:style-name="Police_20_par_20_défaut1"><text:span text:style-name="T119"> </text:span></text:span></text:a><text:a xlink:type="simple" xlink:href="http://cache.media.education.gouv.fr/file/prodplastvis/94/9/Ress_c1_Eval_Indic_progres_spectacle_vivant_(1)_545949.pdf" text:style-name="Internet_20_link" text:visited-style-name="Visited_20_Internet_20_Link"><text:span text:style-name="Police_20_par_20_défaut1"><text:span text:style-name="T86">Le spectacle vivant</text:span></text:span></text:a></text:p>
            </table:table-cell>
          </table:table-row>
        </table:table>
        <table:table table:name="Tableau21" table:style-name="Tableau21">
          <table:table-column table:style-name="Tableau21.A"/>
          <table:table-row table:style-name="Tableau21.1">
            <table:table-cell table:style-name="Tableau21.A1" office:value-type="string">
              <text:section text:style-name="Sect1" text:name="Section16">
                <text:p text:style-name="P100"><text:span text:style-name="Police_20_par_20_défaut"><text:span text:style-name="T2">Construire des outils pour structurer sa </text:span></text:span><text:span text:style-name="Police_20_par_20_défaut"><text:span text:style-name="T13">pensée</text:span></text:span></text:p>
              </text:section>
            </table:table-cell>
          </table:table-row>
        </table:table>
        <text:p text:style-name="P113"/>
        <table:table table:name="Tableau23" table:style-name="Tableau23">
          <table:table-column table:style-name="Tableau23.A"/>
          <table:table-column table:style-name="Tableau23.B"/>
          <table:table-row table:style-name="Tableau23.1">
            <table:table-cell table:style-name="Tableau23.A1" office:value-type="string">
              <text:p text:style-name="P36">JE CONSTRUIS LE NOMBRE</text:p>
            </table:table-cell>
            <table:table-cell table:style-name="Tableau23.B1" office:value-type="string">
              <text:p text:style-name="P23">Comparer des collections : <text:span text:style-name="T73">estimer des quantités, réaliser une correspondance terme à terme, produire une collection du même cardinal qu’une autre, comparer des collections organisées, ...</text:span></text:p>
              <text:p text:style-name="P24">Constituer des collections : <text:span text:style-name="T53">donner, montrer, prendre une quantité demandée d’éléments, ...</text:span></text:p>
              <text:p text:style-name="P45"><text:span text:style-name="T22">Constituer des collections avec comptage, compléter une collection :</text:span><text:span text:style-name="T20"> <text:s/>constituer des groupements, ...</text:span></text:p>
              <text:p text:style-name="P44"><text:span text:style-name="T22">C</text:span><text:span text:style-name="T21">omposer, décomposer, recomposer une quantité : dire le mot nombre correspondant au cardinal </text:span><text:span text:style-name="T22">d’une collection</text:span><text:span text:style-name="T21">, verbaliser la décomposition, ...</text:span></text:p>
              <text:p text:style-name="P57">Indicateurs page<text:span text:style-name="T36">s 31 à 33</text:span></text:p>
              <text:p text:style-name="P57"/>
              <text:p text:style-name="P77"><text:a xlink:type="simple" xlink:href="http://cache.media.education.gouv.fr/file/nombreforme/37/1/Ress_c1_Eval_Indic_progres_construire_nombre_exprimer_quantitesvu_546371.pdf" text:style-name="Internet_20_link" text:visited-style-name="Visited_20_Internet_20_Link"><text:span text:style-name="Police_20_par_20_défaut1"><text:span text:style-name="T93">→ Ressources Eduscol – </text:span></text:span></text:a><text:a xlink:type="simple" xlink:href="http://cache.media.education.gouv.fr/file/nombreforme/37/1/Ress_c1_Eval_Indic_progres_construire_nombre_exprimer_quantitesvu_546371.pdf" text:style-name="Internet_20_link" text:visited-style-name="Visited_20_Internet_20_Link"><text:span text:style-name="Police_20_par_20_défaut1"><text:span text:style-name="T93">Construire le nombre pour exprimer les quantités</text:span></text:span></text:a></text:p>
              <text:p text:style-name="P78"><text:a xlink:type="simple" xlink:href="http://cache.media.education.gouv.fr/file/nombreforme/37/7/Ress_c1_Eval_Indic_progres_stabiliser_connaissance_petits_nombresvu_546377.pdf" text:style-name="Internet_20_link" text:visited-style-name="Visited_20_Internet_20_Link"><text:span text:style-name="Police_20_par_20_défaut1"><text:span text:style-name="T110">→ Ressources Eduscol – </text:span></text:span></text:a><text:a xlink:type="simple" xlink:href="http://cache.media.education.gouv.fr/file/nombreforme/37/7/Ress_c1_Eval_Indic_progres_stabiliser_connaissance_petits_nombresvu_546377.pdf" text:style-name="Internet_20_link" text:visited-style-name="Visited_20_Internet_20_Link"><text:span text:style-name="Police_20_par_20_défaut1"><text:span text:style-name="T110">Stabiliser la connaissance des petits nombres</text:span></text:span></text:a></text:p>
            </table:table-cell>
          </table:table-row>
          <table:table-row table:style-name="Tableau23.2">
            <table:table-cell table:style-name="Tableau23.A2" office:value-type="string">
              <text:p text:style-name="P46">J’<text:span text:style-name="T52">UTILISE LE NOMBRE POUR DESIGNER UN</text:span> RANG, <text:span text:style-name="T52">UNE</text:span> POSITION </text:p>
            </table:table-cell>
            <table:table-cell table:style-name="Tableau23.B2" office:value-type="string">
              <text:p text:style-name="P9">Garder en mémoire la position des objets : construire une suite identique à une suite ordonnée <text:span text:style-name="T52">proposée, ...</text:span></text:p>
              <text:p text:style-name="P9"><text:span text:style-name="T121">R</text:span>epérer et utiliser le rang d’un élément d<text:span text:style-name="T52">ans </text:span>une suite ordonnée : <text:span text:style-name="T52">placer un élément en connaissant sa position en respectant le sens du parcours, </text:span>verbaliser le rang des éléments <text:span text:style-name="T52">d’une suite ordonnée, ...</text:span></text:p>
              <text:p text:style-name="P57">Indicateurs page<text:span text:style-name="T36">s 34 à 35</text:span></text:p>
              <text:p text:style-name="P57"/>
              <text:p text:style-name="P57"/>
              <text:p text:style-name="P57"/>
              <text:p text:style-name="P79"><text:a xlink:type="simple" xlink:href="http://cache.media.education.gouv.fr/file/nombreforme/41/8/Ress_c1_Eval_Indic_progres_utiliser_nombre_designer_rang_posItionvu_548418.pdf" text:style-name="Internet_20_link" text:visited-style-name="Visited_20_Internet_20_Link"><text:span text:style-name="Police_20_par_20_défaut1"><text:span text:style-name="T110">→ Ressources Eduscol – </text:span></text:span></text:a><text:a xlink:type="simple" xlink:href="http://cache.media.education.gouv.fr/file/nombreforme/41/8/Ress_c1_Eval_Indic_progres_utiliser_nombre_designer_rang_posItionvu_548418.pdf" text:style-name="Internet_20_link" text:visited-style-name="Visited_20_Internet_20_Link"><text:span text:style-name="Police_20_par_20_défaut1"><text:span text:style-name="T110">Utiliser le nombre pour désigner un rang, une position</text:span></text:span></text:a></text:p>
            </table:table-cell>
          </table:table-row>
          <table:table-row table:style-name="Tableau23.3">
            <table:table-cell table:style-name="Tableau23.A3" office:value-type="string">
              <text:p text:style-name="P39"><text:span text:style-name="T52">J’ÉCRIS</text:span> / JE CONNAIS LA <text:span text:style-name="T52">SUITE </text:span>DES NOMBRES, <text:span text:style-name="T36">JE DÉNOMBRE</text:span></text:p>
            </table:table-cell>
            <table:table-cell table:style-name="Tableau23.B3" office:value-type="string">
              <text:p text:style-name="P69">Acquérir la suite orale des mots nombres : <text:span text:style-name="T68">dire la suite orale des mots-nombres, de un en un, en avançant, en reculant, ...</text:span></text:p>
              <text:p text:style-name="P69"><text:span text:style-name="T52">Écrire</text:span> les nombres avec <text:span text:style-name="T52">l</text:span>es chiffres : <text:span text:style-name="T68">associé le chiffre au mot nombre énoncé, écrire chacun des chiffres, ...</text:span></text:p>
              <text:p text:style-name="P70">Dénombrer : <text:span text:style-name="T68">utiliser la perception globale pour quantifier, énumérer, dénombrer les quantités jusqu’à dix, </text:span>construire des collections, ...</text:p>
              <text:p text:style-name="P57">Indicateurs page<text:span text:style-name="T36">s 36 à 37</text:span></text:p>
              <text:p text:style-name="P57"/>
              <text:p text:style-name="P57"/>
              <text:p text:style-name="P57"/>
              <text:p text:style-name="P80"><text:a xlink:type="simple" xlink:href="http://cache.media.education.gouv.fr/file/nombreforme/65/5/Ress_c1_Eval_Indic_progres_construire_premiers_savoirs_savoir-faire_avec_rigueurvu1503_550655.pdf" text:style-name="Internet_20_link" text:visited-style-name="Visited_20_Internet_20_Link"><text:span text:style-name="Police_20_par_20_défaut1"><text:span text:style-name="T110">→ Ressources Eduscol – </text:span></text:span></text:a><text:a xlink:type="simple" xlink:href="http://cache.media.education.gouv.fr/file/nombreforme/65/5/Ress_c1_Eval_Indic_progres_construire_premiers_savoirs_savoir-faire_avec_rigueurvu1503_550655.pdf" text:style-name="Internet_20_link" text:visited-style-name="Visited_20_Internet_20_Link"><text:span text:style-name="Police_20_par_20_défaut1">Construire des premiers savoirs et </text:span></text:a><text:a xlink:type="simple" xlink:href="http://cache.media.education.gouv.fr/file/nombreforme/65/5/Ress_c1_Eval_Indic_progres_construire_premiers_savoirs_savoir-faire_avec_rigueurvu1503_550655.pdf" text:style-name="Internet_20_link" text:visited-style-name="Visited_20_Internet_20_Link"><text:span text:style-name="Police_20_par_20_défaut1"><text:span text:style-name="T87">savoir-faire avec rigueur </text:span></text:span></text:a></text:p>
            </table:table-cell>
          </table:table-row>
        </table:table>
        <table:table table:name="Tableau24" table:style-name="Tableau24">
          <table:table-column table:style-name="Tableau24.A"/>
          <table:table-column table:style-name="Tableau24.B"/>
          <table:table-row table:style-name="Tableau24.1">
            <table:table-cell table:style-name="Tableau24.A1" office:value-type="string">
              <text:p text:style-name="P139">J'EXPLORE LES FORMES, LES GRANDEURS, <text:span text:style-name="T68">LES SUITES ORGANISÉES</text:span></text:p>
            </table:table-cell>
            <table:table-cell table:style-name="Tableau24.B1" office:value-type="string">
              <text:p text:style-name="P122"><text:span text:style-name="T68">Explorer des formes, des grandeurs, des suites organisées : r</text:span>econnaître <text:span text:style-name="T68">globalement des solides, des formes planes</text:span>, comparer, <text:span text:style-name="T68">ranger, trier, choisir, …</text:span></text:p>
              <text:p text:style-name="P122"><text:span text:style-name="T68">Organiser des suites d’objets en fonction de critères de formes et de couleurs à partir d’algorithmes simples : reconnaître, continuer</text:span>, inventer, compléter, ….</text:p>
              <text:p text:style-name="P116">Indicateurs page<text:span text:style-name="T36">s 38 à 39</text:span></text:p>
              <text:p text:style-name="P117"/>
              <text:p text:style-name="P117"/>
              <text:p text:style-name="P117"/>
              <text:p text:style-name="P117"/>
              <text:p text:style-name="P147"><text:a xlink:type="simple" xlink:href="http://cache.media.education.gouv.fr/file/nombreforme/37/5/Ress_c1_Eval_Indic_progres_formes_grandeurs_suitesvu_546375.pdf" text:style-name="Internet_20_link" text:visited-style-name="Visited_20_Internet_20_Link"><text:span text:style-name="Police_20_par_20_défaut1"><text:span text:style-name="T88">→ Ressources Eduscol – </text:span></text:span></text:a><text:a xlink:type="simple" xlink:href="http://cache.media.education.gouv.fr/file/nombreforme/37/5/Ress_c1_Eval_Indic_progres_formes_grandeurs_suitesvu_546375.pdf" text:style-name="Internet_20_link" text:visited-style-name="Visited_20_Internet_20_Link"><text:span text:style-name="Police_20_par_20_défaut1"><text:span text:style-name="T88">Explorer des formes, des grandeurs, </text:span></text:span></text:a><text:a xlink:type="simple" xlink:href="http://cache.media.education.gouv.fr/file/nombreforme/37/5/Ress_c1_Eval_Indic_progres_formes_grandeurs_suitesvu_546375.pdf" text:style-name="Internet_20_link" text:visited-style-name="Visited_20_Internet_20_Link"><text:span text:style-name="Police_20_par_20_défaut1"><text:span text:style-name="T89">des suites organis</text:span></text:span></text:a><text:a xlink:type="simple" xlink:href="http://cache.media.education.gouv.fr/file/nombreforme/37/5/Ress_c1_Eval_Indic_progres_formes_grandeurs_suitesvu_546375.pdf" text:style-name="Internet_20_link" text:visited-style-name="Visited_20_Internet_20_Link"><text:span text:style-name="Police_20_par_20_défaut1"><text:span text:style-name="T90">é</text:span></text:span></text:a><text:a xlink:type="simple" xlink:href="http://cache.media.education.gouv.fr/file/nombreforme/37/5/Ress_c1_Eval_Indic_progres_formes_grandeurs_suitesvu_546375.pdf" text:style-name="Internet_20_link" text:visited-style-name="Visited_20_Internet_20_Link"><text:span text:style-name="Police_20_par_20_défaut1"><text:span text:style-name="T89">es</text:span></text:span></text:a></text:p>
            </table:table-cell>
          </table:table-row>
        </table:table>
        <table:table table:name="Tableau25" table:style-name="Tableau25">
          <table:table-column table:style-name="Tableau25.A"/>
          <table:table-header-rows>
            <table:table-row table:style-name="Tableau25.1">
              <table:table-cell table:style-name="Tableau25.A1" office:value-type="string">
                <text:section text:style-name="Sect1" text:name="Section17">
                  <text:p text:style-name="P101"><text:span text:style-name="Police_20_par_20_défaut"><text:span text:style-name="T2">Explorer le monde</text:span></text:span></text:p>
                </text:section>
              </table:table-cell>
            </table:table-row>
          </table:table-header-rows>
        </table:table>
        <text:p text:style-name="P113"/>
        <table:table table:name="Tableau26" table:style-name="Tableau26">
          <table:table-column table:style-name="Tableau26.A"/>
          <table:table-column table:style-name="Tableau26.B"/>
          <table:table-row table:style-name="Tableau26.1">
            <table:table-cell table:style-name="Tableau26.A1" office:value-type="string">
              <text:p text:style-name="P36">JE ME <text:span text:style-name="T69">REPÈRE</text:span> </text:p>
              <text:p text:style-name="P36">DANS LE TEMPS</text:p>
            </table:table-cell>
            <table:table-cell table:style-name="Tableau26.B1" office:value-type="string">
              <text:p text:style-name="P5">Stabiliser les premiers repères : associer les moments de la journée avec des activités <text:span text:style-name="T73">régulières</text:span>, connaître la suite des noms des jours, ...</text:p>
              <text:p text:style-name="P5"><text:span text:style-name="T73">I</text:span>ntroduire des repères sociaux, <text:span text:style-name="T73">c</text:span>onsolider la notion de chronologie : utiliser des marques temporelles dans le langage, des formes de verbes adaptées, ...</text:p>
              <text:p text:style-name="P5">Sensibiliser à la notion de durée : utiliser divers outils pour comparer des durées, ...</text:p>
              <text:p text:style-name="P54">Indicateurs page<text:span text:style-name="T36">s 40 à 41</text:span></text:p>
              <text:p text:style-name="P76"><text:a xlink:type="simple" xlink:href="http://cache.media.education.gouv.fr/file/explorermonde/35/1/Ress_c1_Eval_Indic_progres_se_reperer_temps_espacevu_546351.pdf" text:style-name="Internet_20_link" text:visited-style-name="Visited_20_Internet_20_Link"><text:span text:style-name="Police_20_par_20_défaut1"><text:span text:style-name="T94">→ Ressources Eduscol – </text:span></text:span></text:a><text:a xlink:type="simple" xlink:href="http://cache.media.education.gouv.fr/file/explorermonde/35/1/Ress_c1_Eval_Indic_progres_se_reperer_temps_espacevu_546351.pdf" text:style-name="Internet_20_link" text:visited-style-name="Visited_20_Internet_20_Link"><text:span text:style-name="Police_20_par_20_défaut1"><text:span text:style-name="T106"><text:s/></text:span></text:span></text:a><text:a xlink:type="simple" xlink:href="http://cache.media.education.gouv.fr/file/explorermonde/35/1/Ress_c1_Eval_Indic_progres_se_reperer_temps_espacevu_546351.pdf" text:style-name="Internet_20_link" text:visited-style-name="Visited_20_Internet_20_Link"><text:span text:style-name="Police_20_par_20_défaut1"><text:span text:style-name="T94">Se repérer dans le temps et l'espace</text:span></text:span></text:a></text:p>
            </table:table-cell>
          </table:table-row>
          <table:table-row table:style-name="Tableau26.2">
            <table:table-cell table:style-name="Tableau26.A2" office:value-type="string">
              <text:p text:style-name="P36">JE ME <text:span text:style-name="T69">REPÈRE</text:span> </text:p>
              <text:p text:style-name="P36">DANS L'ESPACE</text:p>
            </table:table-cell>
            <table:table-cell table:style-name="Tableau26.B2" office:value-type="string">
              <text:p text:style-name="P21">Faire l’expérience de l’espace : se repérer dans l’espace, s’y déplacer, …</text:p>
              <text:p text:style-name="P21">Représenter l’espace : reconnaître et utiliser des représentations d’espaces con<text:span text:style-name="T73">n</text:span>us, coder des déplacements, …</text:p>
              <text:p text:style-name="P21">Découvrir différents milieux : parler d’espaces lointains (hors du vécu), ...</text:p>
              <text:p text:style-name="P54">Indicateurs page <text:span text:style-name="T69">42</text:span></text:p>
              <text:p text:style-name="P76"><text:a xlink:type="simple" xlink:href="http://cache.media.education.gouv.fr/file/explorermonde/35/1/Ress_c1_Eval_Indic_progres_se_reperer_temps_espacevu_546351.pdf" text:style-name="Internet_20_link" text:visited-style-name="Visited_20_Internet_20_Link"><text:span text:style-name="Police_20_par_20_défaut1"><text:span text:style-name="T93">→ Ressources Eduscol – </text:span></text:span></text:a><text:a xlink:type="simple" xlink:href="http://cache.media.education.gouv.fr/file/explorermonde/35/1/Ress_c1_Eval_Indic_progres_se_reperer_temps_espacevu_546351.pdf" text:style-name="Internet_20_link" text:visited-style-name="Visited_20_Internet_20_Link"><text:span text:style-name="Police_20_par_20_défaut1"><text:span text:style-name="T105"><text:s/></text:span></text:span></text:a><text:a xlink:type="simple" xlink:href="http://cache.media.education.gouv.fr/file/explorermonde/35/1/Ress_c1_Eval_Indic_progres_se_reperer_temps_espacevu_546351.pdf" text:style-name="Internet_20_link" text:visited-style-name="Visited_20_Internet_20_Link"><text:span text:style-name="Police_20_par_20_défaut1"><text:span text:style-name="T93">Se repérer dans le temps </text:span></text:span></text:a><text:a xlink:type="simple" xlink:href="http://cache.media.education.gouv.fr/file/explorermonde/35/1/Ress_c1_Eval_Indic_progres_se_reperer_temps_espacevu_546351.pdf" text:style-name="Internet_20_link" text:visited-style-name="Visited_20_Internet_20_Link"><text:span text:style-name="Police_20_par_20_défaut1"><text:span text:style-name="T94">et l'espace</text:span></text:span></text:a></text:p>
            </table:table-cell>
          </table:table-row>
          <table:table-row table:style-name="Tableau26.3">
            <table:table-cell table:style-name="Tableau26.A5" office:value-type="string">
              <text:p text:style-name="P36">J<text:span text:style-name="T123">E DÉCOUVRE LE MONDE</text:span> VIVANT</text:p>
            </table:table-cell>
            <table:table-cell table:style-name="Tableau26.B3" office:value-type="string">
              <text:p text:style-name="P5">Mieux connaître son corps : situer et nommer quelques parties du corps, du visage, …</text:p>
              <text:p text:style-name="P5">S’approprier des règles d’hygiène corporelle et de vie saine : respecter les règles d’hygiène, demander de <text:span text:style-name="T70">l’aide pour gérer ses besoins physiologiques, les gérer, les anticiper, …</text:span></text:p>
              <text:p text:style-name="P6">Découvrir le cycle de la naissance, la croissance, la reproduction, le vieillissement, la mort ; assurer les soins nécessaires aux élevages et aux plantations dans la classe : reconnaître et nommer les animaux, les végétaux observés, connaître leurs principales étapes de développement, ...</text:p>
              <text:p text:style-name="P55">Indicateurs page<text:span text:style-name="T70">s 43 à 45</text:span></text:p>
              <text:p text:style-name="P96"><text:a xlink:type="simple" xlink:href="http://cache.media.education.gouv.fr/file/explorermonde/90/9/Ress_c1_Eval_Indic_progres_le-vivant_545909.pdf" text:style-name="Internet_20_link" text:visited-style-name="Visited_20_Internet_20_Link"><text:span text:style-name="Police_20_par_20_défaut1"><text:span text:style-name="T80">→ Ressources Eduscol –</text:span></text:span></text:a><text:a xlink:type="simple" xlink:href="http://cache.media.education.gouv.fr/file/explorermonde/90/9/Ress_c1_Eval_Indic_progres_le-vivant_545909.pdf" text:style-name="Internet_20_link" text:visited-style-name="Visited_20_Internet_20_Link"><text:span text:style-name="Police_20_par_20_défaut1"><text:span text:style-name="T81"> </text:span></text:span></text:a><text:a xlink:type="simple" xlink:href="http://cache.media.education.gouv.fr/file/explorermonde/90/9/Ress_c1_Eval_Indic_progres_le-vivant_545909.pdf" text:style-name="Internet_20_link" text:visited-style-name="Visited_20_Internet_20_Link"><text:span text:style-name="Police_20_par_20_défaut1"><text:span text:style-name="T81">Découvrir le monde vivant</text:span></text:span></text:a></text:p>
            </table:table-cell>
          </table:table-row>
          <table:table-row table:style-name="Tableau26.4">
            <table:table-cell table:style-name="Tableau26.A5" office:value-type="string">
              <text:p text:style-name="P37">J'EXPLORE LA <text:span text:style-name="T51">MATIÈRE</text:span></text:p>
            </table:table-cell>
            <table:table-cell table:style-name="Tableau26.B5" office:value-type="string">
              <text:p text:style-name="P7">Utiliser, découvrir, explorer des matières et matériaux : découvrir et manipuler, trier, comparer, classer, repérer des transformations ; modifier une procédure si nécessaire, lister les actions et l’ordre de réalisation, ...</text:p>
              <text:p text:style-name="P56">Indicateurs page<text:span text:style-name="T70">s 46 à 47</text:span></text:p>
              <text:p text:style-name="P56"/>
              <text:p text:style-name="P96"><text:a xlink:type="simple" xlink:href="http://cache.media.education.gouv.fr/file/explorermonde/91/1/Ress_c1_Eval_Indic_progres_matiere_545911.pdf" text:style-name="Internet_20_link" text:visited-style-name="Visited_20_Internet_20_Link"><text:span text:style-name="T115">→ Ressources Eduscol – </text:span></text:a><text:a xlink:type="simple" xlink:href="http://cache.media.education.gouv.fr/file/explorermonde/91/1/Ress_c1_Eval_Indic_progres_matiere_545911.pdf" text:style-name="Internet_20_link" text:visited-style-name="Visited_20_Internet_20_Link"><text:span text:style-name="T115">Explorer la matière</text:span></text:a></text:p>
            </table:table-cell>
          </table:table-row>
          <table:table-row table:style-name="Tableau26.5">
            <table:table-cell table:style-name="Tableau26.A5" office:value-type="string">
              <text:p text:style-name="P38">J'UTILISE, <text:span text:style-name="T123">JE FABRIQUE, JE MANIPULE</text:span> DES OBJETS</text:p>
            </table:table-cell>
            <table:table-cell table:style-name="Tableau26.B5" office:value-type="string">
              <text:p text:style-name="P8"><text:span text:style-name="T71">Monter et démonter des objets, repérer les étapes </text:span>: <text:span text:style-name="T71">réaliser des montages de plus en plus complexe, une construction, représenter le montage réalisé, …</text:span></text:p>
              <text:p text:style-name="P7">Utiliser des instruments, des outils variés : reconnaître, identifier, nommer quelques objets, trier et comparer en fonction des usages, …</text:p>
              <text:p text:style-name="P7">Prévenir les accidents domestiques : <text:span text:style-name="T73">identifier</text:span> et nommer les risques, adapter et justifier son comportement, ...</text:p>
              <text:p text:style-name="P56">Indicateurs page<text:span text:style-name="T70">s 48 à 49</text:span></text:p>
              <text:p text:style-name="P96"><text:a xlink:type="simple" xlink:href="http://cache.media.education.gouv.fr/file/explorermonde/91/3/Ress_c1_Eval_Indic_progres_objets_545913.pdf" text:style-name="Internet_20_link" text:visited-style-name="Visited_20_Internet_20_Link"><text:span text:style-name="Police_20_par_20_défaut1"><text:span text:style-name="T78">→ Ressources Eduscol – </text:span></text:span></text:a><text:a xlink:type="simple" xlink:href="http://cache.media.education.gouv.fr/file/explorermonde/91/3/Ress_c1_Eval_Indic_progres_objets_545913.pdf" text:style-name="Internet_20_link" text:visited-style-name="Visited_20_Internet_20_Link"><text:span text:style-name="Police_20_par_20_défaut1"><text:span text:style-name="T79">Utiliser, fabriquer, manipuler des objets</text:span></text:span></text:a></text:p>
            </table:table-cell>
          </table:table-row>
          <table:table-row table:style-name="Tableau26.6">
            <table:table-cell table:style-name="Tableau26.A6" office:value-type="string">
              <text:p text:style-name="P37">J'UTILISE LE<text:span text:style-name="T123">S OUTILS</text:span> <text:span text:style-name="T112">NUMÉRIQUES</text:span></text:p>
            </table:table-cell>
            <table:table-cell table:style-name="Tableau26.B6" office:value-type="string">
              <text:p text:style-name="P22"><text:span text:style-name="T71">Pouvoir utiliser de façon autonome</text:span> des outils numériques : <text:span text:style-name="T71">agir sur une tablette numérique, choisir l’outil numérique, manipuler une souris d’ordinateur, repérer des lettres, utiliser des touches, copier, écrire à l’aide d’un clavier, ...</text:span></text:p>
              <text:p text:style-name="P51">Indicateurs page 50</text:p>
              <text:p text:style-name="P3"><text:a xlink:type="simple" xlink:href="http://cache.media.education.gouv.fr/file/explorermonde/91/5/Ress_c1_Eval_Indic_progres_utiliser-outils-numeriques_545915.pdf" text:style-name="Internet_20_link" text:visited-style-name="Visited_20_Internet_20_Link"><text:span text:style-name="Police_20_par_20_défaut1"><text:span text:style-name="T83">→ Ressources Eduscol –</text:span></text:span></text:a><text:a xlink:type="simple" xlink:href="http://cache.media.education.gouv.fr/file/explorermonde/91/5/Ress_c1_Eval_Indic_progres_utiliser-outils-numeriques_545915.pdf" text:style-name="Internet_20_link" text:visited-style-name="Visited_20_Internet_20_Link"><text:span text:style-name="Police_20_par_20_défaut1"><text:span text:style-name="T83"> </text:span></text:span></text:a><text:a xlink:type="simple" xlink:href="http://cache.media.education.gouv.fr/file/explorermonde/91/5/Ress_c1_Eval_Indic_progres_utiliser-outils-numeriques_545915.pdf" text:style-name="Internet_20_link" text:visited-style-name="Visited_20_Internet_20_Link"><text:span text:style-name="Police_20_par_20_défaut1"><text:span text:style-name="T84">Utiliser les outils numérique</text:span></text:span></text:a><text:span text:style-name="Police_20_par_20_défaut1"><text:span text:style-name="T85">s</text:span></text:span></text:p>
            </table:table-cell>
          </table:table-row>
        </table:table>
        <table:table table:name="Tableau12" table:style-name="Tableau12">
          <table:table-column table:style-name="Tableau12.A"/>
          <table:table-column table:style-name="Tableau12.B"/>
          <table:table-column table:style-name="Tableau12.C"/>
          <table:table-row table:style-name="Tableau12.1">
            <table:table-cell table:style-name="Tableau12.A1" table:number-columns-spanned="3" office:value-type="string">
              <text:p text:style-name="P150"><text:span text:style-name="Police_20_par_20_défaut"><text:span text:style-name="T12">Apprendre ensemble et vivre ensemble</text:span></text:span></text:p>
            </table:table-cell>
            <table:covered-table-cell/>
            <table:covered-table-cell/>
          </table:table-row>
          <table:table-row table:style-name="Tableau12.1">
            <table:table-cell table:style-name="Tableau12.A2" office:value-type="string">
              <text:p text:style-name="P93"><text:span text:style-name="Police_20_par_20_défaut"><text:span text:style-name="T6"/></text:span></text:p>
            </table:table-cell>
            <table:table-cell table:style-name="Tableau12.A2" office:value-type="string">
              <text:p text:style-name="P94"><text:span text:style-name="Police_20_par_20_défaut"><text:span text:style-name="T7">Observables </text:span></text:span><text:span text:style-name="Police_20_par_20_défaut"><text:span text:style-name="T8">du programme</text:span></text:span></text:p>
            </table:table-cell>
            <table:table-cell table:style-name="Tableau12.A1" office:value-type="string">
              <text:p text:style-name="P95"><text:span text:style-name="Police_20_par_20_défaut"><text:span text:style-name="T9">Synthèse des acquis scolaires </text:span></text:span></text:p>
            </table:table-cell>
          </table:table-row>
          <table:table-row table:style-name="Tableau12.3">
            <table:table-cell table:style-name="Tableau12.A3" office:value-type="string">
              <text:p text:style-name="P75"><text:span text:style-name="Police_20_par_20_défaut1"><text:span text:style-name="T91"/></text:span></text:p>
              <text:list xml:id="list5833683471459287086" text:style-name="L1">
                <text:list-header>
                  <text:p text:style-name="P151"/>
                </text:list-header>
              </text:list>
            </table:table-cell>
            <table:table-cell table:style-name="Tableau12.B3" table:number-columns-spanned="2" office:value-type="string">
              <text:p text:style-name="P4">- Repérage des rôles des différents adultes.</text:p>
              <text:p text:style-name="P4">- Repérage de la fonction des différents espaces dans la classe, dans l’école et des règles qui s’y rattachent.</text:p>
              <text:p text:style-name="P4">- Première acquisition des principes de la vie en société.</text:p>
            </table:table-cell>
            <table:covered-table-cell/>
          </table:table-row>
          <table:table-row table:style-name="Tableau12.4">
            <table:table-cell table:style-name="Tableau12.A4" office:value-type="string">
              <text:p text:style-name="P35">J<text:span text:style-name="T111">E COMPRENDS LA FONCTION DE L’ÉCOLE</text:span></text:p>
            </table:table-cell>
            <table:table-cell table:style-name="Tableau12.B4" office:value-type="string">
              <text:p text:style-name="P89">- Familiarisation avec la manière d’apprendre spécifique à l'école.</text:p>
              <text:p text:style-name="P90">- Entrée dans un rythme collectif.</text:p>
              <text:p text:style-name="P90">- Construction progressive d’une posture d’élève.</text:p>
              <text:p text:style-name="P90">- Identification et appropriation des exigences de la situation scolaire.</text:p>
              <text:p text:style-name="P90">- Coopération, engagement dans l’effort, persévérance.</text:p>
              <text:p text:style-name="P90">- Développement d’essais personnels, de prises d’initiatives, de choix.</text:p>
              <text:p text:style-name="P90">- Acquisition d’habitudes de travail.</text:p>
              <text:p text:style-name="P90">- Perception de la continuité entre les situations d’apprentissage, des liens entre les différentes séances.</text:p>
              <text:p text:style-name="P90">- Explicitation de l’activité qui va être la sienne, reformulation de ce qui a été dit, production d’explications pour d’autres à propos d’une tâche déjà vécue.</text:p>
              <text:p text:style-name="P90">- Identification des différentes étapes de l’apprentissage.</text:p>
              <text:p text:style-name="P90">- Représentation de ce qu’il va devoir faire, avec quels outils et selon quels procédés.</text:p>
              <text:p text:style-name="P90">- Perception du chemin réalisé.</text:p>
              <text:p text:style-name="P90">- Perception des progrès à effectuer.</text:p>
            </table:table-cell>
            <table:table-cell table:style-name="Tableau12.C4" office:value-type="string">
              <text:p text:style-name="P86"><text:span text:style-name="Police_20_par_20_défaut1"><text:span text:style-name="T55">- Maintien de l’attention, persévérance dans une activité.</text:span></text:span></text:p>
              <text:p text:style-name="P86"><text:span text:style-name="Police_20_par_20_défaut1"><text:span text:style-name="T55">- Prise en compte de consignes collectives.</text:span></text:span></text:p>
            </table:table-cell>
          </table:table-row>
          <table:table-row table:style-name="Tableau12.4">
            <table:table-cell table:style-name="Tableau12.A5" office:value-type="string">
              <text:p text:style-name="P50"><text:span text:style-name="T113">J</text:span><text:span text:style-name="T114">E </text:span><text:span text:style-name="Police_20_par_20_défaut1"><text:span text:style-name="T116">ME CONSTRUIS COMME UNE PERSONNE SINGULIERE AU SEIN </text:span></text:span><text:span text:style-name="Police_20_par_20_défaut1"><text:span text:style-name="T124">D’</text:span></text:span><text:span text:style-name="Police_20_par_20_défaut1"><text:span text:style-name="T116">UN GROUPE</text:span></text:span></text:p>
            </table:table-cell>
            <table:table-cell table:style-name="Tableau12.B5" office:value-type="string">
              <text:p text:style-name="P91">- Participation à la réalisation de projets communs, coopération.</text:p>
              <text:p text:style-name="P92">- Partage de tâches et prise d’initiatives et de responsabilités au sein d'un groupe. </text:p>
              <text:p text:style-name="P92">- Goût pour les activités collectives, plaisir à échanger et à confronter son point de vue à celui des autres. </text:p>
              <text:p text:style-name="P92">- Apprentissage des règles de la communication et de l’échange. </text:p>
              <text:p text:style-name="P92">- Élargissement de sa propre manière de voir ou de penser. </text:p>
              <text:p text:style-name="P92">- Place dans le groupe et reconnaissance comme personne à part entière, rôle des autres dans la construction des apprentissages.</text:p>
              <text:p text:style-name="P92">- Appropriation et première réflexion sur les droits (s’exprimer, jouer, apprendre, faire des erreurs, être aidé et protégé…) et les obligations dans la collectivité scolaire (attendre son tour, partager les objets, ranger, respecter le matériel...).</text:p>
              <text:p text:style-name="P92">- Participation à l’élaboration collective de règles de vie adaptées à l’environnement local.</text:p>
              <text:p text:style-name="P92">- Construction d’une première sensibilité aux expériences morales (sentiment d’empathie, expression du juste et de l’injuste, questionnement des stéréotypes…).</text:p>
              <text:p text:style-name="P92">- Identification, expression verbale des émotions et des sentiments.</text:p>
              <text:p text:style-name="P92">- Développement de l’estime de soi.</text:p>
              <text:p text:style-name="P92">- Entraide et partage avec les autres.</text:p>
            </table:table-cell>
            <table:table-cell table:style-name="Tableau12.C5" office:value-type="string">
              <text:p text:style-name="P88"><text:span text:style-name="Police_20_par_20_défaut1"><text:span text:style-name="T56">- Participation aux activités, initiatives, coopération.</text:span></text:span></text:p>
              <text:p text:style-name="P87"><text:span text:style-name="Police_20_par_20_défaut1"><text:span text:style-name="T55">- Prise en compte des règles de la vie commune.</text:span></text:span></text:p>
            </table:table-cell>
          </table:table-row>
        </table:table>
        <text:p text:style-name="P14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charset="x-symbol"/>
    <style:font-face style:name="Arial2" svg:font-family="Arial, sans-serif"/>
    <style:font-face style:name="Calibri1" svg:font-family="Calibri"/>
    <style:font-face style:name="sans-serif" svg:font-family="sans-serif"/>
    <style:font-face style:name="Lucida Sans4" svg:font-family="'Lucida Sans'" style:font-family-generic="roman"/>
    <style:font-face style:name="Times New Roman1" svg:font-family="'Times New Roman'" style:font-family-generic="roman"/>
    <style:font-face style:name="Arial1" svg:font-family="Arial, Arial" style:font-family-generic="swiss"/>
    <style:font-face style:name="Lucida Sans2" svg:font-family="'Lucida Sans'" style:font-family-generic="swiss"/>
    <style:font-face style:name="Lucida Sans3" svg:font-family="'Lucida Sans'" style:font-family-generic="system"/>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Normal1" style:family="paragraph">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language-asian="hi" style:country-asian="IN" style:font-size-complex="12pt" style:language-complex="hi" style:country-complex="IN" fo:hyphenate="false" fo:hyphenation-remain-char-count="2" fo:hyphenation-push-char-count="2"/>
    </style:style>
    <style:style style:name="Normal_20__28_Web_29_" style:display-name="Normal (Web)" style:family="paragraph" style:parent-style-name="Normal1">
      <style:paragraph-properties fo:margin-top="0.176cm" fo:margin-bottom="0.21cm" loext:contextual-spacing="false" style:line-height-at-least="0.176cm"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fo:hyphenate="false" fo:hyphenation-remain-char-count="2" fo:hyphenation-push-char-count="2"/>
    </style:style>
    <style:style style:name="Header" style:family="paragraph" style:parent-style-name="Normal1" style:class="extra">
      <style:paragraph-properties style:line-height-at-least="0.176cm"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Footer" style:family="paragraph" style:parent-style-name="Normal1" style:class="extra">
      <style:paragraph-properties style:line-height-at-least="0.176cm"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LO-Normal" style:family="paragraph" style:default-outline-level="">
      <style:paragraph-properties fo:orphans="0" fo:widows="0" style:writing-mode="lr-tb"/>
      <style:text-properties style:font-name="Times New Roman" fo:font-family="'Times New Roman'" style:font-family-generic="roman" style:font-pitch="variable" fo:font-size="12pt" fo:language="fr" fo:country="FR" style:letter-kerning="true" style:font-name-asian="Arial3" style:font-family-asian="Arial" style:font-family-generic-asian="roman" style:font-pitch-asian="variable" style:font-size-asian="12pt" style:language-asian="hi" style:country-asian="IN" style:font-name-complex="Lucida Sans4" style:font-family-complex="'Lucida Sans'" style:font-family-generic-complex="roman" style:font-size-complex="12pt" style:language-complex="hi" style:country-complex="IN"/>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O-Normal1" style:family="paragraph" style:default-outline-level="">
      <style:paragraph-properties fo:orphans="0" fo:widows="0" style:writing-mode="lr-tb"/>
      <style:text-properties style:font-name="Times New Roman" fo:font-family="'Times New Roman'" style:font-family-generic="roman" style:font-pitch="variable" fo:font-size="12pt" fo:language="fr" fo:country="FR" style:letter-kerning="true" style:font-name-asian="Arial4" style:font-family-asian="Arial" style:font-family-generic-asian="system" style:font-pitch-asian="variable" style:font-size-asian="12pt" style:language-asian="hi" style:country-asian="IN" style:font-name-complex="Lucida Sans3" style:font-family-complex="'Lucida Sans'" style:font-family-generic-complex="system" style:font-size-complex="12pt" style:language-complex="hi" style:country-complex="IN"/>
    </style:style>
    <style:style style:name="LO-Normal3" style:family="paragraph" style:default-outline-level="">
      <style:paragraph-properties fo:orphans="0" fo:widows="0" style:writing-mode="lr-tb"/>
      <style:text-properties style:font-name="Times New Roman" fo:font-family="'Times New Roman'" style:font-family-generic="roman" style:font-pitch="variable" fo:font-size="12pt" fo:language="fr" fo:country="FR" style:letter-kerning="true" style:font-name-asian="Arial4" style:font-family-asian="Arial" style:font-family-generic-asian="system" style:font-pitch-asian="variable" style:font-size-asian="12pt" style:language-asian="hi" style:country-asian="IN" style:font-name-complex="Lucida Sans3" style:font-family-complex="'Lucida Sans'" style:font-family-generic-complex="system" style:font-size-complex="12pt" style:language-complex="hi" style:country-complex="IN"/>
    </style:style>
    <style:style style:name="LO-Normal5" style:family="paragraph" style:default-outline-level="">
      <style:paragraph-properties fo:orphans="0" fo:widows="0" style:writing-mode="lr-tb"/>
      <style:text-properties style:font-name="Times New Roman" fo:font-family="'Times New Roman'" style:font-family-generic="roman" style:font-pitch="variable" fo:font-size="12pt" fo:language="fr" fo:country="FR" style:letter-kerning="true" style:font-name-asian="Arial4" style:font-family-asian="Arial" style:font-family-generic-asian="system" style:font-pitch-asian="variable" style:font-size-asian="12pt" style:language-asian="hi" style:country-asian="IN" style:font-name-complex="Lucida Sans3" style:font-family-complex="'Lucida Sans'" style:font-family-generic-complex="system" style:font-size-complex="12pt" style:language-complex="hi" style:country-complex="IN"/>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Police_20_par_20_défaut1" style:display-name="Police par défaut1" style:family="text"/>
    <style:style style:name="Lien_20_hypertexte" style:display-name="Lien hypertexte"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Times New Roman1" fo:font-family="'Times New Roman'" style:font-family-generic="roman"/>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master-page-name="">
      <style:paragraph-properties fo:text-align="end" style:justify-single-word="false" style:page-number="auto" fo:break-before="page"/>
    </style:style>
    <style:style style:name="MP3" style:family="paragraph" style:parent-style-name="Header">
      <style:paragraph-properties fo:margin-left="0cm" fo:margin-right="0cm" fo:text-indent="-1.217cm" style:auto-text-indent="false"/>
    </style:style>
    <style:style style:name="MP4"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101cm" fo:margin-bottom="1.1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1.191cm" fo:margin-right="1.501cm" style:writing-mode="lr-tb" style:footnote-max-height="0cm">
        <style:columns fo:column-count="1" fo:column-gap="0cm"/>
        <style:footnote-sep style:width="0.018cm" style:line-style="solid" style:adjustment="left" style:rel-width="33%" style:color="#000000"/>
      </style:page-layout-properties>
      <style:header-style>
        <style:header-footer-properties fo:min-height="1.016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9.7cm" fo:page-height="21.001cm" style:num-format="1" style:print-orientation="landscape" fo:margin-top="1.016cm" fo:margin-bottom="0.501cm" fo:margin-left="1.191cm" fo:margin-right="1.5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style:footer>
    </style:master-page>
    <style:master-page style:name="MP4" style:page-layout-name="Mpm3">
      <style:header>
        <text:p text:style-name="MP3"/>
      </style:header>
      <style:footer>
        <text:p text:style-name="MP4"><text:page-number text:select-page="current">0</text:page-number></text:p>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09:06:00</meta:creation-date>
    <dc:date>2016-12-11T09:18:32.038000000</dc:date>
    <meta:editing-duration>P2DT23H21M10S</meta:editing-duration>
    <meta:editing-cycles>518</meta:editing-cycles>
    <meta:generator>LibreOffice/5.0.5.2$Windows_x86 LibreOffice_project/55b006a02d247b5f7215fc6ea0fde844b30035b3</meta:generator>
    <dc:title>Le carnet de suivi des apprentissages à l'école maternelle</dc:title>
    <meta:initial-creator>laurence gruninger</meta:initial-creator>
    <meta:print-date>2016-11-10T18:41:27.095000000</meta:print-date>
    <meta:document-statistic meta:table-count="16" meta:image-count="0" meta:object-count="0" meta:page-count="8" meta:paragraph-count="208" meta:word-count="2369" meta:character-count="15778" meta:non-whitespace-character-count="13564"/>
  </office:meta>
</office:document-meta>
</file>