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2">
      <style:paragraph-properties fo:text-align="justify" style:justify-single-word="false"/>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FITSIPIKA EO ANIVON’NY SEKOLY ATOLOTRA HOFIDIN’NY</text:span></text:p>
      <text:p text:style-name="P1"><text:span text:style-name="T1">FILAN-KEVITRA NY SEKOLY</text:span></text:p>
      <text:p text:style-name="P1"><text:span text:style-name="T1">OKTOBRA 2016</text:span></text:p>
      <text:p text:style-name="P2"/>
      <text:p text:style-name="P4"><text:span text:style-name="T2">Taom-pianarana 2016 / 2017</text:span></text:p>
      <text:p text:style-name="P2"/>
      <text:p text:style-name="P5"><text:span text:style-name="T2">Ity fitsipika ity dia nalain’ny solontenan’ny sokajy rehetra misy eo anivon’ny sekoly avy tamin’ny fitsipika ny departemanta ny sekoly fanabeazana fototra eto LA REUNION.</text:span></text:p>
      <text:p text:style-name="P2"/>
      <text:p text:style-name="P5"><text:span text:style-name="T2">Natsangana izy ity mba ho fifanekena misy eo amin’ny mpianatra sy ny fianakaviana ary ny sekoly. Ny fisoratana anarana ao amin’ny sekoly dia manery ny fanajana ity fifanarahana ity.</text:span></text:p>
      <text:p text:style-name="P2"/>
      <text:list xml:id="list31456438" text:style-name="WWNum1">
        <text:list-item>
          <text:p text:style-name="P8"><text:span text:style-name="T1">FANEKENA SY FISORATANA ANARANA</text:span></text:p>
        </text:list-item>
      </text:list>
      <text:p text:style-name="P2"/>
      <text:p text:style-name="P5"><text:span text:style-name="T2">Tsy maintsy manome taratasy fanamarinana avy amin’ny dokotera ny Ray aman-dReny, manambara fa hafaka miaina tsara eo anivon’ny fiaraha-monina misy any an-tsekoly ilay zaza (ho an’ny kilasy « maternelle »).</text:span></text:p>
      <text:p text:style-name="P2"/>
      <text:p text:style-name="P5"><text:span text:style-name="T2">Ny Tale ny sekoly no mandray ny zaza sy ny fianakaviany, ka manao ny firaketana an-tsoratra ny fisoratana anarana.</text:span></text:p>
      <text:p text:style-name="P5"><text:span text:style-name="T2">Ireto avy ny zavatra ilaina amin’izany :</text:span></text:p>
      <text:list xml:id="list31433824" text:style-name="WWNum2">
        <text:list-item>
          <text:p text:style-name="P9"><text:span text:style-name="T2">Bokim-pianakaviana (livret de famille) ;</text:span></text:p>
        </text:list-item>
        <text:list-item>
          <text:p text:style-name="P9"><text:span text:style-name="T2">Taratasy fanamarinana ny fisoratana anarana avy amin’ny lapan’ny tanàna (mairie) ;</text:span></text:p>
        </text:list-item>
        <text:list-item>
          <text:p text:style-name="P9"><text:span text:style-name="T2">Taratasy fanamarinana ny vaksiny (vaccins) izay tsy maintsy ataon’ny zaza amin’ny taonany.</text:span></text:p>
        </text:list-item>
      </text:list>
      <text:p text:style-name="P2"/>
      <text:p text:style-name="P5"><text:span text:style-name="T2">Tsy maintsy ampidirina mianatra any an-tsekoly fanabeazana fototra ny zaza feno enin-taona (6 ans) amin’ny 31 desambra ny taona misy ny fidiran’ny mpianatra.</text:span></text:p>
      <text:p text:style-name="P5"><text:span text:style-name="T2"><text:tab/>Mandritra ny taom-pianarana dia tsy maintsy hampahafantarina ny Tale ny sekoly ny fiovana rehetra mitranga eo amin’ny fianakaviana toy ny : fiovan’ny « état civil », fiovan’ny adiresy, telefaonina, fiovan’ny olona hanankinana ny zaza ho an’ny kilasy « maternelle ».</text:span></text:p>
      <text:p text:style-name="P2"/>
      <text:list xml:id="list31461540" text:continue-list="list31456438" text:style-name="WWNum1">
        <text:list-item>
          <text:p text:style-name="P8"><text:span text:style-name="T1">FEPETRA IOMBONANA</text:span></text:p>
        </text:list-item>
      </text:list>
      <text:p text:style-name="P2"/>
      <text:p text:style-name="P5"><text:span text:style-name="T2">Izay rehetra mifindra toeram-pianarana dia tsy maintsy maka taratasy fanamarinana ny fanafoanana ny fisoratana anarana (certificat de radiation) ao amin’ny sekoly niaviany;</text:span></text:p>
      <text:p text:style-name="P5"><text:span text:style-name="T2">Homena ny Ray aman-dReny ny boky firaketana an-tsoratra ny naotin’ny mpianatra (livret scolaire) ;</text:span></text:p>
      <text:p text:style-name="P5"><text:span text:style-name="T2">Tokony ho salama tsara sy ho tsara fahadiovana ny zaza horaisina any an-tsekoly.</text:span></text:p>
      <text:p text:style-name="P5"><text:span text:style-name="T2">Amin’ny fotoana hilana azy dia tokony hiantso 15 asa vonjy taitra (services d’urgences) ny Tale ny sekoly, ary mampandre haingana ny Ray aman-dReny.</text:span></text:p>
      <text:p text:style-name="P5"><text:span text:style-name="T2">Raha misy zaza voan’ny aretina ao am-pianarana izay mety hanana fiantraikany eo amin’ny fiainany, dia tokony hameno ny karatra fitsaboana (fiche médicale) ny fianakaviany ; ary tokony hapetraka ny tetik’asa handraisana ny fianakaviana tsirairay (accueil individualisé).</text:span></text:p>
      <text:p text:style-name="P2"/>
      <text:list xml:id="list31434370" text:continue-numbering="true" text:style-name="WWNum1">
        <text:list-item>
          <text:p text:style-name="P8"><text:span text:style-name="T1">FIFANERASERANA SY ADIDY MOMBA NY FIANARANA</text:span></text:p>
        </text:list-item>
      </text:list>
      <text:p text:style-name="P2"/>
      <text:p text:style-name="P5"><text:span text:style-name="T2">Ny fisoratana anarana ao amin’ny kilasy « maternelle » dia manery ny fianakaviana handefa ny zanany tsy tapaka any am-pianarana.</text:span></text:p>
      <text:p text:style-name="P5"><text:span text:style-name="T2">Samy manana boky firaiketana an-tsoratra ny tsy fahatongavan’ny mpianatra isan-kilasy ny sekoly tsirairay.</text:span></text:p>
      <text:p text:style-name="P5"><text:span text:style-name="T2">Ampahafantarina haingana ny tsy fahatongavan’ny mpianatra ny mpiandraikitr’azy, izay tsy maintsy manome fanazavana ny antony tsy nahatonga azy, amin’ny Tale ny sekoly.</text:span></text:p>
      <text:p text:style-name="P5"><text:span text:style-name="T2">Raha fantatra mialoha fa tsy ho tonga mianatra ilay zaza, dia tokony hampilaza mialoha ny anton’izany amin’ny Tale ny sekoly ny mpiandraikitra azy.</text:span></text:p>
      <text:p text:style-name="P2"/>
      <text:list xml:id="list31448939" text:continue-numbering="true" text:style-name="WWNum1">
        <text:list-item>
          <text:p text:style-name="P8"><text:span text:style-name="T1">FANDAHARAM-POTOANA ISAN-KERINANDRO</text:span></text:p>
        </text:list-item>
      </text:list>
      <text:p text:style-name="P3"/>
      <text:p text:style-name="P5"><text:span text:style-name="T2">24 ora ny faharetan’ny fianarana isan-kerinandro.</text:span></text:p>
      <text:p text:style-name="P5"><text:span text:style-name="T2">Ny alatsinainy, talata, alakamisy sy zoma dia miditra amin’ny 8 ora ny maraina ka mirava amin’ny 11 ora sy sasany, ary miditra amin’ny 1 ora ny hariva ka mirava amin’ny 3 ora latsaka fahefany.</text:span></text:p>
      <text:p text:style-name="P5"><text:span text:style-name="T2">Ny alarobia kosa dia miditra amin’ny 8 ora ny maraina ka mirava amin’ny 11 ora. Ny zaza izay manaraka ny APC (Activités Complémentaires Pédagogiques) dia mirava amin’ny 12 ora ny alarobia maraina.</text:span></text:p>
      <text:p text:style-name="P3"/>
      <text:list xml:id="list31444197" text:continue-numbering="true" text:style-name="WWNum1">
        <text:list-item>
          <text:p text:style-name="P8"><text:span text:style-name="T1">FIAINANA AN-TSEKOLY</text:span></text:p>
        </text:list-item>
      </text:list>
      <text:p text:style-name="P3"/>
      <text:p text:style-name="P5"><text:span text:style-name="T2">Ny sekoly fanabeazana fotrotra dia manampy ny zaza tsirairay eo amin’ny fitomboany, mba ho lasa mahaleo tena, ka hanana toe-tsaina sy fahaiza-manao ho enti-miatrika ny fianarana ;</text:span></text:p>
      <text:p text:style-name="P5"><text:span text:style-name="T2">Mandray anjara amin’ny fitiliana ireo aretina mety hisy fiantraikany amin’ny vatana sy ny saina mba ahafahana misoroka izany mialoha <text:s/>ho fahombiazan’ny mpianatra rehetra izy ;</text:span></text:p>
      <text:p text:style-name="P5"><text:soft-page-break/><text:span text:style-name="T2">Ny sekoly dia manome ny mpianatra ny fototry ny fahaizana : miteny, mamaky teny, manoratra ary manisa.</text:span></text:p>
      <text:p text:style-name="P5"><text:span text:style-name="T2">Rarana ny fitondrana fitafiana na famantarana manokana mikasika ny finoana na ny fivavahana.</text:span></text:p>
      <text:p text:style-name="P5"><text:span text:style-name="T2">Ny mpampianatra sy ny mpiasa eo anivon’ny sekoly dia voarara tsy hampiseho fihetsika, fiteny maneho tsy firaharahana ny mpianatra na ny fianakaviany.</text:span></text:p>
      <text:p text:style-name="P5"><text:span text:style-name="T2">Ny mpianatra sy ny <text:s/>fianakaviany dia voarara tahaka izany koa tsy hampiseho fihetsika tsy fanajana ny mpampianatra sy ny asany ary ireo mpiara-mianatra.</text:span></text:p>
      <text:p text:style-name="P6"><text:span text:style-name="T2">Fianarana sy fifampifehezana : ny Ray aman-dReny dia tokony hanaraka isan’andro ny fahaizana ny lesona sady hijery ny boky firaketana an-tsoratra ny naotin’ny mpianatra na ny kahie fifandraisana ho an’ny « maternelle ».</text:span></text:p>
      <text:p text:style-name="P6"><text:span text:style-name="T2">Ny fiantsoana avy amin’ny tomponandraikitry ny sekoly dia tokony hatrehin’ny Ray aman-dReny na ny solontenany.</text:span></text:p>
      <text:p text:style-name="P2"/>
      <text:list xml:id="list31450311" text:continue-numbering="true" text:style-name="WWNum1">
        <text:list-item>
          <text:p text:style-name="P8"><text:span text:style-name="T1">SAZY</text:span></text:p>
        </text:list-item>
      </text:list>
      <text:p text:style-name="P2"/>
      <text:p text:style-name="P5"><text:span text:style-name="T2">Ny zaza tsy azo tenenina dia mety hasintaka mandritra ny fotoana fohy mba ahafahany</text:span><text:span text:style-name="T1"> </text:span><text:span text:style-name="T2">mieritreritra ny fihetsika arahina eo amin’ny fiaraha-monina <text:s/>an-tsekoly. </text:span></text:p>
      <text:p text:style-name="P5"><text:span text:style-name="T2">Ny tsy fanarahana ny fistipika anatiny dia hiantrehan’ny sazy isan’ambaratongany : </text:span></text:p>
      <text:p text:style-name="P5"><text:span text:style-name="T2">Fampitandremana am-bava.</text:span></text:p>
      <text:p text:style-name="P5"><text:span text:style-name="T2">Fampitandremena an-tsoratra miampy fanambarana ho an’ny Ray aman-dReny.</text:span></text:p>
      <text:p text:style-name="P5"><text:span text:style-name="T2">Raha hita fa mampikorotana sady misy fiantraikany eo amin’ny fiasan’ny kilasy ny fihetsiky ny ankizy iray izay hita fa tsy mifanaraka amin’ny fiaraha-monina an-tsekoly dia ampiakarina ho dinihin’ny filan-kevitry ny tomponandraitra ny fanabeazana ny momba azy.</text:span></text:p>
      <text:p text:style-name="P5"><text:span text:style-name="T2">Mety hisy fanapahan-kevitra hanesorana vonjimaika ny zaza, ho raisin’ny Tale ny sekoly rehefa avy nifandinika miaraka amin’ny Ray aman-dReny sady nahazo fazahoan-dàlana avy amin’ny mpanara-maso (inspecteur de circonscription).</text:span></text:p>
      <text:p text:style-name="P5"><text:span text:style-name="T2">Voarara mafy ny fikasihan-tànana toy ny kapoka …</text:span></text:p>
      <text:p text:style-name="P5"><text:span text:style-name="T2">Tsy azo atao ny mandrara ny mpianatra tsy hivoaka mandritra ny fakan-drivotra (récréation).</text:span></text:p>
      <text:p text:style-name="P5"><text:span text:style-name="T2">Ny tsy fanarahana ny fitsipika anatin’ny sekoly, indrindra ny fikasihan-tànana na fiteny tsy mendrika mety handratra ny vatana na ny sain’ny mpianatra na ny mpampianatra dia voasazy sady hampahafantarina ny fianakaviany.</text:span></text:p>
      <text:p text:style-name="P5"><text:span text:style-name="T2">Azo atao ny mapisintaka ny ankizy maditra iray mandritra ny fotoana fohy eo ambany fanaraha-mason’ny tomponandraikitra mba ho fitsinjovana ny tenany sy ny namany.</text:span></text:p>
      <text:p text:style-name="P5"><text:span text:style-name="T2">Raha hita fa tsy misy fivoarana ho amin’ny tsaratsara ny toetran’ilay zaza, dia mety hitarika fanapahan-kevitra amin’ny fanoloana ny toeram-pianarany izany. </text:span></text:p>
      <text:p text:style-name="P2"/>
      <text:list xml:id="list31441251" text:continue-numbering="true" text:style-name="WWNum1">
        <text:list-item>
          <text:p text:style-name="P8"><text:span text:style-name="T1">FIANTOHANA (ASSURANCE)</text:span></text:p>
        </text:list-item>
      </text:list>
      <text:p text:style-name="P3"/>
      <text:p text:style-name="P5"><text:span text:style-name="T2">Tokony hanana fiantohana ny mpianatra rehetra.</text:span></text:p>
      <text:p text:style-name="P2"/>
      <text:list xml:id="list31436605" text:continue-numbering="true" text:style-name="WWNum1">
        <text:list-item>
          <text:p text:style-name="P8"><text:span text:style-name="T1">FITAOVANA</text:span></text:p>
        </text:list-item>
      </text:list>
      <text:p text:style-name="P3"/>
      <text:p text:style-name="P5"><text:span text:style-name="T2">Tokony ho azo daholo ny fitaovam-pianarana izay nangatahina rehefa tonga ny fidiran’ny mpianatra. Tokony ho soloina izay fitaovam-pianarana lany na simba mandritra ny fotoam-pianarana toy ny dity (colle), ny penina (stylo), ny gaoma ary ny penisilihazo (crayon) sns …. Tomponandraikitra ny fitaovana ananany ny mpianatra tsirairay.</text:span></text:p>
      <text:p text:style-name="P2"/>
      <text:list xml:id="list31443291" text:continue-numbering="true" text:style-name="WWNum1">
        <text:list-item>
          <text:p text:style-name="P8"><text:span text:style-name="T1">FEPETRA MANOKANA</text:span></text:p>
        </text:list-item>
      </text:list>
      <text:p text:style-name="P3"/>
      <text:p text:style-name="P5"><text:span text:style-name="T2">Izay rehetra mampiasa aterineto (internet), tambajotra (réseaux), multimedia (service multimédias) ao anatin’ny sekoly dia manaiky hanaja ny sata mifehy izany.</text:span></text:p>
      <text:p text:style-name="P5"><text:span text:style-name="T2">Tokony hanaja ny tontolo iainana eo amin’ny manodidina azy ny mpianatra rehetra any an-tsekoly (ohatra : fanariana ny fako ao anaty dabam-pako).</text:span></text:p>
      <text:p text:style-name="P5"><text:span text:style-name="T2">Tokony hadio sy voatapaka tsara ny hoho(ongles) ary takiana ny fanaovana akanjo mihaja (tenue correcte). Raràna ny manao makiazy (maquillage).</text:span></text:p>
      <text:p text:style-name="P5"><text:span text:style-name="T2">Ny zavatra ilaina amin’ny fianarana ihany no azon’ny mpianatra ho entina any an-tsekoly. Halaina amin’ny mpianatra daholo ireo zavatra rehetra mety hanakasakana ny fomba fiasa any am-pianarana ka hiangaviana ny Ray aman-dReny mba hanara-maso ireo fitaovana ao anaty kitapo (sacs, cartables).</text:span></text:p>
      <text:p text:style-name="P2"/>
      <text:p text:style-name="P5"><text:span text:style-name="T2">Tsy azo atao :<text:tab/>ny mitondra zava-maranitra sy fanafody ;</text:span></text:p>
      <text:p text:style-name="P5"><text:span text:style-name="T2"><text:tab/><text:tab/>ny mitondra boky tsy misy hifandraisany amin’ny fampianarana ;</text:span></text:p>
      <text:p text:style-name="P5"><text:span text:style-name="T2"><text:tab/><text:tab/>ny mihinana siligaoma (chewing-gum) izay voararan’ny didim-pitondrana ;</text:span></text:p>
      <text:p text:style-name="P5"><text:span text:style-name="T2"><text:tab/><text:tab/>tsy miantonka ny zavatra very toy ny fahaverezan’ny firavaka ny mpiasa ;</text:span></text:p>
      <text:p text:style-name="P5"><text:span text:style-name="T2">Tokony hanaja ny fitaovam-pianarany toy ny boky sy kahie … ary ny fanaka (mobilier) ny mpianatra tsirairay.</text:span></text:p>
      <text:p text:style-name="P2"/>
      <text:p text:style-name="P5"><text:span text:style-name="T2">Ny boky rehetra izay omeny sekoly ka very na simba dia tokony hosoloin’ny fianakaviana.</text:span></text:p>
      <text:p text:style-name="P5"><text:span text:style-name="T2"><text:tab/><text:tab/><text:tab/><text:tab/></text:span></text:p>
      <text:p text:style-name="P5"><text:span text:style-name="T2"><text:tab/><text:tab/></text:span></text:p>
      <text:list xml:id="list31441901" text:continue-numbering="true" text:style-name="WWNum1">
        <text:list-item>
          <text:p text:style-name="P8"><text:span text:style-name="T1">FAHADIOVAN’NY SAKAFO</text:span></text:p>
        </text:list-item>
      </text:list>
      <text:p text:style-name="P3"/>
      <text:p text:style-name="P5"><text:span text:style-name="T2">Ampahatsiahivina eto fa mahatsara ny fakana ody am-bavafo (petit-déjeuner) maivana any an-trano.</text:span></text:p>
      <text:p text:style-name="P5"><text:soft-page-break/><text:span text:style-name="T2">Noho izany dia tokony ho zavatra maivana no hohanina mandritry ny fakan-drivotra amin’ny maraina (raràna ny mihinana voanjo, letchis, longanis, chips, bouchons, pizzas sy ny sisa, zava-pisotro mamy sy misy gazy ary manome hery).</text:span></text:p>
      <text:p text:style-name="P5"><text:span text:style-name="T2">Tokony ho tsara fitondran-tena, hiasa tsara sy hanaja ny mpianatra namany indrindra ireo madinika ary koa ny mpiasa ao an-tsekoly ny mpianatra rehetra. Tsy azo atao ny miady sy miteny ratsy any an-tsekoly.</text:span></text:p>
      <text:p text:style-name="P5"><text:span text:style-name="T2">Hametram-pitoriana any amin’ny mpitandro ny filaminana toy ny polisy na zandarimaria ny tsy fanarahan-dalàna rehetra sy ny fanimbana fitaovana ao an-tsekoly.</text:span></text:p>
      <text:p text:style-name="P2"/>
      <text:list xml:id="list31448486" text:continue-numbering="true" text:style-name="WWNum1">
        <text:list-item>
          <text:p text:style-name="P8"><text:span text:style-name="T1">FANARAHA-MASO</text:span></text:p>
        </text:list-item>
      </text:list>
      <text:p text:style-name="P3"/>
      <text:p text:style-name="P5"><text:span text:style-name="T2">10 minitra alohan’ny ora fidirana ao an-dakilasy no fandraisana ny mpianatra. Rehefa maneno ny lakolosy izay vao hafaka miditra ny vavahady izy ireo. Raha vao tafiditra ao an-tsekoly izy ireo dia tsy azo ataony ny mivoaka raha tsy mahazo alalana. Amin’izay fotoana izay dia ny mpampianatra no miandraikitra sy manara-maso ireo mpianatra.</text:span></text:p>
      <text:p text:style-name="P5"><text:span text:style-name="T2">Mahazo fiatoana mandritry ny minitra vitsivitsy ny ankizy izay manaraka ny APC amin’ny 11 ora ka hatramin’ny 12 ora ny alarobia. Amin’izay fotoana izay dia ny mpampianany no miandraikitra sy manara-maso azy.</text:span></text:p>
      <text:p text:style-name="P5"><text:span text:style-name="T2">Ny mpianatra izay mitondra solomaso dia tokony hametraka izany ao an-dakilasy mandritra ny fotoana fakan-drivotra afa-tsy izay mahazo fanamarihana manokana mifanohitra amin’izany avy amin’ny dokotera.</text:span></text:p>
      <text:p text:style-name="P2"/>
      <text:p text:style-name="P5"><text:span text:style-name="T2">Tokony hanaja ny ora fidirana sy firavana ny mpianatra, ny mpampianatra sy ny Ray aman-dReny ary ny mpiasan’ny monisipaly. Ny vavahady dia mihidy 5 minitra aorian’ny lakolosy, izany hoe : amin’ny 8 ora sy 5 minitra ary amin’ny 1 ora sy 5 minitra.</text:span></text:p>
      <text:p text:style-name="P2"/>
      <text:list xml:id="list31459235" text:continue-numbering="true" text:style-name="WWNum1">
        <text:list-item>
          <text:p text:style-name="P8"><text:span text:style-name="T1">FANDRAISANA SY FAMERENANA NY MPIANATRA AMIN’NY FIANAKAVIANA</text:span></text:p>
        </text:list-item>
      </text:list>
      <text:p text:style-name="P3"/>
      <text:p text:style-name="P5"><text:span text:style-name="T2">Averina amin’ny fianakaviany ny mpianatra aorian’ny fotoam-pianarana ny maraina sy ny hariva, afa-tsy ireo izay nangatahin’ny fianakaviana mba hiaraka amin’ny fitanterana izay napetraka ka mifanaraka amin’ny fitsipika.</text:span></text:p>
      <text:p text:style-name="P5"><text:span text:style-name="T2">Raha misy fampilazana avy amin’ny manam-pahefana izay voatery mampiato ny fampianarana noho ny haratsian’ny toetr’andro dia tokony ho tonga haka ny zanany ny Ray aman-dReny na ny mpiandraikitra azy.</text:span></text:p>
      <text:p text:style-name="P5"><text:span text:style-name="T2">Raha misy fampilazana ny fikantonan’ny sekoly avy amin’ny manam-pahefana dia tsy misy ny fandraisana mpianatra.</text:span></text:p>
      <text:p text:style-name="P2"/>
      <text:list xml:id="list31435244" text:continue-numbering="true" text:style-name="WWNum1">
        <text:list-item>
          <text:p text:style-name="P8"><text:span text:style-name="T1">RAY AMAN-DRENIN’NY MPIANATRA</text:span></text:p>
        </text:list-item>
      </text:list>
      <text:p text:style-name="P3"/>
      <text:p text:style-name="P5"><text:span text:style-name="T2">Amin’ny fotoana hilana azy dia misy ny asa fampianarana hatao ivelan’ny sekoly mandritry ny ora fianarana ka mahatonga ny Tale ny sekoly hanaiky na hangataka ny fandraisan’anjaran’ny Ray aman-dReny izay milatsaka antsitra-po.</text:span></text:p>
      <text:p text:style-name="P5"><text:span text:style-name="T2">Raha tsy ampy isa ny olona hanara-maso ny mpianatra dia hofoanana ny fivoahana na tsindraindray izany na tsy tapaka toy ny « piscine » na « gymnase ».</text:span></text:p>
      <text:p text:style-name="P2"/>
      <text:list xml:id="list31461700" text:continue-numbering="true" text:style-name="WWNum1">
        <text:list-item>
          <text:p text:style-name="P8"><text:span text:style-name="T1">MPIASA MONISIPALY (COMMUNAL)</text:span></text:p>
        </text:list-item>
      </text:list>
      <text:p text:style-name="P3"/>
      <text:p text:style-name="P5"><text:span text:style-name="T2">Ho an’ny kilasy « maternelle » dia mpiasa voatokana mifanaraka amin’izany no manaraka sy manampy amin’ny fanaraha-maso raha misy fivoahana ivelan’ny sekoly.</text:span></text:p>
      <text:p text:style-name="P2"/>
      <text:list xml:id="list31433683" text:continue-numbering="true" text:style-name="WWNum1">
        <text:list-item>
          <text:p text:style-name="P8"><text:span text:style-name="T1">MPANDRAY ANJARA HAFA</text:span></text:p>
        </text:list-item>
      </text:list>
      <text:p text:style-name="P3"/>
      <text:p text:style-name="P5"><text:span text:style-name="T2">Ny fandraisana anjara amin’ny fanabeazana ao anatin’ny rafitr’asa fampianarana dia tokony ahazoana alalana avy amin’ny Tale ny sekoly rehefa avy nodinihina eo anivon’ny filan-kevitry ny mpampianatra.</text:span></text:p>
      <text:p text:style-name="P2"/>
      <text:list xml:id="list31439059" text:continue-numbering="true" text:style-name="WWNum1">
        <text:list-item>
          <text:p text:style-name="P8"><text:span text:style-name="T1">FIFAMPIDINIHANA MISY EO AMIN’NY FIANAKAVIANA SY NY MPAMPIANATRA</text:span></text:p>
        </text:list-item>
      </text:list>
      <text:p text:style-name="P2"/>
      <text:p text:style-name="P5"><text:span text:style-name="T2">Ny Ray aman-dRenin’ny mpianatra dia :</text:span></text:p>
      <text:p text:style-name="P6"><text:span text:style-name="T2">Mpikambana ao amin’ny fikambanan’ny fanabeazana (communauté éducative) ;</text:span></text:p>
      <text:p text:style-name="P6"><text:span text:style-name="T2">Mpiara-miasa maharitra ao amin’ny sekoly ;</text:span></text:p>
      <text:p text:style-name="P6"><text:span text:style-name="T2">Mandray anjara amin’ny filan-kevitry ny sekoly amin’ny alalan’ny solontena.</text:span></text:p>
      <text:p text:style-name="P2"/>
      <text:p text:style-name="P5"><text:span text:style-name="T2">Ho taterina tsy tapaka amin’ny Ray aman-dReny ny boky firaketana an-tsoratra ny naotin’ny mpianatra (livret scolaire).</text:span></text:p>
      <text:p text:style-name="P5"><text:span text:style-name="T2">Ny Tale ny sekoly dia mampivory ny Ray aman-dRenin’ny mpianatra ao amin’ny sekoly na isan-kilasy</text:span></text:p>
      <text:p text:style-name="P5"><text:span text:style-name="T2">Ny Tale ny sekoly dia hafaka mandray ny Ray aman-dRenin’ny mpianatra mandritra ny fotoana hiasany.</text:span></text:p>
      <text:p text:style-name="P2"/>
      <text:p text:style-name="P2"/>
      <text:p text:style-name="P2"/>
      <text:p text:style-name="P2"/>
      <text:p text:style-name="P5"><text:span text:style-name="T2">SONIA</text:span></text:p>
      <text:p text:style-name="P2"/>
      <text:p text:style-name="P2"/>
      <text:p text:style-name="P2"/>
      <text:p text:style-name="P5"><text:span text:style-name="T2">Ny tale ny sekoly sy ny mpiara-miasa aminy :<text:tab/><text:tab/><text:tab/>Ny mpikambana ao amin’ny filan-kevitry ny sekol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velope_20_address" style:display-name="envelope address" style:family="paragraph" style:parent-style-name="Standard" style:default-outline-level="">
      <style:paragraph-properties fo:margin-left="5.001cm" fo:margin-right="0cm" fo:text-indent="0cm" style:auto-text-indent="false"/>
      <style:text-properties fo:font-size="26pt" style:font-size-asian="26pt" style:font-name-complex="F"/>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ie</meta:initial-creator>
    <dc:creator>MARIE CLAUDE NAVARRET</dc:creator>
    <meta:editing-cycles>2</meta:editing-cycles>
    <meta:creation-date>2016-08-21T18:49:00</meta:creation-date>
    <dc:date>2016-08-21T18:49:00</dc:date>
    <meta:editing-duration>PT1S</meta:editing-duration>
    <meta:generator>OpenOffice.org/3.3$Win32 OpenOffice.org_project/330m20$Build-9567</meta:generator>
    <meta:document-statistic meta:table-count="0" meta:image-count="0" meta:object-count="0" meta:page-count="3" meta:paragraph-count="99" meta:word-count="1670" meta:character-count="115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