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ItalicMT" svg:font-family="TimesNewRomanPS-BoldItalicMT"/>
    <style:font-face style:name="TimesNewRomanPSMT" svg:font-family="TimesNewRomanPSMT"/>
    <style:font-face style:name="Arial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6.63mm"/>
    </style:style>
    <style:style style:name="co3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50mm"/>
    </style:style>
    <style:style style:name="co6" style:family="table-column">
      <style:table-column-properties fo:break-before="auto" style:column-width="3.6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75.97mm"/>
    </style:style>
    <style:style style:name="co9" style:family="table-column">
      <style:table-column-properties fo:break-before="auto" style:column-width="52.99mm"/>
    </style:style>
    <style:style style:name="co10" style:family="table-column">
      <style:table-column-properties fo:break-before="auto" style:column-width="41.63mm"/>
    </style:style>
    <style:style style:name="co11" style:family="table-column">
      <style:table-column-properties fo:break-before="auto" style:column-width="28.33mm"/>
    </style:style>
    <style:style style:name="co12" style:family="table-column">
      <style:table-column-properties fo:break-before="auto" style:column-width="27.29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33.92mm"/>
    </style:style>
    <style:style style:name="co15" style:family="table-column">
      <style:table-column-properties fo:break-before="auto" style:column-width="43.27mm"/>
    </style:style>
    <style:style style:name="co16" style:family="table-column">
      <style:table-column-properties fo:break-before="auto" style:column-width="40.69mm"/>
    </style:style>
    <style:style style:name="co17" style:family="table-column">
      <style:table-column-properties fo:break-before="auto" style:column-width="4.89mm"/>
    </style:style>
    <style:style style:name="co18" style:family="table-column">
      <style:table-column-properties fo:break-before="auto" style:column-width="60.71mm"/>
    </style:style>
    <style:style style:name="co19" style:family="table-column">
      <style:table-column-properties fo:break-before="auto" style:column-width="172.21mm"/>
    </style:style>
    <style:style style:name="co20" style:family="table-column">
      <style:table-column-properties fo:break-before="auto" style:column-width="11.59mm"/>
    </style:style>
    <style:style style:name="co21" style:family="table-column">
      <style:table-column-properties fo:break-before="auto" style:column-width="10.04mm"/>
    </style:style>
    <style:style style:name="co22" style:family="table-column">
      <style:table-column-properties fo:break-before="auto" style:column-width="11.32mm"/>
    </style:style>
    <style:style style:name="co23" style:family="table-column">
      <style:table-column-properties fo:break-before="auto" style:column-width="9.01mm"/>
    </style:style>
    <style:style style:name="co24" style:family="table-column">
      <style:table-column-properties fo:break-before="auto" style:column-width="7.73mm"/>
    </style:style>
    <style:style style:name="co25" style:family="table-column">
      <style:table-column-properties fo:break-before="auto" style:column-width="45.31mm"/>
    </style:style>
    <style:style style:name="co26" style:family="table-column">
      <style:table-column-properties fo:break-before="auto" style:column-width="28.58mm"/>
    </style:style>
    <style:style style:name="co27" style:family="table-column">
      <style:table-column-properties fo:break-before="auto" style:column-width="32.19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67.4mm"/>
    </style:style>
    <style:style style:name="co30" style:family="table-column">
      <style:table-column-properties fo:break-before="auto" style:column-width="38.05mm"/>
    </style:style>
    <style:style style:name="co31" style:family="table-column">
      <style:table-column-properties fo:break-before="auto" style:column-width="7.28mm"/>
    </style:style>
    <style:style style:name="co32" style:family="table-column">
      <style:table-column-properties fo:break-before="auto" style:column-width="29.63mm"/>
    </style:style>
    <style:style style:name="co33" style:family="table-column">
      <style:table-column-properties fo:break-before="auto" style:column-width="62.27mm"/>
    </style:style>
    <style:style style:name="co34" style:family="table-column">
      <style:table-column-properties fo:break-before="auto" style:column-width="144.2mm"/>
    </style:style>
    <style:style style:name="co35" style:family="table-column">
      <style:table-column-properties fo:break-before="auto" style:column-width="30.32mm"/>
    </style:style>
    <style:style style:name="co36" style:family="table-column">
      <style:table-column-properties fo:break-before="auto" style:column-width="101.53mm"/>
    </style:style>
    <style:style style:name="co37" style:family="table-column">
      <style:table-column-properties fo:break-before="auto" style:column-width="81.67mm"/>
    </style:style>
    <style:style style:name="co38" style:family="table-column">
      <style:table-column-properties fo:break-before="auto" style:column-width="50.15mm"/>
    </style:style>
    <style:style style:name="co39" style:family="table-column">
      <style:table-column-properties fo:break-before="auto" style:column-width="68.44mm"/>
    </style:style>
    <style:style style:name="co40" style:family="table-column">
      <style:table-column-properties fo:break-before="auto" style:column-width="100.63mm"/>
    </style:style>
    <style:style style:name="co41" style:family="table-column">
      <style:table-column-properties fo:break-before="auto" style:column-width="11.11mm"/>
    </style:style>
    <style:style style:name="co42" style:family="table-column">
      <style:table-column-properties fo:break-before="auto" style:column-width="26.78mm"/>
    </style:style>
    <style:style style:name="co43" style:family="table-column">
      <style:table-column-properties fo:break-before="auto" style:column-width="89.62mm"/>
    </style:style>
    <style:style style:name="co44" style:family="table-column">
      <style:table-column-properties fo:break-before="auto" style:column-width="112.77mm"/>
    </style:style>
    <style:style style:name="co45" style:family="table-column">
      <style:table-column-properties fo:break-before="auto" style:column-width="106.86mm"/>
    </style:style>
    <style:style style:name="co46" style:family="table-column">
      <style:table-column-properties fo:break-before="auto" style:column-width="19.17mm"/>
    </style:style>
    <style:style style:name="co47" style:family="table-column">
      <style:table-column-properties fo:break-before="auto" style:column-width="107.37mm"/>
    </style:style>
    <style:style style:name="co48" style:family="table-column">
      <style:table-column-properties fo:break-before="auto" style:column-width="114.95mm"/>
    </style:style>
    <style:style style:name="co49" style:family="table-column">
      <style:table-column-properties fo:break-before="auto" style:column-width="113.24mm"/>
    </style:style>
    <style:style style:name="co50" style:family="table-column">
      <style:table-column-properties fo:break-before="auto" style:column-width="128.38mm"/>
    </style:style>
    <style:style style:name="co51" style:family="table-column">
      <style:table-column-properties fo:break-before="auto" style:column-width="94.51mm"/>
    </style:style>
    <style:style style:name="co52" style:family="table-column">
      <style:table-column-properties fo:break-before="auto" style:column-width="102.11mm"/>
    </style:style>
    <style:style style:name="co53" style:family="table-column">
      <style:table-column-properties fo:break-before="auto" style:column-width="119.33mm"/>
    </style:style>
    <style:style style:name="co54" style:family="table-column">
      <style:table-column-properties fo:break-before="auto" style:column-width="127.49mm"/>
    </style:style>
    <style:style style:name="co55" style:family="table-column">
      <style:table-column-properties fo:break-before="auto" style:column-width="34.47mm"/>
    </style:style>
    <style:style style:name="co56" style:family="table-column">
      <style:table-column-properties fo:break-before="auto" style:column-width="86.34mm"/>
    </style:style>
    <style:style style:name="co57" style:family="table-column">
      <style:table-column-properties fo:break-before="auto" style:column-width="102.36mm"/>
    </style:style>
    <style:style style:name="co58" style:family="table-column">
      <style:table-column-properties fo:break-before="auto" style:column-width="40.32mm"/>
    </style:style>
    <style:style style:name="co59" style:family="table-column">
      <style:table-column-properties fo:break-before="auto" style:column-width="121.66mm"/>
    </style:style>
    <style:style style:name="co60" style:family="table-column">
      <style:table-column-properties fo:break-before="auto" style:column-width="132.86mm"/>
    </style:style>
    <style:style style:name="co61" style:family="table-column">
      <style:table-column-properties fo:break-before="auto" style:column-width="66.55mm"/>
    </style:style>
    <style:style style:name="co62" style:family="table-column">
      <style:table-column-properties fo:break-before="auto" style:column-width="58.74mm"/>
    </style:style>
    <style:style style:name="co63" style:family="table-column">
      <style:table-column-properties fo:break-before="auto" style:column-width="153.81mm"/>
    </style:style>
    <style:style style:name="co64" style:family="table-column">
      <style:table-column-properties fo:break-before="auto" style:column-width="9.53mm"/>
    </style:style>
    <style:style style:name="co65" style:family="table-column">
      <style:table-column-properties fo:break-before="auto" style:column-width="25.03mm"/>
    </style:style>
    <style:style style:name="co66" style:family="table-column">
      <style:table-column-properties fo:break-before="auto" style:column-width="36.42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8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6" style:family="table-row">
      <style:table-row-properties style:row-height="14.5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0.34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3.74mm" fo:break-before="auto" style:use-optimal-row-height="false"/>
    </style:style>
    <style:style style:name="ro12" style:family="table-row">
      <style:table-row-properties style:row-height="9.63mm" fo:break-before="auto" style:use-optimal-row-height="false"/>
    </style:style>
    <style:style style:name="ro13" style:family="table-row">
      <style:table-row-properties style:row-height="24.75mm" fo:break-before="auto" style:use-optimal-row-height="false"/>
    </style:style>
    <style:style style:name="ro14" style:family="table-row">
      <style:table-row-properties style:row-height="11.99mm" fo:break-before="auto" style:use-optimal-row-height="false"/>
    </style:style>
    <style:style style:name="ro15" style:family="table-row">
      <style:table-row-properties style:row-height="15.49mm" fo:break-before="auto" style:use-optimal-row-height="false"/>
    </style:style>
    <style:style style:name="ro16" style:family="table-row">
      <style:table-row-properties style:row-height="12.24mm" fo:break-before="auto" style:use-optimal-row-height="false"/>
    </style:style>
    <style:style style:name="ro17" style:family="table-row">
      <style:table-row-properties style:row-height="36.99mm" fo:break-before="auto" style:use-optimal-row-height="false"/>
    </style:style>
    <style:style style:name="ro18" style:family="table-row">
      <style:table-row-properties style:row-height="13.12mm" fo:break-before="auto" style:use-optimal-row-height="false"/>
    </style:style>
    <style:style style:name="ro19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49.58mm" fo:break-before="auto" style:use-optimal-row-height="false"/>
    </style:style>
    <style:style style:name="ro21" style:family="table-row">
      <style:table-row-properties style:row-height="6.86mm" fo:break-before="auto" style:use-optimal-row-height="false"/>
    </style:style>
    <style:style style:name="ro22" style:family="table-row">
      <style:table-row-properties style:row-height="12.74mm" fo:break-before="auto" style:use-optimal-row-height="false"/>
    </style:style>
    <style:style style:name="ro23" style:family="table-row">
      <style:table-row-properties style:row-height="10.76mm" fo:break-before="auto" style:use-optimal-row-height="false"/>
    </style:style>
    <style:style style:name="ro24" style:family="table-row">
      <style:table-row-properties style:row-height="68mm" fo:break-before="auto" style:use-optimal-row-height="false"/>
    </style:style>
    <style:style style:name="ro25" style:family="table-row">
      <style:table-row-properties style:row-height="7.92mm" fo:break-before="auto" style:use-optimal-row-height="false"/>
    </style:style>
    <style:style style:name="ro26" style:family="table-row">
      <style:table-row-properties style:row-height="10.48mm" fo:break-before="auto" style:use-optimal-row-height="false"/>
    </style:style>
    <style:style style:name="ro27" style:family="table-row">
      <style:table-row-properties style:row-height="24.92mm" fo:break-before="auto" style:use-optimal-row-height="false"/>
    </style:style>
    <style:style style:name="ro28" style:family="table-row">
      <style:table-row-properties style:row-height="15.06mm" fo:break-before="auto" style:use-optimal-row-height="false"/>
    </style:style>
    <style:style style:name="ro29" style:family="table-row">
      <style:table-row-properties style:row-height="18.7mm" fo:break-before="auto" style:use-optimal-row-height="false"/>
    </style:style>
    <style:style style:name="ro30" style:family="table-row">
      <style:table-row-properties style:row-height="8.41mm" fo:break-before="auto" style:use-optimal-row-height="true"/>
    </style:style>
    <style:style style:name="ro31" style:family="table-row">
      <style:table-row-properties style:row-height="11.04mm" fo:break-before="auto" style:use-optimal-row-height="false"/>
    </style:style>
    <style:style style:name="ro32" style:family="table-row">
      <style:table-row-properties style:row-height="44.2mm" fo:break-before="auto" style:use-optimal-row-height="false"/>
    </style:style>
    <style:style style:name="ro33" style:family="table-row">
      <style:table-row-properties style:row-height="9.91mm" fo:break-before="auto" style:use-optimal-row-height="false"/>
    </style:style>
    <style:style style:name="ro34" style:family="table-row">
      <style:table-row-properties style:row-height="20.11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21.57mm" fo:break-before="auto" style:use-optimal-row-height="false"/>
    </style:style>
    <style:style style:name="ro37" style:family="table-row">
      <style:table-row-properties style:row-height="12.36mm" fo:break-before="auto" style:use-optimal-row-height="true"/>
    </style:style>
    <style:style style:name="ro38" style:family="table-row">
      <style:table-row-properties style:row-height="9.35mm" fo:break-before="auto" style:use-optimal-row-height="false"/>
    </style:style>
    <style:style style:name="ro39" style:family="table-row">
      <style:table-row-properties style:row-height="8.48mm" fo:break-before="auto" style:use-optimal-row-height="false"/>
    </style:style>
    <style:style style:name="ro40" style:family="table-row">
      <style:table-row-properties style:row-height="16.16mm" fo:break-before="auto" style:use-optimal-row-height="true"/>
    </style:style>
    <style:style style:name="ro41" style:family="table-row">
      <style:table-row-properties style:row-height="30.3mm" fo:break-before="auto" style:use-optimal-row-height="false"/>
    </style:style>
    <style:style style:name="ro42" style:family="table-row">
      <style:table-row-properties style:row-height="11.84mm" fo:break-before="auto" style:use-optimal-row-height="true"/>
    </style:style>
    <style:style style:name="ro43" style:family="table-row">
      <style:table-row-properties style:row-height="21.48mm" fo:break-before="auto" style:use-optimal-row-height="false"/>
    </style:style>
    <style:style style:name="ro44" style:family="table-row">
      <style:table-row-properties style:row-height="6.31mm" fo:break-before="auto" style:use-optimal-row-height="true"/>
    </style:style>
    <style:style style:name="ro45" style:family="table-row">
      <style:table-row-properties style:row-height="21.5mm" fo:break-before="auto" style:use-optimal-row-height="false"/>
    </style:style>
    <style:style style:name="ro46" style:family="table-row">
      <style:table-row-properties style:row-height="7.51mm" fo:break-before="auto" style:use-optimal-row-height="false"/>
    </style:style>
    <style:style style:name="ro47" style:family="table-row">
      <style:table-row-properties style:row-height="18.13mm" fo:break-before="auto" style:use-optimal-row-height="false"/>
    </style:style>
    <style:style style:name="ro48" style:family="table-row">
      <style:table-row-properties style:row-height="11.89mm" fo:break-before="auto" style:use-optimal-row-height="false"/>
    </style:style>
    <style:style style:name="ro49" style:family="table-row">
      <style:table-row-properties style:row-height="11.61mm" fo:break-before="auto" style:use-optimal-row-height="false"/>
    </style:style>
    <style:style style:name="ro50" style:family="table-row">
      <style:table-row-properties style:row-height="22.54mm" fo:break-before="auto" style:use-optimal-row-height="false"/>
    </style:style>
    <style:style style:name="ro51" style:family="table-row">
      <style:table-row-properties style:row-height="16.7mm" fo:break-before="auto" style:use-optimal-row-height="false"/>
    </style:style>
    <style:style style:name="ro52" style:family="table-row">
      <style:table-row-properties style:row-height="19.54mm" fo:break-before="auto" style:use-optimal-row-height="false"/>
    </style:style>
    <style:style style:name="ro53" style:family="table-row">
      <style:table-row-properties style:row-height="17.64mm" fo:break-before="auto" style:use-optimal-row-height="false"/>
    </style:style>
    <style:style style:name="ro54" style:family="table-row">
      <style:table-row-properties style:row-height="20.39mm" fo:break-before="auto" style:use-optimal-row-height="false"/>
    </style:style>
    <style:style style:name="ro55" style:family="table-row">
      <style:table-row-properties style:row-height="21.24mm" fo:break-before="auto" style:use-optimal-row-height="false"/>
    </style:style>
    <style:style style:name="ro56" style:family="table-row">
      <style:table-row-properties style:row-height="5.38mm" fo:break-before="auto" style:use-optimal-row-height="false"/>
    </style:style>
    <style:style style:name="ro57" style:family="table-row">
      <style:table-row-properties style:row-height="6.23mm" fo:break-before="auto" style:use-optimal-row-height="false"/>
    </style:style>
    <style:style style:name="ro58" style:family="table-row">
      <style:table-row-properties style:row-height="26.05mm" fo:break-before="auto" style:use-optimal-row-height="false"/>
    </style:style>
    <style:style style:name="ro59" style:family="table-row">
      <style:table-row-properties style:row-height="4.69mm" fo:break-before="auto" style:use-optimal-row-height="false"/>
    </style:style>
    <style:style style:name="ro60" style:family="table-row">
      <style:table-row-properties style:row-height="23.64mm" fo:break-before="auto" style:use-optimal-row-height="false"/>
    </style:style>
    <style:style style:name="ro61" style:family="table-row">
      <style:table-row-properties style:row-height="6mm" fo:break-before="auto" style:use-optimal-row-height="true"/>
    </style:style>
    <style:style style:name="ro62" style:family="table-row">
      <style:table-row-properties style:row-height="14.85mm" fo:break-before="auto" style:use-optimal-row-height="false"/>
    </style:style>
    <style:style style:name="ro63" style:family="table-row">
      <style:table-row-properties style:row-height="10.74mm" fo:break-before="auto" style:use-optimal-row-height="false"/>
    </style:style>
    <style:style style:name="ro64" style:family="table-row">
      <style:table-row-properties style:row-height="9.49mm" fo:break-before="auto" style:use-optimal-row-height="false"/>
    </style:style>
    <style:style style:name="ro65" style:family="table-row">
      <style:table-row-properties style:row-height="13mm" fo:break-before="auto" style:use-optimal-row-height="false"/>
    </style:style>
    <style:style style:name="ro66" style:family="table-row">
      <style:table-row-properties style:row-height="8.24mm" fo:break-before="auto" style:use-optimal-row-height="false"/>
    </style:style>
    <style:style style:name="ro67" style:family="table-row">
      <style:table-row-properties style:row-height="7.99mm" fo:break-before="auto" style:use-optimal-row-height="false"/>
    </style:style>
    <style:style style:name="ro68" style:family="table-row">
      <style:table-row-properties style:row-height="7.74mm" fo:break-before="auto" style:use-optimal-row-height="false"/>
    </style:style>
    <style:style style:name="ro69" style:family="table-row">
      <style:table-row-properties style:row-height="9mm" fo:break-before="auto" style:use-optimal-row-height="false"/>
    </style:style>
    <style:style style:name="ro70" style:family="table-row">
      <style:table-row-properties style:row-height="9.24mm" fo:break-before="auto" style:use-optimal-row-height="false"/>
    </style:style>
    <style:style style:name="ro71" style:family="table-row">
      <style:table-row-properties style:row-height="7.32mm" fo:break-before="auto" style:use-optimal-row-height="false"/>
    </style:style>
    <style:style style:name="ro72" style:family="table-row">
      <style:table-row-properties style:row-height="7.71mm" fo:break-before="auto" style:use-optimal-row-height="false"/>
    </style:style>
    <style:style style:name="ro73" style:family="table-row">
      <style:table-row-properties style:row-height="4.74mm" fo:break-before="auto" style:use-optimal-row-height="true"/>
    </style:style>
    <style:style style:name="ro7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ffff00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00ffff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12pt" style:font-size-asian="14pt" style:font-size-complex="14pt"/>
    </style:style>
    <style:style style:name="ce6" style:family="table-cell" style:parent-style-name="Default">
      <style:table-cell-properties fo:border-bottom="0.06pt solid #000000" fo:background-color="#ffffcc" fo:border-left="0.06pt solid #000000" fo:border-right="0.06pt solid #000000" fo:border-top="none"/>
      <style:text-properties style:font-name="Arial1" fo:font-size="12pt" style:font-size-asian="14pt" style:font-size-complex="14pt"/>
    </style:style>
    <style:style style:name="ce20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14" style:family="table-cell" style:parent-style-name="Default">
      <style:table-cell-properties fo:border-bottom="1.05pt double #000000" style:border-line-width-bottom="0.12mm 0.12mm 0.12mm" style:text-align-source="fix" style:repeat-content="false" fo:background-color="transparent" fo:border-left="1.05pt double #000000" style:border-line-width-left="0.12mm 0.12mm 0.12mm" fo:border-right="none" fo:border-top="1.05pt double #000000" style:border-line-width-top="0.12mm 0.12mm 0.12mm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9933" style:font-name="Arial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75" style:family="table-cell" style:parent-style-name="Default">
      <style:table-cell-properties fo:wrap-option="wrap"/>
      <style:text-properties style:font-name="Arial1" fo:font-weight="bold" style:font-weight-asian="bold" style:font-weight-complex="bold"/>
    </style:style>
    <style:style style:name="ce77" style:family="table-cell" style:parent-style-name="Default">
      <style:table-cell-properties fo:border-bottom="1.56pt double #000000" style:border-line-width-bottom="0.26mm 0.26mm 0.02mm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0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00" fo:border="0.06pt solid #000000"/>
    </style:style>
    <style:style style:name="ce33" style:family="table-cell" style:parent-style-name="Default">
      <style:table-cell-properties fo:background-color="transparent" fo:border="none"/>
    </style:style>
    <style:style style:name="ce34" style:family="table-cell" style:parent-style-name="Default">
      <style:table-cell-properties fo:border-bottom="1.05pt double #000000" style:border-line-width-bottom="0.12mm 0.12mm 0.12mm" fo:background-color="transparent" fo:border-left="none" fo:border-right="none" fo:border-top="1.05pt double #000000" style:border-line-width-top="0.12mm 0.12mm 0.12mm"/>
    </style:style>
    <style:style style:name="ce35" style:family="table-cell" style:parent-style-name="Default">
      <style:table-cell-properties fo:border="0.06pt solid #000000"/>
      <style:text-properties style:font-name="Arial1" fo:font-weight="bold" style:font-weight-asian="bold" style:font-weight-complex="bold"/>
    </style:style>
    <style:style style:name="ce36" style:family="table-cell" style:parent-style-name="Default">
      <style:text-properties style:font-name="Arial1" fo:font-weight="bold" style:font-weight-asian="bold" style:font-weight-complex="bold"/>
    </style:style>
    <style:style style:name="ce37" style:family="table-cell" style:parent-style-name="Default">
      <style:table-cell-properties fo:background-color="#dddddd" fo:border="0.06pt solid #000000"/>
      <style:text-properties style:font-name="Arial1" fo:font-weight="bold" style:font-weight-asian="bold" style:font-weight-complex="bold"/>
    </style:style>
    <style:style style:name="ce38" style:family="table-cell" style:parent-style-name="Default">
      <style:table-cell-properties fo:wrap-option="wrap" fo:border="0.06pt solid #000000"/>
      <style:text-properties style:font-name="Arial1"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style:font-name="Arial1" fo:font-weight="bold" style:font-weight-asian="bold" style:font-weight-complex="bold"/>
    </style:style>
    <style:style style:name="ce40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="0.06pt solid #000000"/>
    </style:style>
    <style:style style:name="ce235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05pt double #000000" style:border-line-width-bottom="0.12mm 0.12mm 0.12mm" fo:background-color="transparent" fo:border-left="none" fo:border-right="1.05pt double #000000" style:border-line-width-right="0.12mm 0.12mm 0.12mm" fo:border-top="1.05pt double #000000" style:border-line-width-top="0.12mm 0.12mm 0.12mm"/>
    </style:style>
    <style:style style:name="ce46" style:family="table-cell" style:parent-style-name="Default">
      <style:table-cell-properties fo:background-color="#99ff66" fo:wrap-option="wrap"/>
    </style:style>
    <style:style style:name="ce176" style:family="table-cell" style:parent-style-name="Default">
      <style:table-cell-properties fo:background-color="#66ffff" fo:wrap-option="wrap"/>
    </style:style>
    <style:style style:name="ce48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fo:background-color="transparent" fo:border="1.56pt double #000000" style:border-line-width="0.26mm 0.26mm 0.02mm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52" style:family="table-cell" style:parent-style-name="Default">
      <style:table-cell-properties fo:background-color="#00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>
      <style:table-cell-properties fo:wrap-option="wrap" fo:border="0.06pt solid #000000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order="none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77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fo:background-color="#ffff00" fo:border="0.06pt solid #000000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63" style:family="table-cell" style:parent-style-name="Default">
      <style:table-cell-properties fo:background-color="#dddddd" fo:border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66ffff"/>
    </style:style>
    <style:style style:name="ce6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mm"/>
    </style:style>
    <style:style style:name="ce205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206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6600" fo:wrap-option="wrap" style:vertical-align="middle"/>
      <style:text-properties fo:color="#ffffff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ackground-color="#ff6600" fo:wrap-option="wrap" style:vertical-align="middle"/>
      <style:text-properties fo:color="#ffffff"/>
    </style:style>
    <style:style style:name="ce85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</style:style>
    <style:style style:name="ce86" style:family="table-cell" style:parent-style-name="Default" style:data-style-name="N3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</style:style>
    <style:style style:name="ce87" style:family="table-cell" style:parent-style-name="Default" style:data-style-name="N3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88" style:family="table-cell" style:parent-style-name="Default">
      <style:table-cell-properties fo:wrap-option="wrap" style:vertical-align="middle"/>
    </style:style>
    <style:style style:name="ce89" style:family="table-cell" style:parent-style-name="Default">
      <style:table-cell-properties fo:background-color="#ff3333" fo:wrap-option="wrap" style:vertical-align="middle"/>
      <style:text-properties fo:color="#ffffff" fo:font-weight="bold" style:font-weight-asian="bold" style:font-weight-complex="bold"/>
    </style:style>
    <style:style style:name="ce2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91" style:family="table-cell" style:parent-style-name="Default">
      <style:table-cell-properties fo:background-color="#66ffff" fo:wrap-option="wrap" style:vertical-align="middle"/>
      <style:text-properties fo:color="#ffffff"/>
    </style:style>
    <style:style style:name="ce92" style:family="table-cell" style:parent-style-name="Default">
      <style:table-cell-properties fo:background-color="transparent" fo:wrap-option="wrap" style:vertical-align="middle"/>
      <style:text-properties fo:color="#ffffff"/>
    </style:style>
    <style:style style:name="ce93" style:family="table-cell" style:parent-style-name="Default">
      <style:table-cell-properties fo:background-color="transparent" fo:wrap-option="wrap" style:vertical-align="middle"/>
      <style:text-properties style:use-window-font-color="true" fo:font-weight="bold" style:font-weight-asian="bold" style:font-weight-complex="bold"/>
    </style:style>
    <style:style style:name="ce94" style:family="table-cell" style:parent-style-name="Default">
      <style:table-cell-properties fo:background-color="#eeeeee" style:text-align-source="fix" style:repeat-content="false" fo:wrap-option="wrap" fo:border="0.06pt solid #000000" style:direction="ltr" style:vertical-align="middle"/>
      <style:paragraph-properties fo:text-align="start" fo:margin-left="0mm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9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9" style:family="table-cell" style:parent-style-name="Default">
      <style:table-cell-properties fo:background-color="#66ffff" fo:wrap-option="wrap" style:vertical-align="middle"/>
    </style:style>
    <style:style style:name="ce232" style:family="table-cell" style:parent-style-name="Default">
      <style:table-cell-properties fo:background-color="#eeeeee" fo:wrap-option="wrap" fo:border="0.06pt solid #000000" style:vertical-align="middle"/>
    </style:style>
    <style:style style:name="ce101" style:family="table-cell" style:parent-style-name="Default">
      <style:table-cell-properties fo:background-color="transparent" fo:wrap-option="wrap" fo:border="none" style:vertical-align="middle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5" style:family="table-cell" style:parent-style-name="Default">
      <style:table-cell-properties style:text-align-source="fix" style:repeat-content="false" fo:wrap-option="wrap" fo:border="1.56pt double #000000" style:border-line-width="0.26mm 0.26mm 0.02m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107" style:family="table-cell" style:parent-style-name="Default">
      <style:table-cell-properties fo:border-bottom="none" fo:wrap-option="wrap" fo:border-left="0.06pt solid #000000" fo:border-right="none" fo:border-top="none"/>
    </style:style>
    <style:style style:name="ce108" style:family="table-cell" style:parent-style-name="Default">
      <style:table-cell-properties fo:background-color="#ffff00" fo:wrap-option="wrap" fo:border="0.06pt solid #000000"/>
    </style:style>
    <style:style style:name="ce53" style:family="table-cell" style:parent-style-name="Default">
      <style:table-cell-properties fo:wrap-option="wrap" fo:border="0.06pt solid #000000"/>
    </style:style>
    <style:style style:name="ce109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ackground-color="#ff9900" style:text-align-source="fix" style:repeat-content="false" style:vertical-align="middle"/>
      <style:paragraph-properties fo:text-align="center"/>
    </style:style>
    <style:style style:name="ce112" style:family="table-cell" style:parent-style-name="Default">
      <style:table-cell-properties fo:background-color="#ff9900" style:text-align-source="fix" style:repeat-content="false" fo:wrap-option="wrap" style:vertical-align="middle"/>
      <style:paragraph-properties fo:text-align="center"/>
    </style:style>
    <style:style style:name="ce248" style:family="table-cell" style:parent-style-name="Default">
      <style:table-cell-properties fo:background-color="#ffff99" style:text-align-source="value-type" style:repeat-content="false" fo:wrap-option="wrap" fo:border="0.06pt solid #000000" style:vertical-align="middle"/>
    </style:style>
    <style:style style:name="ce249" style:family="table-cell" style:parent-style-name="Default">
      <style:table-cell-properties fo:background-color="#99ff99" style:text-align-source="value-type" style:repeat-content="false" fo:wrap-option="wrap" fo:border="0.06pt solid #000000" style:vertical-align="middle"/>
    </style:style>
    <style:style style:name="ce250" style:family="table-cell" style:parent-style-name="Default">
      <style:table-cell-properties fo:background-color="#99ffff" style:text-align-source="value-type" style:repeat-content="false" fo:wrap-option="wrap" fo:border="0.06pt solid #000000" style:vertical-align="middle"/>
    </style:style>
    <style:style style:name="ce251" style:family="table-cell" style:parent-style-name="Default">
      <style:table-cell-properties fo:background-color="#9999ff" style:text-align-source="value-type" style:repeat-content="false" fo:wrap-option="wrap" fo:border="0.06pt solid #000000" style:vertical-align="middle"/>
    </style:style>
    <style:style style:name="ce252" style:family="table-cell" style:parent-style-name="Default">
      <style:table-cell-properties fo:background-color="#ff99ff" style:text-align-source="value-type" style:repeat-content="false" fo:wrap-option="wrap" fo:border="0.06pt solid #000000" style:vertical-align="middle"/>
    </style:style>
    <style:style style:name="ce118" style:family="table-cell" style:parent-style-name="Default">
      <style:table-cell-properties style:text-align-source="value-type" style:repeat-content="false" fo:wrap-option="wrap" fo:border="0.06pt solid #000000" style:vertical-align="middle"/>
    </style:style>
    <style:style style:name="ce119" style:family="table-cell" style:parent-style-name="Default">
      <style:table-cell-properties fo:border-bottom="none" fo:border-left="none" fo:border-right="none" fo:border-top="0.06pt solid #000000"/>
    </style:style>
    <style:style style:name="ce120" style:family="table-cell" style:parent-style-name="Default">
      <style:table-cell-properties fo:background-color="#ff9900"/>
    </style:style>
    <style:style style:name="ce12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2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3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4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5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7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1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</style:style>
    <style:style style:name="ce265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start" fo:margin-left="0mm"/>
    </style:style>
    <style:style style:name="ce26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267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start" fo:margin-left="0mm"/>
    </style:style>
    <style:style style:name="ce268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start" fo:margin-left="0mm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35" style:family="table-cell" style:parent-style-name="Default">
      <style:table-cell-properties fo:border-bottom="none" fo:border-left="none" fo:border-right="0.06pt solid #000000" fo:border-top="0.06pt solid #000000"/>
    </style:style>
    <style:style style:name="ce136" style:family="table-cell" style:parent-style-name="Default">
      <style:table-cell-properties fo:border-bottom="none" fo:border-left="none" fo:border-right="0.06pt solid #000000" fo:border-top="none"/>
    </style:style>
    <style:style style:name="ce137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13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4" style:family="table-cell" style:parent-style-name="Default">
      <style:table-cell-properties fo:background-color="#ffff99" style:text-align-source="value-type" style:repeat-content="false" fo:wrap-option="wrap" fo:border="0.06pt solid #000000" style:vertical-align="middle"/>
      <style:paragraph-properties fo:margin-left="0mm"/>
    </style:style>
    <style:style style:name="ce14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277" style:family="table-cell" style:parent-style-name="Default">
      <style:table-cell-properties fo:background-color="#99ff99" style:text-align-source="value-type" style:repeat-content="false" fo:wrap-option="wrap" fo:border="0.06pt solid #000000" style:vertical-align="middle"/>
      <style:text-properties style:font-name-asian="Segoe UI" style:font-size-asian="6.80000019073486pt" style:font-size-complex="6.80000019073486pt"/>
    </style:style>
    <style:style style:name="ce278" style:family="table-cell" style:parent-style-name="Default">
      <style:table-cell-properties fo:background-color="#99ffff" style:text-align-source="value-type" style:repeat-content="false" fo:wrap-option="wrap" fo:border="0.06pt solid #000000" style:vertical-align="middle"/>
      <style:paragraph-properties fo:margin-left="0mm"/>
    </style:style>
    <style:style style:name="ce279" style:family="table-cell" style:parent-style-name="Default">
      <style:table-cell-properties fo:background-color="#9999ff" style:text-align-source="value-type" style:repeat-content="false" fo:wrap-option="wrap" fo:border="0.06pt solid #000000" style:vertical-align="middle"/>
      <style:paragraph-properties fo:margin-left="0mm"/>
    </style:style>
    <style:style style:name="ce280" style:family="table-cell" style:parent-style-name="Default">
      <style:table-cell-properties fo:background-color="#ff99ff" style:text-align-source="value-type" style:repeat-content="false" fo:wrap-option="wrap" fo:border="0.06pt solid #000000" style:vertical-align="middle"/>
      <style:paragraph-properties fo:margin-left="0mm"/>
    </style:style>
    <style:style style:name="ce145" style:family="table-cell" style:parent-style-name="Default">
      <style:table-cell-properties style:vertical-align="middle"/>
    </style:style>
    <style:style style:name="ce146" style:family="table-cell" style:parent-style-name="Default">
      <style:table-cell-properties fo:background-color="#ff3333" style:vertical-align="middle"/>
    </style:style>
    <style:style style:name="ce147" style:family="table-cell" style:parent-style-name="Default">
      <style:table-cell-properties fo:background-color="#00ccff" style:vertical-align="middle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61" style:family="table-cell" style:parent-style-name="Default">
      <style:table-cell-properties fo:background-color="#ff3333" style:vertical-align="middle"/>
      <style:text-properties fo:color="#ffffff" fo:font-size="14pt" style:font-size-asian="14pt" style:font-size-complex="14pt"/>
    </style:style>
    <style:style style:name="ce153" style:family="table-cell" style:parent-style-name="Default">
      <style:table-cell-properties fo:background-color="#ffff00" style:vertical-align="middle"/>
    </style:style>
    <style:style style:name="ce154" style:family="table-cell" style:parent-style-name="Default">
      <style:table-cell-properties fo:background-color="#66ffff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cccccc" fo:border="0.06pt solid #000000" style:vertical-align="middle"/>
    </style:style>
    <style:style style:name="ce156" style:family="table-cell" style:parent-style-name="Default">
      <style:table-cell-properties fo:background-color="#dddddd" fo:border="0.06pt solid #000000" style:vertical-align="middle"/>
    </style:style>
    <style:style style:name="ce157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start" fo:margin-left="0mm"/>
    </style:style>
    <style:style style:name="ce15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</style:style>
    <style:style style:name="ce159" style:family="table-cell" style:parent-style-name="Default" style:data-style-name="N183">
      <style:table-cell-properties fo:background-color="#ffff00" style:text-align-source="fix" style:repeat-content="false" fo:wrap-option="wrap" style:vertical-align="middle"/>
      <style:paragraph-properties fo:text-align="start" fo:margin-left="0mm"/>
    </style:style>
    <style:style style:name="ce1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161" style:family="table-cell" style:parent-style-name="Default">
      <style:table-cell-properties fo:background-color="#00ccff" style:text-align-source="fix" style:repeat-content="false" fo:wrap-option="wrap" style:vertical-align="middle"/>
      <style:paragraph-properties fo:text-align="start" fo:margin-left="0mm"/>
    </style:style>
    <style:style style:name="ce162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start" fo:margin-left="0mm"/>
    </style:style>
    <style:style style:name="ce16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65" style:family="table-cell" style:parent-style-name="Default">
      <style:table-cell-properties fo:background-color="#dddddd" fo:wrap-option="wrap" fo:border="0.06pt solid #000000" style:vertical-align="middle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67" style:family="table-cell" style:parent-style-name="Default" style:data-style-name="N100">
      <style:table-cell-properties style:vertical-align="middle"/>
    </style:style>
    <style:style style:name="ce168" style:family="table-cell" style:parent-style-name="Default">
      <style:table-cell-properties fo:background-color="transparent" style:vertical-align="middle"/>
      <style:text-properties fo:color="#ffffff" fo:font-size="14pt" style:font-size-asian="14pt" style:font-size-complex="14pt"/>
    </style:style>
    <style:style style:name="ce444" style:family="table-cell" style:parent-style-name="Default">
      <style:table-cell-properties fo:background-color="#ff3333"/>
    </style:style>
    <style:style style:name="ce445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446" style:family="table-cell" style:parent-style-name="Default">
      <style:table-cell-properties fo:background-color="#ffff66" fo:wrap-option="wrap"/>
    </style:style>
    <style:style style:name="ce4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8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1" style:family="table-cell" style:parent-style-name="Default">
      <style:text-properties style:use-window-font-color="true"/>
    </style:style>
    <style:style style:name="ce4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3" style:family="table-cell" style:parent-style-name="Default">
      <style:text-properties style:font-name="Arial narrow" fo:font-size="9pt" style:font-size-asian="9pt" style:font-size-complex="9pt"/>
    </style:style>
    <style:style style:name="ce454" style:family="table-cell" style:parent-style-name="Default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7" style:family="table-cell" style:parent-style-name="Default">
      <style:text-properties style:font-name="ArialMT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9" style:family="table-cell" style:parent-style-name="Default">
      <style:table-cell-properties fo:background-color="#ff9999" fo:wrap-option="wrap"/>
    </style:style>
    <style:style style:name="ce460" style:family="table-cell" style:parent-style-name="Default">
      <style:table-cell-properties style:rotation-align="none"/>
    </style:style>
    <style:style style:name="ce461" style:family="table-cell" style:parent-style-name="Default">
      <style:table-cell-properties fo:background-color="#ff6600"/>
      <style:text-properties fo:font-size="12pt" fo:font-weight="normal" style:font-size-asian="12pt" style:font-weight-asian="normal" style:font-size-complex="12pt" style:font-weight-complex="normal"/>
    </style:style>
    <style:style style:name="ce462" style:family="table-cell" style:parent-style-name="Default">
      <style:table-cell-properties fo:background-color="#ffff00" fo:wrap-option="wrap"/>
    </style:style>
    <style:style style:name="ce463" style:family="table-cell" style:parent-style-name="Default" style:data-style-name="N100">
      <style:table-cell-properties fo:background-color="transparent"/>
    </style:style>
    <style:style style:name="ce464" style:family="table-cell" style:parent-style-name="Default" style:data-style-name="N100">
      <style:table-cell-properties fo:background-color="#ff3333"/>
    </style:style>
    <style:style style:name="ce465" style:family="table-cell" style:parent-style-name="Default" style:data-style-name="N100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466" style:family="table-cell" style:parent-style-name="Default" style:data-style-name="N100">
      <style:table-cell-properties fo:background-color="#66ff00" fo:wrap-option="wrap"/>
    </style:style>
    <style:style style:name="ce46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ffff" style:font-name="Calibri" fo:font-size="11pt" style:font-size-asian="11pt" style:font-size-complex="11pt"/>
    </style:style>
    <style:style style:name="ce469" style:family="table-cell" style:parent-style-name="Default" style:data-style-name="N100"/>
    <style:style style:name="ce470" style:family="table-cell" style:parent-style-name="Default">
      <style:table-cell-properties fo:background-color="transparent" fo:wrap-option="wrap"/>
    </style:style>
    <style:style style:name="ce471" style:family="table-cell" style:parent-style-name="Default">
      <style:table-cell-properties fo:background-color="#ff3333" fo:wrap-option="wrap"/>
    </style:style>
    <style:style style:name="ce472" style:family="table-cell" style:parent-style-name="Default">
      <style:table-cell-properties fo:background-color="transparent" fo:wrap-option="wrap"/>
      <style:text-properties fo:font-size="12pt" fo:font-weight="normal" style:font-size-asian="12pt" style:font-weight-asian="normal" style:font-size-complex="12pt" style:font-weight-complex="normal"/>
    </style:style>
    <style:style style:name="ce473" style:family="table-cell" style:parent-style-name="Default">
      <style:table-cell-properties fo:background-color="#66ff00" fo:wrap-option="wrap"/>
    </style:style>
    <style:style style:name="ce4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 style:data-style-name="N99"/>
    <style:style style:name="ce476" style:family="table-cell" style:parent-style-name="Default">
      <style:table-cell-properties fo:background-color="#cc66ff" fo:wrap-option="wrap"/>
    </style:style>
    <style:style style:name="ce477" style:family="table-cell" style:parent-style-name="Default" style:data-style-name="N100">
      <style:text-properties style:font-name="Calibri"/>
    </style:style>
    <style:style style:name="ce478" style:family="table-cell" style:parent-style-name="Default">
      <style:text-properties style:font-name="Calibri"/>
    </style:style>
    <style:style style:name="ce479" style:family="table-cell" style:parent-style-name="Default">
      <style:table-cell-properties fo:background-color="#ff9900" fo:wrap-option="wrap"/>
    </style:style>
    <style:style style:name="ce48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81" style:family="table-cell" style:parent-style-name="Default">
      <style:table-cell-properties fo:background-color="#99ff99" fo:wrap-option="wrap"/>
    </style:style>
    <style:style style:name="ce482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4" style:family="table-cell" style:parent-style-name="Default">
      <style:table-cell-properties fo:background-color="transparent"/>
      <style:text-properties style:use-window-font-color="true"/>
    </style:style>
    <style:style style:name="ce485" style:family="table-cell" style:parent-style-name="Default">
      <style:table-cell-properties fo:background-color="#ff3333"/>
      <style:text-properties style:use-window-font-color="true"/>
    </style:style>
    <style:style style:name="ce486" style:family="table-cell" style:parent-style-name="Default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87" style:family="table-cell" style:parent-style-name="Default">
      <style:table-cell-properties fo:background-color="#ff66ff" fo:wrap-option="wrap"/>
      <style:text-properties style:use-window-font-color="true"/>
    </style:style>
    <style:style style:name="ce48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489" style:family="table-cell" style:parent-style-name="Default" style:data-style-name="N100">
      <style:table-cell-properties fo:background-color="#ff3333" style:text-align-source="fix" style:repeat-content="false"/>
      <style:paragraph-properties fo:text-align="center" fo:margin-left="0mm"/>
    </style:style>
    <style:style style:name="ce490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491" style:family="table-cell" style:parent-style-name="Default" style:data-style-name="N100">
      <style:table-cell-properties fo:background-color="#ffff00" style:text-align-source="fix" style:repeat-content="false" fo:wrap-option="wrap"/>
      <style:paragraph-properties fo:text-align="center" fo:margin-left="0mm"/>
    </style:style>
    <style:style style:name="ce4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94" style:family="table-cell" style:parent-style-name="Default">
      <style:table-cell-properties fo:background-color="#9999ff" fo:wrap-option="wrap"/>
    </style:style>
    <style:style style:name="ce3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96" style:family="table-cell" style:parent-style-name="Default">
      <style:table-cell-properties fo:background-color="#ff3333"/>
      <style:text-properties fo:font-weight="normal" style:font-weight-asian="normal" style:font-weight-complex="normal"/>
    </style:style>
    <style:style style:name="ce497" style:family="table-cell" style:parent-style-name="Default">
      <style:table-cell-properties fo:background-color="#ffff99" fo:wrap-option="wrap"/>
      <style:text-properties fo:font-weight="normal" style:font-weight-asian="normal" style:font-weight-complex="normal"/>
    </style:style>
    <style:style style:name="ce498" style:family="table-cell" style:parent-style-name="Default">
      <style:table-cell-properties fo:border-bottom="0.51pt solid #000000" style:cell-protect="none" style:print-content="true" fo:border-left="0.51pt solid #000000" fo:border-right="none" fo:border-top="0.51pt solid #000000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ackground-color="transparent" fo:border="0.06pt solid #000000"/>
    </style:style>
    <style:style style:name="ce500" style:family="table-cell" style:parent-style-name="Default">
      <style:table-cell-properties style:cell-protect="none" style:print-content="true" fo:border="0.06pt solid #000000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order-bottom="0.51pt solid #000000" style:cell-protect="none" style:print-content="true" fo:border-left="0.51pt solid #000000" fo:border-right="none" fo:border-top="0.51pt solid #000000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2" style:family="table-cell" style:parent-style-name="Default">
      <style:text-properties fo:font-weight="normal" style:font-weight-asian="normal" style:font-weight-complex="normal"/>
    </style:style>
    <style:style style:name="ce35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03" style:family="table-cell" style:parent-style-name="Default">
      <style:table-cell-properties fo:background-color="#ffff99" fo:wrap-option="wrap"/>
    </style:style>
    <style:style style:name="ce504" style:family="table-cell" style:parent-style-name="Default">
      <style:table-cell-properties style:cell-protect="none" style:print-content="true" fo:border="0.51pt solid #000000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ext-properties style:use-window-font-color="true" style:text-outline="false" style:text-line-through-style="none" style:text-line-through-type="none" style:font-name="TimesNewRomanPS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ackground-color="#ff6600" fo:wrap-option="wrap"/>
    </style:style>
    <style:style style:name="ce507" style:family="table-cell" style:parent-style-name="Default">
      <style:table-cell-properties fo:background-color="#ffcc00" fo:wrap-option="wrap"/>
    </style:style>
    <style:style style:name="ce508" style:family="table-cell" style:parent-style-name="Default">
      <style:table-cell-properties fo:background-color="#00ff66" fo:wrap-option="wrap"/>
    </style:style>
    <style:style style:name="ce509" style:family="table-cell" style:parent-style-name="Default">
      <style:table-cell-properties fo:background-color="#00ffff" fo:wrap-option="wrap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 fo:font-style="italic" style:letter-kerning="true" fo:language="none" fo:country="none" style:language-asian="none" style:country-asian="none" style:font-name-asian="Arial" style:font-style-asian="italic" style:font-style-complex="italic"/>
    </style:style>
    <style:style style:name="T7" style:family="text">
      <style:text-properties fo:font-style="italic" style:letter-kerning="true" fo:language="none" fo:country="none" style:language-asian="none" style:country-asian="none" style:font-name-asian="Arial" style:font-style-asian="italic" style:font-style-complex="italic" fo:color="#0000cc"/>
    </style:style>
    <style:style style:name="T8" style:family="text">
      <style:text-properties fo:font-style="italic" style:letter-kerning="true" fo:language="none" fo:country="none" style:language-asian="none" style:country-asian="none" style:font-name-asian="Arial" style:font-style-asian="italic" style:font-style-complex="italic" fo:color="#ff0000"/>
    </style:style>
    <style:style style:name="T9" style:family="text">
      <style:text-properties fo:font-style="italic" style:letter-kerning="true" fo:language="none" fo:country="none" style:language-asian="none" style:country-asian="none" style:font-name-asian="Arial" style:font-style-asian="italic" style:font-style-complex="italic" fo:color="#0000ff"/>
    </style:style>
    <style:style style:name="T10" style:family="text">
      <style:text-properties fo:font-weight="bold" style:font-weight-asian="bold" style:font-weight-complex="bold" style:text-position="super 58%"/>
    </style:style>
    <style:style style:name="T1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style:language-asian="ar" style:country-asian="SA" style:font-name-asian="Times New Roman" style:font-size-asian="10pt" style:font-weight-asian="bold" style:font-weight-complex="bold"/>
    </style:style>
    <style:style style:name="T13" style:family="text">
      <style:text-properties style:font-name="Times New Roman" fo:font-size="10pt" style:language-asian="ar" style:country-asian="SA" style:font-name-asian="Times New Roman" style:font-size-asian="10pt" style:font-weight-asian="bold" style:font-weight-complex="bold" fo:font-style="italic" style:font-style-asian="italic" style:font-style-complex="italic"/>
    </style:style>
    <style:style style:name="T14" style:family="text">
      <style:text-properties style:font-name="Times New Roman" fo:font-size="10pt" fo:font-style="italic" style:letter-kerning="true" fo:language="fr" fo:country="FR" style:language-asian="zh" style:country-asian="CN" style:font-name-asian="Times New Roman" style:font-size-asian="10pt" style:font-style-asian="italic" style:font-style-complex="italic"/>
    </style:style>
    <style:style style:name="T15" style:family="text">
      <style:text-properties style:font-name="Times New Roman" fo:font-size="10pt" fo:font-weight="bold" fo:font-style="italic" style:letter-kerning="true" fo:language="fr" fo:country="FR" style:language-asian="zh" style:country-asian="CN" style:font-name-asian="Times New Roman" style:font-size-asian="10pt" style:font-weight-asian="bold" style:font-weight-complex="bold" style:font-style-asian="italic" style:font-style-complex="italic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0pt" style:font-size-complex="6.80000019073486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0pt" style:font-size-complex="6.80000019073486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en" style:country-complex="US" style:font-size-asian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style:font-name="TimesNewRomanPS-BoldItalicMT" style:font-name-asian="TimesNewRomanPS-BoldItalicMT" style:font-name-complex="TimesNewRomanPS-BoldItalicMT" style:font-size-complex="10pt"/>
    </style:style>
    <style:style style:name="T20" style:family="text">
      <style:text-properties fo:color="#000000" style:font-name="Times New Roman" fo:font-size="10pt" style:letter-kerning="true" fo:language="fr" fo:country="FR" style:language-asian="zh" style:country-asian="CN" style:font-name-asian="Times New Roman" style:font-size-asian="10pt"/>
    </style:style>
  </office:automatic-styles>
  <office:body>
    <office:spreadsheet>
      <table:calculation-settings table:automatic-find-labels="false"/>
      <table:content-validations>
        <table:content-validation table:name="val1" table:base-cell-address="'1 Notice explicative'.A3">
          <table:help-message table:title="Introduction" table:display="true">
            <text:p>Notice FIL – Difor 4</text:p>
            <text:p/>
            <text:p>Les FIL sont gérées par la DIFOR 4. La DIFOR 4 <text:s/>gère  également</text:p>
            <text:p>les Missions, les CAS, le lancement des formations Cpe et Doc, les formations au numérique DANE</text:p>
            <text:p>les formations spécifiques 3ST (Service Santé Sécurité au Travail)</text:p>
            <text:p>Pour les FIL, les traitements étant spécifiques, les échanges avec</text:p>
            <text:p>les établissements se font sur la boîte : fil@ac-reunion.fr</text:p>
            <text:p>ATTENTION - Les FIL DANE numérique et SSST (3ST) Service Santé</text:p>
            <text:p>Sécurité au Travail font l’objet d’un traitement particulier : Voir les liens</text:p>
            <text:p>en haut de cette page (Touche Ctrl + Clic lien).</text:p>
          </table:help-message>
          <table:error-message table:message-type="stop" table:display="true"/>
        </table:content-validation>
        <table:content-validation table:name="val2" table:base-cell-address="'1 Notice explicative'.A4">
          <table:help-message table:title="Etapes de traitements" table:display="true">
            <text:p>ETAPES TRAITEMENT DES FIL (HORS Numérique et Santé Sécurité au Travail)</text:p>
            <text:p/>
            <text:p>« 1 – L’établissement soumet une demande FIL</text:p>
            <text:p>- Utiliser le tableur de l’application Libre Office pour la saisie (facilité de saisie, liste déroulante, ...)</text:p>
            <text:p>- Remplir complètement les onglets 2 &amp; 3 (également l'onglet 4 si stagiaires présence de stag. du premier degré)</text:p>
            <text:p><text:s/>de ce même classeur - COMMENCER PAR L'ONGLET 2</text:p>
            <text:p>- Le retourner à l'adresse: fil@ac-reunion.fr au minimum 30 jrs hors vacances avant le début de la formation</text:p>
            <text:p>2 – Traitement par la Difor 4</text:p>
            <text:p>- Vérifification de complétude du classeur</text:p>
            <text:p>- Transmission pour validation au responsable pédagogique de cette action</text:p>
            <text:p>(accord tacite sans retour sous 07 jours)</text:p>
            <text:p>- Traitement dans Gaia</text:p>
            <text:p>- Envoi à l'établissement d'un courriel de demande de saisie des stagiaires</text:p>
            <text:p>3 – Traitement par l’établissement</text:p>
            <text:p>- Saisie des stagiaires dans Gaia (Guide disponible en ligne sur la page FIL du site de l’académie)</text:p>
            <text:p>- Information à la Difor 4 de fin saisie</text:p>
            <text:p>4 – Traitement par la Difor 4</text:p>
            <text:p>- Etablissement des convocations</text:p>
            <text:p>- Etablissement des listes d'émargements »</text:p>
          </table:help-message>
          <table:error-message table:message-type="stop" table:display="true"/>
        </table:content-validation>
        <table:content-validation table:name="val3" table:base-cell-address="'1 Notice explicative'.A5">
          <table:help-message table:title="Magistère - Formation à distance" table:display="true">
            <text:p>Dispositif de Formation hybride avec la plateforme M@gistère</text:p>
            <text:p/>
            <text:p>Informations sur le dispositif M@gistère (WIKI national)</text:p>
            <text:p/>
            <text:p>Information à destination des formateurs :</text:p>
            <text:p>1) Type de session :</text:p>
            <text:p/>
            <text:p>Présentiel : les stagiaires sont convoqués sur un lieu (physique) de formation. </text:p>
            <text:p>Classe virtuelle : les stagiaires sont convoqués sur un lieu virtuel (au choix du stagiaire) sur des dates et horaires précisés, la présence est obligatoire.</text:p>
            <text:p>Les stagiaires suivent la formation en visioconférence sur leur matériel personnel ou dans leur établissement, dans un environnement sans bruit extérieur</text:p>
            <text:p>et avec un micro-casque.</text:p>
            <text:p>A distance : Le stagiaire est convoqué sur un lieu virtuel pour effectuer une ou plusieurs activités (dont la durée est précisée en colonne D de la fiche de lancement)</text:p>
            <text:p>sur une période indiquée. Exemple : Le stagiaire est convoqué du 1er mars à 8h au 15 mars à 17h pour effectuer un travail de 4h.</text:p>
            <text:p>Précision : Pour une session « à distance », la phrase suivante sera imprimée sur la convocation :</text:p>
            <text:p>« Avec cette convocation, vous vous connecterez sur la plateforme M@gistère pour un travail d'une durée de N heures à réaliser</text:p>
            <text:p>entre le XX/XX/XX et le XX/XX/XX. Les consignes de connexion et le calendrier de formation vous seront communiqués très prochainement</text:p>
            <text:p>via votre messagerie professionnelle. Contact formateur: prenom.nom@ac-reunion.fr." </text:p>
            <text:p/>
            <text:p>2) Comment attester auprès de la DIFOR de la présence des stagiaires ?</text:p>
            <text:p/>
            <text:p>Présentiel : avec émargement sur la liste d’émargement reçue de la DIFOR</text:p>
            <text:p>Classe virtuelle : Avec M@gistère, le formateur peut éditer une liste des personnes présentes en classe virtuelle.</text:p>
            <text:p>Cette liste fait office de liste d’émargement</text:p>
            <text:p>A distance : Avec M@gistère, le formateur peut suivre à distance les activités réalisées par les stagaires.</text:p>
            <text:p>Il peut, en fin de formation, valider (ou non) le parcours réalisé par chacun et adresser à la DIFOR une liste qui vaudra émargement</text:p>
            <text:p>Pour plus d’informations sur la plateforme : https://wiki.magistere.education.fr - Lien: Attester la présence des participants à la fin d'une formation</text:p>
          </table:help-message>
          <table:error-message table:message-type="stop" table:display="true"/>
        </table:content-validation>
        <table:content-validation table:name="val4" table:base-cell-address="'1 Notice explicative'.A6">
          <table:help-message table:title="Magistère - Formation à distance" table:display="true">
            <text:p>Dispositif de Formation hybride avec la plateforme M@gistère</text:p>
            <text:p/>
            <text:p>Informations sur le dispositif M@gistère (WIKI national)</text:p>
            <text:p/>
            <text:p/>
            <text:p/>
            <text:p>Information à destination des corps d’inspection et chargés de mission :</text:p>
            <text:p/>
            <text:p>Vous envisagez de mettre en place un volet hybride de formation avec usage de la plateforme M@gistère.</text:p>
            <text:p>Si vous souhaitez connaître les différentes modalités d’hybridation proposées par M@gistère,</text:p>
            <text:p>ainsi que les procédures de rémunération des formateurs à prendre en compte, veuillez consulter le dossier disponible à cette adresse :</text:p>
            <text:p>https://pedagogie.ac-reunion.fr/index.php?id=12902 </text:p>
            <text:p/>
            <text:p>Pour toute demande d’information complémentaire, veuillez contacter :</text:p>
            <text:p>- les correspondants M@gistère : Eric Maillot (IA-IPR d’Anglais eric.maillot@ac-reunion.fr) ou Patrick Courtin (IA-IPR de Mathématiques – patrick.courtin@ac-reunion.fr )</text:p>
            <text:p>- l’administrateur de la plateforme M@gistère : Jean Daurelle (Référent DANE – jean.daurelle@ac-reunion.fr )</text:p>
          </table:help-message>
          <table:error-message table:message-type="stop" table:display="true"/>
        </table:content-validation>
        <table:content-validation table:name="val5" table:base-cell-address="'1 Notice explicative'.A7">
          <table:help-message table:title="Délais" table:display="true">
            <text:p>DELAIS DE TRAITEMENT ET DE MODIFICATION DIFOR 4</text:p>
            <text:p/>
            <text:p>- Le classeur de lancement est à nous retourner complet</text:p>
            <text:p>pour toute demande de lancement.</text:p>
            <text:p>- Il est impératif que le classeur de lancement nous parvienne,</text:p>
            <text:p>au plus tard, 30 jours hors vacances, avant le début de la formation</text:p>
            <text:p>- Jusqu'au 8 ième jour avant le début de la formation, la Difor 4</text:p>
            <text:p>pourra étudier des changements possibles de personnes</text:p>
            <text:p>- A moins de 8 jours, les changements de personnes ne seront plus</text:p>
            <text:p>possibles par la Difor avant le début de la formation.</text:p>
            <text:p>- A moins de 8 jours, si les stagiaires n'ont pas été saisis par l'établissement, la formation ne sera pas lancée par la Difor.</text:p>
            <text:p>Si des personnes non prévues ont assistées à la formation,</text:p>
            <text:p>elles devront émarger manuellement sur la liste</text:p>
            <text:p>Post-Formation, afin que nous puissions effectuer la régularisation,</text:p>
            <text:p>un unique courriel devra nous être transmis par le responsable de</text:p>
            <text:p>formation qui reprennent:</text:p>
            <text:p>* Les personnes qui ont été inscrites au dernier moment.</text:p>
            <text:p>* Les personnes qui ont été enlevées de la formation.</text:p>
          </table:help-message>
          <table:error-message table:message-type="stop" table:display="true"/>
        </table:content-validation>
        <table:content-validation table:name="val6" table:base-cell-address="'1 Notice explicative'.A8">
          <table:help-message table:title="Contacts" table:display="true">
            <text:p>CONTACTS</text:p>
            <text:p/>
            <text:p>Envoi des demandes: fil@ac-reunion.fr</text:p>
            <text:p>(SAUF FIL Numérique, FIL Sécurité &amp; Hygiène voir page FIL sur site académique)</text:p>
            <text:p/>
            <text:p>Paola GENCE – Gestionnaire – <text:s/>paola.gence@ac-reunion.fr</text:p>
            <text:p>Soraya FERRIER -Gestionnaire – <text:s/>soraya.ferrier@ac-reunion.fr</text:p>
            <text:p>Corinne SPAGNOL – Responsable de bureau – fil@ac-reunion.fr</text:p>
            <text:p>Guy PICOLET – Ingénieur de formation – fil@ac-reunion.fr</text:p>
          </table:help-message>
          <table:error-message table:message-type="stop" table:display="true"/>
        </table:content-validation>
        <table:content-validation table:name="val7" table:condition="of:cell-content-is-in-list([$'Réservé Difor 4 - Bases'.$AI$5:$'Réservé Difor 4 - Bases'.$AI$8])" table:allow-empty-cell="true" table:display-list="unsorted" table:base-cell-address="'2 Etablissement - Fiche de lancement formation'.B29">
          <table:help-message table:title="Aide au choix du type de session" table:display="true">
            <text:p>Présentiel : principe habituel de formation en présentiel</text:p>
            <text:p>Classe virtuelle : la personne sera convoquée sur un lieu virtuel pour suivre la classe virtuelle. Le Chef d'établissement doit libérer la personne.</text:p>
            <text:p>A distance : la personne sera convoquée sur un lieu virtuel avec une durée de formation (ex : 4h) à effectuer entre deux dates (ex : 1er et 15 mars)</text:p>
            <text:p>Voir précisions dans l'onglet 1 - Notice explicative</text:p>
          </table:help-message>
          <table:error-message table:message-type="stop" table:display="true"/>
        </table:content-validation>
        <table:content-validation table:name="val8" table:base-cell-address="'1 Notice explicative'.B9">
          <table:help-message table:display="true">
            <text:p>Saisir ici les 3 derniers chiffres de l'identifiant du dispositif</text:p>
          </table:help-message>
        </table:content-validation>
        <table:content-validation table:name="val9" table:condition="of:cell-content-is-in-list([$'Réservé Difor 4 - Bases'.$B$5:$'Réservé Difor 4 - Bases'.$B$1167])" table:allow-empty-cell="true" table:display-list="unsorted" table:base-cell-address="'2 Etablissement - Fiche de lancement formation'.C29">
          <table:help-message table:title="Lieu du stage" table:display="true">
            <text:p>Si "Présentiel", choisir l'établissement dans la liste déroulante</text:p>
            <text:p>Sinon la formation n'est pas en présentiel, il y a deux cas:</text:p>
            <text:p>- Si formation synchrone (en direct avec le formateur), choisir "Classe virtuelle"</text:p>
            <text:p>- Si formation asynchrone (pas en direct avec le formateur), choisir <text:s/>"Formation asynchrone à distance"</text:p>
          </table:help-message>
          <table:error-message table:message-type="stop" table:display="true"/>
        </table:content-validation>
        <table:content-validation table:name="val10" table:condition="of:cell-content-is-in-list([$'Réservé Difor 4 - Bases'.$B$5:$'Réservé Difor 4 - Bases'.$B$1167])" table:allow-empty-cell="true" table:display-list="unsorted" table:base-cell-address="'2 Etablissement - Fiche de lancement formation'.C30">
          <table:help-message table:title="Lieu du stage" table:display="true">
            <text:p>Si "Présentiel", choisir l'établissement dans la liste déroulante</text:p>
            <text:p>Sinon la formation n'est pas en présentiel, il y a deux cas:</text:p>
            <text:p>- Si formation synchrone (en direct avec le formateur), choisir "Classe virtuelle"</text:p>
            <text:p>- Si formation asynchrone (pas en direct avec le formateur), choisir <text:s/>"Formation asynchrone à distance"</text:p>
          </table:help-message>
          <table:error-message table:message-type="stop" table:display="true"/>
        </table:content-validation>
        <table:content-validation table:name="val11" table:condition="of:cell-content-is-in-list([$'Réservé Difor 4 - Bases'.$B$5:$'Réservé Difor 4 - Bases'.$B$1167])" table:allow-empty-cell="true" table:display-list="unsorted" table:base-cell-address="'2 Etablissement - Fiche de lancement formation'.C46">
          <table:error-message table:message-type="stop" table:display="true"/>
        </table:content-validation>
        <table:content-validation table:name="val12" table:condition="of:cell-content-is-in-list([$'Réservé Difor 4 - Bases'.$AJ$6:$'Réservé Difor 4 - Bases'.$AJ$88])" table:allow-empty-cell="true" table:display-list="unsorted" table:base-cell-address="'2 Etablissement - Fiche de lancement formation'.D29">
          <table:help-message table:title="Durée en heures" table:display="true">
            <text:p>Si "Présentiel" ou "Classe virtuelle", préciser la durée sur la journée (4h max sur une demi-journée, 6h max sur une journée entière)</text:p>
            <text:p>Si "A distance", préciser la durée totale de la formation entre les dates choisies</text:p>
          </table:help-message>
          <table:error-message table:message-type="stop" table:display="true"/>
        </table:content-validation>
        <table:content-validation table:name="val13" table:condition="of:cell-content-is-in-list([$'Réservé Difor 4 - Bases'.$B$5:$'Réservé Difor 4 - Bases'.$B$1167])" table:allow-empty-cell="false" table:display-list="unsorted" table:base-cell-address="'2 Etablissement - Fiche de lancement formation'.E12">
          <table:error-message table:message-type="stop" table:display="true"/>
        </table:content-validation>
        <table:content-validation table:name="val14" table:condition="of:cell-content-is-in-list([$'Réservé Difor 4 - Bases'.$A$5:$'Réservé Difor 4 - Bases'.$A$21])" table:allow-empty-cell="false" table:display-list="unsorted" table:base-cell-address="'2 Etablissement - Fiche de lancement formation'.E15">
          <table:error-message table:message-type="stop" table:display="true"/>
        </table:content-validation>
        <table:content-validation table:name="val15" table:condition="of:cell-content-is-in-list([$'Réservé Difor 4 - Bases'.$A$5:$'Réservé Difor 4 - Bases'.$A$21])" table:allow-empty-cell="false" table:display-list="unsorted" table:base-cell-address="'2 Etablissement - Fiche de lancement formation'.E16">
          <table:error-message table:message-type="stop" table:display="true"/>
        </table:content-validation>
        <table:content-validation table:name="val16" table:condition="of:cell-content-is-in-list([$'Réservé Difor 4 - Bases'.$A$5:$'Réservé Difor 4 - Bases'.$A$20])" table:allow-empty-cell="false" table:display-list="unsorted" table:base-cell-address="'2 Etablissement - Fiche de lancement formation'.E27">
          <table:error-message table:message-type="stop" table:display="true"/>
        </table:content-validation>
        <table:content-validation table:name="val17" table:condition="of:cell-content-is-in-list(0)" table:allow-empty-cell="true" table:display-list="no" table:base-cell-address="'2 Etablissement - Fiche de lancement formation'.E18"/>
        <table:content-validation table:name="val18" table:condition="of:cell-content-text-length()&lt;=188" table:allow-empty-cell="true" table:base-cell-address="'2 Etablissement - Fiche de lancement formation'.E22">
          <table:error-message table:message-type="stop" table:display="true"/>
        </table:content-validation>
        <table:content-validation table:name="val19" table:condition="of:cell-content-is-date() and cell-content()&gt;42736" table:allow-empty-cell="true" table:base-cell-address="'2 Etablissement - Fiche de lancement formation'.E29">
          <table:help-message table:display="true">
            <text:p>Un délai d'au minimum 30 jours (hors vacances) doit être respecté</text:p>
            <text:p>entre la date de retour de la fiche de lancement à la Difor, (saisie des</text:p>
            <text:p>stagiaires incluse) et la première date de formation.</text:p>
          </table:help-message>
          <table:error-message table:message-type="stop" table:display="true"/>
        </table:content-validation>
        <table:content-validation table:name="val20" table:base-cell-address="'2 Etablissement - Fiche de lancement formation'.J8">
          <table:error-message table:message-type="stop" table:display="true"/>
        </table:content-validation>
        <table:content-validation table:name="val21" table:base-cell-address="'2 Etablissement - Fiche de lancement formation'.G29">
          <table:help-message table:display="true">
            <text:p>Obligatoire</text:p>
            <text:p>si date saisie</text:p>
          </table:help-message>
          <table:error-message table:message-type="stop" table:display="true"/>
        </table:content-validation>
        <table:content-validation table:name="val22" table:condition="of:cell-content-is-in-list([$'Réservé Difor 4 - Bases'.$A$5:$'Réservé Difor 4 - Bases'.$A$20])" table:allow-empty-cell="false" table:display-list="unsorted" table:base-cell-address="'2 Etablissement - Fiche de lancement formation'.G45">
          <table:help-message table:display="false">
            <text:p>Oui</text:p>
            <text:p>Non</text:p>
          </table:help-message>
          <table:error-message table:message-type="stop" table:display="true"/>
        </table:content-validation>
        <table:content-validation table:name="val23" table:condition="of:cell-content-is-in-list([$'Réservé Difor 4 - Bases'.$L$5:$'Réservé Difor 4 - Bases'.$L$101])" table:allow-empty-cell="false" table:display-list="unsorted" table:base-cell-address="'3 Etablissement - Description formation'.C18">
          <table:error-message table:message-type="stop" table:display="true"/>
        </table:content-validation>
        <table:content-validation table:name="val24" table:condition="of:cell-content-is-in-list([$'Réservé Difor 4 - Bases'.$P$5:$'Réservé Difor 4 - Bases'.$P$33])" table:allow-empty-cell="false" table:display-list="unsorted" table:base-cell-address="'3 Etablissement - Description formation'.C20">
          <table:error-message table:message-type="stop" table:display="true"/>
        </table:content-validation>
        <table:content-validation table:name="val25" table:condition="of:cell-content-is-whole-number() and cell-content()&gt;1" table:allow-empty-cell="false" table:base-cell-address="'3 Etablissement - Description formation'.C61">
          <table:error-message table:message-type="stop" table:display="true"/>
        </table:content-validation>
        <table:content-validation table:name="val26" table:condition="of:cell-content-is-in-list([$'Réservé Difor 4 - Bases'.$AJ$6:$'Réservé Difor 4 - Bases'.$AJ$88])" table:allow-empty-cell="false" table:display-list="unsorted" table:base-cell-address="'3 Etablissement - Description formation'.C28">
          <table:error-message table:message-type="stop" table:display="true"/>
        </table:content-validation>
        <table:content-validation table:name="val27" table:condition="of:cell-content-is-in-list([$'Réservé Difor 4 - Bases'.$F$5:$'Réservé Difor 4 - Bases'.$F$10])" table:allow-empty-cell="false" table:display-list="unsorted" table:base-cell-address="'3 Etablissement - Description formation'.C30">
          <table:error-message table:message-type="stop" table:display="true"/>
        </table:content-validation>
        <table:content-validation table:name="val28" table:condition="of:cell-content-is-in-list([$'Réservé Difor 4 - Bases'.$S$5:$'Réservé Difor 4 - Bases'.$S$161])" table:allow-empty-cell="false" table:display-list="unsorted" table:base-cell-address="'3 Etablissement - Description formation'.C37">
          <table:help-message table:display="true"/>
          <table:error-message table:message-type="stop" table:display="true"/>
        </table:content-validation>
        <table:content-validation table:name="val29" table:condition="of:cell-content-is-in-list([$'Réservé Difor 4 - Bases'.$V$5:$'Réservé Difor 4 - Bases'.$V$60])" table:allow-empty-cell="false" table:display-list="unsorted" table:base-cell-address="'3 Etablissement - Description formation'.C41">
          <table:error-message table:message-type="stop" table:display="true"/>
        </table:content-validation>
        <table:content-validation table:name="val30" table:condition="of:cell-content-is-in-list([$'Réservé Difor 4 - Bases'.$Y$5:$'Réservé Difor 4 - Bases'.$Y$140])" table:allow-empty-cell="false" table:display-list="unsorted" table:base-cell-address="'3 Etablissement - Description formation'.C47">
          <table:error-message table:message-type="stop" table:display="true"/>
        </table:content-validation>
        <table:content-validation table:name="val31" table:condition="of:cell-content-is-in-list([$'Réservé Difor 4 - Bases'.$Y$5:$'Réservé Difor 4 - Bases'.$Y$120])" table:allow-empty-cell="false" table:display-list="unsorted" table:base-cell-address="'3 Etablissement - Description formation'.C47">
          <table:error-message table:message-type="stop" table:display="true"/>
        </table:content-validation>
        <table:content-validation table:name="val32" table:condition="of:cell-content-is-in-list([$'Réservé Difor 4 - Bases'.$AH$5:$'Réservé Difor 4 - Bases'.$AH$61])" table:allow-empty-cell="true" table:display-list="unsorted" table:base-cell-address="'3 Etablissement - Description formation'.C51">
          <table:error-message table:message-type="stop" table:display="true"/>
        </table:content-validation>
        <table:content-validation table:name="val33" table:condition="of:cell-content-is-in-list([$'Réservé Difor 4 - Bases'.$AB$5:$'Réservé Difor 4 - Bases'.$AB$76])" table:allow-empty-cell="false" table:display-list="unsorted" table:base-cell-address="'3 Etablissement - Description formation'.C53">
          <table:help-message table:display="false">
            <text:p>Liste déroulante</text:p>
          </table:help-message>
          <table:error-message table:message-type="stop" table:display="true"/>
        </table:content-validation>
        <table:content-validation table:name="val34" table:condition="of:cell-content-is-in-list([$'Réservé Difor 4 - Bases'.$AE$5:$'Réservé Difor 4 - Bases'.$AE$81])" table:allow-empty-cell="false" table:display-list="unsorted" table:base-cell-address="'3 Etablissement - Description formation'.C55">
          <table:error-message table:message-type="stop" table:display="true"/>
        </table:content-validation>
        <table:content-validation table:name="val35" table:condition="of:cell-content-is-whole-number() and cell-content()&gt;0" table:allow-empty-cell="false" table:base-cell-address="'3 Etablissement - Description formation'.C59">
          <table:error-message table:message-type="stop" table:display="true"/>
        </table:content-validation>
        <table:content-validation table:name="val36" table:condition="of:cell-content-is-in-list([$'Réservé Difor 4 - Bases'.$AJ$5:$'Réservé Difor 4 - Bases'.$AJ$88])" table:allow-empty-cell="false" table:display-list="unsorted" table:base-cell-address="'3 Etablissement - Description formation'.C61">
          <table:error-message table:message-type="stop" table:display="true"/>
        </table:content-validation>
        <table:content-validation table:name="val37" table:condition="of:cell-content-is-in-list(0)" table:allow-empty-cell="true" table:display-list="no" table:base-cell-address="'2 Etablissement - Fiche de lancement formation'.N48">
          <table:error-message table:message-type="stop" table:display="true"/>
        </table:content-validation>
        <table:content-validation table:name="val38" table:condition="of:cell-content-is-in-list([$'Réservé Difor 4 - Bases'.$A$5:$'Réservé Difor 4 - Bases'.$A$21])" table:allow-empty-cell="true" table:display-list="unsorted" table:base-cell-address="'2 Etablissement - Fiche de lancement formation'.N48">
          <table:error-message table:message-type="stop" table:display="true"/>
        </table:content-validation>
      </table:content-validations>
      <table:table table:name="1 Notice explicative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5" table:default-cell-style-name="ce5"/>
        <table:table-row table:style-name="ro2">
          <table:table-cell office:value-type="string" calcext:value-type="string">
            <text:p>Que recherchez-vous ?</text:p>
          </table:table-cell>
          <table:table-cell table:style-name="ce4" table:number-columns-spanned="1" table:number-rows-spanned="9"/>
          <table:table-cell/>
        </table:table-row>
        <table:table-row table:style-name="ro3">
          <table:table-cell table:style-name="ce2" office:value-type="string" calcext:value-type="string">
            <text:p>Pour l’aide, sélectionner l’item ci-dessous</text:p>
          </table:table-cell>
          <table:covered-table-cell/>
          <table:table-cell office:value-type="string" calcext:value-type="string">
            <text:p><text:a xlink:href="https://www.ac-reunion.fr/personnel-carriere/la-formation-des-personnels/formations-dinitiative-locale-fil.html" xlink:type="simple">Lien vers page principale FIL</text:a></text:p>
          </table:table-cell>
        </table:table-row>
        <table:table-row table:style-name="ro4">
          <table:table-cell table:style-name="ce11" table:content-validation-name="val1" office:value-type="string" calcext:value-type="string">
            <text:p>Introduction</text:p>
          </table:table-cell>
          <table:covered-table-cell/>
          <table:table-cell/>
        </table:table-row>
        <table:table-row table:style-name="ro4">
          <table:table-cell table:style-name="ce11" table:content-validation-name="val2" office:value-type="string" calcext:value-type="string">
            <text:p>Etapes de traitement des FIL</text:p>
          </table:table-cell>
          <table:covered-table-cell/>
          <table:table-cell office:value-type="string" calcext:value-type="string">
            <text:p><text:a xlink:href="https://www.ac-reunion.fr/personnel-carriere/la-formation-des-personnels/formations-dinitiative-locale-fil/fil-numeriques.html" xlink:type="simple">Lien vers page spécifique FIL Numérique - DANE</text:a></text:p>
          </table:table-cell>
        </table:table-row>
        <table:table-row table:style-name="ro4">
          <table:table-cell table:style-name="ce11" table:content-validation-name="val3" office:value-type="string" calcext:value-type="string">
            <text:p>M@gistère, information formateurs</text:p>
          </table:table-cell>
          <table:covered-table-cell/>
          <table:table-cell/>
        </table:table-row>
        <table:table-row table:style-name="ro4">
          <table:table-cell table:style-name="ce11" table:content-validation-name="val4" office:value-type="string" calcext:value-type="string">
            <text:p>M@gistère, information inspecteurs</text:p>
          </table:table-cell>
          <table:covered-table-cell/>
          <table:table-cell/>
        </table:table-row>
        <table:table-row table:style-name="ro4">
          <table:table-cell table:style-name="ce11" table:content-validation-name="val5" office:value-type="string" calcext:value-type="string">
            <text:p>Délais de traitements</text:p>
          </table:table-cell>
          <table:covered-table-cell/>
          <table:table-cell office:value-type="string" calcext:value-type="string">
            <text:p><text:a xlink:href="https://www.ac-reunion.fr/personnel-carriere/la-formation-des-personnels/formations-dinitiative-locale-fil/fil-sante-securite-au-travail.html" xlink:type="simple">Lien vers page spécifique FIL Hygiène &amp; Sécurité - SSST (3ST)</text:a></text:p>
          </table:table-cell>
        </table:table-row>
        <table:table-row table:style-name="ro4">
          <table:table-cell table:style-name="ce11" table:content-validation-name="val6" office:value-type="string" calcext:value-type="string">
            <text:p>Contacts</text:p>
          </table:table-cell>
          <table:covered-table-cell/>
          <table:table-cell table:style-name="ce6"/>
        </table:table-row>
        <table:table-row table:style-name="ro6">
          <table:table-cell table:style-name="Default"/>
          <table:covered-table-cell/>
          <table:table-cell table:style-name="Default"/>
        </table:table-row>
      </table:table>
      <table:table table:name="2 Etablissement - Fiche de lancement formation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207"/>
        <table:table-column table:style-name="co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010" table:default-cell-style-name="Default"/>
        <table:table-row table:style-name="ro7">
          <table:table-cell/>
          <table:table-cell table:style-name="ce8" office:value-type="string" calcext:value-type="string" table:number-columns-spanned="4" table:number-rows-spanned="1">
            <text:p>Ce classeur évolue pour s’ajuster aux besoins … MERCI d’en utiliser la dernière version</text:p>
          </table:table-cell>
          <table:covered-table-cell table:number-columns-repeated="3"/>
          <table:table-cell/>
          <table:table-cell table:style-name="ce69" office:value-type="string" calcext:value-type="string" table:number-columns-spanned="2" table:number-rows-spanned="3">
            <text:p>Vous trouverez une notice explicative à l’onglet 1</text:p>
          </table:table-cell>
          <table:covered-table-cell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 table:number-columns-spanned="4" table:number-rows-spanned="1">
            <text:p>Version ouverte: Classeur de lancement FIL – 2021-2022 - Vers 1-4</text:p>
          </table:table-cell>
          <table:covered-table-cell table:style-name="ce4"/>
          <table:covered-table-cell table:number-columns-repeated="2"/>
          <table:table-cell/>
          <table:covered-table-cell table:number-columns-repeated="2"/>
          <table:table-cell table:number-columns-repeated="1016"/>
        </table:table-row>
        <table:table-row table:style-name="ro8">
          <table:table-cell table:style-name="ce207"/>
          <table:table-cell table:style-name="ce10" office:value-type="string" calcext:value-type="string" table:number-columns-spanned="4" table:number-rows-spanned="1">
            <text:p><text:a xlink:href="https://www.ac-reunion.fr/personnel-carriere/la-formation-des-personnels/formations-dinitiative-locale-fil.html" xlink:type="simple">La dernière version du classeur est téléchargeable ICI</text:a></text:p>
          </table:table-cell>
          <table:covered-table-cell table:number-columns-repeated="3" table:style-name="ce207"/>
          <table:table-cell table:style-name="ce207"/>
          <table:covered-table-cell table:number-columns-repeated="2" table:style-name="ce207"/>
          <table:table-cell table:style-name="ce207"/>
          <table:table-cell/>
          <table:table-cell table:style-name="ce207" table:number-columns-repeated="1014"/>
        </table:table-row>
        <table:table-row table:style-name="ro7">
          <table:table-cell/>
          <table:table-cell table:style-name="ce44"/>
          <table:table-cell table:number-columns-repeated="1022"/>
        </table:table-row>
        <table:table-row table:style-name="ro9">
          <table:table-cell/>
          <table:table-cell table:style-name="ce44" office:value-type="string" calcext:value-type="string" table:number-columns-spanned="4" table:number-rows-spanned="1">
            <text:p>FIL SAUF</text:p>
            <text:p>Numérique DANE – Sécurité &amp; Hygiène SSST(3ST) – Voir à ce sujet l’onglet 1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Dispositif – NE PAS SAISIR</text:p>
          </table:table-cell>
          <table:covered-table-cell table:style-name="ce132" office:value-type="string" calcext:value-type="string">
            <text:p>Réservé Difor</text:p>
          </table:covered-table-cell>
          <table:covered-table-cell table:style-name="ce132"/>
          <table:table-cell table:style-name="ce48" office:value-type="string" calcext:value-type="string">
            <text:p>21A0280</text:p>
          </table:table-cell>
          <table:table-cell table:style-name="ce32"/>
          <table:table-cell table:number-columns-repeated="3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Module – NE PAS SAISIR</text:p>
          </table:table-cell>
          <table:covered-table-cell table:number-columns-repeated="2" table:style-name="ce132"/>
          <table:table-cell table:style-name="ce49" office:value-type="string" calcext:value-type="string">
            <text:p>Réservé Difor</text:p>
          </table:table-cell>
          <table:table-cell table:style-name="ce32"/>
          <table:table-cell table:number-columns-repeated="3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4"/>
          <table:table-cell table:style-name="Default"/>
          <table:table-cell table:number-columns-repeated="1014"/>
        </table:table-row>
        <table:table-row table:style-name="ro10">
          <table:table-cell/>
          <table:table-cell table:style-name="ce14"/>
          <table:table-cell table:style-name="ce34"/>
          <table:table-cell table:style-name="ce45"/>
          <table:table-cell table:style-name="ce51" office:value-type="string" calcext:value-type="string" table:number-columns-spanned="4" table:number-rows-spanned="1">
            <text:p>LA SAISIE COMMENCE</text:p>
            <text:p> – CI-DESSOUS -</text:p>
          </table:table-cell>
          <table:covered-table-cell table:number-columns-repeated="3"/>
          <table:table-cell/>
          <table:table-cell table:style-name="Default"/>
          <table:table-cell table:number-columns-repeated="1014"/>
        </table:table-row>
        <table:table-row table:style-name="ro5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&gt;&gt;&gt;&gt; A choisir : Etablissement demandeur</text:p>
          </table:table-cell>
          <table:covered-table-cell table:number-columns-repeated="2" table:style-name="ce35"/>
          <table:table-cell table:style-name="ce52" table:content-validation-name="val13" office:value-type="string" calcext:value-type="string" table:number-columns-spanned="4" table:number-rows-spanned="1">
            <text:p>A sélectionner</text:p>
          </table:table-cell>
          <table:covered-table-cell table:number-columns-repeated="3" table:style-name="ce243"/>
          <table:table-cell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16" table:number-columns-spanned="3" table:number-rows-spanned="1"/>
          <table:covered-table-cell table:number-columns-repeated="2" table:style-name="ce36"/>
          <table:table-cell table:number-columns-repeated="1020"/>
        </table:table-row>
        <table:table-row table:style-name="ro11">
          <table:table-cell/>
          <table:table-cell table:style-name="ce17" office:value-type="string" calcext:value-type="string" table:number-columns-spanned="3" table:number-rows-spanned="1">
            <text:p>FIL INTER-DEGRE</text:p>
            <text:p>Y aura-t-il stagiaires du 1<text:span text:style-name="T1">er</text:span> degré</text:p>
          </table:table-cell>
          <table:covered-table-cell table:number-columns-repeated="2" table:style-name="ce37"/>
          <table:table-cell table:style-name="ce182" table:content-validation-name="val14" office:value-type="string" calcext:value-type="string">
            <text:p>Non – par défaut</text:p>
          </table:table-cell>
          <table:table-cell table:style-name="ce183" office:value-type="string" calcext:value-type="string" table:number-columns-spanned="3" table:number-rows-spanned="1">
            <text:p>Si OUI, compléter  les onglets 2,3 &amp;  4</text:p>
            <text:p>si NON, compl. uniquement les onglets 2 &amp; 3</text:p>
          </table:table-cell>
          <table:covered-table-cell table:number-columns-repeated="2"/>
          <table:table-cell/>
          <table:table-cell table:style-name="Default"/>
          <table:table-cell table:number-columns-repeated="1014"/>
        </table:table-row>
        <table:table-row table:style-name="ro12">
          <table:table-cell/>
          <table:table-cell table:style-name="ce17" office:value-type="string" calcext:value-type="string" table:number-columns-spanned="3" table:number-rows-spanned="1">
            <text:p>Y aura-t-il plusieurs groupes de personnes à former</text:p>
            <text:p>(Jours et/ou heures différents – Besoin de convoc différentes)</text:p>
          </table:table-cell>
          <table:covered-table-cell table:number-columns-repeated="2" table:style-name="ce37"/>
          <table:table-cell table:style-name="ce182" table:content-validation-name="val14" office:value-type="string" calcext:value-type="string">
            <text:p>Non – par défaut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 table:number-columns-spanned="3" table:number-rows-spanned="1">
            <text:p>Y a-t-il un devis (prestation extérieure)</text:p>
          </table:table-cell>
          <table:covered-table-cell table:number-columns-repeated="2" table:style-name="ce37"/>
          <table:table-cell table:style-name="ce182" table:content-validation-name="val15" office:value-type="string" calcext:value-type="string">
            <text:p>Non – par défaut</text:p>
          </table:table-cell>
          <table:table-cell table:style-name="ce61" table:formula="of:=IF([.E16]=&quot;Oui&quot;;&quot;Devis à joindre&quot;;&quot;&quot;)" table:number-columns-spanned="3" table:number-rows-spanned="1">
            <text:p/>
          </table:table-cell>
          <table:covered-table-cell table:number-columns-repeated="2" table:style-name="ce275"/>
          <table:table-cell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19" office:value-type="string" calcext:value-type="string" table:number-columns-spanned="3" table:number-rows-spanned="1">
            <text:p>Intervenant autre que éducation nationale</text:p>
          </table:table-cell>
          <table:covered-table-cell table:number-columns-repeated="2" table:style-name="ce38"/>
          <table:table-cell table:style-name="ce182" table:content-validation-name="val16" office:value-type="string" calcext:value-type="string">
            <text:p>Non – par défaut</text:p>
          </table:table-cell>
          <table:table-cell table:style-name="ce192"/>
          <table:table-cell table:style-name="ce70" table:number-columns-repeated="2"/>
          <table:table-cell/>
          <table:table-cell table:style-name="Default"/>
          <table:table-cell table:number-columns-repeated="1014"/>
        </table:table-row>
        <table:table-row table:style-name="ro13">
          <table:table-cell/>
          <table:table-cell table:style-name="ce20" office:value-type="string" calcext:value-type="string" table:number-columns-spanned="3" table:number-rows-spanned="1">
            <text:p>Facultatif : informations utiles à transmettre à la DIFOR 4</text:p>
          </table:table-cell>
          <table:covered-table-cell table:number-columns-repeated="2" table:style-name="ce38"/>
          <table:table-cell table:style-name="ce183" table:content-validation-name="val17" office:value-type="string" calcext:value-type="string" table:number-columns-spanned="4" table:number-rows-spanned="1">
            <text:p>Facultatif</text:p>
          </table:table-cell>
          <table:covered-table-cell table:style-name="ce192"/>
          <table:covered-table-cell table:number-columns-repeated="2" table:style-name="ce275"/>
          <table:table-cell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1"/>
          <table:table-cell table:style-name="ce39" table:number-columns-repeated="2"/>
          <table:table-cell table:style-name="ce55" table:content-validation-name="val15"/>
          <table:table-cell table:number-columns-repeated="4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75" table:number-columns-repeated="3"/>
          <table:table-cell table:number-columns-repeated="5"/>
          <table:table-cell table:style-name="Default"/>
          <table:table-cell table:number-columns-repeated="1014"/>
        </table:table-row>
        <table:table-row table:style-name="ro14">
          <table:table-cell/>
          <table:table-cell table:style-name="ce19" office:value-type="string" calcext:value-type="string" table:number-columns-spanned="3" table:number-rows-spanned="1">
            <text:p>Titre de la formation abrégé</text:p>
            <text:p>( <text:span text:style-name="T2">EN LETTRES CAPITALES</text:span> – 38<text:span text:style-name="T3"> caractères max </text:span>)</text:p>
          </table:table-cell>
          <table:covered-table-cell table:number-columns-repeated="2" table:style-name="ce38"/>
          <table:table-cell table:style-name="ce183" table:content-validation-name="val18" office:value-type="string" calcext:value-type="string" table:number-columns-spanned="4" table:number-rows-spanned="1">
            <text:p>A saisir</text:p>
          </table:table-cell>
          <table:covered-table-cell table:number-columns-repeated="3" table:style-name="ce182"/>
          <table:table-cell/>
          <table:table-cell table:style-name="Default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3" table:number-rows-spanned="1">
            <text:p>Titre de la formation développé</text:p>
            <text:p>( <text:span text:style-name="T2">EN LETTRES CAPITALES</text:span> – 188 caractères )</text:p>
          </table:table-cell>
          <table:covered-table-cell table:number-columns-repeated="2" table:style-name="ce38"/>
          <table:table-cell table:style-name="ce183" table:content-validation-name="val18" office:value-type="string" calcext:value-type="string" table:number-columns-spanned="4" table:number-rows-spanned="1">
            <text:p>A saisir</text:p>
          </table:table-cell>
          <table:covered-table-cell table:number-columns-repeated="3" table:style-name="ce182"/>
          <table:table-cell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75" table:number-columns-repeated="3"/>
          <table:table-cell table:number-columns-repeated="1020"/>
        </table:table-row>
        <table:table-row table:style-name="ro16">
          <table:table-cell/>
          <table:table-cell table:style-name="ce77" office:value-type="string" calcext:value-type="string" table:number-columns-spanned="3" table:number-rows-spanned="1">
            <text:p>Commentaire à faire figurer sur la convocation (50 caract. Maxi)</text:p>
          </table:table-cell>
          <table:covered-table-cell table:number-columns-repeated="2" table:style-name="ce75"/>
          <table:table-cell table:style-name="ce77" office:value-type="string" calcext:value-type="string" table:number-columns-spanned="4" table:number-rows-spanned="1">
            <text:p>Si vous avez prévu une session «<text:span text:style-name="T5"> à distance</text:span> » cette phrase figurera sur la convocation des stagiaires</text:p>
          </table:table-cell>
          <table:covered-table-cell table:number-columns-repeated="3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 table:number-columns-spanned="3" table:number-rows-spanned="1">
            <text:p>Facultatif</text:p>
          </table:table-cell>
          <table:covered-table-cell table:number-columns-repeated="2" table:style-name="ce75"/>
          <table:table-cell table:style-name="ce56" office:value-type="string" calcext:value-type="string" table:number-columns-spanned="4" table:number-rows-spanned="1">
            <text:p><text:span text:style-name="T6">Avec cette convocation, vous vous connecterez sur la plateforme M@gistère pour un travail d'une durée de </text:span><text:span text:style-name="T7">Nh</text:span><text:span text:style-name="T8"> à réaliser entre le </text:span><text:span text:style-name="T7">XX/XX/XX</text:span><text:span text:style-name="T8"> et le </text:span><text:span text:style-name="T7">XX/XX/XX.</text:span><text:span text:style-name="T8"> Les consignes de connexion et le calendrier de formation vous seront communiqués très prochainement via votre messagerie professionnelle.</text:span></text:p>
            <text:p><text:span text:style-name="T6"> </text:span><text:span text:style-name="T9">Contact formateur:</text:span><text:span text:style-name="T8"> </text:span><text:span text:style-name="T9"><text:a xlink:href="mailto:prenom.nom@ac-nancy-metz.fr" xlink:type="simple">prenom.nom@ac-reunion.fr</text:a></text:span>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75" table:number-columns-repeated="3"/>
          <table:table-cell table:number-columns-repeated="1020"/>
        </table:table-row>
        <table:table-row table:style-name="ro18">
          <table:table-cell/>
          <table:table-cell table:style-name="ce100" office:value-type="string" calcext:value-type="string" table:number-columns-spanned="1" table:number-rows-spanned="2">
            <text:p>Type de session</text:p>
          </table:table-cell>
          <table:table-cell table:style-name="ce40" table:content-validation-name="val8" office:value-type="string" calcext:value-type="string" table:number-columns-spanned="1" table:number-rows-spanned="2">
            <text:p>Lieu du stage + RNE</text:p>
            <text:p>Par défaut : L’établissement demandeur</text:p>
            <text:p>Si non renseigné</text:p>
          </table:table-cell>
          <table:table-cell table:style-name="ce40" table:content-validation-name="val8" office:value-type="string" calcext:value-type="string" table:number-columns-spanned="1" table:number-rows-spanned="2">
            <text:p><text:span text:style-name="T4">Durée totale pour la période</text:span></text:p>
            <text:p><text:span text:style-name="T4">En heures</text:span></text:p>
            <text:p><text:span text:style-name="T4">( Max 4h si 1/2 journée</text:span></text:p>
            <text:p><text:span text:style-name="T4">Ou 6h sur 1 journée )</text:span></text:p>
          </table:table-cell>
          <table:table-cell table:style-name="ce186" office:value-type="string" calcext:value-type="string" table:number-columns-spanned="1" table:number-rows-spanned="2">
            <text:p>Date début</text:p>
            <text:p>jj/mm/aaaa</text:p>
          </table:table-cell>
          <table:table-cell table:style-name="ce186" office:value-type="string" calcext:value-type="string" table:number-columns-spanned="1" table:number-rows-spanned="2">
            <text:p>Date fin</text:p>
            <text:p>jj/mm/aaaa</text:p>
          </table:table-cell>
          <table:table-cell table:style-name="ce202" office:value-type="string" calcext:value-type="string" table:number-columns-spanned="1" table:number-rows-spanned="2">
            <text:p>Heure début</text:p>
            <text:p>00H00</text:p>
          </table:table-cell>
          <table:table-cell table:style-name="ce206" office:value-type="string" calcext:value-type="string" table:number-columns-spanned="1" table:number-rows-spanned="2">
            <text:p>Heure fin</text:p>
            <text:p>00H0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/>
          <table:covered-table-cell table:number-columns-repeated="3" table:style-name="ce100"/>
          <table:covered-table-cell table:number-columns-repeated="2" table:style-name="ce186"/>
          <table:covered-table-cell table:style-name="ce202"/>
          <table:covered-table-cell table:style-name="ce206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113" table:content-validation-name="val7" office:value-type="string" calcext:value-type="string">
            <text:p>A sélectionner</text:p>
          </table:table-cell>
          <table:table-cell table:style-name="ce113" table:content-validation-name="val9" office:value-type="string" calcext:value-type="string">
            <text:p>A sélectionner</text:p>
          </table:table-cell>
          <table:table-cell table:style-name="ce113" table:content-validation-name="val12"/>
          <table:table-cell table:style-name="ce58" table:content-validation-name="val19" table:number-columns-repeated="2"/>
          <table:table-cell table:style-name="ce72" table:content-validation-name="val21"/>
          <table:table-cell table:style-name="ce76" table:content-validation-name="val21"/>
          <table:table-cell/>
          <table:table-cell table:style-name="Default"/>
          <table:table-cell table:number-columns-repeated="1014"/>
        </table:table-row>
        <table:table-row table:style-name="ro19" table:number-rows-repeated="6">
          <table:table-cell/>
          <table:table-cell table:style-name="ce113" table:content-validation-name="val7"/>
          <table:table-cell table:style-name="ce113" table:content-validation-name="val10"/>
          <table:table-cell table:style-name="ce113" table:content-validation-name="val12"/>
          <table:table-cell table:style-name="ce58" table:content-validation-name="val19" table:number-columns-repeated="2"/>
          <table:table-cell table:style-name="ce72" table:content-validation-name="val21"/>
          <table:table-cell table:style-name="ce76" table:content-validation-name="val21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113" table:content-validation-name="val7"/>
          <table:table-cell table:style-name="ce113" table:content-validation-name="val10"/>
          <table:table-cell table:style-name="ce113" table:content-validation-name="val12"/>
          <table:table-cell table:style-name="ce58" table:content-validation-name="val19" table:number-columns-repeated="2"/>
          <table:table-cell table:style-name="ce72" table:content-validation-name="val21"/>
          <table:table-cell table:style-name="ce76" table:content-validation-name="val21"/>
          <table:table-cell table:number-columns-repeated="1016"/>
        </table:table-row>
        <table:table-row table:style-name="ro5">
          <table:table-cell table:number-columns-repeated="9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Responsable du stage</text:p>
          </table:table-cell>
          <table:covered-table-cell table:style-name="ce243"/>
          <table:table-cell/>
          <table:table-cell table:style-name="ce59" office:value-type="string" calcext:value-type="string" table:number-columns-spanned="4" table:number-rows-spanned="1">
            <text:p>Si autre, responsable de la feuille d'émargement</text:p>
          </table:table-cell>
          <table:covered-table-cell table:number-columns-repeated="3" table:style-name="ce63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28" office:value-type="string" calcext:value-type="string">
            <text:p>Nom/Prénom</text:p>
          </table:table-cell>
          <table:table-cell table:style-name="ce235"/>
          <table:table-cell/>
          <table:table-cell table:style-name="ce60" office:value-type="string" calcext:value-type="string" table:number-columns-spanned="4" table:number-rows-spanned="1">
            <text:p>Pers. chargée de retourner la liste d'émargement à la Difor</text:p>
          </table:table-cell>
          <table:covered-table-cell table:number-columns-repeated="3" table:style-name="ce63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28" office:value-type="string" calcext:value-type="string">
            <text:p>@ académique</text:p>
          </table:table-cell>
          <table:table-cell table:style-name="ce235"/>
          <table:table-cell/>
          <table:table-cell table:style-name="ce28" office:value-type="string" calcext:value-type="string">
            <text:p>Nom/Prénom</text:p>
          </table:table-cell>
          <table:table-cell table:style-name="ce64" table:number-columns-spanned="3" table:number-rows-spanned="1"/>
          <table:covered-table-cell table:number-columns-repeated="2" table:style-name="ce243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28" office:value-type="string" calcext:value-type="string">
            <text:p>Téléphone profess.</text:p>
          </table:table-cell>
          <table:table-cell table:style-name="ce235"/>
          <table:table-cell/>
          <table:table-cell table:style-name="ce28" office:value-type="string" calcext:value-type="string">
            <text:p>@ académique</text:p>
          </table:table-cell>
          <table:table-cell table:style-name="ce64" table:number-columns-spanned="3" table:number-rows-spanned="1"/>
          <table:covered-table-cell table:number-columns-repeated="2" table:style-name="ce243"/>
          <table:table-cell/>
          <table:table-cell table:style-name="Default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9">
          <table:table-cell/>
          <table:table-cell table:style-name="ce29" office:value-type="string" calcext:value-type="string" table:number-columns-spanned="4" table:number-rows-spanned="2">
            <text:p>Liste des Intervenants</text:p>
            <text:p/>
            <text:p>Si un intervenant intervient en décharge, il n’y a pas de vacation.</text:p>
            <text:p>Un intervenant, enseignant du 1<text:span text:style-name="T1">er</text:span> degré, ne peut recevoir de vacation.</text:p>
            <text:p>Quand plusieurs intervenants interviennent simultanément sur un même groupe, ils sont en co-animation</text:p>
            <text:p>Dans le cas de co-animation, les heures effectives réalisées (notées dans la colonne vacation) seront pondérées par la Difor pour le paiement d’un coeff de 0,6</text:p>
            <text:p/>
            <text:p>Une journée de formation ne peut excéder 6h</text:p>
            <text:p>Une demi-journée 4h</text:p>
          </table:table-cell>
          <table:covered-table-cell table:number-columns-repeated="3" table:style-name="ce42"/>
          <table:table-cell table:style-name="ce195" office:value-type="string" calcext:value-type="string" table:number-columns-spanned="2" table:number-rows-spanned="1">
            <text:p>OU</text:p>
          </table:table-cell>
          <table:covered-table-cell table:style-name="ce195"/>
          <table:table-cell table:style-name="ce195" office:value-type="string" calcext:value-type="string" table:number-columns-spanned="1" table:number-rows-spanned="2">
            <text:p>Co-Animation interv simultanée (Oui/Non)</text:p>
          </table:table-cell>
          <table:table-cell table:number-columns-repeated="1016"/>
        </table:table-row>
        <table:table-row table:style-name="ro20">
          <table:table-cell/>
          <table:covered-table-cell table:number-columns-repeated="4" table:style-name="ce117"/>
          <table:table-cell table:style-name="ce195" office:value-type="string" calcext:value-type="string">
            <text:p>Nombre d’heures d’inter-</text:p>
            <text:p>Ventions à rémunérer</text:p>
          </table:table-cell>
          <table:table-cell table:style-name="ce195" office:value-type="string" calcext:value-type="string">
            <text:p>Décharge (Oui/Non)</text:p>
          </table:table-cell>
          <table:covered-table-cell table:style-name="ce195"/>
          <table:table-cell table:number-columns-repeated="1016"/>
        </table:table-row>
        <table:table-row table:style-name="ro19">
          <table:table-cell/>
          <table:table-cell table:style-name="ce31" office:value-type="string" calcext:value-type="string">
            <text:p>Nom, prénom </text:p>
          </table:table-cell>
          <table:table-cell table:style-name="ce172" office:value-type="string" calcext:value-type="string" table:number-columns-spanned="3" table:number-rows-spanned="1">
            <text:p>A saisir</text:p>
          </table:table-cell>
          <table:covered-table-cell table:number-columns-repeated="2" table:style-name="ce46"/>
          <table:table-cell table:style-name="ce196" table:content-validation-name="val20" office:value-type="string" calcext:value-type="string" table:number-columns-spanned="1" table:number-rows-spanned="2">
            <text:p>0 par défaut</text:p>
          </table:table-cell>
          <table:table-cell table:style-name="ce204" table:content-validation-name="val22" office:value-type="string" calcext:value-type="string" table:number-columns-spanned="1" table:number-rows-spanned="2">
            <text:p>Non – par défaut</text:p>
          </table:table-cell>
          <table:table-cell table:style-name="ce204" table:content-validation-name="val22" office:value-type="string" calcext:value-type="string" table:number-columns-spanned="1" table:number-rows-spanned="2">
            <text:p>Non – par défaut</text:p>
          </table:table-cell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Affectation</text:p>
          </table:table-cell>
          <table:table-cell table:style-name="ce172" table:content-validation-name="val11" office:value-type="string" calcext:value-type="string" table:number-columns-spanned="3" table:number-rows-spanned="1">
            <text:p>A sélectionner</text:p>
          </table:table-cell>
          <table:covered-table-cell table:number-columns-repeated="2" table:style-name="ce46"/>
          <table:covered-table-cell table:style-name="ce196" office:value-type="string" calcext:value-type="string">
            <text:p>Ou saisir 0 si pas de rémunération</text:p>
          </table:covered-table-cell>
          <table:covered-table-cell table:number-columns-repeated="2" table:style-name="ce204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Nom, prénom </text:p>
          </table:table-cell>
          <table:table-cell table:style-name="ce173" table:number-columns-spanned="3" table:number-rows-spanned="1"/>
          <table:covered-table-cell table:number-columns-repeated="2" table:style-name="ce176"/>
          <table:table-cell table:style-name="ce197" table:content-validation-name="val20" table:number-columns-spanned="1" table:number-rows-spanned="2"/>
          <table:table-cell table:style-name="ce205" table:content-validation-name="val22" table:number-columns-spanned="1" table:number-rows-spanned="2"/>
          <table:table-cell table:style-name="ce205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Affectation</text:p>
          </table:table-cell>
          <table:table-cell table:style-name="ce173" table:content-validation-name="val11" table:number-columns-spanned="3" table:number-rows-spanned="1"/>
          <table:covered-table-cell table:number-columns-repeated="2" table:style-name="ce176"/>
          <table:covered-table-cell table:style-name="ce197"/>
          <table:covered-table-cell table:number-columns-repeated="2" table:style-name="ce205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Nom, prénom </text:p>
          </table:table-cell>
          <table:table-cell table:style-name="ce172" table:number-columns-spanned="3" table:number-rows-spanned="1"/>
          <table:covered-table-cell table:number-columns-repeated="2" table:style-name="ce46"/>
          <table:table-cell table:style-name="ce196" table:content-validation-name="val20" table:number-columns-spanned="1" table:number-rows-spanned="2"/>
          <table:table-cell table:style-name="ce204" table:content-validation-name="val22" table:number-columns-spanned="1" table:number-rows-spanned="2"/>
          <table:table-cell table:style-name="ce204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Affectation</text:p>
          </table:table-cell>
          <table:table-cell table:style-name="ce172" table:content-validation-name="val11" table:number-columns-spanned="3" table:number-rows-spanned="1"/>
          <table:covered-table-cell table:number-columns-repeated="2" table:style-name="ce46"/>
          <table:covered-table-cell table:style-name="ce196"/>
          <table:covered-table-cell table:number-columns-repeated="2" table:style-name="ce204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Nom, prénom </text:p>
          </table:table-cell>
          <table:table-cell table:style-name="ce173" table:number-columns-spanned="3" table:number-rows-spanned="1"/>
          <table:covered-table-cell table:number-columns-repeated="2" table:style-name="ce176"/>
          <table:table-cell table:style-name="ce197" table:content-validation-name="val20" table:number-columns-spanned="1" table:number-rows-spanned="2"/>
          <table:table-cell table:style-name="ce205" table:content-validation-name="val22" table:number-columns-spanned="1" table:number-rows-spanned="2"/>
          <table:table-cell table:style-name="ce205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Affectation</text:p>
          </table:table-cell>
          <table:table-cell table:style-name="ce173" table:content-validation-name="val11" table:number-columns-spanned="3" table:number-rows-spanned="1"/>
          <table:covered-table-cell table:number-columns-repeated="2" table:style-name="ce176"/>
          <table:covered-table-cell table:style-name="ce197"/>
          <table:covered-table-cell table:number-columns-repeated="2" table:style-name="ce205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Nom, prénom </text:p>
          </table:table-cell>
          <table:table-cell table:style-name="ce172" table:number-columns-spanned="3" table:number-rows-spanned="1"/>
          <table:covered-table-cell table:number-columns-repeated="2" table:style-name="ce46"/>
          <table:table-cell table:style-name="ce196" table:content-validation-name="val20" table:number-columns-spanned="1" table:number-rows-spanned="2"/>
          <table:table-cell table:style-name="ce204" table:content-validation-name="val22" table:number-columns-spanned="1" table:number-rows-spanned="2"/>
          <table:table-cell table:style-name="ce204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Affectation</text:p>
          </table:table-cell>
          <table:table-cell table:style-name="ce172" table:content-validation-name="val11" table:number-columns-spanned="3" table:number-rows-spanned="1"/>
          <table:covered-table-cell table:number-columns-repeated="2" table:style-name="ce46"/>
          <table:covered-table-cell table:style-name="ce196"/>
          <table:covered-table-cell table:number-columns-repeated="2" table:style-name="ce204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Nom, prénom </text:p>
          </table:table-cell>
          <table:table-cell table:style-name="ce173" table:number-columns-spanned="3" table:number-rows-spanned="1"/>
          <table:covered-table-cell table:number-columns-repeated="2" table:style-name="ce176"/>
          <table:table-cell table:style-name="ce197" table:content-validation-name="val20" table:number-columns-spanned="1" table:number-rows-spanned="2"/>
          <table:table-cell table:style-name="ce205" table:content-validation-name="val22" table:number-columns-spanned="1" table:number-rows-spanned="2"/>
          <table:table-cell table:style-name="ce205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Affectation</text:p>
          </table:table-cell>
          <table:table-cell table:style-name="ce173" table:content-validation-name="val11" table:number-columns-spanned="3" table:number-rows-spanned="1"/>
          <table:covered-table-cell table:number-columns-repeated="2" table:style-name="ce176"/>
          <table:covered-table-cell table:style-name="ce197"/>
          <table:covered-table-cell table:number-columns-repeated="2" table:style-name="ce205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Nom, prénom </text:p>
          </table:table-cell>
          <table:table-cell table:style-name="ce172" table:number-columns-spanned="3" table:number-rows-spanned="1"/>
          <table:covered-table-cell table:number-columns-repeated="2" table:style-name="ce46"/>
          <table:table-cell table:style-name="ce196" table:content-validation-name="val20" table:number-columns-spanned="1" table:number-rows-spanned="2"/>
          <table:table-cell table:style-name="ce204" table:content-validation-name="val22" table:number-columns-spanned="1" table:number-rows-spanned="2"/>
          <table:table-cell table:style-name="ce204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Affectation</text:p>
          </table:table-cell>
          <table:table-cell table:style-name="ce172" table:content-validation-name="val11" table:number-columns-spanned="3" table:number-rows-spanned="1"/>
          <table:covered-table-cell table:number-columns-repeated="2" table:style-name="ce46"/>
          <table:covered-table-cell table:style-name="ce196"/>
          <table:covered-table-cell table:number-columns-repeated="2" table:style-name="ce204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Nom, prénom </text:p>
          </table:table-cell>
          <table:table-cell table:style-name="ce173" table:number-columns-spanned="3" table:number-rows-spanned="1"/>
          <table:covered-table-cell table:number-columns-repeated="2" table:style-name="ce176"/>
          <table:table-cell table:style-name="ce197" table:content-validation-name="val20" table:number-columns-spanned="1" table:number-rows-spanned="2"/>
          <table:table-cell table:style-name="ce205" table:content-validation-name="val22" table:number-columns-spanned="1" table:number-rows-spanned="2"/>
          <table:table-cell table:style-name="ce205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Affectation</text:p>
          </table:table-cell>
          <table:table-cell table:style-name="ce173" table:content-validation-name="val11" table:number-columns-spanned="3" table:number-rows-spanned="1"/>
          <table:covered-table-cell table:number-columns-repeated="2" table:style-name="ce176"/>
          <table:covered-table-cell table:style-name="ce197"/>
          <table:covered-table-cell table:number-columns-repeated="2" table:style-name="ce205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Nom, prénom </text:p>
          </table:table-cell>
          <table:table-cell table:style-name="ce172" table:number-columns-spanned="3" table:number-rows-spanned="1"/>
          <table:covered-table-cell table:number-columns-repeated="2" table:style-name="ce46"/>
          <table:table-cell table:style-name="ce196" table:content-validation-name="val20" table:number-columns-spanned="1" table:number-rows-spanned="2"/>
          <table:table-cell table:style-name="ce204" table:content-validation-name="val22" table:number-columns-spanned="1" table:number-rows-spanned="2"/>
          <table:table-cell table:style-name="ce204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Affectation</text:p>
          </table:table-cell>
          <table:table-cell table:style-name="ce172" table:content-validation-name="val11" table:number-columns-spanned="3" table:number-rows-spanned="1"/>
          <table:covered-table-cell table:number-columns-repeated="2" table:style-name="ce46"/>
          <table:covered-table-cell table:style-name="ce196"/>
          <table:covered-table-cell table:number-columns-repeated="2" table:style-name="ce204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Nom, prénom </text:p>
          </table:table-cell>
          <table:table-cell table:style-name="ce173" table:number-columns-spanned="3" table:number-rows-spanned="1"/>
          <table:covered-table-cell table:number-columns-repeated="2" table:style-name="ce176"/>
          <table:table-cell table:style-name="ce197" table:content-validation-name="val20" table:number-columns-spanned="1" table:number-rows-spanned="2"/>
          <table:table-cell table:style-name="ce205" table:content-validation-name="val22" table:number-columns-spanned="1" table:number-rows-spanned="2"/>
          <table:table-cell table:style-name="ce205" table:content-validation-name="val22" table:number-columns-spanned="1" table:number-rows-spanned="2"/>
          <table:table-cell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Affectation</text:p>
          </table:table-cell>
          <table:table-cell table:style-name="ce173" table:content-validation-name="val11" table:number-columns-spanned="3" table:number-rows-spanned="1"/>
          <table:covered-table-cell table:number-columns-repeated="2" table:style-name="ce176"/>
          <table:covered-table-cell table:style-name="ce68"/>
          <table:covered-table-cell table:number-columns-repeated="2" table:style-name="ce176"/>
          <table:table-cell/>
          <table:table-cell table:style-name="Default"/>
          <table:table-cell table:number-columns-repeated="101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Etablissement - Description formation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ce78"/>
        <table:table-column table:style-name="co19" table:default-cell-style-name="ce8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6" table:default-cell-style-name="Default"/>
        <table:table-column table:style-name="co23" table:default-cell-style-name="Default"/>
        <table:table-column table:style-name="co4" table:number-columns-repeated="1011" table:default-cell-style-name="Default"/>
        <table:table-row table:style-name="ro21">
          <table:table-cell table:number-columns-repeated="2"/>
          <table:table-cell table:style-name="ce83" office:value-type="string" calcext:value-type="string">
            <text:p>5 Lignes suivantes – NE PAS SAISIR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4"/>
          <table:table-cell table:number-columns-repeated="1021"/>
        </table:table-row>
        <table:table-row table:style-name="ro5">
          <table:table-cell/>
          <table:table-cell table:style-name="ce79" office:value-type="string" calcext:value-type="string">
            <text:p>Etablissement</text:p>
          </table:table-cell>
          <table:table-cell table:style-name="ce85" table:formula="of:=['2 Etablissement - Fiche de lancement formation'.E12]" office:value-type="string" office:string-value="A sélectionner" calcext:value-type="string">
            <text:p>A sélectionner</text:p>
          </table:table-cell>
          <table:table-cell table:number-columns-repeated="1021"/>
        </table:table-row>
        <table:table-row table:style-name="ro5">
          <table:table-cell/>
          <table:table-cell table:style-name="ce79" office:value-type="string" calcext:value-type="string">
            <text:p>Titre de la formation</text:p>
          </table:table-cell>
          <table:table-cell table:style-name="ce85" table:formula="of:=CONCATENATE(&quot;FIL - &quot;;['2 Etablissement - Fiche de lancement formation'.E21];&quot; - 2FC&quot;)" office:value-type="string" office:string-value="FIL - A saisir - 2FC" calcext:value-type="string">
            <text:p>FIL - A saisir - 2FC</text:p>
          </table:table-cell>
          <table:table-cell table:number-columns-repeated="1021"/>
        </table:table-row>
        <table:table-row table:style-name="ro22">
          <table:table-cell/>
          <table:table-cell table:style-name="ce79" office:value-type="string" calcext:value-type="string">
            <text:p>Titre long</text:p>
          </table:table-cell>
          <table:table-cell table:style-name="ce85" table:formula="of:=CONCATENATE(&quot;FIL - &quot;;['2 Etablissement - Fiche de lancement formation'.E22];&quot; - 2FC&quot;)" office:value-type="string" office:string-value="FIL - A saisir - 2FC" calcext:value-type="string">
            <text:p>FIL - A saisir - 2FC</text:p>
          </table:table-cell>
          <table:table-cell table:number-columns-repeated="1021"/>
        </table:table-row>
        <table:table-row table:style-name="ro5">
          <table:table-cell/>
          <table:table-cell table:style-name="ce79" office:value-type="string" calcext:value-type="string">
            <text:p>Référent Etablissement</text:p>
          </table:table-cell>
          <table:table-cell table:style-name="ce85" table:formula="of:=VLOOKUP(['2 Etablissement - Fiche de lancement formation'.E12];['Réservé Difor 4 - Bases'.B20:.D1167];2)" office:value-type="float" office:value="0" calcext:value-type="float">
            <text:p/>
          </table:table-cell>
          <table:table-cell table:number-columns-repeated="1021"/>
        </table:table-row>
        <table:table-row table:style-name="ro5">
          <table:table-cell/>
          <table:table-cell table:style-name="ce79" office:value-type="string" calcext:value-type="string">
            <text:p>Première date de la formation</text:p>
          </table:table-cell>
          <table:table-cell table:style-name="ce86" table:formula="of:=['2 Etablissement - Fiche de lancement formation'.E29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5">
          <table:table-cell table:style-name="ce284"/>
          <table:table-cell table:style-name="ce80"/>
          <table:table-cell table:style-name="ce87"/>
          <table:table-cell table:style-name="ce284" table:number-columns-repeated="1021"/>
        </table:table-row>
        <table:table-row table:style-name="ro5">
          <table:table-cell table:number-columns-repeated="1024"/>
        </table:table-row>
        <table:table-row table:style-name="ro23">
          <table:table-cell table:number-columns-repeated="2"/>
          <table:table-cell table:style-name="ce89" office:value-type="string" calcext:value-type="string">
            <text:p>CI-DESSOUS - A SAISIR PAR LE CHEF D’ETABLISSEMENT LES CHAMPS – CI-DESSOUS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4">
          <table:table-cell/>
          <table:table-cell table:style-name="ce81" office:value-type="string" calcext:value-type="string">
            <text:p>Contexte établissement (constat, lien avec le projet d’établissement) :</text:p>
          </table:table-cell>
          <table:table-cell table:style-name="ce222" table:content-validation-name="val20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2" office:value-type="string" calcext:value-type="string">
            <text:p>DISPOSITIF</text:p>
          </table:table-cell>
          <table:table-cell table:style-name="ce91"/>
          <table:table-cell table:number-columns-repeated="1021"/>
        </table:table-row>
        <table:table-row table:style-name="ro5">
          <table:table-cell table:number-columns-repeated="2"/>
          <table:table-cell table:style-name="ce92"/>
          <table:table-cell table:number-columns-repeated="1021"/>
        </table:table-row>
        <table:table-row table:style-name="ro5">
          <table:table-cell table:number-columns-repeated="2"/>
          <table:table-cell table:style-name="ce93" office:value-type="string" calcext:value-type="string">
            <text:p>Pédagogique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5">
          <table:table-cell/>
          <table:table-cell table:style-name="ce79" office:value-type="string" calcext:value-type="string">
            <text:p>Code orientation</text:p>
            <text:p>(liste déroulante)</text:p>
          </table:table-cell>
          <table:table-cell table:style-name="ce94" table:content-validation-name="val23"/>
          <table:table-cell table:number-columns-repeated="1021"/>
        </table:table-row>
        <table:table-row table:style-name="ro5">
          <table:table-cell table:number-columns-repeated="2"/>
          <table:table-cell table:style-name="ce95"/>
          <table:table-cell table:number-columns-repeated="1021"/>
        </table:table-row>
        <table:table-row table:style-name="ro26">
          <table:table-cell/>
          <table:table-cell table:style-name="ce79" office:value-type="string" calcext:value-type="string">
            <text:p>Objectif Gaia</text:p>
            <text:p>(liste déroulante)</text:p>
          </table:table-cell>
          <table:table-cell table:style-name="ce96" table:content-validation-name="val24"/>
          <table:table-cell table:style-name="ce284"/>
          <table:table-cell table:number-columns-repeated="1020"/>
        </table:table-row>
        <table:table-row table:style-name="ro5">
          <table:table-cell table:number-columns-repeated="2"/>
          <table:table-cell table:style-name="ce95"/>
          <table:table-cell table:number-columns-repeated="1021"/>
        </table:table-row>
        <table:table-row table:style-name="ro27">
          <table:table-cell/>
          <table:table-cell table:style-name="ce79" office:value-type="string" calcext:value-type="string">
            <text:p>Description</text:p>
            <text:p>Littérale de l’OBJECTIF</text:p>
            <text:p>(Majuscules sans accent)</text:p>
          </table:table-cell>
          <table:table-cell table:style-name="ce222" table:content-validation-name="val20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97" office:value-type="string" calcext:value-type="string">
            <text:p>Gestion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8">
          <table:table-cell/>
          <table:table-cell table:style-name="ce79" office:value-type="string" calcext:value-type="string">
            <text:p>Nombre de places</text:p>
            <text:p>10 minimum en face à face formateur</text:p>
          </table:table-cell>
          <table:table-cell table:style-name="ce222" table:content-validation-name="val25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98"/>
          <table:table-cell table:number-columns-repeated="1021"/>
        </table:table-row>
        <table:table-row table:style-name="ro29">
          <table:table-cell/>
          <table:table-cell table:style-name="ce79" office:value-type="string" calcext:value-type="string">
            <text:p>Durée en heures par stagiaire (Une journée de formation ne peut excéder 6h)</text:p>
          </table:table-cell>
          <table:table-cell table:style-name="ce222" table:content-validation-name="val26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98"/>
          <table:table-cell table:number-columns-repeated="1021"/>
        </table:table-row>
        <table:table-row table:style-name="ro30">
          <table:table-cell/>
          <table:table-cell table:style-name="ce79" office:value-type="string" calcext:value-type="string">
            <text:p>Thème</text:p>
            <text:p>(liste déroulante)</text:p>
          </table:table-cell>
          <table:table-cell table:style-name="ce222" table:content-validation-name="val27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82" office:value-type="string" calcext:value-type="string">
            <text:p>MODULE</text:p>
          </table:table-cell>
          <table:table-cell table:style-name="ce99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97" office:value-type="string" calcext:value-type="string">
            <text:p>Pédagogique 1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1">
          <table:table-cell/>
          <table:table-cell table:style-name="ce79" office:value-type="string" calcext:value-type="string">
            <text:p>Contenu</text:p>
            <text:p>(liste déroulante)</text:p>
          </table:table-cell>
          <table:table-cell table:style-name="ce222" table:content-validation-name="val28"/>
          <table:table-cell table:style-name="ce28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2">
          <table:table-cell/>
          <table:table-cell table:style-name="ce79" office:value-type="string" calcext:value-type="string">
            <text:p>Description</text:p>
            <text:p>Littérale du CONTENU</text:p>
            <text:p>(Majuscules sans accent)</text:p>
          </table:table-cell>
          <table:table-cell table:style-name="ce222" table:content-validation-name="val20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3">
          <table:table-cell/>
          <table:table-cell table:style-name="ce79" office:value-type="string" calcext:value-type="string">
            <text:p>Thématique</text:p>
            <text:p> (Liste déroulante)</text:p>
          </table:table-cell>
          <table:table-cell table:style-name="ce232" table:content-validation-name="val29"/>
          <table:table-cell table:style-name="ce28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4">
          <table:table-cell/>
          <table:table-cell table:style-name="ce79" office:value-type="string" calcext:value-type="string">
            <text:p>DescriptionLittérale de l’</text:p>
            <text:p>OBJECTIF PEDAGOGIQUE</text:p>
            <text:p><text:span text:style-name="T2">AUTOMATIQUE</text:span></text:p>
            <text:p><text:span text:style-name="T2">NE PAS SAISIR</text:span></text:p>
          </table:table-cell>
          <table:table-cell table:style-name="ce222" table:content-validation-name="val20" table:formula="of:=[.C22]" office:value-type="string" office:string-value="A saisir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97" office:value-type="string" calcext:value-type="string">
            <text:p>Pédagogique 2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5">
          <table:table-cell/>
          <table:table-cell table:style-name="ce79" office:value-type="string" calcext:value-type="string">
            <text:p>Description du public cible (Liste déroulante)</text:p>
          </table:table-cell>
          <table:table-cell table:style-name="ce222" table:content-validation-name="val30"/>
          <table:table-cell table:style-name="ce284"/>
          <table:table-cell table:number-columns-repeated="1020"/>
        </table:table-row>
        <table:table-row table:style-name="ro5">
          <table:table-cell table:style-name="ce284"/>
          <table:table-cell table:style-name="ce80"/>
          <table:table-cell table:style-name="ce101" table:content-validation-name="val31"/>
          <table:table-cell table:style-name="ce284" table:number-columns-repeated="1021"/>
        </table:table-row>
        <table:table-row table:style-name="ro36">
          <table:table-cell/>
          <table:table-cell table:style-name="ce79" office:value-type="string" calcext:value-type="string">
            <text:p>Decription LITTERALE du public cible</text:p>
          </table:table-cell>
          <table:table-cell table:style-name="ce222" table:content-validation-name="val20" office:value-type="string" calcext:value-type="string">
            <text:p>A saisir</text:p>
          </table:table-cell>
          <table:table-cell table:style-name="ce28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7">
          <table:table-cell/>
          <table:table-cell table:style-name="ce79" office:value-type="string" calcext:value-type="string">
            <text:p>Responsable pédagogique</text:p>
            <text:p>(Inspecteur – Conseil techn </text:p>
            <text:p>liste déroulante)</text:p>
          </table:table-cell>
          <table:table-cell table:style-name="ce232" table:content-validation-name="val32"/>
          <table:table-cell table:style-name="ce28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0">
          <table:table-cell/>
          <table:table-cell table:style-name="ce79" office:value-type="string" calcext:value-type="string">
            <text:p>Priorité nationale</text:p>
            <text:p>(liste déroulante)</text:p>
          </table:table-cell>
          <table:table-cell table:style-name="ce222" table:content-validation-name="val33"/>
          <table:table-cell table:style-name="ce284"/>
          <table:table-cell table:number-columns-repeated="1020"/>
        </table:table-row>
        <table:table-row table:style-name="ro5">
          <table:table-cell table:number-columns-repeated="2"/>
          <table:table-cell table:style-name="ce98"/>
          <table:table-cell table:number-columns-repeated="1021"/>
        </table:table-row>
        <table:table-row table:style-name="ro38">
          <table:table-cell/>
          <table:table-cell table:style-name="ce79" office:value-type="string" calcext:value-type="string">
            <text:p>Priorité académique</text:p>
            <text:p>(liste déroulante)</text:p>
          </table:table-cell>
          <table:table-cell table:style-name="ce222" table:content-validation-name="val34"/>
          <table:table-cell table:style-name="ce28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97" office:value-type="string" calcext:value-type="string">
            <text:p>Gestion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97"/>
          <table:table-cell table:number-columns-repeated="1021"/>
        </table:table-row>
        <table:table-row table:style-name="ro39">
          <table:table-cell/>
          <table:table-cell table:style-name="ce79" office:value-type="string" calcext:value-type="string">
            <text:p>Nombre d’intervenants</text:p>
          </table:table-cell>
          <table:table-cell table:style-name="ce222" table:content-validation-name="val35" office:value-type="string" calcext:value-type="string">
            <text:p>A saisir</text:p>
          </table:table-cell>
          <table:table-cell table:number-columns-repeated="1021"/>
        </table:table-row>
        <table:table-row table:style-name="ro39">
          <table:table-cell table:style-name="ce284"/>
          <table:table-cell table:style-name="ce80"/>
          <table:table-cell table:style-name="ce102"/>
          <table:table-cell table:style-name="ce284" table:number-columns-repeated="1021"/>
        </table:table-row>
        <table:table-row table:style-name="ro40">
          <table:table-cell/>
          <table:table-cell table:style-name="ce79" office:value-type="string" calcext:value-type="string">
            <text:p>Nombre <text:span text:style-name="T2">total</text:span> de vacations demandées</text:p>
            <text:p>En heures de face à face</text:p>
            <text:p>(non pondérées)</text:p>
          </table:table-cell>
          <table:table-cell table:style-name="ce222" table:content-validation-name="val36" office:value-type="string" calcext:value-type="string">
            <text:p>A saisir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1">
          <table:table-cell/>
          <table:table-cell table:style-name="ce79" office:value-type="string" calcext:value-type="string">
            <text:p>Commentaires / Observations</text:p>
          </table:table-cell>
          <table:table-cell table:style-name="ce222" office:value-type="string" calcext:value-type="string">
            <text:p>Facultatif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Default"/>
          <table:table-cell table:style-name="ce207"/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Etablissement - A utiliser si stagiaire premier degré" table:style-name="ta1">
        <table:table-column table:style-name="co24" table:default-cell-style-name="Default"/>
        <table:table-column table:style-name="co25" table:default-cell-style-name="ce53"/>
        <table:table-column table:style-name="co26" table:default-cell-style-name="ce243"/>
        <table:table-column table:style-name="co27" table:default-cell-style-name="ce128"/>
        <table:table-column table:style-name="co28" table:default-cell-style-name="Default"/>
        <table:table-column table:style-name="co29" table:default-cell-style-name="ce243"/>
        <table:table-column table:style-name="co30" table:default-cell-style-name="Default"/>
        <table:table-column table:style-name="co4" table:number-columns-repeated="1017" table:default-cell-style-name="Default"/>
        <table:table-row table:style-name="ro5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42">
          <table:table-cell table:style-name="ce207"/>
          <table:table-cell table:style-name="ce103" office:value-type="string" calcext:value-type="string" table:number-columns-spanned="5" table:number-rows-spanned="1">
            <text:p>Onglet à renseigner également en cas de présence dans la formation de personnel du 1<text:span text:style-name="T1">er</text:span> degré</text:p>
          </table:table-cell>
          <table:covered-table-cell table:number-columns-repeated="4" table:style-name="ce207"/>
          <table:table-cell table:style-name="ce207" table:number-columns-repeated="1018"/>
        </table:table-row>
        <table:table-row table:style-name="ro5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30">
          <table:table-cell/>
          <table:table-cell table:style-name="ce95" office:value-type="string" calcext:value-type="string" table:number-columns-spanned="5" table:number-rows-spanned="1">
            <text:p>1 – Contacter les pôles de remplacement ( Adresse, voir tableau ci-dessous) pour qu’ils assurent le remplacement des stagiaires du 1er degré (non géré par la Difor)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95" office:value-type="string" calcext:value-type="string" table:number-columns-spanned="5" table:number-rows-spanned="1">
            <text:p>2 – Renseigner le tableau ci-dessous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104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105" office:value-type="string" calcext:value-type="string" table:number-columns-spanned="5" table:number-rows-spanned="1">
            <text:p>Liste des stagiaires du 1er degré UNIQUEMENT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104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3">
          <table:table-cell/>
          <table:table-cell table:style-name="ce106" office:value-type="string" calcext:value-type="string" table:number-columns-spanned="4" table:number-rows-spanned="3">
            <text:p>Si la<text:span text:style-name="T3"> FIL concerne aussi des stagiaires du 1</text:span><text:span text:style-name="T10">er</text:span><text:span text:style-name="T3"> degré</text:span></text:p>
            <text:p>Saisir ci-dessous les noms, prénoms, les adresses courriels académiques des stag du 1<text:span text:style-name="T1">er</text:span> degré</text:p>
            <text:p>Pour être traîté par la Difor, le remplacement doit avoir été prévu par le pôle de remplacement</text:p>
            <text:p>(A confirmer dans la colonne de droite).</text:p>
          </table:table-cell>
          <table:covered-table-cell table:number-columns-repeated="2" table:style-name="ce119"/>
          <table:covered-table-cell table:style-name="ce135"/>
          <table:table-cell table:style-name="ce140" office:value-type="string" calcext:value-type="string" table:number-columns-spanned="1" table:number-rows-spanned="4">
            <text:p>Gestion de l’absence prévue par le pôle remplacement</text:p>
            <text:p>A confirmer que la gestion de l’absence est prise en compte (Dans le cas contraire, la Difor ne pourra pas procéder au lancement)</text:p>
          </table:table-cell>
          <table:table-cell table:number-columns-repeated="1018"/>
        </table:table-row>
        <table:table-row table:style-name="ro5">
          <table:table-cell/>
          <table:covered-table-cell table:style-name="ce107"/>
          <table:covered-table-cell table:number-columns-repeated="2" table:style-name="Default"/>
          <table:covered-table-cell table:style-name="ce136"/>
          <table:covered-table-cell/>
          <table:table-cell table:number-columns-repeated="1018"/>
        </table:table-row>
        <table:table-row table:style-name="ro5" table:visibility="collapse">
          <table:table-cell/>
          <table:covered-table-cell table:style-name="ce107"/>
          <table:covered-table-cell table:number-columns-repeated="2" table:style-name="Default"/>
          <table:covered-table-cell table:style-name="ce136"/>
          <table:covered-table-cell/>
          <table:table-cell table:number-columns-repeated="1018"/>
        </table:table-row>
        <table:table-row table:style-name="ro5">
          <table:table-cell/>
          <table:table-cell table:style-name="ce108" office:value-type="string" calcext:value-type="string">
            <text:p>Nom </text:p>
          </table:table-cell>
          <table:table-cell table:style-name="ce132" office:value-type="string" calcext:value-type="string">
            <text:p>Prénom</text:p>
          </table:table-cell>
          <table:table-cell table:style-name="ce127" office:value-type="string" calcext:value-type="string">
            <text:p>Adresse courriel</text:p>
          </table:table-cell>
          <table:table-cell table:style-name="ce137"/>
          <table:covered-table-cell table:content-validation-name="val37"/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 table:style-name="ce138"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number-columns-spanned="2" table:number-rows-spanned="1"/>
          <table:covered-table-cell/>
          <table:table-cell table:content-validation-name="val38" office:value-type="string" calcext:value-type="string">
            <text:p>Non – par défaut</text:p>
          </table:table-cell>
          <table:table-cell table:number-columns-repeated="1018"/>
        </table:table-row>
        <table:table-row table:style-name="ro5" table:number-rows-repeated="3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44">
          <table:table-cell/>
          <table:table-cell table:style-name="ce109" office:value-type="string" calcext:value-type="string" table:number-columns-spanned="5" table:number-rows-spanned="1">
            <text:p>Liste des contacts des pôles de remplacement du 1<text:span text:style-name="T1">er</text:span> degré</text:p>
          </table:table-cell>
          <table:covered-table-cell table:number-columns-repeated="4" table:style-name="ce275"/>
          <table:table-cell table:number-columns-repeated="1018"/>
        </table:table-row>
        <table:table-row table:style-name="ro3">
          <table:table-cell/>
          <table:table-cell table:style-name="ce110"/>
          <table:table-cell table:style-name="ce275" table:number-columns-repeated="4"/>
          <table:table-cell table:number-columns-repeated="1018"/>
        </table:table-row>
        <table:table-row table:style-name="ro5">
          <table:table-cell/>
          <table:table-cell table:style-name="ce111" office:value-type="string" calcext:value-type="string" table:number-columns-spanned="5" table:number-rows-spanned="1">
            <text:p>A utiliser en cas de présence de stagiaires du premier degré dans la FIL</text:p>
          </table:table-cell>
          <table:covered-table-cell table:number-columns-repeated="4" table:style-name="ce120"/>
          <table:table-cell table:number-columns-repeated="1018"/>
        </table:table-row>
        <table:table-row table:style-name="ro30">
          <table:table-cell/>
          <table:table-cell table:style-name="ce112" office:value-type="string" calcext:value-type="string" table:number-columns-spanned="5" table:number-rows-spanned="1">
            <text:p>Pour ces stagiaires, la gestion de l’absence du stagiaire doit être gérée par le pôle géographique concerné. C’est un préalable à la transmission du classeur de lancement à la Difor.</text:p>
          </table:table-cell>
          <table:covered-table-cell table:number-columns-repeated="4" table:style-name="ce120"/>
          <table:table-cell table:number-columns-repeated="1018"/>
        </table:table-row>
        <table:table-row table:style-name="ro5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30">
          <table:table-cell table:style-name="ce207"/>
          <table:table-cell table:style-name="ce81" office:value-type="string" calcext:value-type="string">
            <text:p>Circonscription</text:p>
          </table:table-cell>
          <table:table-cell table:style-name="ce81" office:value-type="string" calcext:value-type="string">
            <text:p>RNE</text:p>
          </table:table-cell>
          <table:table-cell table:style-name="ce81" office:value-type="string" calcext:value-type="string">
            <text:p>Pôle de remplacement</text:p>
          </table:table-cell>
          <table:table-cell table:style-name="ce81" office:value-type="string" calcext:value-type="string">
            <text:p>Circonscription Pilote</text:p>
          </table:table-cell>
          <table:table-cell table:style-name="ce81" office:value-type="string" calcext:value-type="string">
            <text:p>Mail</text:p>
          </table:table-cell>
          <table:table-cell table:style-name="ce81" office:value-type="string" calcext:value-type="string">
            <text:p>Contact</text:p>
          </table: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48" office:value-type="string" calcext:value-type="string">
            <text:p>Bras Panon</text:p>
          </table:table-cell>
          <table:table-cell table:style-name="ce121" office:value-type="string" calcext:value-type="string">
            <text:p>9741305A</text:p>
          </table:table-cell>
          <table:table-cell table:style-name="ce264" office:value-type="string" calcext:value-type="string" table:number-columns-spanned="1" table:number-rows-spanned="4">
            <text:p>Pôle Est</text:p>
          </table:table-cell>
          <table:table-cell table:style-name="ce274" office:value-type="string" calcext:value-type="string" table:number-columns-spanned="1" table:number-rows-spanned="4">
            <text:p>Saint Benoit</text:p>
            <text:p>IEN: Franck Masse</text:p>
          </table:table-cell>
          <table:table-cell table:style-name="ce248" office:value-type="string" calcext:value-type="string" table:number-columns-spanned="1" table:number-rows-spanned="4">
            <text:p>remplacement.est@ac-reunion.fr </text:p>
          </table:table-cell>
          <table:table-cell table:style-name="ce264" office:value-type="string" calcext:value-type="string" table:number-columns-spanned="1" table:number-rows-spanned="4">
            <text:p>LEVENEUR Laurence</text:p>
          </table: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48" office:value-type="string" calcext:value-type="string">
            <text:p>Saint-André</text:p>
          </table:table-cell>
          <table:table-cell table:style-name="ce121" office:value-type="string" calcext:value-type="string">
            <text:p>9740010T</text:p>
          </table:table-cell>
          <table:covered-table-cell table:style-name="ce264" office:value-type="string" calcext:value-type="string">
            <text:p>Pôle Est</text:p>
          </table:covered-table-cell>
          <table:covered-table-cell table:style-name="ce274" office:value-type="string" calcext:value-type="string">
            <text:p>Saint Benoit</text:p>
            <text:p>IEN: Franck Masse</text:p>
          </table:covered-table-cell>
          <table:covered-table-cell table:style-name="ce248" office:value-type="string" calcext:value-type="string">
            <text:p>remplacement.est@ac-reunion.fr </text:p>
          </table:covered-table-cell>
          <table:covered-table-cell table:style-name="ce264" office:value-type="string" calcext:value-type="string">
            <text:p>LEVENEUR Laurence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48" office:value-type="string" calcext:value-type="string">
            <text:p>Saint-Benoît</text:p>
          </table:table-cell>
          <table:table-cell table:style-name="ce121" office:value-type="string" calcext:value-type="string">
            <text:p>9740060X</text:p>
          </table:table-cell>
          <table:covered-table-cell table:style-name="ce264" office:value-type="string" calcext:value-type="string">
            <text:p>Pôle Est</text:p>
          </table:covered-table-cell>
          <table:covered-table-cell table:style-name="ce274" office:value-type="string" calcext:value-type="string">
            <text:p>Saint Benoit</text:p>
            <text:p>IEN: Franck Masse</text:p>
          </table:covered-table-cell>
          <table:covered-table-cell table:style-name="ce248" office:value-type="string" calcext:value-type="string">
            <text:p>remplacement.est@ac-reunion.fr </text:p>
          </table:covered-table-cell>
          <table:covered-table-cell table:style-name="ce264" office:value-type="string" calcext:value-type="string">
            <text:p>LEVENEUR Laurence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48" office:value-type="string" calcext:value-type="string">
            <text:p>Sainte-Suzanne</text:p>
          </table:table-cell>
          <table:table-cell table:style-name="ce121" office:value-type="string" calcext:value-type="string">
            <text:p>97413539E</text:p>
          </table:table-cell>
          <table:covered-table-cell table:style-name="ce264" office:value-type="string" calcext:value-type="string">
            <text:p>Pôle Est</text:p>
          </table:covered-table-cell>
          <table:covered-table-cell table:style-name="ce274" office:value-type="string" calcext:value-type="string">
            <text:p>Saint Benoit</text:p>
            <text:p>IEN: Franck Masse</text:p>
          </table:covered-table-cell>
          <table:covered-table-cell table:style-name="ce248" office:value-type="string" calcext:value-type="string">
            <text:p>remplacement.est@ac-reunion.fr </text:p>
          </table:covered-table-cell>
          <table:covered-table-cell table:style-name="ce264" office:value-type="string" calcext:value-type="string">
            <text:p>LEVENEUR Laurence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49" office:value-type="string" calcext:value-type="string">
            <text:p>Saint-Denis 2</text:p>
          </table:table-cell>
          <table:table-cell table:style-name="ce122" office:value-type="string" calcext:value-type="string">
            <text:p>9740062Z</text:p>
          </table:table-cell>
          <table:table-cell table:style-name="ce265" office:value-type="string" calcext:value-type="string" table:number-columns-spanned="1" table:number-rows-spanned="4">
            <text:p>Pôle Nord</text:p>
          </table:table-cell>
          <table:table-cell table:style-name="ce249" office:value-type="string" calcext:value-type="string" table:number-columns-spanned="1" table:number-rows-spanned="4">
            <text:p>Saint Denis 5</text:p>
            <text:p>IEN : CHAFFRE Jean-Noel</text:p>
          </table:table-cell>
          <table:table-cell table:style-name="ce277" office:value-type="string" calcext:value-type="string" table:number-columns-spanned="1" table:number-rows-spanned="4">
            <text:p>remplacement.nord@ac-reunion.fr </text:p>
          </table:table-cell>
          <table:table-cell table:style-name="ce266" office:value-type="string" calcext:value-type="string" table:number-columns-spanned="1" table:number-rows-spanned="4">
            <text:p>DIJOUX David</text:p>
          </table: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49" office:value-type="string" calcext:value-type="string">
            <text:p>Saint-Denis 3</text:p>
          </table:table-cell>
          <table:table-cell table:style-name="ce122" office:value-type="string" calcext:value-type="string">
            <text:p>9740061Y</text:p>
          </table:table-cell>
          <table:covered-table-cell table:style-name="ce265" office:value-type="string" calcext:value-type="string">
            <text:p>Pôle Nord</text:p>
          </table:covered-table-cell>
          <table:covered-table-cell table:style-name="ce249" office:value-type="string" calcext:value-type="string">
            <text:p>Saint Denis 5</text:p>
          </table:covered-table-cell>
          <table:covered-table-cell table:style-name="ce277" office:value-type="string" calcext:value-type="string">
            <text:p>remplacement.nord@ac-reunion.fr </text:p>
          </table:covered-table-cell>
          <table:covered-table-cell table:style-name="ce265" office:value-type="string" calcext:value-type="string">
            <text:p>DURIES Matthieu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49" office:value-type="string" calcext:value-type="string">
            <text:p>Saint-Denis 5</text:p>
          </table:table-cell>
          <table:table-cell table:style-name="ce122" office:value-type="string" calcext:value-type="string">
            <text:p>9741067S</text:p>
          </table:table-cell>
          <table:covered-table-cell table:style-name="ce265" office:value-type="string" calcext:value-type="string">
            <text:p>Pôle Nord</text:p>
          </table:covered-table-cell>
          <table:covered-table-cell table:style-name="ce249" office:value-type="string" calcext:value-type="string">
            <text:p>Saint Denis 5</text:p>
          </table:covered-table-cell>
          <table:covered-table-cell table:style-name="ce277" office:value-type="string" calcext:value-type="string">
            <text:p>remplacement.nord@ac-reunion.fr </text:p>
          </table:covered-table-cell>
          <table:covered-table-cell table:style-name="ce265" office:value-type="string" calcext:value-type="string">
            <text:p>DURIES Matthieu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49" office:value-type="string" calcext:value-type="string">
            <text:p>Sainte-Marie</text:p>
          </table:table-cell>
          <table:table-cell table:style-name="ce122" office:value-type="string" calcext:value-type="string">
            <text:p>9740088C</text:p>
          </table:table-cell>
          <table:covered-table-cell table:style-name="ce265" office:value-type="string" calcext:value-type="string">
            <text:p>Pôle Nord</text:p>
          </table:covered-table-cell>
          <table:covered-table-cell table:style-name="ce249" office:value-type="string" calcext:value-type="string">
            <text:p>Saint Denis 5</text:p>
          </table:covered-table-cell>
          <table:covered-table-cell table:style-name="ce277" office:value-type="string" calcext:value-type="string">
            <text:p>remplacement.nord@ac-reunion.fr </text:p>
          </table:covered-table-cell>
          <table:covered-table-cell table:style-name="ce265" office:value-type="string" calcext:value-type="string">
            <text:p>DURIES Matthieu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0" office:value-type="string" calcext:value-type="string">
            <text:p>Saint-Leu</text:p>
          </table:table-cell>
          <table:table-cell table:style-name="ce123" office:value-type="string" calcext:value-type="string">
            <text:p>9740451X</text:p>
          </table:table-cell>
          <table:table-cell table:style-name="ce266" office:value-type="string" calcext:value-type="string" table:number-columns-spanned="1" table:number-rows-spanned="4">
            <text:p>Pôle Sud-Ouest</text:p>
          </table:table-cell>
          <table:table-cell table:style-name="ce250" office:value-type="string" calcext:value-type="string" table:number-columns-spanned="1" table:number-rows-spanned="4">
            <text:p>Saint Louis</text:p>
            <text:p>IEN : TSANG CHIN SANG Mikael</text:p>
          </table:table-cell>
          <table:table-cell table:style-name="ce278" office:value-type="string" calcext:value-type="string" table:number-columns-spanned="1" table:number-rows-spanned="4">
            <text:p>remplacement.sudouest@ac-reunion.fr </text:p>
          </table:table-cell>
          <table:table-cell table:style-name="ce266" office:value-type="string" calcext:value-type="string" table:number-columns-spanned="1" table:number-rows-spanned="4">
            <text:p>DIJOUX Christopher</text:p>
          </table: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0" office:value-type="string" calcext:value-type="string">
            <text:p>Saint-Louis</text:p>
          </table:table-cell>
          <table:table-cell table:style-name="ce123" office:value-type="string" calcext:value-type="string">
            <text:p>9740058V</text:p>
          </table:table-cell>
          <table:covered-table-cell table:style-name="ce266" office:value-type="string" calcext:value-type="string">
            <text:p>Pôle Sud-Ouest</text:p>
          </table:covered-table-cell>
          <table:covered-table-cell table:style-name="ce250" office:value-type="string" calcext:value-type="string">
            <text:p>Saint Louis</text:p>
          </table:covered-table-cell>
          <table:covered-table-cell table:style-name="ce278" office:value-type="string" calcext:value-type="string">
            <text:p>remplacement.sudouest@ac-reunion.fr </text:p>
          </table:covered-table-cell>
          <table:covered-table-cell table:style-name="ce266" office:value-type="string" calcext:value-type="string">
            <text:p>TAÏLOU Marlène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0" office:value-type="string" calcext:value-type="string">
            <text:p>Avirons-Etang-Salé</text:p>
          </table:table-cell>
          <table:table-cell table:style-name="ce123" office:value-type="string" calcext:value-type="string">
            <text:p>9741362M</text:p>
          </table:table-cell>
          <table:covered-table-cell table:style-name="ce266" office:value-type="string" calcext:value-type="string">
            <text:p>Pôle Sud-Ouest</text:p>
          </table:covered-table-cell>
          <table:covered-table-cell table:style-name="ce250" office:value-type="string" calcext:value-type="string">
            <text:p>Saint Louis</text:p>
          </table:covered-table-cell>
          <table:covered-table-cell table:style-name="ce278" office:value-type="string" calcext:value-type="string">
            <text:p>remplacement.sudouest@ac-reunion.fr </text:p>
          </table:covered-table-cell>
          <table:covered-table-cell table:style-name="ce266" office:value-type="string" calcext:value-type="string">
            <text:p>TAÏLOU Marlène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0" office:value-type="string" calcext:value-type="string">
            <text:p>Saint-Pierre 2</text:p>
          </table:table-cell>
          <table:table-cell table:style-name="ce123" office:value-type="string" calcext:value-type="string">
            <text:p>9740857N</text:p>
          </table:table-cell>
          <table:covered-table-cell table:style-name="ce266" office:value-type="string" calcext:value-type="string">
            <text:p>Pôle Sud-Ouest</text:p>
          </table:covered-table-cell>
          <table:covered-table-cell table:style-name="ce250" office:value-type="string" calcext:value-type="string">
            <text:p>Saint Louis</text:p>
          </table:covered-table-cell>
          <table:covered-table-cell table:style-name="ce278" office:value-type="string" calcext:value-type="string">
            <text:p>remplacement.sudouest@ac-reunion.fr </text:p>
          </table:covered-table-cell>
          <table:covered-table-cell table:style-name="ce266" office:value-type="string" calcext:value-type="string">
            <text:p>TAÏLOU Marlène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1" office:value-type="string" calcext:value-type="string">
            <text:p>Saint-Paul 1</text:p>
          </table:table-cell>
          <table:table-cell table:style-name="ce124" office:value-type="string" calcext:value-type="string">
            <text:p>9740059W</text:p>
          </table:table-cell>
          <table:table-cell table:style-name="ce267" office:value-type="string" calcext:value-type="string" table:number-columns-spanned="1" table:number-rows-spanned="5">
            <text:p>Pôle Ouest</text:p>
          </table:table-cell>
          <table:table-cell table:style-name="ce251" office:value-type="string" calcext:value-type="string" table:number-columns-spanned="1" table:number-rows-spanned="5">
            <text:p>La Possession</text:p>
            <text:p>IEN : ELAROUTI Ali Djemal</text:p>
          </table:table-cell>
          <table:table-cell table:style-name="ce279" office:value-type="string" calcext:value-type="string" table:number-columns-spanned="1" table:number-rows-spanned="5">
            <text:p>remplacement.ouest@ac-reunion.fr </text:p>
          </table:table-cell>
          <table:table-cell table:style-name="ce267" office:value-type="string" calcext:value-type="string" table:number-columns-spanned="1" table:number-rows-spanned="5">
            <text:p>DANY Linda</text:p>
          </table: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1" office:value-type="string" calcext:value-type="string">
            <text:p>Saint-Paul 2</text:p>
          </table:table-cell>
          <table:table-cell table:style-name="ce124" office:value-type="string" calcext:value-type="string">
            <text:p>9740087B</text:p>
          </table:table-cell>
          <table:covered-table-cell table:style-name="ce267" office:value-type="string" calcext:value-type="string">
            <text:p>Pôle Ouest</text:p>
          </table:covered-table-cell>
          <table:covered-table-cell table:style-name="ce251" office:value-type="string" calcext:value-type="string">
            <text:p>La Possession</text:p>
          </table:covered-table-cell>
          <table:covered-table-cell table:style-name="ce279" office:value-type="string" calcext:value-type="string">
            <text:p>remplacement.ouest@ac-reunion.fr </text:p>
          </table:covered-table-cell>
          <table:covered-table-cell table:style-name="ce267" office:value-type="string" calcext:value-type="string">
            <text:p>DANY Linda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1" office:value-type="string" calcext:value-type="string">
            <text:p>Saint-Paul 3</text:p>
          </table:table-cell>
          <table:table-cell table:style-name="ce124" office:value-type="string" calcext:value-type="string">
            <text:p>9741548P</text:p>
          </table:table-cell>
          <table:covered-table-cell table:style-name="ce267" office:value-type="string" calcext:value-type="string">
            <text:p>Pôle Ouest</text:p>
          </table:covered-table-cell>
          <table:covered-table-cell table:style-name="ce251" office:value-type="string" calcext:value-type="string">
            <text:p>La Possession</text:p>
          </table:covered-table-cell>
          <table:covered-table-cell table:style-name="ce279" office:value-type="string" calcext:value-type="string">
            <text:p>remplacement.ouest@ac-reunion.fr </text:p>
          </table:covered-table-cell>
          <table:covered-table-cell table:style-name="ce267" office:value-type="string" calcext:value-type="string">
            <text:p>DANY Linda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1" office:value-type="string" calcext:value-type="string">
            <text:p>La Possession</text:p>
          </table:table-cell>
          <table:table-cell table:style-name="ce124" office:value-type="string" calcext:value-type="string">
            <text:p>9741083J</text:p>
          </table:table-cell>
          <table:covered-table-cell table:style-name="ce267" office:value-type="string" calcext:value-type="string">
            <text:p>Pôle Ouest</text:p>
          </table:covered-table-cell>
          <table:covered-table-cell table:style-name="ce251" office:value-type="string" calcext:value-type="string">
            <text:p>La Possession</text:p>
          </table:covered-table-cell>
          <table:covered-table-cell table:style-name="ce279" office:value-type="string" calcext:value-type="string">
            <text:p>remplacement.ouest@ac-reunion.fr </text:p>
          </table:covered-table-cell>
          <table:covered-table-cell table:style-name="ce267" office:value-type="string" calcext:value-type="string">
            <text:p>DANY Linda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1" office:value-type="string" calcext:value-type="string">
            <text:p>Le Port</text:p>
          </table:table-cell>
          <table:table-cell table:style-name="ce124" office:value-type="string" calcext:value-type="string">
            <text:p>9740815T</text:p>
          </table:table-cell>
          <table:covered-table-cell table:style-name="ce267" office:value-type="string" calcext:value-type="string">
            <text:p>Pôle Ouest</text:p>
          </table:covered-table-cell>
          <table:covered-table-cell table:style-name="ce251" office:value-type="string" calcext:value-type="string">
            <text:p>La Possession</text:p>
          </table:covered-table-cell>
          <table:covered-table-cell table:style-name="ce279" office:value-type="string" calcext:value-type="string">
            <text:p>remplacement.ouest@ac-reunion.fr </text:p>
          </table:covered-table-cell>
          <table:covered-table-cell table:style-name="ce267" office:value-type="string" calcext:value-type="string">
            <text:p>DANY Linda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2" office:value-type="string" calcext:value-type="string">
            <text:p>Saint-Pierre 1</text:p>
          </table:table-cell>
          <table:table-cell table:style-name="ce125" office:value-type="string" calcext:value-type="string">
            <text:p>9740056T</text:p>
          </table:table-cell>
          <table:table-cell table:style-name="ce268" office:value-type="string" calcext:value-type="string" table:number-columns-spanned="1" table:number-rows-spanned="5">
            <text:p>Pôle Sud-Est</text:p>
          </table:table-cell>
          <table:table-cell table:style-name="ce252" office:value-type="string" calcext:value-type="string" table:number-columns-spanned="1" table:number-rows-spanned="5">
            <text:p>Tampon 2</text:p>
            <text:p>IEN : PIETRI Laurent</text:p>
          </table:table-cell>
          <table:table-cell table:style-name="ce280" office:value-type="string" calcext:value-type="string" table:number-columns-spanned="1" table:number-rows-spanned="5">
            <text:p>remplacement.sudest@ac-reunion.fr </text:p>
          </table:table-cell>
          <table:table-cell table:style-name="ce268" office:value-type="string" calcext:value-type="string" table:number-columns-spanned="1" table:number-rows-spanned="5">
            <text:p><text:span text:style-name="T11">MALET (HOAREAU)</text:span> Patricia</text:p>
          </table: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2" office:value-type="string" calcext:value-type="string">
            <text:p>Tampon 1</text:p>
          </table:table-cell>
          <table:table-cell table:style-name="ce125" office:value-type="string" calcext:value-type="string">
            <text:p>9740057U</text:p>
          </table:table-cell>
          <table:covered-table-cell table:style-name="ce268" office:value-type="string" calcext:value-type="string">
            <text:p>Pôle Sud-Est</text:p>
          </table:covered-table-cell>
          <table:covered-table-cell table:style-name="ce252" office:value-type="string" calcext:value-type="string">
            <text:p>Tampon 2</text:p>
          </table:covered-table-cell>
          <table:covered-table-cell table:style-name="ce280" office:value-type="string" calcext:value-type="string">
            <text:p>remplacement.sudest@ac-reunion.fr </text:p>
          </table:covered-table-cell>
          <table:covered-table-cell table:style-name="ce268" office:value-type="string" calcext:value-type="string">
            <text:p>HOAREAU Patricia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2" office:value-type="string" calcext:value-type="string">
            <text:p>Tampon 2</text:p>
          </table:table-cell>
          <table:table-cell table:style-name="ce125" office:value-type="string" calcext:value-type="string">
            <text:p>9741200L</text:p>
          </table:table-cell>
          <table:covered-table-cell table:style-name="ce268" office:value-type="string" calcext:value-type="string">
            <text:p>Pôle Sud-Est</text:p>
          </table:covered-table-cell>
          <table:covered-table-cell table:style-name="ce252" office:value-type="string" calcext:value-type="string">
            <text:p>Tampon 2</text:p>
          </table:covered-table-cell>
          <table:covered-table-cell table:style-name="ce280" office:value-type="string" calcext:value-type="string">
            <text:p>remplacement.sudest@ac-reunion.fr </text:p>
          </table:covered-table-cell>
          <table:covered-table-cell table:style-name="ce268" office:value-type="string" calcext:value-type="string">
            <text:p>HOAREAU Patricia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2" office:value-type="string" calcext:value-type="string">
            <text:p>Petit île</text:p>
          </table:table-cell>
          <table:table-cell table:style-name="ce125" office:value-type="string" calcext:value-type="string">
            <text:p>9741508W</text:p>
          </table:table-cell>
          <table:covered-table-cell table:style-name="ce268" office:value-type="string" calcext:value-type="string">
            <text:p>Pôle Sud-Est</text:p>
          </table:covered-table-cell>
          <table:covered-table-cell table:style-name="ce252" office:value-type="string" calcext:value-type="string">
            <text:p>Tampon 2</text:p>
          </table:covered-table-cell>
          <table:covered-table-cell table:style-name="ce280" office:value-type="string" calcext:value-type="string">
            <text:p>remplacement.sudest@ac-reunion.fr </text:p>
          </table:covered-table-cell>
          <table:covered-table-cell table:style-name="ce268" office:value-type="string" calcext:value-type="string">
            <text:p>HOAREAU Patricia</text:p>
          </table:covered-table-cell>
          <table:table-cell table:style-name="ce207" table:number-columns-repeated="1017"/>
        </table:table-row>
        <table:table-row table:style-name="ro5">
          <table:table-cell table:style-name="ce207"/>
          <table:table-cell table:style-name="ce252" office:value-type="string" calcext:value-type="string">
            <text:p>Saint-Joseph</text:p>
          </table:table-cell>
          <table:table-cell table:style-name="ce125" office:value-type="string" calcext:value-type="string">
            <text:p>9740452Y</text:p>
          </table:table-cell>
          <table:covered-table-cell table:style-name="ce268" office:value-type="string" calcext:value-type="string">
            <text:p>Pôle Sud-Est</text:p>
          </table:covered-table-cell>
          <table:covered-table-cell table:style-name="ce252" office:value-type="string" calcext:value-type="string">
            <text:p>Tampon 2</text:p>
          </table:covered-table-cell>
          <table:covered-table-cell table:style-name="ce280" office:value-type="string" calcext:value-type="string">
            <text:p>remplacement.sudest@ac-reunion.fr </text:p>
          </table:covered-table-cell>
          <table:covered-table-cell table:style-name="ce268" office:value-type="string" calcext:value-type="string">
            <text:p>HOAREAU Patricia</text:p>
          </table:covered-table-cell>
          <table:table-cell table:style-name="ce207" table:number-columns-repeated="1017"/>
        </table:table-row>
        <table:table-row table:style-name="ro30">
          <table:table-cell table:style-name="ce207"/>
          <table:table-cell table:style-name="ce118" office:value-type="string" calcext:value-type="string">
            <text:p>Inspection école inclusive nord-est</text:p>
          </table:table-cell>
          <table:table-cell table:style-name="ce126" office:value-type="string" calcext:value-type="string">
            <text:p>9741708N</text:p>
          </table:table-cell>
          <table:table-cell table:style-name="ce134"/>
          <table:table-cell table:style-name="ce118" table:number-columns-repeated="2"/>
          <table:table-cell table:style-name="ce134"/>
          <table:table-cell table:style-name="ce207" table:number-columns-repeated="1017"/>
        </table:table-row>
        <table:table-row table:style-name="ro30">
          <table:table-cell table:style-name="ce207"/>
          <table:table-cell table:style-name="ce118" office:value-type="string" calcext:value-type="string">
            <text:p>Inspection école inclusive sud-ouest</text:p>
          </table:table-cell>
          <table:table-cell table:style-name="ce126" office:value-type="string" calcext:value-type="string">
            <text:p>9741560C</text:p>
          </table:table-cell>
          <table:table-cell table:style-name="ce134"/>
          <table:table-cell table:style-name="ce118" table:number-columns-repeated="2"/>
          <table:table-cell table:style-name="ce134"/>
          <table:table-cell table:style-name="ce207" table:number-columns-repeated="1017"/>
        </table:table-row>
      </table:table>
      <table:table table:name="XXXX" table:style-name="ta1">
        <table:table-column table:style-name="co4" table:default-cell-style-name="Default"/>
        <table:table-row table:style-name="ro5">
          <table:table-cell/>
        </table:table-row>
      </table:table>
      <table:table table:name="Réservé Difor 4 - Mise en forme" table:style-name="ta1">
        <table:table-column table:style-name="co31" table:default-cell-style-name="Default"/>
        <table:table-column table:style-name="co32" table:default-cell-style-name="ce151"/>
        <table:table-column table:style-name="co33" table:default-cell-style-name="Default"/>
        <table:table-column table:style-name="co34" table:default-cell-style-name="ce166"/>
        <table:table-column table:style-name="co4" table:number-columns-repeated="1020" table:default-cell-style-name="Default"/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45">
          <table:table-cell table:style-name="ce146"/>
          <table:table-cell table:style-name="ce149"/>
          <table:table-cell table:style-name="ce361" office:value-type="string" calcext:value-type="string">
            <text:p>RESERVE DIFOR 4</text:p>
          </table:table-cell>
          <table:table-cell table:style-name="ce157"/>
          <table:table-cell table:style-name="ce146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46">
          <table:table-cell table:style-name="ce145"/>
          <table:table-cell table:style-name="ce148"/>
          <table:table-cell table:style-name="ce153" office:value-type="string" calcext:value-type="string">
            <text:p>Codage dossier – NE PAS SAISIR</text:p>
          </table:table-cell>
          <table:table-cell table:style-name="ce158" table:formula="of:=CONCATENATE(&quot;_&quot;;['2 Etablissement - Fiche de lancement formation'.F7];&quot;_&quot;;['2 Etablissement - Fiche de lancement formation'.F8];&quot; - &quot;;[.D15];&quot; - &quot;;[.D50])" office:value-type="string" office:string-value="__ - FIL - A saisir - 2FC - A sélectionner" calcext:value-type="string">
            <text:p>__ - FIL - A saisir - 2FC - A sélectionner</text:p>
          </table:table-cell>
          <table:table-cell table:style-name="ce145" table:number-columns-repeated="1020"/>
        </table:table-row>
        <table:table-row table:style-name="ro46">
          <table:table-cell table:style-name="ce145"/>
          <table:table-cell table:style-name="ce148"/>
          <table:table-cell table:style-name="ce153" office:value-type="string" calcext:value-type="string">
            <text:p>Date de début – NE PAS SAISIR</text:p>
          </table:table-cell>
          <table:table-cell table:style-name="ce159" table:formula="of:=['2 Etablissement - Fiche de lancement formation'.E29]" office:value-type="date" office:date-value="1899-12-30" calcext:value-type="date">
            <text:p>991230</text:p>
          </table:table-cell>
          <table:table-cell table:style-name="ce145"/>
          <table:table-cell table:style-name="ce167"/>
          <table:table-cell table:style-name="ce145" table:number-columns-repeated="1018"/>
        </table:table-row>
        <table:table-row table:style-name="ro46">
          <table:table-cell table:style-name="ce145"/>
          <table:table-cell table:style-name="ce148"/>
          <table:table-cell table:style-name="ce153" office:value-type="string" calcext:value-type="string">
            <text:p>Courriel établissement</text:p>
          </table:table-cell>
          <table:table-cell table:style-name="ce159" table:formula="of:=VLOOKUP(['2 Etablissement - Fiche de lancement formation'.E12];['Réservé Difor 4 - Bases'.B7:.D1167];3)" office:value-type="string" office:string-value="ce.9741763Y@ac-reunion.fr" calcext:value-type="string">
            <text:p>ce.9741763Y@ac-reunion.fr</text:p>
          </table:table-cell>
          <table:table-cell table:style-name="ce145"/>
          <table:table-cell table:style-name="ce167"/>
          <table:table-cell table:style-name="ce145" table:number-columns-repeated="1018"/>
        </table:table-row>
        <table:table-row table:style-name="ro46">
          <table:table-cell table:style-name="ce145"/>
          <table:table-cell table:style-name="ce148"/>
          <table:table-cell table:style-name="ce153" office:value-type="string" calcext:value-type="string">
            <text:p>Inspecteur référent</text:p>
          </table:table-cell>
          <table:table-cell table:style-name="ce160" table:formula="of:=VLOOKUP(['2 Etablissement - Fiche de lancement formation'.E12];['Réservé Difor 4 - Bases'.B7:.D1167];2)" office:value-type="float" office:value="0" calcext:value-type="float">
            <text:p/>
          </table:table-cell>
          <table:table-cell table:style-name="ce145"/>
          <table:table-cell table:style-name="ce167"/>
          <table:table-cell table:style-name="ce145" table:number-columns-repeated="1018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3">
          <table:table-cell table:style-name="ce147"/>
          <table:table-cell table:style-name="ce150" office:value-type="string" calcext:value-type="string">
            <text:p>DISPOSITIF</text:p>
          </table:table-cell>
          <table:table-cell table:style-name="ce147"/>
          <table:table-cell table:style-name="ce161"/>
          <table:table-cell table:style-name="ce147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4" office:value-type="string" calcext:value-type="string">
            <text:p>Pédagogique</text:p>
          </table:table-cell>
          <table:table-cell table:style-name="ce162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47">
          <table:table-cell table:style-name="ce145"/>
          <table:table-cell table:style-name="ce148"/>
          <table:table-cell table:style-name="ce155" office:value-type="string" calcext:value-type="string">
            <text:p>Libellé</text:p>
          </table:table-cell>
          <table:table-cell table:style-name="ce134" table:formula="of:=['3 Etablissement - Description formation'.C5]" office:value-type="string" office:string-value="FIL - A saisir - 2FC" calcext:value-type="string">
            <text:p>FIL - A saisir - 2FC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3">
          <table:table-cell table:style-name="ce145"/>
          <table:table-cell table:style-name="ce148"/>
          <table:table-cell table:style-name="ce155" office:value-type="string" calcext:value-type="string">
            <text:p>Libellé court</text:p>
          </table:table-cell>
          <table:table-cell table:style-name="ce134" table:formula="of:=['3 Etablissement - Description formation'.C4]" office:value-type="string" office:string-value="FIL - A saisir - 2FC" calcext:value-type="string">
            <text:p>FIL - A saisir - 2FC</text:p>
          </table:table-cell>
          <table:table-cell table:style-name="ce145"/>
          <table:table-cell table:style-name="ce168"/>
          <table:table-cell table:style-name="ce145" table:number-columns-repeated="1018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Type de candidature</text:p>
          </table:table-cell>
          <table:table-cell table:style-name="ce163" office:value-type="string" calcext:value-type="string">
            <text:p>2 Avec candidature collective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48">
          <table:table-cell table:style-name="ce145"/>
          <table:table-cell table:style-name="ce148"/>
          <table:table-cell table:style-name="ce155" office:value-type="string" calcext:value-type="string">
            <text:p>Code orientation</text:p>
          </table:table-cell>
          <table:table-cell table:style-name="ce134" table:formula="of:=['3 Etablissement - Description formation'.C18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49">
          <table:table-cell table:style-name="ce145"/>
          <table:table-cell table:style-name="ce148"/>
          <table:table-cell table:style-name="ce155" office:value-type="string" calcext:value-type="string">
            <text:p>Objectif</text:p>
          </table:table-cell>
          <table:table-cell table:style-name="ce134" table:formula="of:=['3 Etablissement - Description formation'.C20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0">
          <table:table-cell table:style-name="ce145"/>
          <table:table-cell table:style-name="ce148"/>
          <table:table-cell table:style-name="ce155" office:value-type="string" calcext:value-type="string">
            <text:p>Description de l’objectif</text:p>
          </table:table-cell>
          <table:table-cell table:style-name="ce134" table:formula="of:=['3 Etablissement - Description formation'.C22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4" office:value-type="string" calcext:value-type="string">
            <text:p>Gestion</text:p>
          </table:table-cell>
          <table:table-cell table:style-name="ce162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Pgm / action de prévision</text:p>
          </table:table-cell>
          <table:table-cell table:style-name="ce163" office:value-type="string" calcext:value-type="string">
            <text:p>141-1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Nombre de places</text:p>
          </table:table-cell>
          <table:table-cell table:style-name="ce134" table:formula="of:=['3 Etablissement - Description formation'.C26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Durée moy estimée en heures</text:p>
          </table:table-cell>
          <table:table-cell table:style-name="ce134" table:formula="of:=['3 Etablissement - Description formation'.C28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Nombre de modules</text:p>
          </table:table-cell>
          <table:table-cell table:style-name="ce163" office:value-type="float" office:value="1" calcext:value-type="float">
            <text:p>1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Type de plan</text:p>
          </table:table-cell>
          <table:table-cell table:style-name="ce163" office:value-type="string" calcext:value-type="string">
            <text:p>Second degré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Famille</text:p>
          </table:table-cell>
          <table:table-cell table:style-name="ce163" office:value-type="string" calcext:value-type="string">
            <text:p>UH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Thème</text:p>
          </table:table-cell>
          <table:table-cell table:style-name="ce134" table:formula="of:=['3 Etablissement - Description formation'.C30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5" office:value-type="string" calcext:value-type="string">
            <text:p>Gestionnaire</text:p>
          </table:table-cell>
          <table:table-cell table:style-name="ce163" office:value-type="string" calcext:value-type="string">
            <text:p>Difor 4</text:p>
          </table:table-cell>
          <table:table-cell table:style-name="ce145" table:number-columns-repeated="1020"/>
        </table:table-row>
        <table:table-row table:style-name="ro5" table:number-rows-repeated="2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3">
          <table:table-cell table:style-name="ce147"/>
          <table:table-cell table:style-name="ce150" office:value-type="string" calcext:value-type="string">
            <text:p>MODULE</text:p>
          </table:table-cell>
          <table:table-cell table:style-name="ce147"/>
          <table:table-cell table:style-name="ce161"/>
          <table:table-cell table:style-name="ce147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4" office:value-type="string" calcext:value-type="string">
            <text:p>Pédagogique 1</text:p>
          </table:table-cell>
          <table:table-cell table:style-name="ce162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1">
          <table:table-cell table:style-name="ce145"/>
          <table:table-cell table:style-name="ce148"/>
          <table:table-cell table:style-name="ce156" office:value-type="string" calcext:value-type="string">
            <text:p>Libellé</text:p>
          </table:table-cell>
          <table:table-cell table:style-name="ce134" table:formula="of:=['2 Etablissement - Fiche de lancement formation'.E12]" office:value-type="string" office:string-value="A sélectionner" calcext:value-type="string">
            <text:p>A sélectionne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39">
          <table:table-cell table:style-name="ce145"/>
          <table:table-cell table:style-name="ce148"/>
          <table:table-cell table:style-name="ce156" office:value-type="string" calcext:value-type="string">
            <text:p>Libellé court</text:p>
          </table:table-cell>
          <table:table-cell table:style-name="ce134" table:formula="of:=['2 Etablissement - Fiche de lancement formation'.E12]" office:value-type="string" office:string-value="A sélectionner" calcext:value-type="string">
            <text:p>A sélectionne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2">
          <table:table-cell table:style-name="ce145"/>
          <table:table-cell table:style-name="ce148"/>
          <table:table-cell table:style-name="ce156" office:value-type="string" calcext:value-type="string">
            <text:p>Contenu</text:p>
          </table:table-cell>
          <table:table-cell table:style-name="ce134" table:formula="of:=['3 Etablissement - Description formation'.C37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3">
          <table:table-cell table:style-name="ce145"/>
          <table:table-cell table:style-name="ce148"/>
          <table:table-cell table:style-name="ce156" office:value-type="string" calcext:value-type="string">
            <text:p>description du contenu</text:p>
          </table:table-cell>
          <table:table-cell table:style-name="ce134" table:formula="of:=['3 Etablissement - Description formation'.C39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 table:number-rows-repeated="2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23">
          <table:table-cell table:style-name="ce145"/>
          <table:table-cell table:style-name="ce148"/>
          <table:table-cell table:style-name="ce156" office:value-type="string" calcext:value-type="string">
            <text:p>Thématique</text:p>
          </table:table-cell>
          <table:table-cell table:style-name="ce164" table:formula="of:=['3 Etablissement - Description formation'.C41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4">
          <table:table-cell table:style-name="ce145"/>
          <table:table-cell table:style-name="ce148"/>
          <table:table-cell table:style-name="ce156" office:value-type="string" calcext:value-type="string">
            <text:p>Description de l’objectif</text:p>
          </table:table-cell>
          <table:table-cell table:style-name="ce164" table:formula="of:=['3 Etablissement - Description formation'.C43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4" office:value-type="string" calcext:value-type="string">
            <text:p>Pédagogique 2</text:p>
          </table:table-cell>
          <table:table-cell table:style-name="ce162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Public cible</text:p>
          </table:table-cell>
          <table:table-cell table:style-name="ce164" table:formula="of:=['3 Etablissement - Description formation'.C47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5">
          <table:table-cell table:style-name="ce145"/>
          <table:table-cell table:style-name="ce148"/>
          <table:table-cell table:style-name="ce156" office:value-type="string" calcext:value-type="string">
            <text:p>Description du public cible</text:p>
          </table:table-cell>
          <table:table-cell table:style-name="ce164" table:formula="of:=['3 Etablissement - Description formation'.C49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Responsable pédagogique</text:p>
          </table:table-cell>
          <table:table-cell table:style-name="ce134" table:formula="of:=['3 Etablissement - Description formation'.C51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6">
          <table:table-cell table:style-name="ce145"/>
          <table:table-cell table:style-name="ce148"/>
          <table:table-cell table:style-name="ce156" office:value-type="string" calcext:value-type="string">
            <text:p>Priorité nationale</text:p>
          </table:table-cell>
          <table:table-cell table:style-name="ce134" table:formula="of:=['3 Etablissement - Description formation'.C53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7">
          <table:table-cell table:style-name="ce145"/>
          <table:table-cell table:style-name="ce148"/>
          <table:table-cell table:style-name="ce156" office:value-type="string" calcext:value-type="string">
            <text:p>Priorité académique</text:p>
          </table:table-cell>
          <table:table-cell table:style-name="ce134" table:formula="of:=['3 Etablissement - Description formation'.C55]" office:value-type="float" office:value="0" calcext:value-type="float">
            <text:p>0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4" office:value-type="string" calcext:value-type="string">
            <text:p>Gestion</text:p>
          </table:table-cell>
          <table:table-cell table:style-name="ce162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Nomenclaturte budgétaire</text:p>
          </table:table-cell>
          <table:table-cell table:style-name="ce165" office:value-type="string" calcext:value-type="string">
            <text:p>2FC – 014100FPER02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Durée en heures</text:p>
          </table:table-cell>
          <table:table-cell table:style-name="ce134" table:formula="of:=['3 Etablissement - Description formation'.C28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Nombre de places</text:p>
          </table:table-cell>
          <table:table-cell table:style-name="ce134" table:formula="of:=['3 Etablissement - Description formation'.C26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Nombre d’intervenants</text:p>
          </table:table-cell>
          <table:table-cell table:style-name="ce134" table:formula="of:=['3 Etablissement - Description formation'.C59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Nombre d’heures d’interventions</text:p>
          </table:table-cell>
          <table:table-cell table:style-name="ce134" table:formula="of:=['3 Etablissement - Description formation'.C61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Type d’intervention</text:p>
          </table:table-cell>
          <table:table-cell table:style-name="ce165" office:value-type="string" calcext:value-type="string">
            <text:p>F1N2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Nombre de groupes</text:p>
          </table:table-cell>
          <table:table-cell table:style-name="ce134" table:formula="of:=['2 Etablissement - Fiche de lancement formation'.E15]" office:value-type="string" office:string-value="Non – par défaut" calcext:value-type="string">
            <text:p>Non – par défaut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Effectif par groupe</text:p>
          </table:table-cell>
          <table:table-cell table:style-name="ce134" table:formula="of:=[.D79]" office:value-type="string" office:string-value="A saisir" calcext:value-type="string">
            <text:p>A saisir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 office:value-type="string" calcext:value-type="string">
            <text:p>….</text:p>
          </table:table-cell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Coût prévisionnel de fonctionnement</text:p>
          </table:table-cell>
          <table:table-cell table:style-name="ce134" table:formula="of:=['2 Etablissement - Fiche de lancement formation'.E16]" office:value-type="string" office:string-value="Non – par défaut" calcext:value-type="string">
            <text:p>Non – par défaut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 office:value-type="string" calcext:value-type="string">
            <text:p>….</text:p>
          </table:table-cell>
          <table:table-cell table:style-name="ce95"/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56" office:value-type="string" calcext:value-type="string">
            <text:p>A publier</text:p>
          </table:table-cell>
          <table:table-cell table:style-name="ce165" office:value-type="string" calcext:value-type="string">
            <text:p>Oui</text:p>
          </table:table-cell>
          <table:table-cell table:style-name="ce145" table:number-columns-repeated="1020"/>
        </table:table-row>
        <table:table-row table:style-name="ro5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8">
          <table:table-cell table:style-name="ce145"/>
          <table:table-cell table:style-name="ce148"/>
          <table:table-cell table:style-name="ce156" office:value-type="string" calcext:value-type="string">
            <text:p>Commentaires / Observations</text:p>
          </table:table-cell>
          <table:table-cell table:style-name="ce134" table:formula="of:=['3 Etablissement - Description formation'.C63]" office:value-type="string" office:string-value="Facultatif" calcext:value-type="string">
            <text:p>Facultatif</text:p>
          </table:table-cell>
          <table:table-cell table:style-name="ce145" table:number-columns-repeated="1020"/>
        </table:table-row>
        <table:table-row table:style-name="ro5" table:number-rows-repeated="34">
          <table:table-cell table:style-name="ce145"/>
          <table:table-cell table:style-name="ce148"/>
          <table:table-cell table:style-name="ce145"/>
          <table:table-cell table:style-name="ce95"/>
          <table:table-cell table:style-name="ce145" table:number-columns-repeated="1020"/>
        </table:table-row>
        <table:table-row table:style-name="ro5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éservé Difor 4 - Bases" table:style-name="ta1">
        <office:forms form:automatic-focus="false" form:apply-design-mode="false"/>
        <table:table-column table:style-name="co35" table:default-cell-style-name="Default"/>
        <table:table-column table:style-name="co36" table:default-cell-style-name="ce453"/>
        <table:table-column table:style-name="co37" table:default-cell-style-name="ce453"/>
        <table:table-column table:style-name="co38" table:default-cell-style-name="ce453"/>
        <table:table-column table:style-name="co12" table:default-cell-style-name="Default"/>
        <table:table-column table:style-name="co39" table:default-cell-style-name="Default"/>
        <table:table-column table:style-name="co4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ce469"/>
        <table:table-column table:style-name="co43" table:default-cell-style-name="ce207"/>
        <table:table-column table:style-name="co44" table:default-cell-style-name="ce207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ce493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ce502"/>
        <table:table-column table:style-name="co62" table:default-cell-style-name="Default"/>
        <table:table-column table:style-name="co63" table:default-cell-style-name="Default"/>
        <table:table-column table:style-name="co31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" table:number-columns-repeated="986" table:default-cell-style-name="Default"/>
        <table:table-row table:style-name="ro59">
          <table:table-cell table:style-name="ce284"/>
          <table:table-cell table:style-name="ce447" table:number-columns-repeated="3"/>
          <table:table-cell table:style-name="ce284" table:number-columns-repeated="5"/>
          <table:table-cell table:style-name="ce463"/>
          <table:table-cell table:style-name="ce470" table:number-columns-repeated="2"/>
          <table:table-cell table:style-name="ce284" table:number-columns-repeated="10"/>
          <table:table-cell table:style-name="ce484" table:number-columns-repeated="3"/>
          <table:table-cell table:style-name="ce488"/>
          <table:table-cell table:style-name="ce284" table:number-columns-repeated="5"/>
          <table:table-cell table:style-name="ce358"/>
          <table:table-cell table:style-name="ce284" table:number-columns-repeated="989"/>
          <table:table-cell table:number-columns-repeated="3"/>
        </table:table-row>
        <table:table-row table:style-name="ro60">
          <table:table-cell table:style-name="ce444"/>
          <table:table-cell table:style-name="ce448" office:value-type="string" calcext:value-type="string">
            <text:p>RESERVE DIFOR 4</text:p>
          </table:table-cell>
          <table:table-cell table:style-name="ce454" table:number-columns-repeated="2"/>
          <table:table-cell table:style-name="ce444" table:number-columns-repeated="5"/>
          <table:table-cell table:style-name="ce464"/>
          <table:table-cell table:style-name="ce471" table:number-columns-repeated="2"/>
          <table:table-cell table:style-name="ce444" table:number-columns-repeated="10"/>
          <table:table-cell table:style-name="ce485" table:number-columns-repeated="3"/>
          <table:table-cell table:style-name="ce489"/>
          <table:table-cell table:style-name="ce444"/>
          <table:table-cell table:style-name="ce361" office:value-type="string" calcext:value-type="string">
            <text:p>RESERVE DIFOR 4</text:p>
          </table:table-cell>
          <table:table-cell table:style-name="ce444" table:number-columns-repeated="3"/>
          <table:table-cell table:style-name="ce496"/>
          <table:table-cell table:style-name="ce444" table:number-columns-repeated="989"/>
          <table:table-cell table:number-columns-repeated="3"/>
        </table:table-row>
        <table:table-row table:style-name="ro61">
          <table:table-cell table:style-name="ce445"/>
          <table:table-cell table:style-name="ce449" office:value-type="string" calcext:value-type="string">
            <text:p>Version inspection 2018-2019</text:p>
          </table:table-cell>
          <table:table-cell table:style-name="ce455" table:number-columns-repeated="2"/>
          <table:table-cell table:style-name="ce445"/>
          <table:table-cell table:style-name="ce445" office:value-type="string" calcext:value-type="string">
            <text:p>2018-2019</text:p>
          </table:table-cell>
          <table:table-cell table:style-name="ce445"/>
          <table:table-cell table:style-name="ce461" office:value-type="string" calcext:value-type="string">
            <text:p>NON UTILISE – Plus à jour</text:p>
          </table:table-cell>
          <table:table-cell table:style-name="ce445"/>
          <table:table-cell table:style-name="ce465"/>
          <table:table-cell table:style-name="ce472"/>
          <table:table-cell table:style-name="ce472" office:value-type="string" calcext:value-type="string">
            <text:p>2020-2021</text:p>
          </table:table-cell>
          <table:table-cell table:style-name="ce461" office:value-type="string" calcext:value-type="string">
            <text:p>NON utilisé – Plus à jour</text:p>
          </table:table-cell>
          <table:table-cell table:style-name="ce445" office:value-type="string" calcext:value-type="string">
            <text:p>Idem 2021-2022 2020-2021 2019-2020 inchangé de 2018-2019</text:p>
          </table:table-cell>
          <table:table-cell table:style-name="ce445" table:number-columns-repeated="2"/>
          <table:table-cell table:style-name="ce445" office:value-type="string" calcext:value-type="string">
            <text:p>2020-2021 idem 2019-2020</text:p>
          </table:table-cell>
          <table:table-cell table:style-name="ce480"/>
          <table:table-cell table:style-name="ce445"/>
          <table:table-cell table:style-name="ce445" office:value-type="string" calcext:value-type="string">
            <text:p>2021-2022</text:p>
          </table:table-cell>
          <table:table-cell table:style-name="ce445" table:number-columns-repeated="2"/>
          <table:table-cell table:style-name="ce486" office:value-type="string" calcext:value-type="string">
            <text:p>2021-2022 Idem 2020-2021</text:p>
          </table:table-cell>
          <table:table-cell table:style-name="ce486" table:number-columns-repeated="2"/>
          <table:table-cell table:style-name="ce490" office:value-type="string" calcext:value-type="string">
            <text:p>2021-2022 idem 2020-2021</text:p>
          </table:table-cell>
          <table:table-cell table:style-name="ce486"/>
          <table:table-cell table:style-name="ce445"/>
          <table:table-cell table:style-name="ce445" office:value-type="string" calcext:value-type="string">
            <text:p>2021-2022</text:p>
          </table:table-cell>
          <table:table-cell table:style-name="ce445" table:number-columns-repeated="2"/>
          <table:table-cell table:style-name="ce445" office:value-type="string" calcext:value-type="string">
            <text:p>2021-2022</text:p>
          </table:table-cell>
          <table:table-cell table:style-name="ce445" table:number-columns-repeated="989"/>
          <table:table-cell table:style-name="ce480" table:number-columns-repeated="3"/>
        </table:table-row>
        <table:table-row table:style-name="ro62">
          <table:table-cell table:style-name="ce446" office:value-type="string" calcext:value-type="string">
            <text:p>Choix binaire</text:p>
          </table:table-cell>
          <table:table-cell table:style-name="ce450" office:value-type="string" calcext:value-type="string">
            <text:p>EPLE</text:p>
          </table:table-cell>
          <table:table-cell table:style-name="ce450" office:value-type="string" calcext:value-type="string">
            <text:p>Référents(s)</text:p>
          </table:table-cell>
          <table:table-cell table:style-name="ce450" office:value-type="string" calcext:value-type="string">
            <text:p>Courriel établissement</text:p>
          </table:table-cell>
          <table:table-cell table:style-name="ce459"/>
          <table:table-cell table:style-name="ce459" office:value-type="string" calcext:value-type="string">
            <text:p>Type de FIL</text:p>
          </table:table-cell>
          <table:table-cell table:style-name="ce459"/>
          <table:table-cell table:style-name="ce462" office:value-type="string" calcext:value-type="string">
            <text:p>Thématique – dans module</text:p>
          </table:table-cell>
          <table:table-cell table:style-name="ce462"/>
          <table:table-cell table:style-name="ce466"/>
          <table:table-cell table:style-name="ce473"/>
          <table:table-cell table:style-name="ce473" office:value-type="string" calcext:value-type="string">
            <text:p>Code orientation – <text:s/>Orientation académique – dans dispositif</text:p>
          </table:table-cell>
          <table:table-cell table:style-name="ce462" office:value-type="string" calcext:value-type="string">
            <text:p>Priorités académiques</text:p>
          </table:table-cell>
          <table:table-cell table:style-name="ce476" office:value-type="string" calcext:value-type="string">
            <text:p>Objectif dans Dispo</text:p>
          </table:table-cell>
          <table:table-cell table:style-name="ce476"/>
          <table:table-cell table:style-name="ce476" office:value-type="string" calcext:value-type="string">
            <text:p>Concaténé</text:p>
          </table:table-cell>
          <table:table-cell table:style-name="ce479" office:value-type="string" calcext:value-type="string">
            <text:p>Contenus</text:p>
          </table:table-cell>
          <table:table-cell table:style-name="ce479" table:number-columns-repeated="2"/>
          <table:table-cell table:style-name="ce481" office:value-type="string" calcext:value-type="string">
            <text:p>Thématique</text:p>
          </table:table-cell>
          <table:table-cell table:style-name="ce481" table:number-columns-repeated="2"/>
          <table:table-cell table:style-name="ce487" office:value-type="string" calcext:value-type="string">
            <text:p>Public cible</text:p>
          </table:table-cell>
          <table:table-cell table:style-name="ce487" table:number-columns-repeated="2"/>
          <table:table-cell table:style-name="ce491" office:value-type="string" calcext:value-type="string">
            <text:p>Priorité nationale</text:p>
          </table:table-cell>
          <table:table-cell table:style-name="ce462" table:number-columns-repeated="2"/>
          <table:table-cell table:style-name="ce494" office:value-type="string" calcext:value-type="string">
            <text:p>Priorités académiques – Dans module</text:p>
          </table:table-cell>
          <table:table-cell table:style-name="ce494" table:number-columns-repeated="2"/>
          <table:table-cell table:style-name="ce497" office:value-type="string" calcext:value-type="string">
            <text:p>Responsable Pédagogique</text:p>
          </table:table-cell>
          <table:table-cell table:style-name="ce503" table:number-columns-repeated="2"/>
          <table:table-cell table:style-name="ce506" office:value-type="string" calcext:value-type="string">
            <text:p>Type de session</text:p>
          </table:table-cell>
          <table:table-cell table:style-name="ce507" office:value-type="string" calcext:value-type="string">
            <text:p>Durée journalière (ou demi= ou totale pour le distanciel</text:p>
          </table:table-cell>
          <table:table-cell table:style-name="ce508" table:number-columns-repeated="2"/>
          <table:table-cell table:style-name="ce509" table:number-columns-repeated="8"/>
          <table:table-cell table:style-name="ce207" table:number-columns-repeated="978"/>
        </table:table-row>
        <table:table-row table:style-name="ro59">
          <table:table-cell table:style-name="ce284" office:value-type="string" calcext:value-type="string">
            <text:p>Non – par défaut</text:p>
          </table:table-cell>
          <table:table-cell table:style-name="Default" office:value-type="string" calcext:value-type="string">
            <text:p>A sélectionner</text:p>
          </table:table-cell>
          <table:table-cell table:style-name="ce456" table:number-columns-repeated="2"/>
          <table:table-cell office:value-type="string" calcext:value-type="string">
            <text:p>-oth-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FAUT</text:p>
          </table:table-cell>
          <table:table-cell office:value-type="string" calcext:value-type="string">
            <text:p>(00) Aucune thématique actuelle</text:p>
          </table:table-cell>
          <table:table-cell/>
          <table:table-cell table:style-name="ce467" office:value-type="string" calcext:value-type="string">
            <text:p>2001</text:p>
          </table:table-cell>
          <table:table-cell office:value-type="string" calcext:value-type="string">
            <text:p>Se situer dans le système éducatif</text:p>
          </table:table-cell>
          <table:table-cell table:formula="of:= CONCATENATE([.J5];&quot; - &quot;;[.K5])" office:value-type="string" office:string-value="2001 - Se situer dans le système éducatif" calcext:value-type="string">
            <text:p>2001 - Se situer dans le système éducatif</text:p>
          </table:table-cell>
          <table:table-cell office:value-type="string" calcext:value-type="string">
            <text:p>I2    1-L'ECOLE MATERNELLE</text:p>
          </table:table-cell>
          <table:table-cell table:style-name="ce477" office:value-type="string" calcext:value-type="string">
            <text:p>21</text:p>
          </table:table-cell>
          <table:table-cell table:style-name="ce478" office:value-type="string" calcext:value-type="string">
            <text:p>FORMATION PROFESSIONNELLE STATUTAIRE</text:p>
          </table:table-cell>
          <table:table-cell table:style-name="ce284" table:formula="of:=CONCATENATE([.N5];&quot; - &quot;;[.O5])" office:value-type="string" office:string-value="21 - FORMATION PROFESSIONNELLE STATUTAIRE" calcext:value-type="string">
            <text:p>21 - FORMATION PROFESSIONNELLE STATUTAIRE</text:p>
          </table:table-cell>
          <table:table-cell table:style-name="ce474" office:value-type="string" calcext:value-type="string">
            <text:p>A</text:p>
          </table:table-cell>
          <table:table-cell table:style-name="ce474" office:value-type="string" calcext:value-type="string">
            <text:p>ARTS ET PATRIMOINE</text:p>
          </table:table-cell>
          <table:table-cell table:formula="of:=CONCATENATE([.Q5];&quot; - &quot;;[.R5])" office:value-type="string" office:string-value="A - ARTS ET PATRIMOINE" calcext:value-type="string">
            <text:p>A - ARTS ET PATRIMOINE</text:p>
          </table:table-cell>
          <table:table-cell table:style-name="ce482" office:value-type="string" calcext:value-type="string">
            <text:p>00</text:p>
          </table:table-cell>
          <table:table-cell table:style-name="ce482" office:value-type="string" calcext:value-type="string">
            <text:p>Aucune thématique actuelle</text:p>
          </table:table-cell>
          <table:table-cell table:formula="of:=CONCATENATE([.T5];&quot; - &quot;;[.U5])" office:value-type="string" office:string-value="00 - Aucune thématique actuelle" calcext:value-type="string">
            <text:p>00 - Aucune thématique actuelle</text:p>
          </table:table-cell>
          <table:table-cell table:style-name="ce474" office:value-type="string" calcext:value-type="string">
            <text:p>A0</text:p>
          </table:table-cell>
          <table:table-cell table:style-name="ce474" office:value-type="string" calcext:value-type="string">
            <text:p>FONCTION D'ENSEIGNEMENT</text:p>
          </table:table-cell>
          <table:table-cell table:formula="of:=CONCATENATE([.W5];&quot; - &quot;;[.X5])" office:value-type="string" office:string-value="A0 - FONCTION D'ENSEIGNEMENT" calcext:value-type="string">
            <text:p>A0 - FONCTION D'ENSEIGNEMENT</text:p>
          </table:table-cell>
          <table:table-cell table:style-name="ce275" office:value-type="string" calcext:value-type="string">
            <text:p>XXXX</text:p>
          </table:table-cell>
          <table:table-cell office:value-type="string" calcext:value-type="string">
            <text:p>SECOND DEGRE</text:p>
          </table:table-cell>
          <table:table-cell table:style-name="ce284" table:formula="of:=CONCATENATE([.Z5];&quot; - &quot;;[.AA5])" office:value-type="string" office:string-value="XXXX - SECOND DEGRE" calcext:value-type="string">
            <text:p>XXXX - SECOND DEGRE</text:p>
          </table:table-cell>
          <table:table-cell table:style-name="ce482" office:value-type="string" calcext:value-type="string">
            <text:p>00</text:p>
          </table:table-cell>
          <table:table-cell table:style-name="ce482" office:value-type="string" calcext:value-type="string">
            <text:p>AUCUNE PRIORITE ACADEMIQUE</text:p>
          </table:table-cell>
          <table:table-cell table:style-name="ce284" table:formula="of:=CONCATENATE([.AC5];&quot; - &quot;;[.AD5])" office:value-type="string" office:string-value="00 - AUCUNE PRIORITE ACADEMIQUE" calcext:value-type="string">
            <text:p>00 - AUCUNE PRIORITE ACADEMIQUE</text:p>
          </table:table-cell>
          <table:table-cell table:style-name="ce498" office:value-type="string" calcext:value-type="string">
            <text:p>AH-NIAVE Claudine</text:p>
          </table:table-cell>
          <table:table-cell table:style-name="ce498" office:value-type="string" calcext:value-type="string">
            <text:p>DPO Académique</text:p>
          </table:table-cell>
          <table:table-cell table:formula="of:=CONCATENATE([.AF5];&quot; - &quot;;[.AG5])" office:value-type="string" office:string-value="AH-NIAVE Claudine - DPO Académique" calcext:value-type="string">
            <text:p>AH-NIAVE Claudine - DPO Académique</text:p>
          </table:table-cell>
          <table:table-cell office:value-type="string" calcext:value-type="string">
            <text:p>A sélectionner</text:p>
          </table:table-cell>
          <table:table-cell office:value-type="float" office:value="0" calcext:value-type="float">
            <text:p>0</text:p>
          </table:table-cell>
          <table:table-cell table:style-name="ce284" table:number-columns-repeated="984"/>
          <table:table-cell table:number-columns-repeated="4"/>
        </table:table-row>
        <table:table-row table:style-name="ro11">
          <table:table-cell table:style-name="ce284" office:value-type="string" calcext:value-type="string">
            <text:p>Oui</text:p>
          </table:table-cell>
          <table:table-cell table:style-name="Default" office:value-type="string" calcext:value-type="string">
            <text:p>Autre à précis en E19 pour la Difor 4</text:p>
          </table:table-cell>
          <table:table-cell table:style-name="ce456"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Disciplinaire</text:p>
          </table:table-cell>
          <table:table-cell office:value-type="string" calcext:value-type="string">
            <text:p>FDIS</text:p>
          </table:table-cell>
          <table:table-cell office:value-type="string" calcext:value-type="string">
            <text:p>(14) Lycée technologique : la série STI2D</text:p>
          </table:table-cell>
          <table:table-cell/>
          <table:table-cell table:style-name="ce275" office:value-type="float" office:value="2002" calcext:value-type="float">
            <text:p>2002</text:p>
          </table:table-cell>
          <table:table-cell table:style-name="Default" office:value-type="string" calcext:value-type="string">
            <text:p>Se former et perfectionner ses pratiques prof.</text:p>
          </table:table-cell>
          <table:table-cell table:formula="of:= CONCATENATE([.J6];&quot; - &quot;;[.K6])" office:value-type="string" office:string-value="2002 - Se former et perfectionner ses pratiques prof." calcext:value-type="string">
            <text:p>2002 - Se former et perfectionner ses pratiques prof.</text:p>
          </table:table-cell>
          <table:table-cell office:value-type="string" calcext:value-type="string">
            <text:p>I3    2-LA CONSOLIDATION DE LA SCOLARITE OBLIGATOIRE</text:p>
          </table:table-cell>
          <table:table-cell table:style-name="ce477" office:value-type="string" calcext:value-type="string">
            <text:p>22</text:p>
          </table:table-cell>
          <table:table-cell table:style-name="ce478" office:value-type="string" calcext:value-type="string">
            <text:p>ADAPTATION IMMEDIATE AU POSTE DE TRAVAIL</text:p>
          </table:table-cell>
          <table:table-cell table:style-name="ce284" table:formula="of:=CONCATENATE([.N6];&quot; - &quot;;[.O6])" office:value-type="string" office:string-value="22 - ADAPTATION IMMEDIATE AU POSTE DE TRAVAIL" calcext:value-type="string">
            <text:p>22 - ADAPTATION IMMEDIATE AU POSTE DE TRAVAIL</text:p>
          </table:table-cell>
          <table:table-cell table:style-name="ce474" office:value-type="string" calcext:value-type="string">
            <text:p>A01</text:p>
          </table:table-cell>
          <table:table-cell table:style-name="ce474" office:value-type="string" calcext:value-type="string">
            <text:p>ARTS PLASTIQUES</text:p>
          </table:table-cell>
          <table:table-cell table:formula="of:=CONCATENATE([.Q6];&quot; - &quot;;[.R6])" office:value-type="string" office:string-value="A01 - ARTS PLASTIQUES" calcext:value-type="string">
            <text:p>A01 - ARTS PLASTIQUES</text:p>
          </table:table-cell>
          <table:table-cell table:style-name="ce483" office:value-type="string" calcext:value-type="string">
            <text:p>13</text:p>
          </table:table-cell>
          <table:table-cell table:style-name="ce483" office:value-type="string" calcext:value-type="string">
            <text:p>Accompagnement des professeurs stagiaires</text:p>
          </table:table-cell>
          <table:table-cell table:formula="of:=CONCATENATE([.T6];&quot; - &quot;;[.U6])" office:value-type="string" office:string-value="13 - Accompagnement des professeurs stagiaires" calcext:value-type="string">
            <text:p>13 - Accompagnement des professeurs stagiaires</text:p>
          </table:table-cell>
          <table:table-cell table:style-name="ce474" office:value-type="string" calcext:value-type="string">
            <text:p>A1</text:p>
          </table:table-cell>
          <table:table-cell table:style-name="ce474" office:value-type="string" calcext:value-type="string">
            <text:p>ENSEIGNANT EN ECOLE</text:p>
          </table:table-cell>
          <table:table-cell table:formula="of:=CONCATENATE([.W6];&quot; - &quot;;[.X6])" office:value-type="string" office:string-value="A1 - ENSEIGNANT EN ECOLE" calcext:value-type="string">
            <text:p>A1 - ENSEIGNANT EN ECOLE</text:p>
          </table:table-cell>
          <table:table-cell table:style-name="ce467" office:value-type="float" office:value="1920" calcext:value-type="float">
            <text:p>1920</text:p>
          </table:table-cell>
          <table:table-cell table:style-name="ce474" office:value-type="string" calcext:value-type="string">
            <text:p>2D-Réforme du lycée et du baccalauréat</text:p>
          </table:table-cell>
          <table:table-cell table:style-name="ce284" table:formula="of:=CONCATENATE([.Z6];&quot; - &quot;;[.AA6])" office:value-type="string" office:string-value="1920 - 2D-Réforme du lycée et du baccalauréat" calcext:value-type="string">
            <text:p>1920 - 2D-Réforme du lycée et du baccalauréat</text:p>
          </table:table-cell>
          <table:table-cell table:style-name="ce483" office:value-type="string" calcext:value-type="string">
            <text:p>2A01</text:p>
          </table:table-cell>
          <table:table-cell table:style-name="ce483" office:value-type="string" calcext:value-type="string">
            <text:p>REFORME LYCEE BAC - EVALUATION COMPETENCES ORALES</text:p>
          </table:table-cell>
          <table:table-cell table:style-name="ce284" table:formula="of:=CONCATENATE([.AC6];&quot; - &quot;;[.AD6])" office:value-type="string" office:string-value="2A01 - REFORME LYCEE BAC - EVALUATION COMPETENCES ORALES" calcext:value-type="string">
            <text:p>2A01 - REFORME LYCEE BAC - EVALUATION COMPETENCES ORALES</text:p>
          </table:table-cell>
          <table:table-cell table:style-name="ce498" office:value-type="string" calcext:value-type="string">
            <text:p>ALABERT Jérôme</text:p>
          </table:table-cell>
          <table:table-cell table:style-name="ce498" office:value-type="string" calcext:value-type="string">
            <text:p>Économie et Gestion (profilé administratif et financier)</text:p>
          </table:table-cell>
          <table:table-cell table:formula="of:=CONCATENATE([.AF6];&quot; - &quot;;[.AG6])" office:value-type="string" office:string-value="ALABERT Jérôme - Économie et Gestion (profilé administratif et financier)" calcext:value-type="string">
            <text:p>ALABERT Jérôme - Économie et Gestion (profilé administratif et financier)</text:p>
          </table:table-cell>
          <table:table-cell table:style-name="ce284" office:value-type="string" calcext:value-type="string">
            <text:p>Présentiel</text:p>
          </table:table-cell>
          <table:table-cell table:style-name="ce284" office:value-type="float" office:value="1" calcext:value-type="float">
            <text:p>1</text:p>
          </table:table-cell>
          <table:table-cell table:style-name="ce284" table:number-columns-repeated="984"/>
          <table:table-cell table:number-columns-repeated="4"/>
        </table:table-row>
        <table:table-row table:style-name="ro63">
          <table:table-cell table:style-name="ce284"/>
          <table:table-cell table:style-name="Default" office:value-type="string" calcext:value-type="string">
            <text:p>1000000G – Classe virtuelle</text:p>
          </table:table-cell>
          <table:table-cell table:style-name="ce456" table:number-columns-repeated="2"/>
          <table:table-cell office:value-type="string" calcext:value-type="string">
            <text:p>T</text:p>
          </table:table-cell>
          <table:table-cell table:style-name="ce460" office:value-type="string" calcext:value-type="string">
            <text:p>Formations pédagogiques transversales</text:p>
          </table:table-cell>
          <table:table-cell office:value-type="string" calcext:value-type="string">
            <text:p>FTRA</text:p>
          </table:table-cell>
          <table:table-cell office:value-type="string" calcext:value-type="string">
            <text:p>(16) Lycée technologique : la série STD2A</text:p>
          </table:table-cell>
          <table:table-cell/>
          <table:table-cell table:style-name="ce275" office:value-type="float" office:value="2003" calcext:value-type="float">
            <text:p>2003</text:p>
          </table:table-cell>
          <table:table-cell office:value-type="string" calcext:value-type="string">
            <text:p>Etre accompagné – Evolutions professionnelles</text:p>
          </table:table-cell>
          <table:table-cell table:formula="of:= CONCATENATE([.J7];&quot; - &quot;;[.K7])" office:value-type="string" office:string-value="2003 - Etre accompagné – Evolutions professionnelles" calcext:value-type="string">
            <text:p>2003 - Etre accompagné – Evolutions professionnelles</text:p>
          </table:table-cell>
          <table:table-cell office:value-type="string" calcext:value-type="string">
            <text:p>I4    3-L'ECOLE INCLUSIVE ET LA SECURITE DES PARCOURS</text:p>
          </table:table-cell>
          <table:table-cell table:style-name="ce477" office:value-type="string" calcext:value-type="string">
            <text:p>23</text:p>
          </table:table-cell>
          <table:table-cell table:style-name="ce478" office:value-type="string" calcext:value-type="string">
            <text:p>ADAPTATION A EVOLUTION PREVISIBLE DES METIERS</text:p>
          </table:table-cell>
          <table:table-cell table:style-name="ce284" table:formula="of:=CONCATENATE([.N7];&quot; - &quot;;[.O7])" office:value-type="string" office:string-value="23 - ADAPTATION A EVOLUTION PREVISIBLE DES METIERS" calcext:value-type="string">
            <text:p>23 - ADAPTATION A EVOLUTION PREVISIBLE DES METIERS</text:p>
          </table:table-cell>
          <table:table-cell table:style-name="ce474" office:value-type="string" calcext:value-type="string">
            <text:p>A02</text:p>
          </table:table-cell>
          <table:table-cell table:style-name="ce474" office:value-type="string" calcext:value-type="string">
            <text:p>MUSIQUE ET EDUCATION MUSICALE</text:p>
          </table:table-cell>
          <table:table-cell table:formula="of:=CONCATENATE([.Q7];&quot; - &quot;;[.R7])" office:value-type="string" office:string-value="A02 - MUSIQUE ET EDUCATION MUSICALE" calcext:value-type="string">
            <text:p>A02 - MUSIQUE ET EDUCATION MUSICALE</text:p>
          </table:table-cell>
          <table:table-cell table:style-name="ce482" office:value-type="string" calcext:value-type="string">
            <text:p>18</text:p>
          </table:table-cell>
          <table:table-cell table:style-name="ce482" office:value-type="string" calcext:value-type="string">
            <text:p>Intégration pédagogique des ENT</text:p>
          </table:table-cell>
          <table:table-cell table:formula="of:=CONCATENATE([.T7];&quot; - &quot;;[.U7])" office:value-type="string" office:string-value="18 - Intégration pédagogique des ENT" calcext:value-type="string">
            <text:p>18 - Intégration pédagogique des ENT</text:p>
          </table:table-cell>
          <table:table-cell table:style-name="ce474" office:value-type="string" calcext:value-type="string">
            <text:p>A2</text:p>
          </table:table-cell>
          <table:table-cell table:style-name="ce474" office:value-type="string" calcext:value-type="string">
            <text:p>ENSEIGNANT EN COLLEGE</text:p>
          </table:table-cell>
          <table:table-cell table:formula="of:=CONCATENATE([.W7];&quot; - &quot;;[.X7])" office:value-type="string" office:string-value="A2 - ENSEIGNANT EN COLLEGE" calcext:value-type="string">
            <text:p>A2 - ENSEIGNANT EN COLLEGE</text:p>
          </table:table-cell>
          <table:table-cell table:style-name="ce467" office:value-type="float" office:value="1921" calcext:value-type="float">
            <text:p>1921</text:p>
          </table:table-cell>
          <table:table-cell table:style-name="ce474" office:value-type="string" calcext:value-type="string">
            <text:p>2D-Transformation de la voie professionnelle</text:p>
          </table:table-cell>
          <table:table-cell table:style-name="ce284" table:formula="of:=CONCATENATE([.Z7];&quot; - &quot;;[.AA7])" office:value-type="string" office:string-value="1921 - 2D-Transformation de la voie professionnelle" calcext:value-type="string">
            <text:p>1921 - 2D-Transformation de la voie professionnelle</text:p>
          </table:table-cell>
          <table:table-cell table:style-name="ce482" office:value-type="string" calcext:value-type="string">
            <text:p>2A02</text:p>
          </table:table-cell>
          <table:table-cell table:style-name="ce482" office:value-type="string" calcext:value-type="string">
            <text:p>REFORME LYCEE BAC-BACCALAUREAT - LE GRAND ORAL</text:p>
          </table:table-cell>
          <table:table-cell table:style-name="ce284" table:formula="of:=CONCATENATE([.AC7];&quot; - &quot;;[.AD7])" office:value-type="string" office:string-value="2A02 - REFORME LYCEE BAC-BACCALAUREAT - LE GRAND ORAL" calcext:value-type="string">
            <text:p>2A02 - REFORME LYCEE BAC-BACCALAUREAT - LE GRAND ORAL</text:p>
          </table:table-cell>
          <table:table-cell table:style-name="ce498" office:value-type="string" calcext:value-type="string">
            <text:p>AMADEUF Annik</text:p>
          </table:table-cell>
          <table:table-cell table:style-name="ce498" office:value-type="string" calcext:value-type="string">
            <text:p>Éducation Physique et Sportive</text:p>
          </table:table-cell>
          <table:table-cell table:formula="of:=CONCATENATE([.AF7];&quot; - &quot;;[.AG7])" office:value-type="string" office:string-value="AMADEUF Annik - Éducation Physique et Sportive" calcext:value-type="string">
            <text:p>AMADEUF Annik - Éducation Physique et Sportive</text:p>
          </table:table-cell>
          <table:table-cell table:style-name="ce284" office:value-type="string" calcext:value-type="string">
            <text:p>Classe virtuelle (synchrone)</text:p>
          </table:table-cell>
          <table:table-cell table:style-name="ce284" office:value-type="float" office:value="1.5" calcext:value-type="float">
            <text:p>1,5</text:p>
          </table:table-cell>
          <table:table-cell table:style-name="ce284" table:number-columns-repeated="984"/>
          <table:table-cell table:number-columns-repeated="4"/>
        </table:table-row>
        <table:table-row table:style-name="ro64">
          <table:table-cell table:style-name="ce284"/>
          <table:table-cell table:style-name="Default" office:value-type="string" calcext:value-type="string">
            <text:p>1000000H – Formation asynchrone à distance</text:p>
          </table:table-cell>
          <table:table-cell table:style-name="ce456"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REP+</text:p>
          </table:table-cell>
          <table:table-cell office:value-type="string" calcext:value-type="string">
            <text:p>FREP</text:p>
          </table:table-cell>
          <table:table-cell office:value-type="string" calcext:value-type="string">
            <text:p>(17) Enseignement de l'histoire des arts</text:p>
          </table:table-cell>
          <table:table-cell/>
          <table:table-cell table:style-name="ce468"/>
          <table:table-cell table:style-name="ce474"/>
          <table:table-cell table:style-name="ce470"/>
          <table:table-cell office:value-type="string" calcext:value-type="string">
            <text:p>I5    4-L'ECOLE A L'ERE DU NUMERIQUE</text:p>
          </table:table-cell>
          <table:table-cell table:style-name="ce477" office:value-type="string" calcext:value-type="string">
            <text:p>24</text:p>
          </table:table-cell>
          <table:table-cell table:style-name="ce478" office:value-type="string" calcext:value-type="string">
            <text:p>DEVELOPT DES QUALIFICATIONS OU ACQUIS. NVELLES</text:p>
          </table:table-cell>
          <table:table-cell table:style-name="ce284" table:formula="of:=CONCATENATE([.N8];&quot; - &quot;;[.O8])" office:value-type="string" office:string-value="24 - DEVELOPT DES QUALIFICATIONS OU ACQUIS. NVELLES" calcext:value-type="string">
            <text:p>24 - DEVELOPT DES QUALIFICATIONS OU ACQUIS. NVELLES</text:p>
          </table:table-cell>
          <table:table-cell table:style-name="ce474" office:value-type="string" calcext:value-type="string">
            <text:p>A03</text:p>
          </table:table-cell>
          <table:table-cell table:style-name="ce474" office:value-type="string" calcext:value-type="string">
            <text:p>ARTS APPLIQUES</text:p>
          </table:table-cell>
          <table:table-cell table:formula="of:=CONCATENATE([.Q8];&quot; - &quot;;[.R8])" office:value-type="string" office:string-value="A03 - ARTS APPLIQUES" calcext:value-type="string">
            <text:p>A03 - ARTS APPLIQUES</text:p>
          </table:table-cell>
          <table:table-cell table:style-name="ce483" office:value-type="string" calcext:value-type="string">
            <text:p>20</text:p>
          </table:table-cell>
          <table:table-cell table:style-name="ce483" office:value-type="string" calcext:value-type="string">
            <text:p>Numérique au sein de la discipline</text:p>
          </table:table-cell>
          <table:table-cell table:formula="of:=CONCATENATE([.T8];&quot; - &quot;;[.U8])" office:value-type="string" office:string-value="20 - Numérique au sein de la discipline" calcext:value-type="string">
            <text:p>20 - Numérique au sein de la discipline</text:p>
          </table:table-cell>
          <table:table-cell table:style-name="ce474" office:value-type="string" calcext:value-type="string">
            <text:p>A3</text:p>
          </table:table-cell>
          <table:table-cell table:style-name="ce474" office:value-type="string" calcext:value-type="string">
            <text:p>ENSEIGNANT EN SEGPA</text:p>
          </table:table-cell>
          <table:table-cell table:formula="of:=CONCATENATE([.W8];&quot; - &quot;;[.X8])" office:value-type="string" office:string-value="A3 - ENSEIGNANT EN SEGPA" calcext:value-type="string">
            <text:p>A3 - ENSEIGNANT EN SEGPA</text:p>
          </table:table-cell>
          <table:table-cell table:style-name="ce467" office:value-type="float" office:value="1922" calcext:value-type="float">
            <text:p>1922</text:p>
          </table:table-cell>
          <table:table-cell table:style-name="ce474" office:value-type="string" calcext:value-type="string">
            <text:p>2D-Continuum lycées-enseignement supérieur</text:p>
          </table:table-cell>
          <table:table-cell table:style-name="ce284" table:formula="of:=CONCATENATE([.Z8];&quot; - &quot;;[.AA8])" office:value-type="string" office:string-value="1922 - 2D-Continuum lycées-enseignement supérieur" calcext:value-type="string">
            <text:p>1922 - 2D-Continuum lycées-enseignement supérieur</text:p>
          </table:table-cell>
          <table:table-cell table:style-name="ce483" office:value-type="string" calcext:value-type="string">
            <text:p>2A03</text:p>
          </table:table-cell>
          <table:table-cell table:style-name="ce483" office:value-type="string" calcext:value-type="string">
            <text:p>REFORME LYCEE BAC-MEO OBJECTIFS CONTENUS MODALITES</text:p>
          </table:table-cell>
          <table:table-cell table:style-name="ce284" table:formula="of:=CONCATENATE([.AC8];&quot; - &quot;;[.AD8])" office:value-type="string" office:string-value="2A03 - REFORME LYCEE BAC-MEO OBJECTIFS CONTENUS MODALITES" calcext:value-type="string">
            <text:p>2A03 - REFORME LYCEE BAC-MEO OBJECTIFS CONTENUS MODALITES</text:p>
          </table:table-cell>
          <table:table-cell table:style-name="ce243" office:value-type="string" calcext:value-type="string">
            <text:p>FRAHETIA Kebabi-Azeddine</text:p>
          </table:table-cell>
          <table:table-cell table:style-name="ce498" office:value-type="string" calcext:value-type="string">
            <text:p>CT</text:p>
          </table:table-cell>
          <table:table-cell table:formula="of:=CONCATENATE([.AF8];&quot; - &quot;;[.AG8])" office:value-type="string" office:string-value="FRAHETIA Kebabi-Azeddine - CT" calcext:value-type="string">
            <text:p>FRAHETIA Kebabi-Azeddine - CT</text:p>
          </table:table-cell>
          <table:table-cell table:style-name="ce284" office:value-type="string" calcext:value-type="string">
            <text:p>A distance (asynchrone)</text:p>
          </table:table-cell>
          <table:table-cell table:style-name="ce284" office:value-type="float" office:value="2" calcext:value-type="float">
            <text:p>2</text:p>
          </table:table-cell>
          <table:table-cell table:style-name="ce284" table:number-columns-repeated="984"/>
          <table:table-cell table:number-columns-repeated="4"/>
        </table:table-row>
        <table:table-row table:style-name="ro59">
          <table:table-cell table:style-name="ce284"/>
          <table:table-cell table:style-name="ce451" office:value-type="string" calcext:value-type="string">
            <text:p>97400012 - SSST (3ST) HYGIÈNE ET À LA SÉCURITÉ</text:p>
          </table:table-cell>
          <table:table-cell table:style-name="ce456" table:number-columns-repeated="2"/>
          <table:table-cell table:style-name="ce284"/>
          <table:table-cell table:style-name="ce284" office:value-type="string" calcext:value-type="string">
            <text:p>SSST – Hygiène &amp; Sécurité</text:p>
          </table:table-cell>
          <table:table-cell table:style-name="ce284" office:value-type="string" calcext:value-type="string">
            <text:p>FHYG</text:p>
          </table:table-cell>
          <table:table-cell office:value-type="string" calcext:value-type="string">
            <text:p>(18) Intégration pédagogique des ENT</text:p>
          </table:table-cell>
          <table:table-cell/>
          <table:table-cell table:style-name="ce468"/>
          <table:table-cell table:style-name="ce474"/>
          <table:table-cell table:style-name="ce470"/>
          <table:table-cell office:value-type="string" calcext:value-type="string">
            <text:p>I6    5-LA PROFESSIONNALISATION DES ACTEURS </text:p>
          </table:table-cell>
          <table:table-cell table:style-name="ce477" office:value-type="string" calcext:value-type="string">
            <text:p>25</text:p>
          </table:table-cell>
          <table:table-cell table:style-name="ce478" office:value-type="string" calcext:value-type="string">
            <text:p>PREPARATION AUX EXAMENS ET CONCOURS</text:p>
          </table:table-cell>
          <table:table-cell table:style-name="ce284" table:formula="of:=CONCATENATE([.N9];&quot; - &quot;;[.O9])" office:value-type="string" office:string-value="25 - PREPARATION AUX EXAMENS ET CONCOURS" calcext:value-type="string">
            <text:p>25 - PREPARATION AUX EXAMENS ET CONCOURS</text:p>
          </table:table-cell>
          <table:table-cell table:style-name="ce474" office:value-type="string" calcext:value-type="string">
            <text:p>A04</text:p>
          </table:table-cell>
          <table:table-cell table:style-name="ce474" office:value-type="string" calcext:value-type="string">
            <text:p>CINEMA, DANSE, THEATRE</text:p>
          </table:table-cell>
          <table:table-cell table:formula="of:=CONCATENATE([.Q9];&quot; - &quot;;[.R9])" office:value-type="string" office:string-value="A04 - CINEMA, DANSE, THEATRE" calcext:value-type="string">
            <text:p>A04 - CINEMA, DANSE, THEATRE</text:p>
          </table:table-cell>
          <table:table-cell table:style-name="ce482" office:value-type="string" calcext:value-type="string">
            <text:p>21</text:p>
          </table:table-cell>
          <table:table-cell table:style-name="ce482" office:value-type="string" calcext:value-type="string">
            <text:p>Education au développement durable</text:p>
          </table:table-cell>
          <table:table-cell table:formula="of:=CONCATENATE([.T9];&quot; - &quot;;[.U9])" office:value-type="string" office:string-value="21 - Education au développement durable" calcext:value-type="string">
            <text:p>21 - Education au développement durable</text:p>
          </table:table-cell>
          <table:table-cell table:style-name="ce474" office:value-type="string" calcext:value-type="string">
            <text:p>A4</text:p>
          </table:table-cell>
          <table:table-cell table:style-name="ce474" office:value-type="string" calcext:value-type="string">
            <text:p>ENSEIGNANT EN LYCEE</text:p>
          </table:table-cell>
          <table:table-cell table:formula="of:=CONCATENATE([.W9];&quot; - &quot;;[.X9])" office:value-type="string" office:string-value="A4 - ENSEIGNANT EN LYCEE" calcext:value-type="string">
            <text:p>A4 - ENSEIGNANT EN LYCEE</text:p>
          </table:table-cell>
          <table:table-cell table:style-name="ce467" office:value-type="float" office:value="1923" calcext:value-type="float">
            <text:p>1923</text:p>
          </table:table-cell>
          <table:table-cell table:style-name="ce474" office:value-type="string" calcext:value-type="string">
            <text:p>2D-Nouveaux programmes LYC, LGT, LP</text:p>
          </table:table-cell>
          <table:table-cell table:style-name="ce284" table:formula="of:=CONCATENATE([.Z9];&quot; - &quot;;[.AA9])" office:value-type="string" office:string-value="1923 - 2D-Nouveaux programmes LYC, LGT, LP" calcext:value-type="string">
            <text:p>1923 - 2D-Nouveaux programmes LYC, LGT, LP</text:p>
          </table:table-cell>
          <table:table-cell table:style-name="ce482" office:value-type="string" calcext:value-type="string">
            <text:p>2B01</text:p>
          </table:table-cell>
          <table:table-cell table:style-name="ce482" office:value-type="string" calcext:value-type="string">
            <text:p>TRANSFO VOIE PRO-TVP - CHEF D ŒUVRE</text:p>
          </table:table-cell>
          <table:table-cell table:style-name="ce284" table:formula="of:=CONCATENATE([.AC9];&quot; - &quot;;[.AD9])" office:value-type="string" office:string-value="2B01 - TRANSFO VOIE PRO-TVP - CHEF D ŒUVRE" calcext:value-type="string">
            <text:p>2B01 - TRANSFO VOIE PRO-TVP - CHEF D ŒUVRE</text:p>
          </table:table-cell>
          <table:table-cell table:style-name="ce243" office:value-type="string" calcext:value-type="string">
            <text:p>SORBA Fabrice</text:p>
          </table:table-cell>
          <table:table-cell table:style-name="ce498" office:value-type="string" calcext:value-type="string">
            <text:p>Histoire - Géographie</text:p>
          </table:table-cell>
          <table:table-cell table:formula="of:=CONCATENATE([.AF9];&quot; - &quot;;[.AG9])" office:value-type="string" office:string-value="SORBA Fabrice - Histoire - Géographie" calcext:value-type="string">
            <text:p>SORBA Fabrice - Histoire - Géographie</text:p>
          </table:table-cell>
          <table:table-cell table:style-name="ce284"/>
          <table:table-cell office:value-type="float" office:value="2.5" calcext:value-type="float">
            <text:p>2,5</text:p>
          </table:table-cell>
          <table:table-cell table:style-name="ce284" table:number-columns-repeated="984"/>
          <table:table-cell table:number-columns-repeated="4"/>
        </table:table-row>
        <table:table-row table:style-name="ro59">
          <table:table-cell/>
          <table:table-cell table:style-name="ce451" office:value-type="string" calcext:value-type="string">
            <text:p>97400013 - DANE CELLULE SUD – 97430 LE TAMPON</text:p>
          </table:table-cell>
          <table:table-cell table:style-name="ce456" table:number-columns-repeated="2"/>
          <table:table-cell table:style-name="ce284" table:number-columns-repeated="3"/>
          <table:table-cell office:value-type="string" calcext:value-type="string">
            <text:p>(20) Numérique au sein de la discipline</text:p>
          </table:table-cell>
          <table:table-cell/>
          <table:table-cell table:style-name="ce468"/>
          <table:table-cell table:style-name="ce474"/>
          <table:table-cell table:style-name="ce470"/>
          <table:table-cell/>
          <table:table-cell table:style-name="ce477" office:value-type="string" calcext:value-type="string">
            <text:p>26</text:p>
          </table:table-cell>
          <table:table-cell table:style-name="ce478" office:value-type="string" calcext:value-type="string">
            <text:p>ACCOMPAGNEMENT AUX BILANS DE C0MPETENCES</text:p>
          </table:table-cell>
          <table:table-cell table:style-name="ce284" table:formula="of:=CONCATENATE([.N10];&quot; - &quot;;[.O10])" office:value-type="string" office:string-value="26 - ACCOMPAGNEMENT AUX BILANS DE C0MPETENCES" calcext:value-type="string">
            <text:p>26 - ACCOMPAGNEMENT AUX BILANS DE C0MPETENCES</text:p>
          </table:table-cell>
          <table:table-cell table:style-name="ce474" office:value-type="string" calcext:value-type="string">
            <text:p>A05</text:p>
          </table:table-cell>
          <table:table-cell table:style-name="ce474" office:value-type="string" calcext:value-type="string">
            <text:p>PATRIMOINE ET RICHESSES CULTURELLES</text:p>
          </table:table-cell>
          <table:table-cell table:formula="of:=CONCATENATE([.Q10];&quot; - &quot;;[.R10])" office:value-type="string" office:string-value="A05 - PATRIMOINE ET RICHESSES CULTURELLES" calcext:value-type="string">
            <text:p>A05 - PATRIMOINE ET RICHESSES CULTURELLES</text:p>
          </table:table-cell>
          <table:table-cell table:style-name="ce483" office:value-type="string" calcext:value-type="string">
            <text:p>22</text:p>
          </table:table-cell>
          <table:table-cell table:style-name="ce483" office:value-type="string" calcext:value-type="string">
            <text:p>Europe et international</text:p>
          </table:table-cell>
          <table:table-cell table:formula="of:=CONCATENATE([.T10];&quot; - &quot;;[.U10])" office:value-type="string" office:string-value="22 - Europe et international" calcext:value-type="string">
            <text:p>22 - Europe et international</text:p>
          </table:table-cell>
          <table:table-cell table:style-name="ce474" office:value-type="string" calcext:value-type="string">
            <text:p>A5</text:p>
          </table:table-cell>
          <table:table-cell table:style-name="ce474" office:value-type="string" calcext:value-type="string">
            <text:p>ENSEIGNANT EN LYCEE PROFESSIONNEL</text:p>
          </table:table-cell>
          <table:table-cell table:formula="of:=CONCATENATE([.W10];&quot; - &quot;;[.X10])" office:value-type="string" office:string-value="A5 - ENSEIGNANT EN LYCEE PROFESSIONNEL" calcext:value-type="string">
            <text:p>A5 - ENSEIGNANT EN LYCEE PROFESSIONNEL</text:p>
          </table:table-cell>
          <table:table-cell table:style-name="ce467" office:value-type="float" office:value="1924" calcext:value-type="float">
            <text:p>1924</text:p>
          </table:table-cell>
          <table:table-cell table:style-name="ce474" office:value-type="string" calcext:value-type="string">
            <text:p>2D-Numérique et IA dans le cadre pédagogique</text:p>
          </table:table-cell>
          <table:table-cell table:style-name="ce284" table:formula="of:=CONCATENATE([.Z10];&quot; - &quot;;[.AA10])" office:value-type="string" office:string-value="1924 - 2D-Numérique et IA dans le cadre pédagogique" calcext:value-type="string">
            <text:p>1924 - 2D-Numérique et IA dans le cadre pédagogique</text:p>
          </table:table-cell>
          <table:table-cell table:style-name="ce483" office:value-type="string" calcext:value-type="string">
            <text:p>2B02</text:p>
          </table:table-cell>
          <table:table-cell table:style-name="ce483" office:value-type="string" calcext:value-type="string">
            <text:p>TRANSFO VOIE PRO-TVP - FAMILLE DES METIERS</text:p>
          </table:table-cell>
          <table:table-cell table:style-name="ce284" table:formula="of:=CONCATENATE([.AC10];&quot; - &quot;;[.AD10])" office:value-type="string" office:string-value="2B02 - TRANSFO VOIE PRO-TVP - FAMILLE DES METIERS" calcext:value-type="string">
            <text:p>2B02 - TRANSFO VOIE PRO-TVP - FAMILLE DES METIERS</text:p>
          </table:table-cell>
          <table:table-cell table:style-name="ce498" office:value-type="string" calcext:value-type="string">
            <text:p>RIOS Isabelle</text:p>
          </table:table-cell>
          <table:table-cell table:style-name="ce498" office:value-type="string" calcext:value-type="string">
            <text:p>Médecin conseiller technique</text:p>
          </table:table-cell>
          <table:table-cell table:formula="of:=CONCATENATE([.AF10];&quot; - &quot;;[.AG10])" office:value-type="string" office:string-value="RIOS Isabelle - Médecin conseiller technique" calcext:value-type="string">
            <text:p>RIOS Isabelle - Médecin conseiller technique</text:p>
          </table:table-cell>
          <table:table-cell table:style-name="ce284"/>
          <table:table-cell office:value-type="float" office:value="3" calcext:value-type="float">
            <text:p>3</text:p>
          </table:table-cell>
          <table:table-cell table:style-name="ce284" table:number-columns-repeated="984"/>
          <table:table-cell table:number-columns-repeated="4"/>
        </table:table-row>
        <table:table-row table:style-name="ro59">
          <table:table-cell table:style-name="ce284"/>
          <table:table-cell table:style-name="Default" office:value-type="string" calcext:value-type="string">
            <text:p>9740001H - LGT LECONTE DE LISLE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0001H@ac-reunion.fr</text:p>
          </table:table-cell>
          <table:table-cell table:style-name="ce284" table:number-columns-repeated="3"/>
          <table:table-cell office:value-type="string" calcext:value-type="string">
            <text:p>(21) Education au développement durable</text:p>
          </table:table-cell>
          <table:table-cell/>
          <table:table-cell table:style-name="ce468"/>
          <table:table-cell table:style-name="ce474"/>
          <table:table-cell table:style-name="ce470"/>
          <table:table-cell/>
          <table:table-cell table:style-name="ce477" office:value-type="string" calcext:value-type="string">
            <text:p>27</text:p>
          </table:table-cell>
          <table:table-cell table:style-name="ce478" office:value-type="string" calcext:value-type="string">
            <text:p>ACCOMPAGNEMENT VAE</text:p>
          </table:table-cell>
          <table:table-cell table:style-name="ce284" table:formula="of:=CONCATENATE([.N11];&quot; - &quot;;[.O11])" office:value-type="string" office:string-value="27 - ACCOMPAGNEMENT VAE" calcext:value-type="string">
            <text:p>27 - ACCOMPAGNEMENT VAE</text:p>
          </table:table-cell>
          <table:table-cell table:style-name="ce474" table:number-columns-repeated="2"/>
          <table:table-cell/>
          <table:table-cell table:style-name="ce482" office:value-type="string" calcext:value-type="string">
            <text:p>29</text:p>
          </table:table-cell>
          <table:table-cell table:style-name="ce482" office:value-type="string" calcext:value-type="string">
            <text:p>Formation réglem. des nouveaux directeurs d'école</text:p>
          </table:table-cell>
          <table:table-cell table:formula="of:=CONCATENATE([.T11];&quot; - &quot;;[.U11])" office:value-type="string" office:string-value="29 - Formation réglem. des nouveaux directeurs d'école" calcext:value-type="string">
            <text:p>29 - Formation réglem. des nouveaux directeurs d'école</text:p>
          </table:table-cell>
          <table:table-cell table:style-name="ce474" office:value-type="string" calcext:value-type="string">
            <text:p>A6</text:p>
          </table:table-cell>
          <table:table-cell table:style-name="ce474" office:value-type="string" calcext:value-type="string">
            <text:p>ENSEIGNANT EDUCATION PRIORITAIRE</text:p>
          </table:table-cell>
          <table:table-cell table:formula="of:=CONCATENATE([.W11];&quot; - &quot;;[.X11])" office:value-type="string" office:string-value="A6 - ENSEIGNANT EDUCATION PRIORITAIRE" calcext:value-type="string">
            <text:p>A6 - ENSEIGNANT EDUCATION PRIORITAIRE</text:p>
          </table:table-cell>
          <table:table-cell table:style-name="ce467" office:value-type="float" office:value="1925" calcext:value-type="float">
            <text:p>1925</text:p>
          </table:table-cell>
          <table:table-cell table:style-name="ce474" office:value-type="string" calcext:value-type="string">
            <text:p>2D-Sciences cognitives, mécanismes d'apprentissage</text:p>
          </table:table-cell>
          <table:table-cell table:style-name="ce284" table:formula="of:=CONCATENATE([.Z11];&quot; - &quot;;[.AA11])" office:value-type="string" office:string-value="1925 - 2D-Sciences cognitives, mécanismes d'apprentissage" calcext:value-type="string">
            <text:p>1925 - 2D-Sciences cognitives, mécanismes d'apprentissage</text:p>
          </table:table-cell>
          <table:table-cell table:style-name="ce482" office:value-type="string" calcext:value-type="string">
            <text:p>2B03</text:p>
          </table:table-cell>
          <table:table-cell table:style-name="ce482" office:value-type="string" calcext:value-type="string">
            <text:p>TRANSFO VOIE PRO-TVP - CO-INTERVENTION</text:p>
          </table:table-cell>
          <table:table-cell table:style-name="ce284" table:formula="of:=CONCATENATE([.AC11];&quot; - &quot;;[.AD11])" office:value-type="string" office:string-value="2B03 - TRANSFO VOIE PRO-TVP - CO-INTERVENTION" calcext:value-type="string">
            <text:p>2B03 - TRANSFO VOIE PRO-TVP - CO-INTERVENTION</text:p>
          </table:table-cell>
          <table:table-cell table:style-name="ce243" office:value-type="string" calcext:value-type="string">
            <text:p>RAMBAULT Philippe </text:p>
          </table:table-cell>
          <table:table-cell table:style-name="ce498" office:value-type="string" calcext:value-type="string">
            <text:p>Lettres Anglais</text:p>
          </table:table-cell>
          <table:table-cell table:formula="of:=CONCATENATE([.AF11];&quot; - &quot;;[.AG11])" office:value-type="string" office:string-value="RAMBAULT Philippe  - Lettres Anglais" calcext:value-type="string">
            <text:p>RAMBAULT Philippe <text:s/>- Lettres Anglais</text:p>
          </table:table-cell>
          <table:table-cell table:style-name="ce284"/>
          <table:table-cell office:value-type="float" office:value="3.5" calcext:value-type="float">
            <text:p>3,5</text:p>
          </table:table-cell>
          <table:table-cell table:style-name="ce284" table:number-columns-repeated="984"/>
          <table:table-cell table:number-columns-repeated="4"/>
        </table:table-row>
        <table:table-row table:style-name="ro59">
          <table:table-cell table:style-name="ce284"/>
          <table:table-cell table:style-name="ce451" office:value-type="string" calcext:value-type="string">
            <text:p>97400023 - DANE RECTORAT 97490 SAINT-DENIS</text:p>
          </table:table-cell>
          <table:table-cell table:style-name="Default" table:number-columns-repeated="2"/>
          <table:table-cell table:style-name="ce284" table:number-columns-repeated="3"/>
          <table:table-cell office:value-type="string" calcext:value-type="string">
            <text:p>(22) Europe et international</text:p>
          </table:table-cell>
          <table:table-cell/>
          <table:table-cell table:style-name="ce468"/>
          <table:table-cell table:style-name="ce474"/>
          <table:table-cell table:style-name="ce470"/>
          <table:table-cell/>
          <table:table-cell table:style-name="ce477" office:value-type="string" calcext:value-type="string">
            <text:p>28</text:p>
          </table:table-cell>
          <table:table-cell table:style-name="ce478" office:value-type="string" calcext:value-type="string">
            <text:p>ACCOMPAGNEMENT CONGES DE FORMATION</text:p>
          </table:table-cell>
          <table:table-cell table:style-name="ce284" table:formula="of:=CONCATENATE([.N12];&quot; - &quot;;[.O12])" office:value-type="string" office:string-value="28 - ACCOMPAGNEMENT CONGES DE FORMATION" calcext:value-type="string">
            <text:p>28 - ACCOMPAGNEMENT CONGES DE FORMATION</text:p>
          </table:table-cell>
          <table:table-cell table:style-name="ce474" office:value-type="string" calcext:value-type="string">
            <text:p>A99</text:p>
          </table:table-cell>
          <table:table-cell table:style-name="ce474" office:value-type="string" calcext:value-type="string">
            <text:p>AUTRE CONTENU ARTS ET PATRIMOINE</text:p>
          </table:table-cell>
          <table:table-cell table:formula="of:=CONCATENATE([.Q12];&quot; - &quot;;[.R12])" office:value-type="string" office:string-value="A99 - AUTRE CONTENU ARTS ET PATRIMOINE" calcext:value-type="string">
            <text:p>A99 - AUTRE CONTENU ARTS ET PATRIMOINE</text:p>
          </table:table-cell>
          <table:table-cell table:style-name="ce483" office:value-type="string" calcext:value-type="string">
            <text:p>32</text:p>
          </table:table-cell>
          <table:table-cell table:style-name="ce483" office:value-type="string" calcext:value-type="string">
            <text:p>Education prioritaire</text:p>
          </table:table-cell>
          <table:table-cell table:formula="of:=CONCATENATE([.T12];&quot; - &quot;;[.U12])" office:value-type="string" office:string-value="32 - Education prioritaire" calcext:value-type="string">
            <text:p>32 - Education prioritaire</text:p>
          </table:table-cell>
          <table:table-cell table:style-name="ce474" office:value-type="string" calcext:value-type="string">
            <text:p>A7</text:p>
          </table:table-cell>
          <table:table-cell table:style-name="ce474" office:value-type="string" calcext:value-type="string">
            <text:p>ASSISTANT ETRANGER</text:p>
          </table:table-cell>
          <table:table-cell table:formula="of:=CONCATENATE([.W12];&quot; - &quot;;[.X12])" office:value-type="string" office:string-value="A7 - ASSISTANT ETRANGER" calcext:value-type="string">
            <text:p>A7 - ASSISTANT ETRANGER</text:p>
          </table:table-cell>
          <table:table-cell table:style-name="ce467" office:value-type="float" office:value="1926" calcext:value-type="float">
            <text:p>1926</text:p>
          </table:table-cell>
          <table:table-cell table:style-name="ce474" office:value-type="string" calcext:value-type="string">
            <text:p>2D-Education artistique et culturelle</text:p>
          </table:table-cell>
          <table:table-cell table:style-name="ce284" table:formula="of:=CONCATENATE([.Z12];&quot; - &quot;;[.AA12])" office:value-type="string" office:string-value="1926 - 2D-Education artistique et culturelle" calcext:value-type="string">
            <text:p>1926 - 2D-Education artistique et culturelle</text:p>
          </table:table-cell>
          <table:table-cell table:style-name="ce483" office:value-type="string" calcext:value-type="string">
            <text:p>2B04</text:p>
          </table:table-cell>
          <table:table-cell table:style-name="ce483" office:value-type="string" calcext:value-type="string">
            <text:p>TRANSFO VOIE PRO-AUTRES NOUVELLES MODALITES</text:p>
          </table:table-cell>
          <table:table-cell table:style-name="ce284" table:formula="of:=CONCATENATE([.AC12];&quot; - &quot;;[.AD12])" office:value-type="string" office:string-value="2B04 - TRANSFO VOIE PRO-AUTRES NOUVELLES MODALITES" calcext:value-type="string">
            <text:p>2B04 - TRANSFO VOIE PRO-AUTRES NOUVELLES MODALITES</text:p>
          </table:table-cell>
          <table:table-cell table:style-name="ce498" office:value-type="string" calcext:value-type="string">
            <text:p>BOUILLAUD Martine</text:p>
          </table:table-cell>
          <table:table-cell table:style-name="ce498" office:value-type="string" calcext:value-type="string">
            <text:p>SBSSA</text:p>
          </table:table-cell>
          <table:table-cell table:formula="of:=CONCATENATE([.AF12];&quot; - &quot;;[.AG12])" office:value-type="string" office:string-value="BOUILLAUD Martine - SBSSA" calcext:value-type="string">
            <text:p>BOUILLAUD Martine - SBSSA</text:p>
          </table:table-cell>
          <table:table-cell table:style-name="ce284"/>
          <table:table-cell table:style-name="ce284" office:value-type="float" office:value="4" calcext:value-type="float">
            <text:p>4</text:p>
          </table:table-cell>
          <table:table-cell table:style-name="ce284" table:number-columns-repeated="984"/>
          <table:table-cell table:number-columns-repeated="4"/>
        </table:table-row>
        <table:table-row table:style-name="ro65">
          <table:table-cell table:style-name="ce284"/>
          <table:table-cell table:style-name="Default" office:value-type="string" calcext:value-type="string">
            <text:p>9740002J - LPO ROLAND GARROS </text:p>
          </table:table-cell>
          <table:table-cell table:style-name="Default" office:value-type="string" calcext:value-type="string">
            <text:p>- Lan Sun Luk Thierry - Varichon Lionel</text:p>
          </table:table-cell>
          <table:table-cell table:style-name="Default" office:value-type="string" calcext:value-type="string">
            <text:p>ce.9740002J@ac-reunion.fr</text:p>
          </table:table-cell>
          <table:table-cell table:style-name="ce284" table:number-columns-repeated="3"/>
          <table:table-cell office:value-type="string" calcext:value-type="string">
            <text:p>(31) Certification C2i2e</text:p>
          </table:table-cell>
          <table:table-cell/>
          <table:table-cell table:style-name="ce284"/>
          <table:table-cell/>
          <table:table-cell table:style-name="ce470"/>
          <table:table-cell/>
          <table:table-cell table:style-name="ce477" office:value-type="string" calcext:value-type="string">
            <text:p>29</text:p>
          </table:table-cell>
          <table:table-cell table:style-name="ce478" office:value-type="string" calcext:value-type="string">
            <text:p>ACCOMPAGNEMENT RAEP</text:p>
          </table:table-cell>
          <table:table-cell table:style-name="ce284" table:formula="of:=CONCATENATE([.N13];&quot; - &quot;;[.O13])" office:value-type="string" office:string-value="29 - ACCOMPAGNEMENT RAEP" calcext:value-type="string">
            <text:p>29 - ACCOMPAGNEMENT RAEP</text:p>
          </table:table-cell>
          <table:table-cell table:style-name="ce474" office:value-type="string" calcext:value-type="string">
            <text:p>B</text:p>
          </table:table-cell>
          <table:table-cell table:style-name="ce474" office:value-type="string" calcext:value-type="string">
            <text:p>MAITRISE DE LA LANGUE, COMMUNICATION ECRITE/ORALE</text:p>
          </table:table-cell>
          <table:table-cell table:formula="of:=CONCATENATE([.Q13];&quot; - &quot;;[.R13])" office:value-type="string" office:string-value="B - MAITRISE DE LA LANGUE, COMMUNICATION ECRITE/ORALE" calcext:value-type="string">
            <text:p>B - MAITRISE DE LA LANGUE, COMMUNICATION ECRITE/ORALE</text:p>
          </table:table-cell>
          <table:table-cell table:style-name="ce482" office:value-type="string" calcext:value-type="string">
            <text:p>33</text:p>
          </table:table-cell>
          <table:table-cell table:style-name="ce482" office:value-type="string" calcext:value-type="string">
            <text:p>Activités pédagogiques complémentaires (école)</text:p>
          </table:table-cell>
          <table:table-cell table:formula="of:=CONCATENATE([.T13];&quot; - &quot;;[.U13])" office:value-type="string" office:string-value="33 - Activités pédagogiques complémentaires (école)" calcext:value-type="string">
            <text:p>33 - Activités pédagogiques complémentaires (école)</text:p>
          </table:table-cell>
          <table:table-cell table:style-name="ce474" office:value-type="string" calcext:value-type="string">
            <text:p>B0</text:p>
          </table:table-cell>
          <table:table-cell table:style-name="ce474" office:value-type="string" calcext:value-type="string">
            <text:p>FONCTION DE FORMATION</text:p>
          </table:table-cell>
          <table:table-cell table:formula="of:=CONCATENATE([.W13];&quot; - &quot;;[.X13])" office:value-type="string" office:string-value="B0 - FONCTION DE FORMATION" calcext:value-type="string">
            <text:p>B0 - FONCTION DE FORMATION</text:p>
          </table:table-cell>
          <table:table-cell table:style-name="ce467" office:value-type="float" office:value="1927" calcext:value-type="float">
            <text:p>1927</text:p>
          </table:table-cell>
          <table:table-cell table:style-name="ce474" office:value-type="string" calcext:value-type="string">
            <text:p>2D-Evaluations nationales des élèves</text:p>
          </table:table-cell>
          <table:table-cell table:style-name="ce284" table:formula="of:=CONCATENATE([.Z13];&quot; - &quot;;[.AA13])" office:value-type="string" office:string-value="1927 - 2D-Evaluations nationales des élèves" calcext:value-type="string">
            <text:p>1927 - 2D-Evaluations nationales des élèves</text:p>
          </table:table-cell>
          <table:table-cell table:style-name="ce482" office:value-type="string" calcext:value-type="string">
            <text:p>2C01</text:p>
          </table:table-cell>
          <table:table-cell table:style-name="ce482" office:value-type="string" calcext:value-type="string">
            <text:p>CONTINUITE-LIAISON LYCEES ENSEIGNEMENT SUPERIEUR</text:p>
          </table:table-cell>
          <table:table-cell table:style-name="ce284" table:formula="of:=CONCATENATE([.AC13];&quot; - &quot;;[.AD13])" office:value-type="string" office:string-value="2C01 - CONTINUITE-LIAISON LYCEES ENSEIGNEMENT SUPERIEUR" calcext:value-type="string">
            <text:p>2C01 - CONTINUITE-LIAISON LYCEES ENSEIGNEMENT SUPERIEUR</text:p>
          </table:table-cell>
          <table:table-cell table:style-name="ce498" office:value-type="string" calcext:value-type="string">
            <text:p>BUCQUET Régis</text:p>
          </table:table-cell>
          <table:table-cell table:style-name="ce498" office:value-type="string" calcext:value-type="string">
            <text:p>Économie et Gestion</text:p>
          </table:table-cell>
          <table:table-cell table:formula="of:=CONCATENATE([.AF13];&quot; - &quot;;[.AG13])" office:value-type="string" office:string-value="BUCQUET Régis - Économie et Gestion" calcext:value-type="string">
            <text:p>BUCQUET Régis - Économie et Gestion</text:p>
          </table:table-cell>
          <table:table-cell table:style-name="ce284"/>
          <table:table-cell table:style-name="ce284" office:value-type="float" office:value="5" calcext:value-type="float">
            <text:p>5</text:p>
          </table:table-cell>
          <table:table-cell table:style-name="ce284" table:number-columns-repeated="984"/>
          <table:table-cell table:number-columns-repeated="4"/>
        </table:table-row>
        <table:table-row table:style-name="ro59">
          <table:table-cell table:style-name="ce284"/>
          <table:table-cell table:style-name="Default" office:value-type="string" calcext:value-type="string">
            <text:p>9740004L – LP ROCHES MAIGRES</text:p>
          </table:table-cell>
          <table:table-cell table:style-name="Default" office:value-type="string" calcext:value-type="string">
            <text:p>- Lauriol Patrice</text:p>
          </table:table-cell>
          <table:table-cell table:style-name="Default" office:value-type="string" calcext:value-type="string">
            <text:p>ce.9740004L@ac-reunion.fr</text:p>
          </table:table-cell>
          <table:table-cell table:style-name="ce284" table:number-columns-repeated="3"/>
          <table:table-cell office:value-type="string" calcext:value-type="string">
            <text:p>(32) Education prioritaire</text:p>
          </table:table-cell>
          <table:table-cell/>
          <table:table-cell table:style-name="ce468"/>
          <table:table-cell table:style-name="ce474"/>
          <table:table-cell table:style-name="ce470"/>
          <table:table-cell/>
          <table:table-cell table:style-name="ce477" office:value-type="string" calcext:value-type="string">
            <text:p>30</text:p>
          </table:table-cell>
          <table:table-cell table:style-name="ce478" office:value-type="string" calcext:value-type="string">
            <text:p>FORMATION DIPLOMANTE</text:p>
          </table:table-cell>
          <table:table-cell table:style-name="ce284" table:formula="of:=CONCATENATE([.N14];&quot; - &quot;;[.O14])" office:value-type="string" office:string-value="30 - FORMATION DIPLOMANTE" calcext:value-type="string">
            <text:p>30 - FORMATION DIPLOMANTE</text:p>
          </table:table-cell>
          <table:table-cell table:style-name="ce474" office:value-type="string" calcext:value-type="string">
            <text:p>B01</text:p>
          </table:table-cell>
          <table:table-cell table:style-name="ce474" office:value-type="string" calcext:value-type="string">
            <text:p>LECTURE</text:p>
          </table:table-cell>
          <table:table-cell table:formula="of:=CONCATENATE([.Q14];&quot; - &quot;;[.R14])" office:value-type="string" office:string-value="B01 - LECTURE" calcext:value-type="string">
            <text:p>B01 - LECTURE</text:p>
          </table:table-cell>
          <table:table-cell table:style-name="ce483" office:value-type="string" calcext:value-type="string">
            <text:p>34</text:p>
          </table:table-cell>
          <table:table-cell table:style-name="ce483" office:value-type="string" calcext:value-type="string">
            <text:p>Accompagnement éducatif (collège)</text:p>
          </table:table-cell>
          <table:table-cell table:formula="of:=CONCATENATE([.T14];&quot; - &quot;;[.U14])" office:value-type="string" office:string-value="34 - Accompagnement éducatif (collège)" calcext:value-type="string">
            <text:p>34 - Accompagnement éducatif (collège)</text:p>
          </table:table-cell>
          <table:table-cell table:style-name="ce474" office:value-type="string" calcext:value-type="string">
            <text:p>B1</text:p>
          </table:table-cell>
          <table:table-cell table:style-name="ce474" office:value-type="string" calcext:value-type="string">
            <text:p>FORMATEUR</text:p>
          </table:table-cell>
          <table:table-cell table:formula="of:=CONCATENATE([.W14];&quot; - &quot;;[.X14])" office:value-type="string" office:string-value="B1 - FORMATEUR" calcext:value-type="string">
            <text:p>B1 - FORMATEUR</text:p>
          </table:table-cell>
          <table:table-cell table:style-name="ce467" office:value-type="float" office:value="1928" calcext:value-type="float">
            <text:p>1928</text:p>
          </table:table-cell>
          <table:table-cell table:style-name="ce474" office:value-type="string" calcext:value-type="string">
            <text:p>2D-Diversité des élèves dans les apprentissages</text:p>
          </table:table-cell>
          <table:table-cell table:style-name="ce284" table:formula="of:=CONCATENATE([.Z14];&quot; - &quot;;[.AA14])" office:value-type="string" office:string-value="1928 - 2D-Diversité des élèves dans les apprentissages" calcext:value-type="string">
            <text:p>1928 - 2D-Diversité des élèves dans les apprentissages</text:p>
          </table:table-cell>
          <table:table-cell table:style-name="ce483" office:value-type="string" calcext:value-type="string">
            <text:p>2C02</text:p>
          </table:table-cell>
          <table:table-cell table:style-name="ce483" office:value-type="string" calcext:value-type="string">
            <text:p>CONTINUITE-ACCOMPAGNEMENT ORIENTATION CLG-LYCEE</text:p>
          </table:table-cell>
          <table:table-cell table:style-name="ce284" table:formula="of:=CONCATENATE([.AC14];&quot; - &quot;;[.AD14])" office:value-type="string" office:string-value="2C02 - CONTINUITE-ACCOMPAGNEMENT ORIENTATION CLG-LYCEE" calcext:value-type="string">
            <text:p>2C02 - CONTINUITE-ACCOMPAGNEMENT ORIENTATION CLG-LYCEE</text:p>
          </table:table-cell>
          <table:table-cell table:style-name="Default" office:value-type="string" calcext:value-type="string">
            <text:p>BRAULT Laurent </text:p>
          </table:table-cell>
          <table:table-cell table:style-name="ce498" office:value-type="string" calcext:value-type="string">
            <text:p>Conseiller de Recteur - DAFCO</text:p>
          </table:table-cell>
          <table:table-cell table:formula="of:=CONCATENATE([.AF14];&quot; - &quot;;[.AG14])" office:value-type="string" office:string-value="BRAULT Laurent  - Conseiller de Recteur - DAFCO" calcext:value-type="string">
            <text:p>BRAULT Laurent <text:s/>- Conseiller de Recteur - DAFCO</text:p>
          </table:table-cell>
          <table:table-cell table:style-name="ce284"/>
          <table:table-cell table:style-name="ce284" office:value-type="float" office:value="6" calcext:value-type="float">
            <text:p>6</text:p>
          </table:table-cell>
          <table:table-cell table:style-name="ce284" table:number-columns-repeated="984"/>
          <table:table-cell table:number-columns-repeated="4"/>
        </table:table-row>
        <table:table-row table:style-name="ro59">
          <table:table-cell table:style-name="ce284"/>
          <table:table-cell table:style-name="Default" office:value-type="string" calcext:value-type="string">
            <text:p>9740005M - CLG ADRIEN CADET</text:p>
          </table:table-cell>
          <table:table-cell table:style-name="Default" office:value-type="string" calcext:value-type="string">
            <text:p>- Juhel Catherine</text:p>
          </table:table-cell>
          <table:table-cell table:style-name="Default" office:value-type="string" calcext:value-type="string">
            <text:p>ce.9740005M@ac-reunion.fr</text:p>
          </table:table-cell>
          <table:table-cell table:style-name="ce284" table:number-columns-repeated="3"/>
          <table:table-cell office:value-type="string" calcext:value-type="string">
            <text:p>(36) Accompagnement personnalisé (lycée)</text:p>
          </table:table-cell>
          <table:table-cell/>
          <table:table-cell table:style-name="ce468"/>
          <table:table-cell table:style-name="ce474"/>
          <table:table-cell table:style-name="ce470"/>
          <table:table-cell/>
          <table:table-cell table:style-name="ce477" office:value-type="string" calcext:value-type="string">
            <text:p>31</text:p>
          </table:table-cell>
          <table:table-cell table:style-name="ce478" office:value-type="string" calcext:value-type="string">
            <text:p>PERIODE PROFESSIONNALISATION (2NDE CARRIERE ...)</text:p>
          </table:table-cell>
          <table:table-cell table:style-name="ce284" table:formula="of:=CONCATENATE([.N15];&quot; - &quot;;[.O15])" office:value-type="string" office:string-value="31 - PERIODE PROFESSIONNALISATION (2NDE CARRIERE ...)" calcext:value-type="string">
            <text:p>31 - PERIODE PROFESSIONNALISATION (2NDE CARRIERE ...)</text:p>
          </table:table-cell>
          <table:table-cell table:style-name="ce474" office:value-type="string" calcext:value-type="string">
            <text:p>B02</text:p>
          </table:table-cell>
          <table:table-cell table:style-name="ce474" office:value-type="string" calcext:value-type="string">
            <text:p>MAITRISE DE LA LANGUE</text:p>
          </table:table-cell>
          <table:table-cell table:formula="of:=CONCATENATE([.Q15];&quot; - &quot;;[.R15])" office:value-type="string" office:string-value="B02 - MAITRISE DE LA LANGUE" calcext:value-type="string">
            <text:p>B02 - MAITRISE DE LA LANGUE</text:p>
          </table:table-cell>
          <table:table-cell table:style-name="ce482" office:value-type="string" calcext:value-type="string">
            <text:p>36</text:p>
          </table:table-cell>
          <table:table-cell table:style-name="ce482" office:value-type="string" calcext:value-type="string">
            <text:p>Accompagnement personnalisé (lycée)</text:p>
          </table:table-cell>
          <table:table-cell table:formula="of:=CONCATENATE([.T15];&quot; - &quot;;[.U15])" office:value-type="string" office:string-value="36 - Accompagnement personnalisé (lycée)" calcext:value-type="string">
            <text:p>36 - Accompagnement personnalisé (lycée)</text:p>
          </table:table-cell>
          <table:table-cell table:style-name="ce474" office:value-type="string" calcext:value-type="string">
            <text:p>B2</text:p>
          </table:table-cell>
          <table:table-cell table:style-name="ce474" office:value-type="string" calcext:value-type="string">
            <text:p>MAITRE FORMATEUR</text:p>
          </table:table-cell>
          <table:table-cell table:formula="of:=CONCATENATE([.W15];&quot; - &quot;;[.X15])" office:value-type="string" office:string-value="B2 - MAITRE FORMATEUR" calcext:value-type="string">
            <text:p>B2 - MAITRE FORMATEUR</text:p>
          </table:table-cell>
          <table:table-cell table:style-name="ce467" office:value-type="float" office:value="1929" calcext:value-type="float">
            <text:p>1929</text:p>
          </table:table-cell>
          <table:table-cell table:style-name="ce474" office:value-type="string" calcext:value-type="string">
            <text:p>2D-Continuum form. initiale - form. continuée</text:p>
          </table:table-cell>
          <table:table-cell table:style-name="ce284" table:formula="of:=CONCATENATE([.Z15];&quot; - &quot;;[.AA15])" office:value-type="string" office:string-value="1929 - 2D-Continuum form. initiale - form. continuée" calcext:value-type="string">
            <text:p>1929 - 2D-Continuum form. initiale - form. continuée</text:p>
          </table:table-cell>
          <table:table-cell table:style-name="ce482" office:value-type="string" calcext:value-type="string">
            <text:p>2D01</text:p>
          </table:table-cell>
          <table:table-cell table:style-name="ce482" office:value-type="string" calcext:value-type="string">
            <text:p>RELATION ECOLE-ENTREPRISE</text:p>
          </table:table-cell>
          <table:table-cell table:style-name="ce284" table:formula="of:=CONCATENATE([.AC15];&quot; - &quot;;[.AD15])" office:value-type="string" office:string-value="2D01 - RELATION ECOLE-ENTREPRISE" calcext:value-type="string">
            <text:p>2D01 - RELATION ECOLE-ENTREPRISE</text:p>
          </table:table-cell>
          <table:table-cell table:style-name="ce498" office:value-type="string" calcext:value-type="string">
            <text:p>CECIL Helen</text:p>
          </table:table-cell>
          <table:table-cell table:style-name="ce498" office:value-type="string" calcext:value-type="string">
            <text:p>Anglais</text:p>
          </table:table-cell>
          <table:table-cell table:formula="of:=CONCATENATE([.AF15];&quot; - &quot;;[.AG15])" office:value-type="string" office:string-value="CECIL Helen - Anglais" calcext:value-type="string">
            <text:p>CECIL Helen - Anglais</text:p>
          </table:table-cell>
          <table:table-cell table:style-name="ce284"/>
          <table:table-cell table:style-name="ce284" office:value-type="float" office:value="7" calcext:value-type="float">
            <text:p>7</text:p>
          </table:table-cell>
          <table:table-cell table:style-name="ce284" table:number-columns-repeated="984"/>
          <table:table-cell table:number-columns-repeated="4"/>
        </table:table-row>
        <table:table-row table:style-name="ro66">
          <table:table-cell table:style-name="ce284"/>
          <table:table-cell table:style-name="Default" office:value-type="string" calcext:value-type="string">
            <text:p>9740006N - CLG LE DIMITILE </text:p>
          </table:table-cell>
          <table:table-cell table:style-name="Default" office:value-type="string" calcext:value-type="string">
            <text:p>- Juhel Catherine</text:p>
          </table:table-cell>
          <table:table-cell table:style-name="Default" office:value-type="string" calcext:value-type="string">
            <text:p>ce.9740006N@ac-reunion.fr</text:p>
          </table:table-cell>
          <table:table-cell table:style-name="ce284" table:number-columns-repeated="3"/>
          <table:table-cell office:value-type="string" calcext:value-type="string">
            <text:p>(39) Développement des langues</text:p>
          </table:table-cell>
          <table:table-cell/>
          <table:table-cell table:style-name="ce468"/>
          <table:table-cell table:style-name="ce474"/>
          <table:table-cell table:style-name="ce470"/>
          <table:table-cell/>
          <table:table-cell table:style-name="ce477" office:value-type="string" calcext:value-type="string">
            <text:p>32</text:p>
          </table:table-cell>
          <table:table-cell table:style-name="ce478" office:value-type="string" calcext:value-type="string">
            <text:p>ELABORATION DE RESSOURCES</text:p>
          </table:table-cell>
          <table:table-cell table:style-name="ce284" table:formula="of:=CONCATENATE([.N16];&quot; - &quot;;[.O16])" office:value-type="string" office:string-value="32 - ELABORATION DE RESSOURCES" calcext:value-type="string">
            <text:p>32 - ELABORATION DE RESSOURCES</text:p>
          </table:table-cell>
          <table:table-cell table:style-name="ce474" office:value-type="string" calcext:value-type="string">
            <text:p>B03</text:p>
          </table:table-cell>
          <table:table-cell table:style-name="ce474" office:value-type="string" calcext:value-type="string">
            <text:p>ACTIVITES DE COMMUNICATION ORALE</text:p>
          </table:table-cell>
          <table:table-cell table:formula="of:=CONCATENATE([.Q16];&quot; - &quot;;[.R16])" office:value-type="string" office:string-value="B03 - ACTIVITES DE COMMUNICATION ORALE" calcext:value-type="string">
            <text:p>B03 - ACTIVITES DE COMMUNICATION ORALE</text:p>
          </table:table-cell>
          <table:table-cell table:style-name="ce483" office:value-type="string" calcext:value-type="string">
            <text:p>39</text:p>
          </table:table-cell>
          <table:table-cell table:style-name="ce483" office:value-type="string" calcext:value-type="string">
            <text:p>Développement des langues</text:p>
          </table:table-cell>
          <table:table-cell table:formula="of:=CONCATENATE([.T16];&quot; - &quot;;[.U16])" office:value-type="string" office:string-value="39 - Développement des langues" calcext:value-type="string">
            <text:p>39 - Développement des langues</text:p>
          </table:table-cell>
          <table:table-cell table:style-name="ce474" office:value-type="string" calcext:value-type="string">
            <text:p>B3</text:p>
          </table:table-cell>
          <table:table-cell table:style-name="ce474" office:value-type="string" calcext:value-type="string">
            <text:p>CONSEILLER PEDAGOGIQUE</text:p>
          </table:table-cell>
          <table:table-cell table:formula="of:=CONCATENATE([.W16];&quot; - &quot;;[.X16])" office:value-type="string" office:string-value="B3 - CONSEILLER PEDAGOGIQUE" calcext:value-type="string">
            <text:p>B3 - CONSEILLER PEDAGOGIQUE</text:p>
          </table:table-cell>
          <table:table-cell table:style-name="ce467" office:value-type="string" calcext:value-type="string">
            <text:p>192A</text:p>
          </table:table-cell>
          <table:table-cell table:style-name="ce474" office:value-type="string" calcext:value-type="string">
            <text:p>2D-Déontologie de la fonction publique</text:p>
          </table:table-cell>
          <table:table-cell table:style-name="ce284" table:formula="of:=CONCATENATE([.Z16];&quot; - &quot;;[.AA16])" office:value-type="string" office:string-value="192A - 2D-Déontologie de la fonction publique" calcext:value-type="string">
            <text:p>192A - 2D-Déontologie de la fonction publique</text:p>
          </table:table-cell>
          <table:table-cell table:style-name="ce483" office:value-type="string" calcext:value-type="string">
            <text:p>2E01</text:p>
          </table:table-cell>
          <table:table-cell table:style-name="ce483" office:value-type="string" calcext:value-type="string">
            <text:p>FONCTION PUBLIQUE-SECURITE PROTECTION DES DONNEES</text:p>
          </table:table-cell>
          <table:table-cell table:style-name="ce284" table:formula="of:=CONCATENATE([.AC16];&quot; - &quot;;[.AD16])" office:value-type="string" office:string-value="2E01 - FONCTION PUBLIQUE-SECURITE PROTECTION DES DONNEES" calcext:value-type="string">
            <text:p>2E01 - FONCTION PUBLIQUE-SECURITE PROTECTION DES DONNEES</text:p>
          </table:table-cell>
          <table:table-cell table:style-name="ce498" office:value-type="string" calcext:value-type="string">
            <text:p>CHATONNAY Philippe</text:p>
          </table:table-cell>
          <table:table-cell table:style-name="ce498" office:value-type="string" calcext:value-type="string">
            <text:p>Éducation Physique et Sportive</text:p>
          </table:table-cell>
          <table:table-cell table:formula="of:=CONCATENATE([.AF16];&quot; - &quot;;[.AG16])" office:value-type="string" office:string-value="CHATONNAY Philippe - Éducation Physique et Sportive" calcext:value-type="string">
            <text:p>CHATONNAY Philippe - Éducation Physique et Sportive</text:p>
          </table:table-cell>
          <table:table-cell table:style-name="ce284"/>
          <table:table-cell table:style-name="ce284" office:value-type="float" office:value="8" calcext:value-type="float">
            <text:p>8</text:p>
          </table:table-cell>
          <table:table-cell table:style-name="ce284" table:number-columns-repeated="984"/>
          <table:table-cell table:number-columns-repeated="4"/>
        </table:table-row>
        <table:table-row table:style-name="ro59">
          <table:table-cell table:style-name="ce284"/>
          <table:table-cell table:style-name="Default" office:value-type="string" calcext:value-type="string">
            <text:p>9740010T - IEN SAINT-ANDRE</text:p>
          </table:table-cell>
          <table:table-cell table:style-name="ce452" table:number-columns-repeated="2"/>
          <table:table-cell table:style-name="ce284" table:number-columns-repeated="3"/>
          <table:table-cell office:value-type="string" calcext:value-type="string">
            <text:p>(40) Evaluation des compétences orales au baccalauréat</text:p>
          </table:table-cell>
          <table:table-cell/>
          <table:table-cell table:style-name="ce468"/>
          <table:table-cell table:style-name="ce474"/>
          <table:table-cell table:style-name="ce470"/>
          <table:table-cell/>
          <table:table-cell table:style-name="ce477" office:value-type="string" calcext:value-type="string">
            <text:p>33</text:p>
          </table:table-cell>
          <table:table-cell table:style-name="ce478" office:value-type="string" calcext:value-type="string">
            <text:p>DEVT COMPETENCES LIEES ACTIVITES FORMATION</text:p>
          </table:table-cell>
          <table:table-cell table:style-name="ce284" table:formula="of:=CONCATENATE([.N17];&quot; - &quot;;[.O17])" office:value-type="string" office:string-value="33 - DEVT COMPETENCES LIEES ACTIVITES FORMATION" calcext:value-type="string">
            <text:p>33 - DEVT COMPETENCES LIEES ACTIVITES FORMATION</text:p>
          </table:table-cell>
          <table:table-cell table:style-name="ce474" office:value-type="string" calcext:value-type="string">
            <text:p>B04</text:p>
          </table:table-cell>
          <table:table-cell table:style-name="ce474" office:value-type="string" calcext:value-type="string">
            <text:p>ACTIVITES DE COMMUNICATION ÉCRITE</text:p>
          </table:table-cell>
          <table:table-cell table:formula="of:=CONCATENATE([.Q17];&quot; - &quot;;[.R17])" office:value-type="string" office:string-value="B04 - ACTIVITES DE COMMUNICATION ÉCRITE" calcext:value-type="string">
            <text:p>B04 - ACTIVITES DE COMMUNICATION ÉCRITE</text:p>
          </table:table-cell>
          <table:table-cell table:style-name="ce482" office:value-type="string" calcext:value-type="string">
            <text:p>40</text:p>
          </table:table-cell>
          <table:table-cell table:style-name="ce482" office:value-type="string" calcext:value-type="string">
            <text:p>Evaluation des compétences orales au baccalauréat</text:p>
          </table:table-cell>
          <table:table-cell table:formula="of:=CONCATENATE([.T17];&quot; - &quot;;[.U17])" office:value-type="string" office:string-value="40 - Evaluation des compétences orales au baccalauréat" calcext:value-type="string">
            <text:p>40 - Evaluation des compétences orales au baccalauréat</text:p>
          </table:table-cell>
          <table:table-cell table:style-name="ce474" office:value-type="string" calcext:value-type="string">
            <text:p>B4</text:p>
          </table:table-cell>
          <table:table-cell table:style-name="ce474" office:value-type="string" calcext:value-type="string">
            <text:p>FORMATEUR EN ESPE</text:p>
          </table:table-cell>
          <table:table-cell table:formula="of:=CONCATENATE([.W17];&quot; - &quot;;[.X17])" office:value-type="string" office:string-value="B4 - FORMATEUR EN ESPE" calcext:value-type="string">
            <text:p>B4 - FORMATEUR EN ESPE</text:p>
          </table:table-cell>
          <table:table-cell table:style-name="ce467" office:value-type="string" calcext:value-type="string">
            <text:p>192B</text:p>
          </table:table-cell>
          <table:table-cell table:style-name="ce474" office:value-type="string" calcext:value-type="string">
            <text:p>2D-Culture juridique et fondamentaux du droit</text:p>
          </table:table-cell>
          <table:table-cell table:style-name="ce284" table:formula="of:=CONCATENATE([.Z17];&quot; - &quot;;[.AA17])" office:value-type="string" office:string-value="192B - 2D-Culture juridique et fondamentaux du droit" calcext:value-type="string">
            <text:p>192B - 2D-Culture juridique et fondamentaux du droit</text:p>
          </table:table-cell>
          <table:table-cell table:style-name="ce482" office:value-type="string" calcext:value-type="string">
            <text:p>2E02</text:p>
          </table:table-cell>
          <table:table-cell table:style-name="ce482" office:value-type="string" calcext:value-type="string">
            <text:p>FONCTION PUBLIQUE-DEONTOLOGIE FONCTION PUBLIQUE</text:p>
          </table:table-cell>
          <table:table-cell table:style-name="ce284" table:formula="of:=CONCATENATE([.AC17];&quot; - &quot;;[.AD17])" office:value-type="string" office:string-value="2E02 - FONCTION PUBLIQUE-DEONTOLOGIE FONCTION PUBLIQUE" calcext:value-type="string">
            <text:p>2E02 - FONCTION PUBLIQUE-DEONTOLOGIE FONCTION PUBLIQUE</text:p>
          </table:table-cell>
          <table:table-cell table:style-name="ce498" office:value-type="string" calcext:value-type="string">
            <text:p>CLODIC Laurent</text:p>
          </table:table-cell>
          <table:table-cell table:style-name="ce498" office:value-type="string" calcext:value-type="string">
            <text:p>IEN 1D ASH Adapt</text:p>
          </table:table-cell>
          <table:table-cell table:formula="of:=CONCATENATE([.AF17];&quot; - &quot;;[.AG17])" office:value-type="string" office:string-value="CLODIC Laurent - IEN 1D ASH Adapt" calcext:value-type="string">
            <text:p>CLODIC Laurent - IEN 1D ASH Adapt</text:p>
          </table:table-cell>
          <table:table-cell table:style-name="ce284"/>
          <table:table-cell table:style-name="ce284" office:value-type="float" office:value="9" calcext:value-type="float">
            <text:p>9</text:p>
          </table:table-cell>
          <table:table-cell table:style-name="ce284" table:number-columns-repeated="984"/>
          <table:table-cell table:number-columns-repeated="4"/>
        </table:table-row>
        <table:table-row table:style-name="ro59">
          <table:table-cell table:style-name="ce284"/>
          <table:table-cell table:style-name="Default" office:value-type="string" calcext:value-type="string">
            <text:p>9740011U - CLG HEGESIPPE HOARAU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011U@ac-reunion.fr</text:p>
          </table:table-cell>
          <table:table-cell table:style-name="ce284" table:number-columns-repeated="3"/>
          <table:table-cell office:value-type="string" calcext:value-type="string">
            <text:p>(42) Lycée technologique : la série STMG</text:p>
          </table:table-cell>
          <table:table-cell/>
          <table:table-cell table:style-name="ce284"/>
          <table:table-cell/>
          <table:table-cell table:style-name="ce470"/>
          <table:table-cell/>
          <table:table-cell table:style-name="ce477" office:value-type="string" calcext:value-type="string">
            <text:p>34</text:p>
          </table:table-cell>
          <table:table-cell table:style-name="ce478" office:value-type="string" calcext:value-type="string">
            <text:p>CONCEPTION ET ORGANISATION DE LA FORMATION</text:p>
          </table:table-cell>
          <table:table-cell table:style-name="ce284" table:formula="of:=CONCATENATE([.N18];&quot; - &quot;;[.O18])" office:value-type="string" office:string-value="34 - CONCEPTION ET ORGANISATION DE LA FORMATION" calcext:value-type="string">
            <text:p>34 - CONCEPTION ET ORGANISATION DE LA FORMATION</text:p>
          </table:table-cell>
          <table:table-cell table:style-name="ce474" office:value-type="string" calcext:value-type="string">
            <text:p>B05</text:p>
          </table:table-cell>
          <table:table-cell table:style-name="ce474" office:value-type="string" calcext:value-type="string">
            <text:p>EDUCATION AUX MÉDIAS</text:p>
          </table:table-cell>
          <table:table-cell table:formula="of:=CONCATENATE([.Q18];&quot; - &quot;;[.R18])" office:value-type="string" office:string-value="B05 - EDUCATION AUX MÉDIAS" calcext:value-type="string">
            <text:p>B05 - EDUCATION AUX MÉDIAS</text:p>
          </table:table-cell>
          <table:table-cell table:style-name="ce483" office:value-type="string" calcext:value-type="string">
            <text:p>44</text:p>
          </table:table-cell>
          <table:table-cell table:style-name="ce483" office:value-type="string" calcext:value-type="string">
            <text:p>Accompagnement à l'orientation collège lycée</text:p>
          </table:table-cell>
          <table:table-cell table:formula="of:=CONCATENATE([.T18];&quot; - &quot;;[.U18])" office:value-type="string" office:string-value="44 - Accompagnement à l'orientation collège lycée" calcext:value-type="string">
            <text:p>44 - Accompagnement à l'orientation collège lycée</text:p>
          </table:table-cell>
          <table:table-cell table:style-name="ce474" office:value-type="string" calcext:value-type="string">
            <text:p>B5</text:p>
          </table:table-cell>
          <table:table-cell table:style-name="ce474" office:value-type="string" calcext:value-type="string">
            <text:p>FORMATEUR ANIMATEUR TICE</text:p>
          </table:table-cell>
          <table:table-cell table:formula="of:=CONCATENATE([.W18];&quot; - &quot;;[.X18])" office:value-type="string" office:string-value="B5 - FORMATEUR ANIMATEUR TICE" calcext:value-type="string">
            <text:p>B5 - FORMATEUR ANIMATEUR TICE</text:p>
          </table:table-cell>
          <table:table-cell table:style-name="ce467" office:value-type="string" calcext:value-type="string">
            <text:p>192C</text:p>
          </table:table-cell>
          <table:table-cell table:style-name="ce474" office:value-type="string" calcext:value-type="string">
            <text:p>2D-Valeurs de la république</text:p>
          </table:table-cell>
          <table:table-cell table:style-name="ce284" table:formula="of:=CONCATENATE([.Z18];&quot; - &quot;;[.AA18])" office:value-type="string" office:string-value="192C - 2D-Valeurs de la république" calcext:value-type="string">
            <text:p>192C - 2D-Valeurs de la république</text:p>
          </table:table-cell>
          <table:table-cell table:style-name="ce483" office:value-type="string" calcext:value-type="string">
            <text:p>2E03</text:p>
          </table:table-cell>
          <table:table-cell table:style-name="ce483" office:value-type="string" calcext:value-type="string">
            <text:p>FONCTION PUBLIQUE-CULTURE JURIDIQUE</text:p>
          </table:table-cell>
          <table:table-cell table:style-name="ce284" table:formula="of:=CONCATENATE([.AC18];&quot; - &quot;;[.AD18])" office:value-type="string" office:string-value="2E03 - FONCTION PUBLIQUE-CULTURE JURIDIQUE" calcext:value-type="string">
            <text:p>2E03 - FONCTION PUBLIQUE-CULTURE JURIDIQUE</text:p>
          </table:table-cell>
          <table:table-cell table:style-name="ce498" office:value-type="string" calcext:value-type="string">
            <text:p>COLIN Delphine</text:p>
          </table:table-cell>
          <table:table-cell table:style-name="ce498" office:value-type="string" calcext:value-type="string">
            <text:p>CT</text:p>
          </table:table-cell>
          <table:table-cell table:formula="of:=CONCATENATE([.AF18];&quot; - &quot;;[.AG18])" office:value-type="string" office:string-value="COLIN Delphine - CT" calcext:value-type="string">
            <text:p>COLIN Delphine - CT</text:p>
          </table:table-cell>
          <table:table-cell table:style-name="ce284"/>
          <table:table-cell table:style-name="ce284" office:value-type="float" office:value="10" calcext:value-type="float">
            <text:p>10</text:p>
          </table:table-cell>
          <table:table-cell table:style-name="ce284" table:number-columns-repeated="984"/>
          <table:table-cell table:number-columns-repeated="4"/>
        </table:table-row>
        <table:table-row table:style-name="ro67">
          <table:table-cell table:style-name="ce284"/>
          <table:table-cell table:style-name="Default" office:value-type="string" calcext:value-type="string">
            <text:p>9740012V - CLG LE RUISSEAU </text:p>
          </table:table-cell>
          <table:table-cell table:style-name="Default"/>
          <table:table-cell table:style-name="Default" office:value-type="string" calcext:value-type="string">
            <text:p>ce.9740012V@ac-reunion.fr</text:p>
          </table:table-cell>
          <table:table-cell table:style-name="ce284" table:number-columns-repeated="3"/>
          <table:table-cell office:value-type="string" calcext:value-type="string">
            <text:p>(43) Enseignements d'exploration</text:p>
          </table:table-cell>
          <table:table-cell/>
          <table:table-cell table:style-name="ce468"/>
          <table:table-cell table:style-name="ce474"/>
          <table:table-cell table:style-name="ce470"/>
          <table:table-cell/>
          <table:table-cell table:style-name="ce477" office:value-type="string" calcext:value-type="string">
            <text:p>35</text:p>
          </table:table-cell>
          <table:table-cell table:style-name="ce478" office:value-type="string" calcext:value-type="string">
            <text:p>ACCOMPAGNEMENT AU BILAN DE CARRIERE</text:p>
          </table:table-cell>
          <table:table-cell table:style-name="ce284" table:formula="of:=CONCATENATE([.N19];&quot; - &quot;;[.O19])" office:value-type="string" office:string-value="35 - ACCOMPAGNEMENT AU BILAN DE CARRIERE" calcext:value-type="string">
            <text:p>35 - ACCOMPAGNEMENT AU BILAN DE CARRIERE</text:p>
          </table:table-cell>
          <table:table-cell table:style-name="ce474" office:value-type="string" calcext:value-type="string">
            <text:p>B10</text:p>
          </table:table-cell>
          <table:table-cell table:style-name="ce474" office:value-type="string" calcext:value-type="string">
            <text:p>MAITRISE DES LANGAGES (ECRIT, ORAL, IMAGE)</text:p>
          </table:table-cell>
          <table:table-cell table:formula="of:=CONCATENATE([.Q19];&quot; - &quot;;[.R19])" office:value-type="string" office:string-value="B10 - MAITRISE DES LANGAGES (ECRIT, ORAL, IMAGE)" calcext:value-type="string">
            <text:p>B10 - MAITRISE DES LANGAGES (ECRIT, ORAL, IMAGE)</text:p>
          </table:table-cell>
          <table:table-cell table:style-name="ce482" office:value-type="string" calcext:value-type="string">
            <text:p>441</text:p>
          </table:table-cell>
          <table:table-cell table:style-name="ce482" office:value-type="string" calcext:value-type="string">
            <text:p>Parcours Education Artistique et Culturel</text:p>
          </table:table-cell>
          <table:table-cell table:formula="of:=CONCATENATE([.T19];&quot; - &quot;;[.U19])" office:value-type="string" office:string-value="441 - Parcours Education Artistique et Culturel" calcext:value-type="string">
            <text:p>441 - Parcours Education Artistique et Culturel</text:p>
          </table:table-cell>
          <table:table-cell table:style-name="ce474" office:value-type="string" calcext:value-type="string">
            <text:p>B6</text:p>
          </table:table-cell>
          <table:table-cell table:style-name="ce474" office:value-type="string" calcext:value-type="string">
            <text:p>RESPONSABLE D'INGENIERIE EDUCATIVE OU DE FORMATION</text:p>
          </table:table-cell>
          <table:table-cell table:formula="of:=CONCATENATE([.W19];&quot; - &quot;;[.X19])" office:value-type="string" office:string-value="B6 - RESPONSABLE D'INGENIERIE EDUCATIVE OU DE FORMATION" calcext:value-type="string">
            <text:p>B6 - RESPONSABLE D'INGENIERIE EDUCATIVE OU DE FORMATION</text:p>
          </table:table-cell>
          <table:table-cell table:style-name="ce467" office:value-type="string" calcext:value-type="string">
            <text:p>192D</text:p>
          </table:table-cell>
          <table:table-cell table:style-name="ce474" office:value-type="string" calcext:value-type="string">
            <text:p>2D-Egalité des chances réussite de tous les élèves</text:p>
          </table:table-cell>
          <table:table-cell table:style-name="ce284" table:formula="of:=CONCATENATE([.Z19];&quot; - &quot;;[.AA19])" office:value-type="string" office:string-value="192D - 2D-Egalité des chances réussite de tous les élèves" calcext:value-type="string">
            <text:p>192D - 2D-Egalité des chances réussite de tous les élèves</text:p>
          </table:table-cell>
          <table:table-cell table:style-name="ce482" office:value-type="string" calcext:value-type="string">
            <text:p>2E04</text:p>
          </table:table-cell>
          <table:table-cell table:style-name="ce482" office:value-type="string" calcext:value-type="string">
            <text:p>FONCTION PUBLIQUE-FONDAMENTAUX DU DROIT</text:p>
          </table:table-cell>
          <table:table-cell table:style-name="ce284" table:formula="of:=CONCATENATE([.AC19];&quot; - &quot;;[.AD19])" office:value-type="string" office:string-value="2E04 - FONCTION PUBLIQUE-FONDAMENTAUX DU DROIT" calcext:value-type="string">
            <text:p>2E04 - FONCTION PUBLIQUE-FONDAMENTAUX DU DROIT</text:p>
          </table:table-cell>
          <table:table-cell table:style-name="ce498" office:value-type="string" calcext:value-type="string">
            <text:p>COMARE Marie-Francine</text:p>
          </table:table-cell>
          <table:table-cell table:style-name="ce498" office:value-type="string" calcext:value-type="string">
            <text:p>Espagnol</text:p>
          </table:table-cell>
          <table:table-cell table:formula="of:=CONCATENATE([.AF19];&quot; - &quot;;[.AG19])" office:value-type="string" office:string-value="COMARE Marie-Francine - Espagnol" calcext:value-type="string">
            <text:p>COMARE Marie-Francine - Espagnol</text:p>
          </table:table-cell>
          <table:table-cell table:style-name="ce284"/>
          <table:table-cell table:style-name="ce284" office:value-type="float" office:value="11" calcext:value-type="float">
            <text:p>11</text:p>
          </table:table-cell>
          <table:table-cell table:style-name="ce284" table:number-columns-repeated="984"/>
          <table:table-cell table:number-columns-repeated="4"/>
        </table:table-row>
        <table:table-row table:style-name="ro67">
          <table:table-cell table:style-name="ce284"/>
          <table:table-cell table:style-name="Default" office:value-type="string" calcext:value-type="string">
            <text:p>9740015Y - LP <text:s/>VUE BELLE </text:p>
          </table:table-cell>
          <table:table-cell table:style-name="Default" office:value-type="string" calcext:value-type="string">
            <text:p><text:s/>- Bucquet Régis</text:p>
          </table:table-cell>
          <table:table-cell table:style-name="Default" office:value-type="string" calcext:value-type="string">
            <text:p>ce.9740015Y@ac-reunion.fr</text:p>
          </table:table-cell>
          <table:table-cell table:number-columns-repeated="3"/>
          <table:table-cell office:value-type="string" calcext:value-type="string">
            <text:p>(44) Education à l'orientation</text:p>
          </table:table-cell>
          <table:table-cell/>
          <table:table-cell table:style-name="ce468"/>
          <table:table-cell table:style-name="ce474"/>
          <table:table-cell table:style-name="ce470"/>
          <table:table-cell/>
          <table:table-cell table:style-name="ce477" office:value-type="string" calcext:value-type="string">
            <text:p>99</text:p>
          </table:table-cell>
          <table:table-cell table:style-name="ce478" office:value-type="string" calcext:value-type="string">
            <text:p>FONCTIONNEMENT</text:p>
          </table:table-cell>
          <table:table-cell table:style-name="ce284" table:formula="of:=CONCATENATE([.N20];&quot; - &quot;;[.O20])" office:value-type="string" office:string-value="99 - FONCTIONNEMENT" calcext:value-type="string">
            <text:p>99 - FONCTIONNEMENT</text:p>
          </table:table-cell>
          <table:table-cell table:style-name="ce474" table:number-columns-repeated="2"/>
          <table:table-cell/>
          <table:table-cell table:style-name="ce483" office:value-type="string" calcext:value-type="string">
            <text:p>442</text:p>
          </table:table-cell>
          <table:table-cell table:style-name="ce483" office:value-type="string" calcext:value-type="string">
            <text:p>Parcours Educatif de Santé</text:p>
          </table:table-cell>
          <table:table-cell table:formula="of:=CONCATENATE([.T20];&quot; - &quot;;[.U20])" office:value-type="string" office:string-value="442 - Parcours Educatif de Santé" calcext:value-type="string">
            <text:p>442 - Parcours Educatif de Santé</text:p>
          </table:table-cell>
          <table:table-cell table:style-name="ce474" office:value-type="string" calcext:value-type="string">
            <text:p>B7</text:p>
          </table:table-cell>
          <table:table-cell table:style-name="ce474" office:value-type="string" calcext:value-type="string">
            <text:p>TUTEUR</text:p>
          </table:table-cell>
          <table:table-cell table:formula="of:=CONCATENATE([.W20];&quot; - &quot;;[.X20])" office:value-type="string" office:string-value="B7 - TUTEUR" calcext:value-type="string">
            <text:p>B7 - TUTEUR</text:p>
          </table:table-cell>
          <table:table-cell table:style-name="ce467" office:value-type="string" calcext:value-type="string">
            <text:p>192E</text:p>
          </table:table-cell>
          <table:table-cell table:style-name="ce474" office:value-type="string" calcext:value-type="string">
            <text:p>2D-Ecole inclusive</text:p>
          </table:table-cell>
          <table:table-cell table:style-name="ce284" table:formula="of:=CONCATENATE([.Z20];&quot; - &quot;;[.AA20])" office:value-type="string" office:string-value="192E - 2D-Ecole inclusive" calcext:value-type="string">
            <text:p>192E - 2D-Ecole inclusive</text:p>
          </table:table-cell>
          <table:table-cell table:style-name="ce483" office:value-type="string" calcext:value-type="string">
            <text:p>2F01</text:p>
          </table:table-cell>
          <table:table-cell table:style-name="ce483" office:value-type="string" calcext:value-type="string">
            <text:p>REPUBLIQUE-PARCOURS CITOYEN</text:p>
          </table:table-cell>
          <table:table-cell table:style-name="ce284" table:formula="of:=CONCATENATE([.AC20];&quot; - &quot;;[.AD20])" office:value-type="string" office:string-value="2F01 - REPUBLIQUE-PARCOURS CITOYEN" calcext:value-type="string">
            <text:p>2F01 - REPUBLIQUE-PARCOURS CITOYEN</text:p>
          </table:table-cell>
          <table:table-cell table:style-name="ce498" office:value-type="string" calcext:value-type="string">
            <text:p>COSTE Marjorie</text:p>
          </table:table-cell>
          <table:table-cell table:style-name="ce498" office:value-type="string" calcext:value-type="string">
            <text:p>CT</text:p>
          </table:table-cell>
          <table:table-cell table:formula="of:=CONCATENATE([.AF20];&quot; - &quot;;[.AG20])" office:value-type="string" office:string-value="COSTE Marjorie - CT" calcext:value-type="string">
            <text:p>COSTE Marjorie - CT</text:p>
          </table:table-cell>
          <table:table-cell/>
          <table:table-cell table:style-name="ce284" office:value-type="float" office:value="12" calcext:value-type="float">
            <text:p>12</text:p>
          </table:table-cell>
          <table:table-cell table:number-columns-repeated="988"/>
        </table:table-row>
        <table:table-row table:style-name="ro68">
          <table:table-cell/>
          <table:table-cell table:style-name="Default" office:value-type="string" calcext:value-type="string">
            <text:p>9740018B - CLG CHALOUPE ST-LEU </text:p>
          </table:table-cell>
          <table:table-cell table:style-name="Default"/>
          <table:table-cell table:style-name="Default" office:value-type="string" calcext:value-type="string">
            <text:p>ce.9740018B@ac-reunion.fr</text:p>
          </table:table-cell>
          <table:table-cell table:number-columns-repeated="3"/>
          <table:table-cell office:value-type="string" calcext:value-type="string">
            <text:p>(45) Bac-3, Bac+3 au lycée général et technologique</text:p>
          </table:table-cell>
          <table:table-cell/>
          <table:table-cell table:style-name="ce284"/>
          <table:table-cell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B99</text:p>
          </table:table-cell>
          <table:table-cell table:style-name="ce474" office:value-type="string" calcext:value-type="string">
            <text:p>AUTRE CONTENU MAITRISE LANGUE, ECRIT/ORAL</text:p>
          </table:table-cell>
          <table:table-cell table:formula="of:=CONCATENATE([.Q21];&quot; - &quot;;[.R21])" office:value-type="string" office:string-value="B99 - AUTRE CONTENU MAITRISE LANGUE, ECRIT/ORAL" calcext:value-type="string">
            <text:p>B99 - AUTRE CONTENU MAITRISE LANGUE, ECRIT/ORAL</text:p>
          </table:table-cell>
          <table:table-cell table:style-name="ce482" office:value-type="string" calcext:value-type="string">
            <text:p>443</text:p>
          </table:table-cell>
          <table:table-cell table:style-name="ce482" office:value-type="string" calcext:value-type="string">
            <text:p>Parcours citoyen</text:p>
          </table:table-cell>
          <table:table-cell table:formula="of:=CONCATENATE([.T21];&quot; - &quot;;[.U21])" office:value-type="string" office:string-value="443 - Parcours citoyen" calcext:value-type="string">
            <text:p>443 - Parcours citoyen</text:p>
          </table:table-cell>
          <table:table-cell table:style-name="ce474" office:value-type="string" calcext:value-type="string">
            <text:p>B8</text:p>
          </table:table-cell>
          <table:table-cell table:style-name="ce474" office:value-type="string" calcext:value-type="string">
            <text:p>CONSEILLER EN FORMATION</text:p>
          </table:table-cell>
          <table:table-cell table:formula="of:=CONCATENATE([.W21];&quot; - &quot;;[.X21])" office:value-type="string" office:string-value="B8 - CONSEILLER EN FORMATION" calcext:value-type="string">
            <text:p>B8 - CONSEILLER EN FORMATION</text:p>
          </table:table-cell>
          <table:table-cell table:style-name="ce467" office:value-type="string" calcext:value-type="string">
            <text:p>192F</text:p>
          </table:table-cell>
          <table:table-cell table:style-name="ce474" office:value-type="string" calcext:value-type="string">
            <text:p>2D-Mode projet et collectifs de travail</text:p>
          </table:table-cell>
          <table:table-cell table:style-name="ce284" table:formula="of:=CONCATENATE([.Z21];&quot; - &quot;;[.AA21])" office:value-type="string" office:string-value="192F - 2D-Mode projet et collectifs de travail" calcext:value-type="string">
            <text:p>192F - 2D-Mode projet et collectifs de travail</text:p>
          </table:table-cell>
          <table:table-cell table:style-name="ce482" office:value-type="string" calcext:value-type="string">
            <text:p>2F02</text:p>
          </table:table-cell>
          <table:table-cell table:style-name="ce482" office:value-type="string" calcext:value-type="string">
            <text:p>REPUBLIQUE-EGALITE ENTRE LES FILLES ET LES GARCONS</text:p>
          </table:table-cell>
          <table:table-cell table:style-name="ce284" table:formula="of:=CONCATENATE([.AC21];&quot; - &quot;;[.AD21])" office:value-type="string" office:string-value="2F02 - REPUBLIQUE-EGALITE ENTRE LES FILLES ET LES GARCONS" calcext:value-type="string">
            <text:p>2F02 - REPUBLIQUE-EGALITE ENTRE LES FILLES ET LES GARCONS</text:p>
          </table:table-cell>
          <table:table-cell table:style-name="ce498" office:value-type="string" calcext:value-type="string">
            <text:p>COULEAU Eric</text:p>
          </table:table-cell>
          <table:table-cell table:style-name="ce498" office:value-type="string" calcext:value-type="string">
            <text:p>CT</text:p>
          </table:table-cell>
          <table:table-cell table:formula="of:=CONCATENATE([.AF21];&quot; - &quot;;[.AG21])" office:value-type="string" office:string-value="COULEAU Eric - CT" calcext:value-type="string">
            <text:p>COULEAU Eric - CT</text:p>
          </table:table-cell>
          <table:table-cell/>
          <table:table-cell table:style-name="ce284" office:value-type="float" office:value="13" calcext:value-type="float">
            <text:p>13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19C - LGT AMBROISE VOLLARD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0019C@ac-reunion.fr</text:p>
          </table:table-cell>
          <table:table-cell table:number-columns-repeated="3"/>
          <table:table-cell office:value-type="string" calcext:value-type="string">
            <text:p>(46) Bac-3, Bac+3 au lycée professionnel</text:p>
          </table:table-cell>
          <table:table-cell/>
          <table:table-cell table:style-name="ce468"/>
          <table:table-cell table:style-name="ce474"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C</text:p>
          </table:table-cell>
          <table:table-cell table:style-name="ce474" office:value-type="string" calcext:value-type="string">
            <text:p>EDUCATION, FORMATION, ORGANISATION, ACCOMPAGNEMENT</text:p>
          </table:table-cell>
          <table:table-cell table:formula="of:=CONCATENATE([.Q22];&quot; - &quot;;[.R22])" office:value-type="string" office:string-value="C - EDUCATION, FORMATION, ORGANISATION, ACCOMPAGNEMENT" calcext:value-type="string">
            <text:p>C - EDUCATION, FORMATION, ORGANISATION, ACCOMPAGNEMENT</text:p>
          </table:table-cell>
          <table:table-cell table:style-name="ce483" office:value-type="string" calcext:value-type="string">
            <text:p>47</text:p>
          </table:table-cell>
          <table:table-cell table:style-name="ce483" office:value-type="string" calcext:value-type="string">
            <text:p>Vie de l'élève</text:p>
          </table:table-cell>
          <table:table-cell table:formula="of:=CONCATENATE([.T22];&quot; - &quot;;[.U22])" office:value-type="string" office:string-value="47 - Vie de l'élève" calcext:value-type="string">
            <text:p>47 - Vie de l'élève</text:p>
          </table:table-cell>
          <table:table-cell table:style-name="ce474" office:value-type="string" calcext:value-type="string">
            <text:p>C0</text:p>
          </table:table-cell>
          <table:table-cell table:style-name="ce474" office:value-type="string" calcext:value-type="string">
            <text:p>FONCTION D'EDUCATION</text:p>
          </table:table-cell>
          <table:table-cell table:formula="of:=CONCATENATE([.W22];&quot; - &quot;;[.X22])" office:value-type="string" office:string-value="C0 - FONCTION D'EDUCATION" calcext:value-type="string">
            <text:p>C0 - FONCTION D'EDUCATION</text:p>
          </table:table-cell>
          <table:table-cell table:style-name="ce467" office:value-type="string" calcext:value-type="string">
            <text:p>192G</text:p>
          </table:table-cell>
          <table:table-cell table:style-name="ce474" office:value-type="string" calcext:value-type="string">
            <text:p>2D-Relations &amp; conflits - Savoir faire savoir être</text:p>
          </table:table-cell>
          <table:table-cell table:style-name="ce284" table:formula="of:=CONCATENATE([.Z22];&quot; - &quot;;[.AA22])" office:value-type="string" office:string-value="192G - 2D-Relations &amp; conflits - Savoir faire savoir être" calcext:value-type="string">
            <text:p>192G - 2D-Relations &amp; conflits - Savoir faire savoir être</text:p>
          </table:table-cell>
          <table:table-cell table:style-name="ce483" office:value-type="string" calcext:value-type="string">
            <text:p>2F03</text:p>
          </table:table-cell>
          <table:table-cell table:style-name="ce483" office:value-type="string" calcext:value-type="string">
            <text:p>REPUBLIQUE-LAICITE</text:p>
          </table:table-cell>
          <table:table-cell table:style-name="ce284" table:formula="of:=CONCATENATE([.AC22];&quot; - &quot;;[.AD22])" office:value-type="string" office:string-value="2F03 - REPUBLIQUE-LAICITE" calcext:value-type="string">
            <text:p>2F03 - REPUBLIQUE-LAICITE</text:p>
          </table:table-cell>
          <table:table-cell table:style-name="ce498" office:value-type="string" calcext:value-type="string">
            <text:p>COURTIN Patrick</text:p>
          </table:table-cell>
          <table:table-cell table:style-name="ce498" office:value-type="string" calcext:value-type="string">
            <text:p>Mathématiques</text:p>
          </table:table-cell>
          <table:table-cell table:formula="of:=CONCATENATE([.AF22];&quot; - &quot;;[.AG22])" office:value-type="string" office:string-value="COURTIN Patrick - Mathématiques" calcext:value-type="string">
            <text:p>COURTIN Patrick - Mathématiques</text:p>
          </table:table-cell>
          <table:table-cell/>
          <table:table-cell table:style-name="ce284" office:value-type="float" office:value="14" calcext:value-type="float">
            <text:p>14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20D - LP <text:s/>VICTOR SCHOELCHER</text:p>
          </table:table-cell>
          <table:table-cell table:style-name="Default" office:value-type="string" calcext:value-type="string">
            <text:p>- Sorba Fabrice</text:p>
          </table:table-cell>
          <table:table-cell table:style-name="Default" office:value-type="string" calcext:value-type="string">
            <text:p>ce.9740020D@ac-reunion.fr</text:p>
          </table:table-cell>
          <table:table-cell table:number-columns-repeated="3"/>
          <table:table-cell office:value-type="string" calcext:value-type="string">
            <text:p>(48) Ouverture à l'entreprise</text:p>
          </table:table-cell>
          <table:table-cell/>
          <table:table-cell table:style-name="ce468"/>
          <table:table-cell table:style-name="ce474"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C01</text:p>
          </table:table-cell>
          <table:table-cell table:style-name="ce474" office:value-type="string" calcext:value-type="string">
            <text:p>AIDE AUX APPRENTISSAGES (Y COMPRIS AIDE A L'ELEVE)</text:p>
          </table:table-cell>
          <table:table-cell table:formula="of:=CONCATENATE([.Q23];&quot; - &quot;;[.R23])" office:value-type="string" office:string-value="C01 - AIDE AUX APPRENTISSAGES (Y COMPRIS AIDE A L'ELEVE)" calcext:value-type="string">
            <text:p>C01 - AIDE AUX APPRENTISSAGES (Y COMPRIS AIDE A L'ELEVE)</text:p>
          </table:table-cell>
          <table:table-cell table:style-name="ce482" office:value-type="string" calcext:value-type="string">
            <text:p>48</text:p>
          </table:table-cell>
          <table:table-cell table:style-name="ce482" office:value-type="string" calcext:value-type="string">
            <text:p>Relation école-entreprise</text:p>
          </table:table-cell>
          <table:table-cell table:formula="of:=CONCATENATE([.T23];&quot; - &quot;;[.U23])" office:value-type="string" office:string-value="48 - Relation école-entreprise" calcext:value-type="string">
            <text:p>48 - Relation école-entreprise</text:p>
          </table:table-cell>
          <table:table-cell table:style-name="ce474" office:value-type="string" calcext:value-type="string">
            <text:p>C1</text:p>
          </table:table-cell>
          <table:table-cell table:style-name="ce474" office:value-type="string" calcext:value-type="string">
            <text:p>CONSEILLER D'EDUCATION</text:p>
          </table:table-cell>
          <table:table-cell table:formula="of:=CONCATENATE([.W23];&quot; - &quot;;[.X23])" office:value-type="string" office:string-value="C1 - CONSEILLER D'EDUCATION" calcext:value-type="string">
            <text:p>C1 - CONSEILLER D'EDUCATION</text:p>
          </table:table-cell>
          <table:table-cell table:style-name="ce467" office:value-type="string" calcext:value-type="string">
            <text:p>192H</text:p>
          </table:table-cell>
          <table:table-cell table:style-name="ce474" office:value-type="string" calcext:value-type="string">
            <text:p>2D-Prévention des violences éducatives ordinaires</text:p>
          </table:table-cell>
          <table:table-cell table:style-name="ce284" table:formula="of:=CONCATENATE([.Z23];&quot; - &quot;;[.AA23])" office:value-type="string" office:string-value="192H - 2D-Prévention des violences éducatives ordinaires" calcext:value-type="string">
            <text:p>192H - 2D-Prévention des violences éducatives ordinaires</text:p>
          </table:table-cell>
          <table:table-cell table:style-name="ce482" office:value-type="string" calcext:value-type="string">
            <text:p>2F04</text:p>
          </table:table-cell>
          <table:table-cell table:style-name="ce482" office:value-type="string" calcext:value-type="string">
            <text:p>REPUBLIQUE-LUTTE CONTRE LE HARCELEMENT</text:p>
          </table:table-cell>
          <table:table-cell table:style-name="ce284" table:formula="of:=CONCATENATE([.AC23];&quot; - &quot;;[.AD23])" office:value-type="string" office:string-value="2F04 - REPUBLIQUE-LUTTE CONTRE LE HARCELEMENT" calcext:value-type="string">
            <text:p>2F04 - REPUBLIQUE-LUTTE CONTRE LE HARCELEMENT</text:p>
          </table:table-cell>
          <table:table-cell table:style-name="ce498" office:value-type="string" calcext:value-type="string">
            <text:p>DELEAU Dominique</text:p>
          </table:table-cell>
          <table:table-cell table:style-name="ce498" office:value-type="string" calcext:value-type="string">
            <text:p>Sciences et techniques industrielles</text:p>
          </table:table-cell>
          <table:table-cell table:formula="of:=CONCATENATE([.AF23];&quot; - &quot;;[.AG23])" office:value-type="string" office:string-value="DELEAU Dominique - Sciences et techniques industrielles" calcext:value-type="string">
            <text:p>DELEAU Dominique - Sciences et techniques industrielles</text:p>
          </table:table-cell>
          <table:table-cell/>
          <table:table-cell table:style-name="ce284" office:value-type="float" office:value="15" calcext:value-type="float">
            <text:p>15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22F - CLG ADRIEN CERNEAU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0022F@ac-reunion.fr</text:p>
          </table:table-cell>
          <table:table-cell table:number-columns-repeated="3"/>
          <table:table-cell office:value-type="string" calcext:value-type="string">
            <text:p>(49) Sciences cognitives et mécanismes d'apprentissage</text:p>
          </table:table-cell>
          <table:table-cell/>
          <table:table-cell table:style-name="ce284"/>
          <table:table-cell/>
          <table:table-cell table:style-name="ce470"/>
          <table:table-cell table:style-name="ce475"/>
          <table:table-cell table:number-columns-repeated="2"/>
          <table:table-cell table:style-name="ce284"/>
          <table:table-cell table:style-name="ce474" office:value-type="string" calcext:value-type="string">
            <text:p>C02</text:p>
          </table:table-cell>
          <table:table-cell table:style-name="ce474" office:value-type="string" calcext:value-type="string">
            <text:p>AIDE SPECIFIQUE A.S.H.</text:p>
          </table:table-cell>
          <table:table-cell table:formula="of:=CONCATENATE([.Q24];&quot; - &quot;;[.R24])" office:value-type="string" office:string-value="C02 - AIDE SPECIFIQUE A.S.H." calcext:value-type="string">
            <text:p>C02 - AIDE SPECIFIQUE A.S.H.</text:p>
          </table:table-cell>
          <table:table-cell table:style-name="ce483" office:value-type="string" calcext:value-type="string">
            <text:p>49</text:p>
          </table:table-cell>
          <table:table-cell table:style-name="ce483" office:value-type="string" calcext:value-type="string">
            <text:p>Sciences cognitives et mécanismes d'apprentissage</text:p>
          </table:table-cell>
          <table:table-cell table:formula="of:=CONCATENATE([.T24];&quot; - &quot;;[.U24])" office:value-type="string" office:string-value="49 - Sciences cognitives et mécanismes d'apprentissage" calcext:value-type="string">
            <text:p>49 - Sciences cognitives et mécanismes d'apprentissage</text:p>
          </table:table-cell>
          <table:table-cell table:style-name="ce474" office:value-type="string" calcext:value-type="string">
            <text:p>C2</text:p>
          </table:table-cell>
          <table:table-cell table:style-name="ce474" office:value-type="string" calcext:value-type="string">
            <text:p>ASSISTANT D'EDUCATION</text:p>
          </table:table-cell>
          <table:table-cell table:formula="of:=CONCATENATE([.W24];&quot; - &quot;;[.X24])" office:value-type="string" office:string-value="C2 - ASSISTANT D'EDUCATION" calcext:value-type="string">
            <text:p>C2 - ASSISTANT D'EDUCATION</text:p>
          </table:table-cell>
          <table:table-cell table:style-name="ce467" office:value-type="string" calcext:value-type="string">
            <text:p>192I</text:p>
          </table:table-cell>
          <table:table-cell table:style-name="ce474" office:value-type="string" calcext:value-type="string">
            <text:p>2D-Promotion de la santé</text:p>
          </table:table-cell>
          <table:table-cell table:style-name="ce284" table:formula="of:=CONCATENATE([.Z24];&quot; - &quot;;[.AA24])" office:value-type="string" office:string-value="192I - 2D-Promotion de la santé" calcext:value-type="string">
            <text:p>192I - 2D-Promotion de la santé</text:p>
          </table:table-cell>
          <table:table-cell table:style-name="ce483" office:value-type="string" calcext:value-type="string">
            <text:p>2F05</text:p>
          </table:table-cell>
          <table:table-cell table:style-name="ce483" office:value-type="string" calcext:value-type="string">
            <text:p>REPUBLIQUE-LUTTE CONTRE LES DISCRIMINATIONS</text:p>
          </table:table-cell>
          <table:table-cell table:style-name="ce284" table:formula="of:=CONCATENATE([.AC24];&quot; - &quot;;[.AD24])" office:value-type="string" office:string-value="2F05 - REPUBLIQUE-LUTTE CONTRE LES DISCRIMINATIONS" calcext:value-type="string">
            <text:p>2F05 - REPUBLIQUE-LUTTE CONTRE LES DISCRIMINATIONS</text:p>
          </table:table-cell>
          <table:table-cell table:style-name="ce498" office:value-type="string" calcext:value-type="string">
            <text:p>DENIAUD Corinne</text:p>
          </table:table-cell>
          <table:table-cell table:style-name="ce498" office:value-type="string" calcext:value-type="string">
            <text:p>Histoire - Géographie</text:p>
          </table:table-cell>
          <table:table-cell table:formula="of:=CONCATENATE([.AF24];&quot; - &quot;;[.AG24])" office:value-type="string" office:string-value="DENIAUD Corinne - Histoire - Géographie" calcext:value-type="string">
            <text:p>DENIAUD Corinne - Histoire - Géographie</text:p>
          </table:table-cell>
          <table:table-cell/>
          <table:table-cell table:style-name="ce284" office:value-type="float" office:value="16" calcext:value-type="float">
            <text:p>16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27L - CLG RAVINE DES CABRIS</text:p>
          </table:table-cell>
          <table:table-cell table:style-name="Default" office:value-type="string" calcext:value-type="string">
            <text:p>- Juhel Catherine</text:p>
          </table:table-cell>
          <table:table-cell table:style-name="Default" office:value-type="string" calcext:value-type="string">
            <text:p>ce.9740027L@ac-reunion.fr</text:p>
          </table:table-cell>
          <table:table-cell table:number-columns-repeated="3"/>
          <table:table-cell office:value-type="string" calcext:value-type="string">
            <text:p>(50) Recherche-Développement-Innovation-Expérimentation</text:p>
          </table:table-cell>
          <table:table-cell/>
          <table:table-cell table:style-name="ce468"/>
          <table:table-cell table:style-name="ce474"/>
          <table:table-cell table:style-name="ce470"/>
          <table:table-cell table:style-name="ce469"/>
          <table:table-cell table:number-columns-repeated="2"/>
          <table:table-cell table:style-name="ce284"/>
          <table:table-cell table:style-name="ce474" office:value-type="string" calcext:value-type="string">
            <text:p>C03</text:p>
          </table:table-cell>
          <table:table-cell table:style-name="ce474" office:value-type="string" calcext:value-type="string">
            <text:p>AIDE SPECIFIQUE GRANDE DIFFICULTE SCOLAIRE</text:p>
          </table:table-cell>
          <table:table-cell table:formula="of:=CONCATENATE([.Q25];&quot; - &quot;;[.R25])" office:value-type="string" office:string-value="C03 - AIDE SPECIFIQUE GRANDE DIFFICULTE SCOLAIRE" calcext:value-type="string">
            <text:p>C03 - AIDE SPECIFIQUE GRANDE DIFFICULTE SCOLAIRE</text:p>
          </table:table-cell>
          <table:table-cell table:style-name="ce482" office:value-type="string" calcext:value-type="string">
            <text:p>50</text:p>
          </table:table-cell>
          <table:table-cell table:style-name="ce482" office:value-type="string" calcext:value-type="string">
            <text:p>Recherche-Développement-Innovation-Expérimentation</text:p>
          </table:table-cell>
          <table:table-cell table:formula="of:=CONCATENATE([.T25];&quot; - &quot;;[.U25])" office:value-type="string" office:string-value="50 - Recherche-Développement-Innovation-Expérimentation" calcext:value-type="string">
            <text:p>50 - Recherche-Développement-Innovation-Expérimentation</text:p>
          </table:table-cell>
          <table:table-cell table:style-name="ce474" table:number-columns-repeated="2"/>
          <table:table-cell/>
          <table:table-cell table:style-name="ce467" office:value-type="string" calcext:value-type="string">
            <text:p>192J</text:p>
          </table:table-cell>
          <table:table-cell table:style-name="ce474" office:value-type="string" calcext:value-type="string">
            <text:p>2D-Santé et sécurité au travail</text:p>
          </table:table-cell>
          <table:table-cell table:style-name="ce284" table:formula="of:=CONCATENATE([.Z25];&quot; - &quot;;[.AA25])" office:value-type="string" office:string-value="192J - 2D-Santé et sécurité au travail" calcext:value-type="string">
            <text:p>192J - 2D-Santé et sécurité au travail</text:p>
          </table:table-cell>
          <table:table-cell table:style-name="ce482" office:value-type="string" calcext:value-type="string">
            <text:p>2F06</text:p>
          </table:table-cell>
          <table:table-cell table:style-name="ce482" office:value-type="string" calcext:value-type="string">
            <text:p>REPUBLIQUE-PREVENTION DE LA RADICALISATION</text:p>
          </table:table-cell>
          <table:table-cell table:style-name="ce284" table:formula="of:=CONCATENATE([.AC25];&quot; - &quot;;[.AD25])" office:value-type="string" office:string-value="2F06 - REPUBLIQUE-PREVENTION DE LA RADICALISATION" calcext:value-type="string">
            <text:p>2F06 - REPUBLIQUE-PREVENTION DE LA RADICALISATION</text:p>
          </table:table-cell>
          <table:table-cell table:style-name="ce498" office:value-type="string" calcext:value-type="string">
            <text:p>DENIAUD Corinne</text:p>
          </table:table-cell>
          <table:table-cell table:style-name="ce498" office:value-type="string" calcext:value-type="string">
            <text:p>IA-IPR</text:p>
          </table:table-cell>
          <table:table-cell table:formula="of:=CONCATENATE([.AF25];&quot; - &quot;;[.AG25])" office:value-type="string" office:string-value="DENIAUD Corinne - IA-IPR" calcext:value-type="string">
            <text:p>DENIAUD Corinne - IA-IPR</text:p>
          </table:table-cell>
          <table:table-cell/>
          <table:table-cell table:style-name="ce284" office:value-type="float" office:value="17" calcext:value-type="float">
            <text:p>17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35V - CLG CELIMENE GAUDIEUX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0035V@ac-reunion.fr</text:p>
          </table:table-cell>
          <table:table-cell table:number-columns-repeated="3"/>
          <table:table-cell office:value-type="string" calcext:value-type="string">
            <text:p>(51) Différenciation pédagogique</text:p>
          </table:table-cell>
          <table:table-cell/>
          <table:table-cell table:style-name="ce284"/>
          <table:table-cell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C40</text:p>
          </table:table-cell>
          <table:table-cell table:style-name="ce474" office:value-type="string" calcext:value-type="string">
            <text:p>ENVIRONNEMENT GEOGRAPHIQUE, ECONOMIQUE, SOCIAL ET</text:p>
          </table:table-cell>
          <table:table-cell table:formula="of:=CONCATENATE([.Q26];&quot; - &quot;;[.R26])" office:value-type="string" office:string-value="C40 - ENVIRONNEMENT GEOGRAPHIQUE, ECONOMIQUE, SOCIAL ET" calcext:value-type="string">
            <text:p>C40 - ENVIRONNEMENT GEOGRAPHIQUE, ECONOMIQUE, SOCIAL ET</text:p>
          </table:table-cell>
          <table:table-cell table:style-name="ce483" office:value-type="string" calcext:value-type="string">
            <text:p>51</text:p>
          </table:table-cell>
          <table:table-cell table:style-name="ce483" office:value-type="string" calcext:value-type="string">
            <text:p>Différenciation pédagogique</text:p>
          </table:table-cell>
          <table:table-cell table:formula="of:=CONCATENATE([.T26];&quot; - &quot;;[.U26])" office:value-type="string" office:string-value="51 - Différenciation pédagogique" calcext:value-type="string">
            <text:p>51 - Différenciation pédagogique</text:p>
          </table:table-cell>
          <table:table-cell table:style-name="ce474" office:value-type="string" calcext:value-type="string">
            <text:p>C4</text:p>
          </table:table-cell>
          <table:table-cell table:style-name="ce474" office:value-type="string" calcext:value-type="string">
            <text:p>ASSISTANT DE PREVENTION ET DE SECURITE</text:p>
          </table:table-cell>
          <table:table-cell table:formula="of:=CONCATENATE([.W26];&quot; - &quot;;[.X26])" office:value-type="string" office:string-value="C4 - ASSISTANT DE PREVENTION ET DE SECURITE" calcext:value-type="string">
            <text:p>C4 - ASSISTANT DE PREVENTION ET DE SECURITE</text:p>
          </table:table-cell>
          <table:table-cell table:style-name="ce467" office:value-type="string" calcext:value-type="string">
            <text:p>192K</text:p>
          </table:table-cell>
          <table:table-cell table:style-name="ce474" office:value-type="string" calcext:value-type="string">
            <text:p>2D-Evolutions profession. valorisation compétences</text:p>
          </table:table-cell>
          <table:table-cell table:style-name="ce284" table:formula="of:=CONCATENATE([.Z26];&quot; - &quot;;[.AA26])" office:value-type="string" office:string-value="192K - 2D-Evolutions profession. valorisation compétences" calcext:value-type="string">
            <text:p>192K - 2D-Evolutions profession. valorisation compétences</text:p>
          </table:table-cell>
          <table:table-cell table:style-name="ce483" office:value-type="string" calcext:value-type="string">
            <text:p>2F07</text:p>
          </table:table-cell>
          <table:table-cell table:style-name="ce483" office:value-type="string" calcext:value-type="string">
            <text:p>REPUBLIQUE-RESPECTER AUTRUI</text:p>
          </table:table-cell>
          <table:table-cell table:style-name="ce284" table:formula="of:=CONCATENATE([.AC26];&quot; - &quot;;[.AD26])" office:value-type="string" office:string-value="2F07 - REPUBLIQUE-RESPECTER AUTRUI" calcext:value-type="string">
            <text:p>2F07 - REPUBLIQUE-RESPECTER AUTRUI</text:p>
          </table:table-cell>
          <table:table-cell table:style-name="ce498" office:value-type="string" calcext:value-type="string">
            <text:p>DISCHLER Sophie</text:p>
          </table:table-cell>
          <table:table-cell table:style-name="ce498" office:value-type="string" calcext:value-type="string">
            <text:p>CMI</text:p>
          </table:table-cell>
          <table:table-cell table:formula="of:=CONCATENATE([.AF26];&quot; - &quot;;[.AG26])" office:value-type="string" office:string-value="DISCHLER Sophie - CMI" calcext:value-type="string">
            <text:p>DISCHLER Sophie - CMI</text:p>
          </table:table-cell>
          <table:table-cell/>
          <table:table-cell table:style-name="ce284" office:value-type="float" office:value="18" calcext:value-type="float">
            <text:p>18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36W - CLG TERRAIN FLEURY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0036W@ac-reunion.fr</text:p>
          </table:table-cell>
          <table:table-cell table:number-columns-repeated="3"/>
          <table:table-cell office:value-type="string" calcext:value-type="string">
            <text:p>(52) Objectifs, modalités et pratiques d'évaluation</text:p>
          </table:table-cell>
          <table:table-cell/>
          <table:table-cell table:style-name="ce468"/>
          <table:table-cell table:style-name="ce474"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C51</text:p>
          </table:table-cell>
          <table:table-cell table:style-name="ce474" office:value-type="string" calcext:value-type="string">
            <text:p>ORGANISATION ET SUIVI DES STRUCTURES SCOLAIRES</text:p>
          </table:table-cell>
          <table:table-cell table:formula="of:=CONCATENATE([.Q27];&quot; - &quot;;[.R27])" office:value-type="string" office:string-value="C51 - ORGANISATION ET SUIVI DES STRUCTURES SCOLAIRES" calcext:value-type="string">
            <text:p>C51 - ORGANISATION ET SUIVI DES STRUCTURES SCOLAIRES</text:p>
          </table:table-cell>
          <table:table-cell table:style-name="ce482" office:value-type="string" calcext:value-type="string">
            <text:p>52</text:p>
          </table:table-cell>
          <table:table-cell table:style-name="ce482" office:value-type="string" calcext:value-type="string">
            <text:p>Objectifs, modalités et pratiques d'évaluation</text:p>
          </table:table-cell>
          <table:table-cell table:formula="of:=CONCATENATE([.T27];&quot; - &quot;;[.U27])" office:value-type="string" office:string-value="52 - Objectifs, modalités et pratiques d'évaluation" calcext:value-type="string">
            <text:p>52 - Objectifs, modalités et pratiques d'évaluation</text:p>
          </table:table-cell>
          <table:table-cell table:style-name="ce474" office:value-type="string" calcext:value-type="string">
            <text:p>D0</text:p>
          </table:table-cell>
          <table:table-cell table:style-name="ce474" office:value-type="string" calcext:value-type="string">
            <text:p>FONCTION D'AIDE, SOUTIEN, CONSEIL AUX ELEVES</text:p>
          </table:table-cell>
          <table:table-cell table:formula="of:=CONCATENATE([.W27];&quot; - &quot;;[.X27])" office:value-type="string" office:string-value="D0 - FONCTION D'AIDE, SOUTIEN, CONSEIL AUX ELEVES" calcext:value-type="string">
            <text:p>D0 - FONCTION D'AIDE, SOUTIEN, CONSEIL AUX ELEVES</text:p>
          </table:table-cell>
          <table:table-cell table:style-name="ce467" office:value-type="string" calcext:value-type="string">
            <text:p>192L</text:p>
          </table:table-cell>
          <table:table-cell table:style-name="ce474" office:value-type="string" calcext:value-type="string">
            <text:p>2D-Innovation</text:p>
          </table:table-cell>
          <table:table-cell table:style-name="ce284" table:formula="of:=CONCATENATE([.Z27];&quot; - &quot;;[.AA27])" office:value-type="string" office:string-value="192L - 2D-Innovation" calcext:value-type="string">
            <text:p>192L - 2D-Innovation</text:p>
          </table:table-cell>
          <table:table-cell table:style-name="ce482" office:value-type="string" calcext:value-type="string">
            <text:p>2F08</text:p>
          </table:table-cell>
          <table:table-cell table:style-name="ce482" office:value-type="string" calcext:value-type="string">
            <text:p>REPUBLIQUE-VIE DE L ELEVE</text:p>
          </table:table-cell>
          <table:table-cell table:style-name="ce284" table:formula="of:=CONCATENATE([.AC27];&quot; - &quot;;[.AD27])" office:value-type="string" office:string-value="2F08 - REPUBLIQUE-VIE DE L ELEVE" calcext:value-type="string">
            <text:p>2F08 - REPUBLIQUE-VIE DE L ELEVE</text:p>
          </table:table-cell>
          <table:table-cell table:style-name="ce498" office:value-type="string" calcext:value-type="string">
            <text:p>EBRO Ana-Maria</text:p>
          </table:table-cell>
          <table:table-cell table:style-name="ce498" office:value-type="string" calcext:value-type="string">
            <text:p>CT</text:p>
          </table:table-cell>
          <table:table-cell table:formula="of:=CONCATENATE([.AF27];&quot; - &quot;;[.AG27])" office:value-type="string" office:string-value="EBRO Ana-Maria - CT" calcext:value-type="string">
            <text:p>EBRO Ana-Maria - CT</text:p>
          </table:table-cell>
          <table:table-cell/>
          <table:table-cell table:style-name="ce284" office:value-type="float" office:value="19" calcext:value-type="float">
            <text:p>19</text:p>
          </table:table-cell>
          <table:table-cell table:number-columns-repeated="988"/>
        </table:table-row>
        <table:table-row table:style-name="ro69">
          <table:table-cell/>
          <table:table-cell table:style-name="Default" office:value-type="string" calcext:value-type="string">
            <text:p>9740037X - CLG GASTON CROCHET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037X@ac-reunion.fr</text:p>
          </table:table-cell>
          <table:table-cell table:number-columns-repeated="3"/>
          <table:table-cell office:value-type="string" calcext:value-type="string">
            <text:p>(53) Cohérence Ecole-collège</text:p>
          </table:table-cell>
          <table:table-cell/>
          <table:table-cell table:style-name="ce284"/>
          <table:table-cell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C52</text:p>
          </table:table-cell>
          <table:table-cell table:style-name="ce474" office:value-type="string" calcext:value-type="string">
            <text:p>CONNAISSANCE DES SYSTEMES EDUCATIFS</text:p>
          </table:table-cell>
          <table:table-cell table:formula="of:=CONCATENATE([.Q28];&quot; - &quot;;[.R28])" office:value-type="string" office:string-value="C52 - CONNAISSANCE DES SYSTEMES EDUCATIFS" calcext:value-type="string">
            <text:p>C52 - CONNAISSANCE DES SYSTEMES EDUCATIFS</text:p>
          </table:table-cell>
          <table:table-cell table:style-name="ce483" office:value-type="string" calcext:value-type="string">
            <text:p>53</text:p>
          </table:table-cell>
          <table:table-cell table:style-name="ce483" office:value-type="string" calcext:value-type="string">
            <text:p>Liaison Ecole-Collège</text:p>
          </table:table-cell>
          <table:table-cell table:formula="of:=CONCATENATE([.T28];&quot; - &quot;;[.U28])" office:value-type="string" office:string-value="53 - Liaison Ecole-Collège" calcext:value-type="string">
            <text:p>53 - Liaison Ecole-Collège</text:p>
          </table:table-cell>
          <table:table-cell table:style-name="ce474" office:value-type="string" calcext:value-type="string">
            <text:p>D1</text:p>
          </table:table-cell>
          <table:table-cell table:style-name="ce474" office:value-type="string" calcext:value-type="string">
            <text:p>PERSONNEL DE L'ASH</text:p>
          </table:table-cell>
          <table:table-cell table:formula="of:=CONCATENATE([.W28];&quot; - &quot;;[.X28])" office:value-type="string" office:string-value="D1 - PERSONNEL DE L'ASH" calcext:value-type="string">
            <text:p>D1 - PERSONNEL DE L'ASH</text:p>
          </table:table-cell>
          <table:table-cell table:style-name="ce275" office:value-type="string" calcext:value-type="string">
            <text:p>XXXX</text:p>
          </table:table-cell>
          <table:table-cell office:value-type="string" calcext:value-type="string">
            <text:p>ENCADREMENT &amp; PERSONNEL ATSS</text:p>
          </table:table-cell>
          <table:table-cell table:style-name="ce284" table:formula="of:=CONCATENATE([.Z28];&quot; - &quot;;[.AA28])" office:value-type="string" office:string-value="XXXX - ENCADREMENT &amp; PERSONNEL ATSS" calcext:value-type="string">
            <text:p>XXXX - ENCADREMENT &amp; PERSONNEL ATSS</text:p>
          </table:table-cell>
          <table:table-cell table:style-name="ce483" office:value-type="string" calcext:value-type="string">
            <text:p>2G01</text:p>
          </table:table-cell>
          <table:table-cell table:style-name="ce483" office:value-type="string" calcext:value-type="string">
            <text:p>EDD-EDUCATION AU DEVELOPPEMENT DURABLE</text:p>
          </table:table-cell>
          <table:table-cell table:style-name="ce284" table:formula="of:=CONCATENATE([.AC28];&quot; - &quot;;[.AD28])" office:value-type="string" office:string-value="2G01 - EDD-EDUCATION AU DEVELOPPEMENT DURABLE" calcext:value-type="string">
            <text:p>2G01 - EDD-EDUCATION AU DEVELOPPEMENT DURABLE</text:p>
          </table:table-cell>
          <table:table-cell table:style-name="ce498" office:value-type="string" calcext:value-type="string">
            <text:p>ECOLIVET Christian-Jean</text:p>
          </table:table-cell>
          <table:table-cell table:style-name="ce498" office:value-type="string" calcext:value-type="string">
            <text:p>CT</text:p>
          </table:table-cell>
          <table:table-cell table:formula="of:=CONCATENATE([.AF28];&quot; - &quot;;[.AG28])" office:value-type="string" office:string-value="ECOLIVET Christian-Jean - CT" calcext:value-type="string">
            <text:p>ECOLIVET Christian-Jean - CT</text:p>
          </table:table-cell>
          <table:table-cell/>
          <table:table-cell table:style-name="ce284" office:value-type="float" office:value="20" calcext:value-type="float">
            <text:p>20</text:p>
          </table:table-cell>
          <table:table-cell table:number-columns-repeated="988"/>
        </table:table-row>
        <table:table-row table:style-name="ro70">
          <table:table-cell/>
          <table:table-cell table:style-name="Default" office:value-type="string" calcext:value-type="string">
            <text:p>9740039Z - CLG ALBERT LOUGNON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0039Z@ac-reunion.fr</text:p>
          </table:table-cell>
          <table:table-cell table:number-columns-repeated="3"/>
          <table:table-cell office:value-type="string" calcext:value-type="string">
            <text:p>(54) Egalité entre les filles et les garçons</text:p>
          </table:table-cell>
          <table:table-cell/>
          <table:table-cell table:style-name="ce284"/>
          <table:table-cell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C53</text:p>
          </table:table-cell>
          <table:table-cell table:style-name="ce474" office:value-type="string" calcext:value-type="string">
            <text:p>EVALUATION DES SYSTEMES ET DES DISPOSITIFS</text:p>
          </table:table-cell>
          <table:table-cell table:formula="of:=CONCATENATE([.Q29];&quot; - &quot;;[.R29])" office:value-type="string" office:string-value="C53 - EVALUATION DES SYSTEMES ET DES DISPOSITIFS" calcext:value-type="string">
            <text:p>C53 - EVALUATION DES SYSTEMES ET DES DISPOSITIFS</text:p>
          </table:table-cell>
          <table:table-cell table:style-name="ce482" office:value-type="string" calcext:value-type="string">
            <text:p>54</text:p>
          </table:table-cell>
          <table:table-cell table:style-name="ce482" office:value-type="string" calcext:value-type="string">
            <text:p>Egalité entre les filles et les garçons</text:p>
          </table:table-cell>
          <table:table-cell table:formula="of:=CONCATENATE([.T29];&quot; - &quot;;[.U29])" office:value-type="string" office:string-value="54 - Egalité entre les filles et les garçons" calcext:value-type="string">
            <text:p>54 - Egalité entre les filles et les garçons</text:p>
          </table:table-cell>
          <table:table-cell table:style-name="ce474" office:value-type="string" calcext:value-type="string">
            <text:p>D2</text:p>
          </table:table-cell>
          <table:table-cell table:style-name="ce474" office:value-type="string" calcext:value-type="string">
            <text:p>PSYCHOLOGUE SCOLAIRE, RE EDUCATEUR</text:p>
          </table:table-cell>
          <table:table-cell table:formula="of:=CONCATENATE([.W29];&quot; - &quot;;[.X29])" office:value-type="string" office:string-value="D2 - PSYCHOLOGUE SCOLAIRE, RE EDUCATEUR" calcext:value-type="string">
            <text:p>D2 - PSYCHOLOGUE SCOLAIRE, RE EDUCATEUR</text:p>
          </table:table-cell>
          <table:table-cell table:style-name="ce467" office:value-type="float" office:value="1930" calcext:value-type="float">
            <text:p>1930</text:p>
          </table:table-cell>
          <table:table-cell table:style-name="ce474" office:value-type="string" calcext:value-type="string">
            <text:p>EA-Déontologie de la fonction publique</text:p>
          </table:table-cell>
          <table:table-cell table:style-name="ce284" table:formula="of:=CONCATENATE([.Z29];&quot; - &quot;;[.AA29])" office:value-type="string" office:string-value="1930 - EA-Déontologie de la fonction publique" calcext:value-type="string">
            <text:p>1930 - EA-Déontologie de la fonction publique</text:p>
          </table:table-cell>
          <table:table-cell table:style-name="ce482" office:value-type="string" calcext:value-type="string">
            <text:p>2H01</text:p>
          </table:table-cell>
          <table:table-cell table:style-name="ce482" office:value-type="string" calcext:value-type="string">
            <text:p>INTERNATIONAL ET LV-EUROPE ET INTERNATIONAL</text:p>
          </table:table-cell>
          <table:table-cell table:style-name="ce284" table:formula="of:=CONCATENATE([.AC29];&quot; - &quot;;[.AD29])" office:value-type="string" office:string-value="2H01 - INTERNATIONAL ET LV-EUROPE ET INTERNATIONAL" calcext:value-type="string">
            <text:p>2H01 - INTERNATIONAL ET LV-EUROPE ET INTERNATIONAL</text:p>
          </table:table-cell>
          <table:table-cell table:style-name="ce498" office:value-type="string" calcext:value-type="string">
            <text:p>GENSSE Marc</text:p>
          </table:table-cell>
          <table:table-cell table:style-name="ce498" office:value-type="string" calcext:value-type="string">
            <text:p>CMI</text:p>
          </table:table-cell>
          <table:table-cell table:formula="of:=CONCATENATE([.AF29];&quot; - &quot;;[.AG29])" office:value-type="string" office:string-value="GENSSE Marc - CMI" calcext:value-type="string">
            <text:p>GENSSE Marc - CMI</text:p>
          </table:table-cell>
          <table:table-cell/>
          <table:table-cell table:style-name="ce284" office:value-type="float" office:value="21" calcext:value-type="float">
            <text:p>21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42C - CLG DE LA MONTAGNE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042C@ac-reunion.fr</text:p>
          </table:table-cell>
          <table:table-cell table:number-columns-repeated="3"/>
          <table:table-cell office:value-type="string" calcext:value-type="string">
            <text:p>(55) Laicité, valeurs de la République</text:p>
          </table:table-cell>
          <table:table-cell/>
          <table:table-cell table:style-name="ce468"/>
          <table:table-cell table:style-name="ce474"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C60</text:p>
          </table:table-cell>
          <table:table-cell table:style-name="ce474" office:value-type="string" calcext:value-type="string">
            <text:p>DIDACTIQUE ET PEDAGOGIE</text:p>
          </table:table-cell>
          <table:table-cell table:formula="of:=CONCATENATE([.Q30];&quot; - &quot;;[.R30])" office:value-type="string" office:string-value="C60 - DIDACTIQUE ET PEDAGOGIE" calcext:value-type="string">
            <text:p>C60 - DIDACTIQUE ET PEDAGOGIE</text:p>
          </table:table-cell>
          <table:table-cell table:style-name="ce483" office:value-type="string" calcext:value-type="string">
            <text:p>55</text:p>
          </table:table-cell>
          <table:table-cell table:style-name="ce483" office:value-type="string" calcext:value-type="string">
            <text:p>Laïcité</text:p>
          </table:table-cell>
          <table:table-cell table:formula="of:=CONCATENATE([.T30];&quot; - &quot;;[.U30])" office:value-type="string" office:string-value="55 - Laïcité" calcext:value-type="string">
            <text:p>55 - Laïcité</text:p>
          </table:table-cell>
          <table:table-cell table:style-name="ce474" office:value-type="string" calcext:value-type="string">
            <text:p>D3</text:p>
          </table:table-cell>
          <table:table-cell table:style-name="ce474" office:value-type="string" calcext:value-type="string">
            <text:p>PERSONNEL D'ORIENTATION</text:p>
          </table:table-cell>
          <table:table-cell table:formula="of:=CONCATENATE([.W30];&quot; - &quot;;[.X30])" office:value-type="string" office:string-value="D3 - PERSONNEL D'ORIENTATION" calcext:value-type="string">
            <text:p>D3 - PERSONNEL D'ORIENTATION</text:p>
          </table:table-cell>
          <table:table-cell table:style-name="ce467" office:value-type="float" office:value="1931" calcext:value-type="float">
            <text:p>1931</text:p>
          </table:table-cell>
          <table:table-cell table:style-name="ce474" office:value-type="string" calcext:value-type="string">
            <text:p>EA-Culture juridique et fondamentaux du droit</text:p>
          </table:table-cell>
          <table:table-cell table:style-name="ce284" table:formula="of:=CONCATENATE([.Z30];&quot; - &quot;;[.AA30])" office:value-type="string" office:string-value="1931 - EA-Culture juridique et fondamentaux du droit" calcext:value-type="string">
            <text:p>1931 - EA-Culture juridique et fondamentaux du droit</text:p>
          </table:table-cell>
          <table:table-cell table:style-name="ce483" office:value-type="string" calcext:value-type="string">
            <text:p>2H02</text:p>
          </table:table-cell>
          <table:table-cell table:style-name="ce483" office:value-type="string" calcext:value-type="string">
            <text:p>INTERNATIONAL ET LV-DEVELOPPER LA PRATIQUE DES LV</text:p>
          </table:table-cell>
          <table:table-cell table:style-name="ce284" table:formula="of:=CONCATENATE([.AC30];&quot; - &quot;;[.AD30])" office:value-type="string" office:string-value="2H02 - INTERNATIONAL ET LV-DEVELOPPER LA PRATIQUE DES LV" calcext:value-type="string">
            <text:p>2H02 - INTERNATIONAL ET LV-DEVELOPPER LA PRATIQUE DES LV</text:p>
          </table:table-cell>
          <table:table-cell table:style-name="ce498" office:value-type="string" calcext:value-type="string">
            <text:p>GERMANAZ Murielle</text:p>
          </table:table-cell>
          <table:table-cell table:style-name="ce498" office:value-type="string" calcext:value-type="string">
            <text:p>CMI</text:p>
          </table:table-cell>
          <table:table-cell table:formula="of:=CONCATENATE([.AF30];&quot; - &quot;;[.AG30])" office:value-type="string" office:string-value="GERMANAZ Murielle - CMI" calcext:value-type="string">
            <text:p>GERMANAZ Murielle - CMI</text:p>
          </table:table-cell>
          <table:table-cell/>
          <table:table-cell table:style-name="ce284" office:value-type="float" office:value="22" calcext:value-type="float">
            <text:p>22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43D - LGT SARDA GARRIGA </text:p>
          </table:table-cell>
          <table:table-cell table:style-name="Default" office:value-type="string" calcext:value-type="string">
            <text:p>- Laffargue Eric</text:p>
          </table:table-cell>
          <table:table-cell table:style-name="Default" office:value-type="string" calcext:value-type="string">
            <text:p>ce.9740043D@ac-reunion.fr</text:p>
          </table:table-cell>
          <table:table-cell table:number-columns-repeated="3"/>
          <table:table-cell office:value-type="string" calcext:value-type="string">
            <text:p>(56) Dialogue avec les parents</text:p>
          </table:table-cell>
          <table:table-cell/>
          <table:table-cell table:style-name="ce468"/>
          <table:table-cell table:style-name="ce474"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C61</text:p>
          </table:table-cell>
          <table:table-cell table:style-name="ce474" office:value-type="string" calcext:value-type="string">
            <text:p>INGENIERIE EDUCATIVE ET DE FORMATION</text:p>
          </table:table-cell>
          <table:table-cell table:formula="of:=CONCATENATE([.Q31];&quot; - &quot;;[.R31])" office:value-type="string" office:string-value="C61 - INGENIERIE EDUCATIVE ET DE FORMATION" calcext:value-type="string">
            <text:p>C61 - INGENIERIE EDUCATIVE ET DE FORMATION</text:p>
          </table:table-cell>
          <table:table-cell table:style-name="ce482" office:value-type="string" calcext:value-type="string">
            <text:p>57</text:p>
          </table:table-cell>
          <table:table-cell table:style-name="ce482" office:value-type="string" calcext:value-type="string">
            <text:p>Accueil élèves allophones ou familles itinérantes</text:p>
          </table:table-cell>
          <table:table-cell table:formula="of:=CONCATENATE([.T31];&quot; - &quot;;[.U31])" office:value-type="string" office:string-value="57 - Accueil élèves allophones ou familles itinérantes" calcext:value-type="string">
            <text:p>57 - Accueil élèves allophones ou familles itinérantes</text:p>
          </table:table-cell>
          <table:table-cell table:style-name="ce474" office:value-type="string" calcext:value-type="string">
            <text:p>D4</text:p>
          </table:table-cell>
          <table:table-cell table:style-name="ce474" office:value-type="string" calcext:value-type="string">
            <text:p>PROFESSEUR PRINCIPAL</text:p>
          </table:table-cell>
          <table:table-cell table:formula="of:=CONCATENATE([.W31];&quot; - &quot;;[.X31])" office:value-type="string" office:string-value="D4 - PROFESSEUR PRINCIPAL" calcext:value-type="string">
            <text:p>D4 - PROFESSEUR PRINCIPAL</text:p>
          </table:table-cell>
          <table:table-cell table:style-name="ce467" office:value-type="float" office:value="1932" calcext:value-type="float">
            <text:p>1932</text:p>
          </table:table-cell>
          <table:table-cell table:style-name="ce474" office:value-type="string" calcext:value-type="string">
            <text:p>EA-Valeurs de la république</text:p>
          </table:table-cell>
          <table:table-cell table:style-name="ce284" table:formula="of:=CONCATENATE([.Z31];&quot; - &quot;;[.AA31])" office:value-type="string" office:string-value="1932 - EA-Valeurs de la république" calcext:value-type="string">
            <text:p>1932 - EA-Valeurs de la république</text:p>
          </table:table-cell>
          <table:table-cell table:style-name="ce482" office:value-type="string" calcext:value-type="string">
            <text:p>2I01</text:p>
          </table:table-cell>
          <table:table-cell table:style-name="ce482" office:value-type="string" calcext:value-type="string">
            <text:p>ACCOMPAGNEMENT-EDUCATION PRIORITAIRE</text:p>
          </table:table-cell>
          <table:table-cell table:style-name="ce284" table:formula="of:=CONCATENATE([.AC31];&quot; - &quot;;[.AD31])" office:value-type="string" office:string-value="2I01 - ACCOMPAGNEMENT-EDUCATION PRIORITAIRE" calcext:value-type="string">
            <text:p>2I01 - ACCOMPAGNEMENT-EDUCATION PRIORITAIRE</text:p>
          </table:table-cell>
          <table:table-cell table:style-name="ce498" office:value-type="string" calcext:value-type="string">
            <text:p>GOMBAUD Stephane</text:p>
          </table:table-cell>
          <table:table-cell table:style-name="ce498" office:value-type="string" calcext:value-type="string">
            <text:p>CMI</text:p>
          </table:table-cell>
          <table:table-cell table:formula="of:=CONCATENATE([.AF31];&quot; - &quot;;[.AG31])" office:value-type="string" office:string-value="GOMBAUD Stephane - CMI" calcext:value-type="string">
            <text:p>GOMBAUD Stephane - CMI</text:p>
          </table:table-cell>
          <table:table-cell/>
          <table:table-cell table:style-name="ce284" office:value-type="float" office:value="23" calcext:value-type="float">
            <text:p>23</text:p>
          </table:table-cell>
          <table:table-cell table:number-columns-repeated="988"/>
        </table:table-row>
        <table:table-row table:style-name="ro64">
          <table:table-cell/>
          <table:table-cell table:style-name="Default" office:value-type="string" calcext:value-type="string">
            <text:p>9740044E - CLG THERESIEN CADET 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044E@ac-reunion.fr</text:p>
          </table:table-cell>
          <table:table-cell table:number-columns-repeated="3"/>
          <table:table-cell office:value-type="string" calcext:value-type="string">
            <text:p>(58) Formations certificatives ASH</text:p>
          </table:table-cell>
          <table:table-cell/>
          <table:table-cell table:style-name="ce468"/>
          <table:table-cell table:style-name="ce474"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C70</text:p>
          </table:table-cell>
          <table:table-cell table:style-name="ce474" office:value-type="string" calcext:value-type="string">
            <text:p>ORIENTATION</text:p>
          </table:table-cell>
          <table:table-cell table:formula="of:=CONCATENATE([.Q32];&quot; - &quot;;[.R32])" office:value-type="string" office:string-value="C70 - ORIENTATION" calcext:value-type="string">
            <text:p>C70 - ORIENTATION</text:p>
          </table:table-cell>
          <table:table-cell table:style-name="ce483" office:value-type="string" calcext:value-type="string">
            <text:p>58</text:p>
          </table:table-cell>
          <table:table-cell table:style-name="ce483" office:value-type="string" calcext:value-type="string">
            <text:p>Formations certificatives ASH</text:p>
          </table:table-cell>
          <table:table-cell table:formula="of:=CONCATENATE([.T32];&quot; - &quot;;[.U32])" office:value-type="string" office:string-value="58 - Formations certificatives ASH" calcext:value-type="string">
            <text:p>58 - Formations certificatives ASH</text:p>
          </table:table-cell>
          <table:table-cell table:style-name="ce474" office:value-type="string" calcext:value-type="string">
            <text:p>D6</text:p>
          </table:table-cell>
          <table:table-cell table:style-name="ce474" office:value-type="string" calcext:value-type="string">
            <text:p>AUXILIAIRE DE VIE SCOLAIRE</text:p>
          </table:table-cell>
          <table:table-cell table:formula="of:=CONCATENATE([.W32];&quot; - &quot;;[.X32])" office:value-type="string" office:string-value="D6 - AUXILIAIRE DE VIE SCOLAIRE" calcext:value-type="string">
            <text:p>D6 - AUXILIAIRE DE VIE SCOLAIRE</text:p>
          </table:table-cell>
          <table:table-cell table:style-name="ce467" office:value-type="float" office:value="1934" calcext:value-type="float">
            <text:p>1934</text:p>
          </table:table-cell>
          <table:table-cell table:style-name="ce474" office:value-type="string" calcext:value-type="string">
            <text:p>EA-Egalité des chances réussite de tous les élèves</text:p>
          </table:table-cell>
          <table:table-cell table:style-name="ce284" table:formula="of:=CONCATENATE([.Z32];&quot; - &quot;;[.AA32])" office:value-type="string" office:string-value="1934 - EA-Egalité des chances réussite de tous les élèves" calcext:value-type="string">
            <text:p>1934 - EA-Egalité des chances réussite de tous les élèves</text:p>
          </table:table-cell>
          <table:table-cell table:style-name="ce483" office:value-type="string" calcext:value-type="string">
            <text:p>2I02</text:p>
          </table:table-cell>
          <table:table-cell table:style-name="ce483" office:value-type="string" calcext:value-type="string">
            <text:p>ACCOMPAGNEMENT-ACCOMPAGNEMENT EDUCATIF COLLEGE</text:p>
          </table:table-cell>
          <table:table-cell table:style-name="ce284" table:formula="of:=CONCATENATE([.AC32];&quot; - &quot;;[.AD32])" office:value-type="string" office:string-value="2I02 - ACCOMPAGNEMENT-ACCOMPAGNEMENT EDUCATIF COLLEGE" calcext:value-type="string">
            <text:p>2I02 - ACCOMPAGNEMENT-ACCOMPAGNEMENT EDUCATIF COLLEGE</text:p>
          </table:table-cell>
          <table:table-cell table:style-name="ce498" office:value-type="string" calcext:value-type="string">
            <text:p/>
            <text:p>SEDILOT Alain</text:p>
          </table:table-cell>
          <table:table-cell table:style-name="ce498" office:value-type="string" calcext:value-type="string">
            <text:p>Établissements et Vie Scolaire</text:p>
            <text:p>Établissements et Vie Scolaire</text:p>
          </table:table-cell>
          <table:table-cell table:formula="of:=CONCATENATE([.AF32];&quot; - &quot;;[.AG32])" office:value-type="string" office:string-value="&#10;SEDILOT Alain - Établissements et Vie Scolaire&#10;Établissements et Vie Scolaire" calcext:value-type="string">
            <text:p/>
            <text:p>SEDILOT Alain - Établissements et Vie Scolaire</text:p>
            <text:p>Établissements et Vie Scolaire</text:p>
          </table:table-cell>
          <table:table-cell/>
          <table:table-cell table:style-name="ce284" office:value-type="float" office:value="24" calcext:value-type="float">
            <text:p>24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45F - LPO ANTOINE DE SAINT-EXUPERY</text:p>
          </table:table-cell>
          <table:table-cell table:style-name="Default" office:value-type="string" calcext:value-type="string">
            <text:p>- Laffargue Eric - Alabert Jérôme</text:p>
          </table:table-cell>
          <table:table-cell table:style-name="Default" office:value-type="string" calcext:value-type="string">
            <text:p>ce.9740045F@ac-reunion.fr</text:p>
          </table:table-cell>
          <table:table-cell table:number-columns-repeated="3"/>
          <table:table-cell office:value-type="string" calcext:value-type="string">
            <text:p>(60) Enseignements pratiques interdisciplinaires</text:p>
          </table:table-cell>
          <table:table-cell/>
          <table:table-cell table:style-name="ce468"/>
          <table:table-cell table:style-name="ce474"/>
          <table:table-cell table:style-name="ce470"/>
          <table:table-cell table:number-columns-repeated="3"/>
          <table:table-cell table:style-name="ce284"/>
          <table:table-cell table:style-name="ce474" office:value-type="string" calcext:value-type="string">
            <text:p>C80</text:p>
          </table:table-cell>
          <table:table-cell table:style-name="ce474" office:value-type="string" calcext:value-type="string">
            <text:p>TECHNIQUES DOCUMENTAIRES ET DOCUMENTATION</text:p>
          </table:table-cell>
          <table:table-cell table:formula="of:=CONCATENATE([.Q33];&quot; - &quot;;[.R33])" office:value-type="string" office:string-value="C80 - TECHNIQUES DOCUMENTAIRES ET DOCUMENTATION" calcext:value-type="string">
            <text:p>C80 - TECHNIQUES DOCUMENTAIRES ET DOCUMENTATION</text:p>
          </table:table-cell>
          <table:table-cell table:style-name="ce482" office:value-type="string" calcext:value-type="string">
            <text:p>59</text:p>
          </table:table-cell>
          <table:table-cell table:style-name="ce482" office:value-type="string" calcext:value-type="string">
            <text:p>Autres formations ASH</text:p>
          </table:table-cell>
          <table:table-cell table:formula="of:=CONCATENATE([.T33];&quot; - &quot;;[.U33])" office:value-type="string" office:string-value="59 - Autres formations ASH" calcext:value-type="string">
            <text:p>59 - Autres formations ASH</text:p>
          </table:table-cell>
          <table:table-cell table:style-name="ce474" office:value-type="string" calcext:value-type="string">
            <text:p>E0</text:p>
          </table:table-cell>
          <table:table-cell table:style-name="ce474" office:value-type="string" calcext:value-type="string">
            <text:p>FONCTION DOCUMENTATION, BIBLIOTHEQUES, ARCHIVES</text:p>
          </table:table-cell>
          <table:table-cell table:formula="of:=CONCATENATE([.W33];&quot; - &quot;;[.X33])" office:value-type="string" office:string-value="E0 - FONCTION DOCUMENTATION, BIBLIOTHEQUES, ARCHIVES" calcext:value-type="string">
            <text:p>E0 - FONCTION DOCUMENTATION, BIBLIOTHEQUES, ARCHIVES</text:p>
          </table:table-cell>
          <table:table-cell table:style-name="ce467" office:value-type="float" office:value="1935" calcext:value-type="float">
            <text:p>1935</text:p>
          </table:table-cell>
          <table:table-cell table:style-name="ce474" office:value-type="string" calcext:value-type="string">
            <text:p>EA-Ecole inclusive</text:p>
          </table:table-cell>
          <table:table-cell table:style-name="ce284" table:formula="of:=CONCATENATE([.Z33];&quot; - &quot;;[.AA33])" office:value-type="string" office:string-value="1935 - EA-Ecole inclusive" calcext:value-type="string">
            <text:p>1935 - EA-Ecole inclusive</text:p>
          </table:table-cell>
          <table:table-cell table:style-name="ce482" office:value-type="string" calcext:value-type="string">
            <text:p>2I03</text:p>
          </table:table-cell>
          <table:table-cell table:style-name="ce482" office:value-type="string" calcext:value-type="string">
            <text:p>ACCOMPAGNEMENT-ACCOMPAGNEMENT PERSONNALISE COLLEGE</text:p>
          </table:table-cell>
          <table:table-cell table:style-name="ce284" table:formula="of:=CONCATENATE([.AC33];&quot; - &quot;;[.AD33])" office:value-type="string" office:string-value="2I03 - ACCOMPAGNEMENT-ACCOMPAGNEMENT PERSONNALISE COLLEGE" calcext:value-type="string">
            <text:p>2I03 - ACCOMPAGNEMENT-ACCOMPAGNEMENT PERSONNALISE COLLEGE</text:p>
          </table:table-cell>
          <table:table-cell table:style-name="ce498" office:value-type="string" calcext:value-type="string">
            <text:p>JUHEL Catherine</text:p>
          </table:table-cell>
          <table:table-cell table:style-name="ce498" office:value-type="string" calcext:value-type="string">
            <text:p>Arts plastiques</text:p>
          </table:table-cell>
          <table:table-cell table:formula="of:=CONCATENATE([.AF33];&quot; - &quot;;[.AG33])" office:value-type="string" office:string-value="JUHEL Catherine - Arts plastiques" calcext:value-type="string">
            <text:p>JUHEL Catherine - Arts plastiques</text:p>
          </table:table-cell>
          <table:table-cell/>
          <table:table-cell table:style-name="ce284" office:value-type="float" office:value="25" calcext:value-type="float">
            <text:p>25</text:p>
          </table:table-cell>
          <table:table-cell table:number-columns-repeated="988"/>
        </table:table-row>
        <table:table-row table:style-name="ro64">
          <table:table-cell/>
          <table:table-cell table:style-name="Default" office:value-type="string" calcext:value-type="string">
            <text:p>9740046G - CLG BRAS PANON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0046G@ac-reunion.fr</text:p>
          </table:table-cell>
          <table:table-cell table:number-columns-repeated="5"/>
          <table:table-cell table:style-name="ce284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C90</text:p>
          </table:table-cell>
          <table:table-cell table:style-name="ce474" office:value-type="string" calcext:value-type="string">
            <text:p>ACCOMPAGNEMENT RH</text:p>
          </table:table-cell>
          <table:table-cell table:formula="of:=CONCATENATE([.Q34];&quot; - &quot;;[.R34])" office:value-type="string" office:string-value="C90 - ACCOMPAGNEMENT RH" calcext:value-type="string">
            <text:p>C90 - ACCOMPAGNEMENT RH</text:p>
          </table:table-cell>
          <table:table-cell table:style-name="ce483" office:value-type="string" calcext:value-type="string">
            <text:p>61</text:p>
          </table:table-cell>
          <table:table-cell table:style-name="ce483" office:value-type="string" calcext:value-type="string">
            <text:p>Accompagnement du dispositif CP dédoublés</text:p>
          </table:table-cell>
          <table:table-cell table:formula="of:=CONCATENATE([.T34];&quot; - &quot;;[.U34])" office:value-type="string" office:string-value="61 - Accompagnement du dispositif CP dédoublés" calcext:value-type="string">
            <text:p>61 - Accompagnement du dispositif CP dédoublés</text:p>
          </table:table-cell>
          <table:table-cell table:style-name="ce474" office:value-type="string" calcext:value-type="string">
            <text:p>F0</text:p>
          </table:table-cell>
          <table:table-cell table:style-name="ce474" office:value-type="string" calcext:value-type="string">
            <text:p>FONCTION D'ENCADREMENT SUPERIEUR</text:p>
          </table:table-cell>
          <table:table-cell table:formula="of:=CONCATENATE([.W34];&quot; - &quot;;[.X34])" office:value-type="string" office:string-value="F0 - FONCTION D'ENCADREMENT SUPERIEUR" calcext:value-type="string">
            <text:p>F0 - FONCTION D'ENCADREMENT SUPERIEUR</text:p>
          </table:table-cell>
          <table:table-cell table:style-name="ce467" office:value-type="float" office:value="1936" calcext:value-type="float">
            <text:p>1936</text:p>
          </table:table-cell>
          <table:table-cell table:style-name="ce474" office:value-type="string" calcext:value-type="string">
            <text:p>EA-Mode projet et collectifs de travail</text:p>
          </table:table-cell>
          <table:table-cell table:style-name="ce284" table:formula="of:=CONCATENATE([.Z34];&quot; - &quot;;[.AA34])" office:value-type="string" office:string-value="1936 - EA-Mode projet et collectifs de travail" calcext:value-type="string">
            <text:p>1936 - EA-Mode projet et collectifs de travail</text:p>
          </table:table-cell>
          <table:table-cell table:style-name="ce483" office:value-type="string" calcext:value-type="string">
            <text:p>2I04</text:p>
          </table:table-cell>
          <table:table-cell table:style-name="ce483" office:value-type="string" calcext:value-type="string">
            <text:p>ACCOMPAGNEMENT-ACCOMPAGNEMENT PERSONNALISE LYCEE</text:p>
          </table:table-cell>
          <table:table-cell table:style-name="ce284" table:formula="of:=CONCATENATE([.AC34];&quot; - &quot;;[.AD34])" office:value-type="string" office:string-value="2I04 - ACCOMPAGNEMENT-ACCOMPAGNEMENT PERSONNALISE LYCEE" calcext:value-type="string">
            <text:p>2I04 - ACCOMPAGNEMENT-ACCOMPAGNEMENT PERSONNALISE LYCEE</text:p>
          </table:table-cell>
          <table:table-cell table:style-name="ce498" office:value-type="string" calcext:value-type="string">
            <text:p>JUHEL Catherine</text:p>
          </table:table-cell>
          <table:table-cell table:style-name="ce498" office:value-type="string" calcext:value-type="string">
            <text:p>CMI</text:p>
          </table:table-cell>
          <table:table-cell table:formula="of:=CONCATENATE([.AF34];&quot; - &quot;;[.AG34])" office:value-type="string" office:string-value="JUHEL Catherine - CMI" calcext:value-type="string">
            <text:p>JUHEL Catherine - CMI</text:p>
          </table:table-cell>
          <table:table-cell/>
          <table:table-cell table:style-name="ce284" office:value-type="float" office:value="26" calcext:value-type="float">
            <text:p>26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49K - RECTOR ACADEMIE DE LA REUNION</text:p>
          </table:table-cell>
          <table:table-cell table:style-name="ce456" table:number-columns-repeated="2"/>
          <table:table-cell table:number-columns-repeated="5"/>
          <table:table-cell table:style-name="ce468"/>
          <table:table-cell table:style-name="ce474"/>
          <table:table-cell table:style-name="ce470"/>
          <table:table-cell table:number-columns-repeated="4"/>
          <table:table-cell table:style-name="ce474" table:number-columns-repeated="2"/>
          <table:table-cell/>
          <table:table-cell table:style-name="ce482" office:value-type="string" calcext:value-type="string">
            <text:p>62</text:p>
          </table:table-cell>
          <table:table-cell table:style-name="ce482" office:value-type="string" calcext:value-type="string">
            <text:p>Accompagnement du dispositif CE1 dédoublés</text:p>
          </table:table-cell>
          <table:table-cell table:formula="of:=CONCATENATE([.T35];&quot; - &quot;;[.U35])" office:value-type="string" office:string-value="62 - Accompagnement du dispositif CE1 dédoublés" calcext:value-type="string">
            <text:p>62 - Accompagnement du dispositif CE1 dédoublés</text:p>
          </table:table-cell>
          <table:table-cell table:style-name="ce474" office:value-type="string" calcext:value-type="string">
            <text:p>G0</text:p>
          </table:table-cell>
          <table:table-cell table:style-name="ce474" office:value-type="string" calcext:value-type="string">
            <text:p>FONCTION D'ENCADREMENT INTERMEDIAIRE</text:p>
          </table:table-cell>
          <table:table-cell table:formula="of:=CONCATENATE([.W35];&quot; - &quot;;[.X35])" office:value-type="string" office:string-value="G0 - FONCTION D'ENCADREMENT INTERMEDIAIRE" calcext:value-type="string">
            <text:p>G0 - FONCTION D'ENCADREMENT INTERMEDIAIRE</text:p>
          </table:table-cell>
          <table:table-cell table:style-name="ce467" office:value-type="float" office:value="1937" calcext:value-type="float">
            <text:p>1937</text:p>
          </table:table-cell>
          <table:table-cell table:style-name="ce474" office:value-type="string" calcext:value-type="string">
            <text:p>EA-Relations &amp; conflits - Savoir faire savoir être</text:p>
          </table:table-cell>
          <table:table-cell table:style-name="ce284" table:formula="of:=CONCATENATE([.Z35];&quot; - &quot;;[.AA35])" office:value-type="string" office:string-value="1937 - EA-Relations &amp; conflits - Savoir faire savoir être" calcext:value-type="string">
            <text:p>1937 - EA-Relations &amp; conflits - Savoir faire savoir être</text:p>
          </table:table-cell>
          <table:table-cell table:style-name="ce482" office:value-type="string" calcext:value-type="string">
            <text:p>2I05</text:p>
          </table:table-cell>
          <table:table-cell table:style-name="ce482" office:value-type="string" calcext:value-type="string">
            <text:p>ACCOMPAGNEMENT-DIFFERENCIATION PEDAGOGIQUE</text:p>
          </table:table-cell>
          <table:table-cell table:style-name="ce284" table:formula="of:=CONCATENATE([.AC35];&quot; - &quot;;[.AD35])" office:value-type="string" office:string-value="2I05 - ACCOMPAGNEMENT-DIFFERENCIATION PEDAGOGIQUE" calcext:value-type="string">
            <text:p>2I05 - ACCOMPAGNEMENT-DIFFERENCIATION PEDAGOGIQUE</text:p>
          </table:table-cell>
          <table:table-cell table:style-name="ce498" office:value-type="string" calcext:value-type="string">
            <text:p>LAFFARGUE Eric</text:p>
          </table:table-cell>
          <table:table-cell table:style-name="ce498" office:value-type="string" calcext:value-type="string">
            <text:p>Lettres</text:p>
          </table:table-cell>
          <table:table-cell table:formula="of:=CONCATENATE([.AF35];&quot; - &quot;;[.AG35])" office:value-type="string" office:string-value="LAFFARGUE Eric - Lettres" calcext:value-type="string">
            <text:p>LAFFARGUE Eric - Lettres</text:p>
          </table:table-cell>
          <table:table-cell/>
          <table:table-cell table:style-name="ce284" office:value-type="float" office:value="27" calcext:value-type="float">
            <text:p>27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53P - LPO GEORGES BRASSENS</text:p>
          </table:table-cell>
          <table:table-cell table:style-name="Default" office:value-type="string" calcext:value-type="string">
            <text:p>- Venerin-Guenez Christine - Poujois Séverine</text:p>
          </table:table-cell>
          <table:table-cell table:style-name="Default" office:value-type="string" calcext:value-type="string">
            <text:p>ce.9740053P@ac-reunion.fr</text:p>
          </table:table-cell>
          <table:table-cell table:number-columns-repeated="5"/>
          <table:table-cell table:style-name="ce468"/>
          <table:table-cell table:style-name="ce474"/>
          <table:table-cell table:style-name="ce470"/>
          <table:table-cell table:number-columns-repeated="4"/>
          <table:table-cell table:style-name="ce474" office:value-type="string" calcext:value-type="string">
            <text:p>C99</text:p>
          </table:table-cell>
          <table:table-cell table:style-name="ce474" office:value-type="string" calcext:value-type="string">
            <text:p>AUTRE CONTENU EDUC, FORMATION, ORGA, ACCOMP</text:p>
          </table:table-cell>
          <table:table-cell table:formula="of:=CONCATENATE([.Q36];&quot; - &quot;;[.R36])" office:value-type="string" office:string-value="C99 - AUTRE CONTENU EDUC, FORMATION, ORGA, ACCOMP" calcext:value-type="string">
            <text:p>C99 - AUTRE CONTENU EDUC, FORMATION, ORGA, ACCOMP</text:p>
          </table:table-cell>
          <table:table-cell table:style-name="ce483" office:value-type="string" calcext:value-type="string">
            <text:p>63</text:p>
          </table:table-cell>
          <table:table-cell table:style-name="ce483" office:value-type="string" calcext:value-type="string">
            <text:p>Maternelle - Sécurité affective</text:p>
          </table:table-cell>
          <table:table-cell table:formula="of:=CONCATENATE([.T36];&quot; - &quot;;[.U36])" office:value-type="string" office:string-value="63 - Maternelle - Sécurité affective" calcext:value-type="string">
            <text:p>63 - Maternelle - Sécurité affective</text:p>
          </table:table-cell>
          <table:table-cell table:style-name="ce474" office:value-type="string" calcext:value-type="string">
            <text:p>G1</text:p>
          </table:table-cell>
          <table:table-cell table:style-name="ce474" office:value-type="string" calcext:value-type="string">
            <text:p>CHEF DE DIVISION OU RESPONSABLE DE SERVICE</text:p>
          </table:table-cell>
          <table:table-cell table:formula="of:=CONCATENATE([.W36];&quot; - &quot;;[.X36])" office:value-type="string" office:string-value="G1 - CHEF DE DIVISION OU RESPONSABLE DE SERVICE" calcext:value-type="string">
            <text:p>G1 - CHEF DE DIVISION OU RESPONSABLE DE SERVICE</text:p>
          </table:table-cell>
          <table:table-cell table:style-name="ce467" office:value-type="float" office:value="1938" calcext:value-type="float">
            <text:p>1938</text:p>
          </table:table-cell>
          <table:table-cell table:style-name="ce474" office:value-type="string" calcext:value-type="string">
            <text:p>EA-Prévention des violences éducatives ordinaires</text:p>
          </table:table-cell>
          <table:table-cell table:style-name="ce284" table:formula="of:=CONCATENATE([.Z36];&quot; - &quot;;[.AA36])" office:value-type="string" office:string-value="1938 - EA-Prévention des violences éducatives ordinaires" calcext:value-type="string">
            <text:p>1938 - EA-Prévention des violences éducatives ordinaires</text:p>
          </table:table-cell>
          <table:table-cell table:style-name="ce483" office:value-type="string" calcext:value-type="string">
            <text:p>2I06</text:p>
          </table:table-cell>
          <table:table-cell table:style-name="ce483" office:value-type="string" calcext:value-type="string">
            <text:p>ACCOMPAGNEMENT-LUTTE CONTRE LE DECROCHAGE SCOLAIRE</text:p>
          </table:table-cell>
          <table:table-cell table:style-name="ce284" table:formula="of:=CONCATENATE([.AC36];&quot; - &quot;;[.AD36])" office:value-type="string" office:string-value="2I06 - ACCOMPAGNEMENT-LUTTE CONTRE LE DECROCHAGE SCOLAIRE" calcext:value-type="string">
            <text:p>2I06 - ACCOMPAGNEMENT-LUTTE CONTRE LE DECROCHAGE SCOLAIRE</text:p>
          </table:table-cell>
          <table:table-cell table:style-name="ce499" office:value-type="string" calcext:value-type="string">
            <text:p>JESPERE Jean-Marie</text:p>
          </table:table-cell>
          <table:table-cell table:style-name="ce498" office:value-type="string" calcext:value-type="string">
            <text:p>Établissements et Vie Scolaire</text:p>
          </table:table-cell>
          <table:table-cell table:formula="of:=CONCATENATE([.AF36];&quot; - &quot;;[.AG36])" office:value-type="string" office:string-value="JESPERE Jean-Marie - Établissements et Vie Scolaire" calcext:value-type="string">
            <text:p>JESPERE Jean-Marie - Établissements et Vie Scolaire</text:p>
          </table:table-cell>
          <table:table-cell/>
          <table:table-cell table:style-name="ce284" office:value-type="float" office:value="28" calcext:value-type="float">
            <text:p>28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54R - LGT LISLET GEOFFROY 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0054R@ac-reunion.fr</text:p>
          </table:table-cell>
          <table:table-cell table:number-columns-repeated="5"/>
          <table:table-cell table:style-name="ce468"/>
          <table:table-cell table:style-name="ce474"/>
          <table:table-cell table:style-name="ce470"/>
          <table:table-cell table:number-columns-repeated="4"/>
          <table:table-cell table:style-name="ce474" office:value-type="string" calcext:value-type="string">
            <text:p>D</text:p>
          </table:table-cell>
          <table:table-cell table:style-name="ce474" office:value-type="string" calcext:value-type="string">
            <text:p>EDUCATION PHYSIQUE ET SPORTIVE</text:p>
          </table:table-cell>
          <table:table-cell table:formula="of:=CONCATENATE([.Q37];&quot; - &quot;;[.R37])" office:value-type="string" office:string-value="D - EDUCATION PHYSIQUE ET SPORTIVE" calcext:value-type="string">
            <text:p>D - EDUCATION PHYSIQUE ET SPORTIVE</text:p>
          </table:table-cell>
          <table:table-cell table:style-name="ce482" office:value-type="string" calcext:value-type="string">
            <text:p>64</text:p>
          </table:table-cell>
          <table:table-cell table:style-name="ce482" office:value-type="string" calcext:value-type="string">
            <text:p>Maternelle - Apprentissage des fondamentaux</text:p>
          </table:table-cell>
          <table:table-cell table:formula="of:=CONCATENATE([.T37];&quot; - &quot;;[.U37])" office:value-type="string" office:string-value="64 - Maternelle - Apprentissage des fondamentaux" calcext:value-type="string">
            <text:p>64 - Maternelle - Apprentissage des fondamentaux</text:p>
          </table:table-cell>
          <table:table-cell table:style-name="ce474" office:value-type="string" calcext:value-type="string">
            <text:p>G2</text:p>
          </table:table-cell>
          <table:table-cell table:style-name="ce474" office:value-type="string" calcext:value-type="string">
            <text:p>CHEF DE BUREAU</text:p>
          </table:table-cell>
          <table:table-cell table:formula="of:=CONCATENATE([.W37];&quot; - &quot;;[.X37])" office:value-type="string" office:string-value="G2 - CHEF DE BUREAU" calcext:value-type="string">
            <text:p>G2 - CHEF DE BUREAU</text:p>
          </table:table-cell>
          <table:table-cell table:style-name="ce467" office:value-type="float" office:value="1939" calcext:value-type="float">
            <text:p>1939</text:p>
          </table:table-cell>
          <table:table-cell table:style-name="ce474" office:value-type="string" calcext:value-type="string">
            <text:p>EA-Management et collectif de travail</text:p>
          </table:table-cell>
          <table:table-cell table:style-name="ce284" table:formula="of:=CONCATENATE([.Z37];&quot; - &quot;;[.AA37])" office:value-type="string" office:string-value="1939 - EA-Management et collectif de travail" calcext:value-type="string">
            <text:p>1939 - EA-Management et collectif de travail</text:p>
          </table:table-cell>
          <table:table-cell table:style-name="ce482" office:value-type="string" calcext:value-type="string">
            <text:p>2J01</text:p>
          </table:table-cell>
          <table:table-cell table:style-name="ce482" office:value-type="string" calcext:value-type="string">
            <text:p>ECOLE INCLUSIVE-ACCUEIL ELEVES ALLOPHONES</text:p>
          </table:table-cell>
          <table:table-cell table:style-name="ce284" table:formula="of:=CONCATENATE([.AC37];&quot; - &quot;;[.AD37])" office:value-type="string" office:string-value="2J01 - ECOLE INCLUSIVE-ACCUEIL ELEVES ALLOPHONES" calcext:value-type="string">
            <text:p>2J01 - ECOLE INCLUSIVE-ACCUEIL ELEVES ALLOPHONES</text:p>
          </table:table-cell>
          <table:table-cell table:style-name="ce498" office:value-type="string" calcext:value-type="string">
            <text:p>LAN SUN LUK Jean-François</text:p>
          </table:table-cell>
          <table:table-cell table:style-name="ce498" office:value-type="string" calcext:value-type="string">
            <text:p>Sciences et Techniques Industrielles</text:p>
          </table:table-cell>
          <table:table-cell table:formula="of:=CONCATENATE([.AF37];&quot; - &quot;;[.AG37])" office:value-type="string" office:string-value="LAN SUN LUK Jean-François - Sciences et Techniques Industrielles" calcext:value-type="string">
            <text:p>LAN SUN LUK Jean-François - Sciences et Techniques Industrielles</text:p>
          </table:table-cell>
          <table:table-cell/>
          <table:table-cell table:style-name="ce284" office:value-type="float" office:value="29" calcext:value-type="float">
            <text:p>29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56T - IEN SAINT-PIERRE 1</text:p>
          </table:table-cell>
          <table:table-cell table:style-name="ce452" table:number-columns-repeated="2"/>
          <table:table-cell table:number-columns-repeated="5"/>
          <table:table-cell table:style-name="ce468"/>
          <table:table-cell table:style-name="ce474"/>
          <table:table-cell table:style-name="ce470"/>
          <table:table-cell table:number-columns-repeated="4"/>
          <table:table-cell table:style-name="ce474" office:value-type="string" calcext:value-type="string">
            <text:p>D01</text:p>
          </table:table-cell>
          <table:table-cell table:style-name="ce474" office:value-type="string" calcext:value-type="string">
            <text:p>EDUCATION PHYSIQUE ET SPORTIVE</text:p>
          </table:table-cell>
          <table:table-cell table:formula="of:=CONCATENATE([.Q38];&quot; - &quot;;[.R38])" office:value-type="string" office:string-value="D01 - EDUCATION PHYSIQUE ET SPORTIVE" calcext:value-type="string">
            <text:p>D01 - EDUCATION PHYSIQUE ET SPORTIVE</text:p>
          </table:table-cell>
          <table:table-cell table:style-name="ce483" office:value-type="string" calcext:value-type="string">
            <text:p>65</text:p>
          </table:table-cell>
          <table:table-cell table:style-name="ce483" office:value-type="string" calcext:value-type="string">
            <text:p>Maternelle - Enseignement structuré du vocabulaire</text:p>
          </table:table-cell>
          <table:table-cell table:formula="of:=CONCATENATE([.T38];&quot; - &quot;;[.U38])" office:value-type="string" office:string-value="65 - Maternelle - Enseignement structuré du vocabulaire" calcext:value-type="string">
            <text:p>65 - Maternelle - Enseignement structuré du vocabulaire</text:p>
          </table:table-cell>
          <table:table-cell table:style-name="ce474" office:value-type="string" calcext:value-type="string">
            <text:p>G3</text:p>
          </table:table-cell>
          <table:table-cell table:style-name="ce474" office:value-type="string" calcext:value-type="string">
            <text:p>DIRECTEUR DE CIO</text:p>
          </table:table-cell>
          <table:table-cell table:formula="of:=CONCATENATE([.W38];&quot; - &quot;;[.X38])" office:value-type="string" office:string-value="G3 - DIRECTEUR DE CIO" calcext:value-type="string">
            <text:p>G3 - DIRECTEUR DE CIO</text:p>
          </table:table-cell>
          <table:table-cell table:style-name="ce467" office:value-type="string" calcext:value-type="string">
            <text:p>193A</text:p>
          </table:table-cell>
          <table:table-cell table:style-name="ce474" office:value-type="string" calcext:value-type="string">
            <text:p>EA-Modernisation du service public &amp; communication</text:p>
          </table:table-cell>
          <table:table-cell table:style-name="ce284" table:formula="of:=CONCATENATE([.Z38];&quot; - &quot;;[.AA38])" office:value-type="string" office:string-value="193A - EA-Modernisation du service public &amp; communication" calcext:value-type="string">
            <text:p>193A - EA-Modernisation du service public &amp; communication</text:p>
          </table:table-cell>
          <table:table-cell table:style-name="ce483" office:value-type="string" calcext:value-type="string">
            <text:p>2J02</text:p>
          </table:table-cell>
          <table:table-cell table:style-name="ce483" office:value-type="string" calcext:value-type="string">
            <text:p>ECOLE INCLUSIVE-FORMATIONS ASH</text:p>
          </table:table-cell>
          <table:table-cell table:style-name="ce284" table:formula="of:=CONCATENATE([.AC38];&quot; - &quot;;[.AD38])" office:value-type="string" office:string-value="2J02 - ECOLE INCLUSIVE-FORMATIONS ASH" calcext:value-type="string">
            <text:p>2J02 - ECOLE INCLUSIVE-FORMATIONS ASH</text:p>
          </table:table-cell>
          <table:table-cell table:style-name="ce498" office:value-type="string" calcext:value-type="string">
            <text:p>LAN-NANG-FAN Thomas</text:p>
          </table:table-cell>
          <table:table-cell table:style-name="ce498" office:value-type="string" calcext:value-type="string">
            <text:p>CMI</text:p>
          </table:table-cell>
          <table:table-cell table:formula="of:=CONCATENATE([.AF38];&quot; - &quot;;[.AG38])" office:value-type="string" office:string-value="LAN-NANG-FAN Thomas - CMI" calcext:value-type="string">
            <text:p>LAN-NANG-FAN Thomas - CMI</text:p>
          </table:table-cell>
          <table:table-cell/>
          <table:table-cell table:style-name="ce284" office:value-type="float" office:value="30" calcext:value-type="float">
            <text:p>30</text:p>
          </table:table-cell>
          <table:table-cell table:number-columns-repeated="988"/>
        </table:table-row>
        <table:table-row table:style-name="ro71">
          <table:table-cell/>
          <table:table-cell table:style-name="Default" office:value-type="string" calcext:value-type="string">
            <text:p>9740057U - IEN TAMPON 1</text:p>
          </table:table-cell>
          <table:table-cell table:style-name="ce452" table:number-columns-repeated="2"/>
          <table:table-cell table:number-columns-repeated="5"/>
          <table:table-cell table:style-name="ce468"/>
          <table:table-cell table:style-name="ce474"/>
          <table:table-cell table:style-name="ce470"/>
          <table:table-cell table:number-columns-repeated="4"/>
          <table:table-cell table:style-name="ce474" table:number-columns-repeated="2"/>
          <table:table-cell/>
          <table:table-cell table:style-name="ce482" office:value-type="string" calcext:value-type="string">
            <text:p>66</text:p>
          </table:table-cell>
          <table:table-cell table:style-name="ce482" office:value-type="string" calcext:value-type="string">
            <text:p>Accompagnement du plan mathématiques</text:p>
          </table:table-cell>
          <table:table-cell table:formula="of:=CONCATENATE([.T39];&quot; - &quot;;[.U39])" office:value-type="string" office:string-value="66 - Accompagnement du plan mathématiques" calcext:value-type="string">
            <text:p>66 - Accompagnement du plan mathématiques</text:p>
          </table:table-cell>
          <table:table-cell table:style-name="ce474" office:value-type="string" calcext:value-type="string">
            <text:p>G4</text:p>
          </table:table-cell>
          <table:table-cell table:style-name="ce474" office:value-type="string" calcext:value-type="string">
            <text:p>DIRECTEUR DELEGUE AUX FORMATIONS PRO ET TECH</text:p>
          </table:table-cell>
          <table:table-cell table:formula="of:=CONCATENATE([.W39];&quot; - &quot;;[.X39])" office:value-type="string" office:string-value="G4 - DIRECTEUR DELEGUE AUX FORMATIONS PRO ET TECH" calcext:value-type="string">
            <text:p>G4 - DIRECTEUR DELEGUE AUX FORMATIONS PRO ET TECH</text:p>
          </table:table-cell>
          <table:table-cell table:style-name="ce467" office:value-type="string" calcext:value-type="string">
            <text:p>193B</text:p>
          </table:table-cell>
          <table:table-cell table:style-name="ce474" office:value-type="string" calcext:value-type="string">
            <text:p>EA-Evaluation nationale des établissements</text:p>
          </table:table-cell>
          <table:table-cell table:style-name="ce284" table:formula="of:=CONCATENATE([.Z39];&quot; - &quot;;[.AA39])" office:value-type="string" office:string-value="193B - EA-Evaluation nationale des établissements" calcext:value-type="string">
            <text:p>193B - EA-Evaluation nationale des établissements</text:p>
          </table:table-cell>
          <table:table-cell table:style-name="ce482" office:value-type="string" calcext:value-type="string">
            <text:p>2K01</text:p>
          </table:table-cell>
          <table:table-cell table:style-name="ce482" office:value-type="string" calcext:value-type="string">
            <text:p>COMMUNAUTE APPRENANTE-EPI</text:p>
          </table:table-cell>
          <table:table-cell table:style-name="ce284" table:formula="of:=CONCATENATE([.AC39];&quot; - &quot;;[.AD39])" office:value-type="string" office:string-value="2K01 - COMMUNAUTE APPRENANTE-EPI" calcext:value-type="string">
            <text:p>2K01 - COMMUNAUTE APPRENANTE-EPI</text:p>
          </table:table-cell>
          <table:table-cell table:style-name="ce498" office:value-type="string" calcext:value-type="string">
            <text:p><text:span text:style-name="T12">LAURIOL Patrice </text:span><text:span text:style-name="T13">(FF IEN)</text:span></text:p>
          </table:table-cell>
          <table:table-cell table:style-name="ce498" office:value-type="string" calcext:value-type="string">
            <text:p>Sciences et techniques industrielles</text:p>
            <text:p>Coordonnateur de la mission de contrôle pédagogique   des  formations par apprentissage</text:p>
          </table:table-cell>
          <table:table-cell table:formula="of:=CONCATENATE([.AF39];&quot; - &quot;;[.AG39])" office:value-type="string" office:string-value="LAURIOL Patrice (FF IEN) - Sciences et techniques industrielles&#10;Coordonnateur de la mission de contrôle pédagogique   des  formations par apprentissage" calcext:value-type="string">
            <text:p>LAURIOL Patrice (FF IEN) - Sciences et techniques industrielles</text:p>
            <text:p>Coordonnateur de la mission de contrôle pédagogique   des  formations par apprentissage</text:p>
          </table:table-cell>
          <table:table-cell/>
          <table:table-cell table:style-name="ce284" office:value-type="float" office:value="31" calcext:value-type="float">
            <text:p>31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58V - IEN SAINT-LOUIS</text:p>
          </table:table-cell>
          <table:table-cell table:style-name="ce452" table:number-columns-repeated="2"/>
          <table:table-cell table:number-columns-repeated="5"/>
          <table:table-cell table:style-name="ce284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E</text:p>
          </table:table-cell>
          <table:table-cell table:style-name="ce474" office:value-type="string" calcext:value-type="string">
            <text:p>SCIENCES ET METIERS DE LA GESTION</text:p>
          </table:table-cell>
          <table:table-cell table:formula="of:=CONCATENATE([.Q40];&quot; - &quot;;[.R40])" office:value-type="string" office:string-value="E - SCIENCES ET METIERS DE LA GESTION" calcext:value-type="string">
            <text:p>E - SCIENCES ET METIERS DE LA GESTION</text:p>
          </table:table-cell>
          <table:table-cell table:style-name="ce483" office:value-type="string" calcext:value-type="string">
            <text:p>661</text:p>
          </table:table-cell>
          <table:table-cell table:style-name="ce483" office:value-type="string" calcext:value-type="string">
            <text:p>Accompagnement du plan français</text:p>
          </table:table-cell>
          <table:table-cell table:formula="of:=CONCATENATE([.T40];&quot; - &quot;;[.U40])" office:value-type="string" office:string-value="661 - Accompagnement du plan français" calcext:value-type="string">
            <text:p>661 - Accompagnement du plan français</text:p>
          </table:table-cell>
          <table:table-cell table:style-name="ce474" office:value-type="string" calcext:value-type="string">
            <text:p>G5</text:p>
          </table:table-cell>
          <table:table-cell table:style-name="ce474" office:value-type="string" calcext:value-type="string">
            <text:p>RESPONSABLE D'EQUIPE</text:p>
          </table:table-cell>
          <table:table-cell table:formula="of:=CONCATENATE([.W40];&quot; - &quot;;[.X40])" office:value-type="string" office:string-value="G5 - RESPONSABLE D'EQUIPE" calcext:value-type="string">
            <text:p>G5 - RESPONSABLE D'EQUIPE</text:p>
          </table:table-cell>
          <table:table-cell table:style-name="ce467" office:value-type="string" calcext:value-type="string">
            <text:p>193C</text:p>
          </table:table-cell>
          <table:table-cell table:style-name="ce474" office:value-type="string" calcext:value-type="string">
            <text:p>EA-Culture juridique commune</text:p>
          </table:table-cell>
          <table:table-cell table:style-name="ce284" table:formula="of:=CONCATENATE([.Z40];&quot; - &quot;;[.AA40])" office:value-type="string" office:string-value="193C - EA-Culture juridique commune" calcext:value-type="string">
            <text:p>193C - EA-Culture juridique commune</text:p>
          </table:table-cell>
          <table:table-cell table:style-name="ce483" office:value-type="string" calcext:value-type="string">
            <text:p>2K02</text:p>
          </table:table-cell>
          <table:table-cell table:style-name="ce483" office:value-type="string" calcext:value-type="string">
            <text:p>COMMUNAUTE APPRENANTE-COMMUNAUTE APPRENANTE</text:p>
          </table:table-cell>
          <table:table-cell table:style-name="ce284" table:formula="of:=CONCATENATE([.AC40];&quot; - &quot;;[.AD40])" office:value-type="string" office:string-value="2K02 - COMMUNAUTE APPRENANTE-COMMUNAUTE APPRENANTE" calcext:value-type="string">
            <text:p>2K02 - COMMUNAUTE APPRENANTE-COMMUNAUTE APPRENANTE</text:p>
          </table:table-cell>
          <table:table-cell table:style-name="ce498" office:value-type="string" calcext:value-type="string">
            <text:p>MAGNIN Pierre</text:p>
          </table:table-cell>
          <table:table-cell table:style-name="ce498" office:value-type="string" calcext:value-type="string">
            <text:p>CT</text:p>
          </table:table-cell>
          <table:table-cell table:formula="of:=CONCATENATE([.AF40];&quot; - &quot;;[.AG40])" office:value-type="string" office:string-value="MAGNIN Pierre - CT" calcext:value-type="string">
            <text:p>MAGNIN Pierre - CT</text:p>
          </table:table-cell>
          <table:table-cell/>
          <table:table-cell table:style-name="ce284" office:value-type="float" office:value="32" calcext:value-type="float">
            <text:p>32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59W - IEN SAINT-PAUL 1</text:p>
          </table:table-cell>
          <table:table-cell table:style-name="ce452" table:number-columns-repeated="2"/>
          <table:table-cell table:number-columns-repeated="5"/>
          <table:table-cell table:style-name="ce468"/>
          <table:table-cell table:style-name="ce474"/>
          <table:table-cell table:style-name="ce470"/>
          <table:table-cell table:number-columns-repeated="4"/>
          <table:table-cell table:style-name="ce474" office:value-type="string" calcext:value-type="string">
            <text:p>E01</text:p>
          </table:table-cell>
          <table:table-cell table:style-name="ce474" office:value-type="string" calcext:value-type="string">
            <text:p>GESTION MATERIELLE ET PATRIMONIALE</text:p>
          </table:table-cell>
          <table:table-cell table:formula="of:=CONCATENATE([.Q41];&quot; - &quot;;[.R41])" office:value-type="string" office:string-value="E01 - GESTION MATERIELLE ET PATRIMONIALE" calcext:value-type="string">
            <text:p>E01 - GESTION MATERIELLE ET PATRIMONIALE</text:p>
          </table:table-cell>
          <table:table-cell table:style-name="ce482" office:value-type="string" calcext:value-type="string">
            <text:p>70</text:p>
          </table:table-cell>
          <table:table-cell table:style-name="ce482" office:value-type="string" calcext:value-type="string">
            <text:p>Enseignements et pratiques interdisciplinaires</text:p>
          </table:table-cell>
          <table:table-cell table:formula="of:=CONCATENATE([.T41];&quot; - &quot;;[.U41])" office:value-type="string" office:string-value="70 - Enseignements et pratiques interdisciplinaires" calcext:value-type="string">
            <text:p>70 - Enseignements et pratiques interdisciplinaires</text:p>
          </table:table-cell>
          <table:table-cell table:style-name="ce474" office:value-type="string" calcext:value-type="string">
            <text:p>H0</text:p>
          </table:table-cell>
          <table:table-cell table:style-name="ce474" office:value-type="string" calcext:value-type="string">
            <text:p>FONCTION DE GESTION</text:p>
          </table:table-cell>
          <table:table-cell table:formula="of:=CONCATENATE([.W41];&quot; - &quot;;[.X41])" office:value-type="string" office:string-value="H0 - FONCTION DE GESTION" calcext:value-type="string">
            <text:p>H0 - FONCTION DE GESTION</text:p>
          </table:table-cell>
          <table:table-cell table:style-name="ce467" office:value-type="string" calcext:value-type="string">
            <text:p>193D</text:p>
          </table:table-cell>
          <table:table-cell table:style-name="ce474" office:value-type="string" calcext:value-type="string">
            <text:p>EA-Gestion matérielle, admin, financière comptable</text:p>
          </table:table-cell>
          <table:table-cell table:style-name="ce284" table:formula="of:=CONCATENATE([.Z41];&quot; - &quot;;[.AA41])" office:value-type="string" office:string-value="193D - EA-Gestion matérielle, admin, financière comptable" calcext:value-type="string">
            <text:p>193D - EA-Gestion matérielle, admin, financière comptable</text:p>
          </table:table-cell>
          <table:table-cell table:style-name="ce482" office:value-type="string" calcext:value-type="string">
            <text:p>2K03</text:p>
          </table:table-cell>
          <table:table-cell table:style-name="ce482" office:value-type="string" calcext:value-type="string">
            <text:p>COMMUNAUTE APPRENANTE-LIAISON ECOLE COLLEGE</text:p>
          </table:table-cell>
          <table:table-cell table:style-name="ce284" table:formula="of:=CONCATENATE([.AC41];&quot; - &quot;;[.AD41])" office:value-type="string" office:string-value="2K03 - COMMUNAUTE APPRENANTE-LIAISON ECOLE COLLEGE" calcext:value-type="string">
            <text:p>2K03 - COMMUNAUTE APPRENANTE-LIAISON ECOLE COLLEGE</text:p>
          </table:table-cell>
          <table:table-cell table:style-name="ce500" office:value-type="string" calcext:value-type="string">
            <text:p>MULLER Michel</text:p>
          </table:table-cell>
          <table:table-cell table:style-name="ce498" office:value-type="string" calcext:value-type="string">
            <text:p>CT CSAIO</text:p>
          </table:table-cell>
          <table:table-cell table:formula="of:=CONCATENATE([.AF41];&quot; - &quot;;[.AG41])" office:value-type="string" office:string-value="MULLER Michel - CT CSAIO" calcext:value-type="string">
            <text:p>MULLER Michel - CT CSAIO</text:p>
          </table:table-cell>
          <table:table-cell/>
          <table:table-cell table:style-name="ce284" office:value-type="float" office:value="33" calcext:value-type="float">
            <text:p>33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60X - IEN SAINT-BENOIT</text:p>
          </table:table-cell>
          <table:table-cell table:style-name="ce452" table:number-columns-repeated="2"/>
          <table:table-cell table:number-columns-repeated="5"/>
          <table:table-cell table:style-name="ce468"/>
          <table:table-cell table:style-name="ce474"/>
          <table:table-cell table:style-name="ce470"/>
          <table:table-cell table:number-columns-repeated="4"/>
          <table:table-cell table:style-name="ce474" office:value-type="string" calcext:value-type="string">
            <text:p>E02</text:p>
          </table:table-cell>
          <table:table-cell table:style-name="ce474" office:value-type="string" calcext:value-type="string">
            <text:p>GESTION FINANCIERE ET COMPTABLE</text:p>
          </table:table-cell>
          <table:table-cell table:formula="of:=CONCATENATE([.Q42];&quot; - &quot;;[.R42])" office:value-type="string" office:string-value="E02 - GESTION FINANCIERE ET COMPTABLE" calcext:value-type="string">
            <text:p>E02 - GESTION FINANCIERE ET COMPTABLE</text:p>
          </table:table-cell>
          <table:table-cell table:style-name="ce483" office:value-type="string" calcext:value-type="string">
            <text:p>71</text:p>
          </table:table-cell>
          <table:table-cell table:style-name="ce483" office:value-type="string" calcext:value-type="string">
            <text:p>Baccalauréat - Le grand oral</text:p>
          </table:table-cell>
          <table:table-cell table:formula="of:=CONCATENATE([.T42];&quot; - &quot;;[.U42])" office:value-type="string" office:string-value="71 - Baccalauréat - Le grand oral" calcext:value-type="string">
            <text:p>71 - Baccalauréat - Le grand oral</text:p>
          </table:table-cell>
          <table:table-cell table:style-name="ce474" office:value-type="string" calcext:value-type="string">
            <text:p>H1</text:p>
          </table:table-cell>
          <table:table-cell table:style-name="ce474" office:value-type="string" calcext:value-type="string">
            <text:p>GESTIONNAIRE D'EPLE</text:p>
          </table:table-cell>
          <table:table-cell table:formula="of:=CONCATENATE([.W42];&quot; - &quot;;[.X42])" office:value-type="string" office:string-value="H1 - GESTIONNAIRE D'EPLE" calcext:value-type="string">
            <text:p>H1 - GESTIONNAIRE D'EPLE</text:p>
          </table:table-cell>
          <table:table-cell table:style-name="ce467" office:value-type="string" calcext:value-type="string">
            <text:p>193E</text:p>
          </table:table-cell>
          <table:table-cell table:style-name="ce474" office:value-type="string" calcext:value-type="string">
            <text:p>EA-Qualité de vie au travail</text:p>
          </table:table-cell>
          <table:table-cell table:style-name="ce284" table:formula="of:=CONCATENATE([.Z42];&quot; - &quot;;[.AA42])" office:value-type="string" office:string-value="193E - EA-Qualité de vie au travail" calcext:value-type="string">
            <text:p>193E - EA-Qualité de vie au travail</text:p>
          </table:table-cell>
          <table:table-cell table:style-name="ce483" office:value-type="string" calcext:value-type="string">
            <text:p>2L01</text:p>
          </table:table-cell>
          <table:table-cell table:style-name="ce483" office:value-type="string" calcext:value-type="string">
            <text:p>VIOLENCES SCOLAIRES-GESTION DES RELATIONS-CONFLITS</text:p>
          </table:table-cell>
          <table:table-cell table:style-name="ce284" table:formula="of:=CONCATENATE([.AC42];&quot; - &quot;;[.AD42])" office:value-type="string" office:string-value="2L01 - VIOLENCES SCOLAIRES-GESTION DES RELATIONS-CONFLITS" calcext:value-type="string">
            <text:p>2L01 - VIOLENCES SCOLAIRES-GESTION DES RELATIONS-CONFLITS</text:p>
          </table:table-cell>
          <table:table-cell table:style-name="ce498" office:value-type="string" calcext:value-type="string">
            <text:p>LESTRADE Marie-Agnès <text:span text:style-name="T14">(retraite au 01/11/2020)</text:span></text:p>
            <text:p>IBANEZ Catherine</text:p>
          </table:table-cell>
          <table:table-cell table:style-name="ce498" office:value-type="string" calcext:value-type="string">
            <text:p>Économie et Gestion</text:p>
          </table:table-cell>
          <table:table-cell table:formula="of:=CONCATENATE([.AF42];&quot; - &quot;;[.AG42])" office:value-type="string" office:string-value="LESTRADE Marie-Agnès (retraite au 01/11/2020)&#10;IBANEZ Catherine - Économie et Gestion" calcext:value-type="string">
            <text:p>LESTRADE Marie-Agnès (retraite au 01/11/2020)</text:p>
            <text:p>IBANEZ Catherine - Économie et Gestion</text:p>
          </table:table-cell>
          <table:table-cell/>
          <table:table-cell table:style-name="ce284" office:value-type="float" office:value="34" calcext:value-type="float">
            <text:p>34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61Y - IEN SAINT-DENIS 1 ASH</text:p>
          </table:table-cell>
          <table:table-cell table:style-name="ce452" table:number-columns-repeated="2"/>
          <table:table-cell table:number-columns-repeated="5"/>
          <table:table-cell table:style-name="ce468"/>
          <table:table-cell table:style-name="ce474"/>
          <table:table-cell table:style-name="ce470"/>
          <table:table-cell table:number-columns-repeated="4"/>
          <table:table-cell table:style-name="ce474" office:value-type="string" calcext:value-type="string">
            <text:p>E03</text:p>
          </table:table-cell>
          <table:table-cell table:style-name="ce474" office:value-type="string" calcext:value-type="string">
            <text:p>CONTROLE DE GESTION</text:p>
          </table:table-cell>
          <table:table-cell table:formula="of:=CONCATENATE([.Q43];&quot; - &quot;;[.R43])" office:value-type="string" office:string-value="E03 - CONTROLE DE GESTION" calcext:value-type="string">
            <text:p>E03 - CONTROLE DE GESTION</text:p>
          </table:table-cell>
          <table:table-cell table:style-name="ce482" office:value-type="string" calcext:value-type="string">
            <text:p>72</text:p>
          </table:table-cell>
          <table:table-cell table:style-name="ce482" office:value-type="string" calcext:value-type="string">
            <text:p>TVP - Chef d'oeuvre</text:p>
          </table:table-cell>
          <table:table-cell table:formula="of:=CONCATENATE([.T43];&quot; - &quot;;[.U43])" office:value-type="string" office:string-value="72 - TVP - Chef d'oeuvre" calcext:value-type="string">
            <text:p>72 - TVP - Chef d'oeuvre</text:p>
          </table:table-cell>
          <table:table-cell table:style-name="ce474" office:value-type="string" calcext:value-type="string">
            <text:p>H2</text:p>
          </table:table-cell>
          <table:table-cell table:style-name="ce474" office:value-type="string" calcext:value-type="string">
            <text:p>AGENT COMPTABLE</text:p>
          </table:table-cell>
          <table:table-cell table:formula="of:=CONCATENATE([.W43];&quot; - &quot;;[.X43])" office:value-type="string" office:string-value="H2 - AGENT COMPTABLE" calcext:value-type="string">
            <text:p>H2 - AGENT COMPTABLE</text:p>
          </table:table-cell>
          <table:table-cell table:style-name="ce467" office:value-type="string" calcext:value-type="string">
            <text:p>193F</text:p>
          </table:table-cell>
          <table:table-cell table:style-name="ce474" office:value-type="string" calcext:value-type="string">
            <text:p>EA-Accompagnement des évolutions professionnelles</text:p>
          </table:table-cell>
          <table:table-cell table:style-name="ce284" table:formula="of:=CONCATENATE([.Z43];&quot; - &quot;;[.AA43])" office:value-type="string" office:string-value="193F - EA-Accompagnement des évolutions professionnelles" calcext:value-type="string">
            <text:p>193F - EA-Accompagnement des évolutions professionnelles</text:p>
          </table:table-cell>
          <table:table-cell table:style-name="ce482" office:value-type="string" calcext:value-type="string">
            <text:p>2L02</text:p>
          </table:table-cell>
          <table:table-cell table:style-name="ce482" office:value-type="string" calcext:value-type="string">
            <text:p>VIOLENCES SCOLAIRES-CLIMAT SCOLAIRE</text:p>
          </table:table-cell>
          <table:table-cell table:style-name="ce284" table:formula="of:=CONCATENATE([.AC43];&quot; - &quot;;[.AD43])" office:value-type="string" office:string-value="2L02 - VIOLENCES SCOLAIRES-CLIMAT SCOLAIRE" calcext:value-type="string">
            <text:p>2L02 - VIOLENCES SCOLAIRES-CLIMAT SCOLAIRE</text:p>
          </table:table-cell>
          <table:table-cell table:style-name="ce498" office:value-type="string" calcext:value-type="string">
            <text:p>MAILLOT Eric</text:p>
          </table:table-cell>
          <table:table-cell table:style-name="ce498" office:value-type="string" calcext:value-type="string">
            <text:p>Anglais</text:p>
          </table:table-cell>
          <table:table-cell table:formula="of:=CONCATENATE([.AF43];&quot; - &quot;;[.AG43])" office:value-type="string" office:string-value="MAILLOT Eric - Anglais" calcext:value-type="string">
            <text:p>MAILLOT Eric - Anglais</text:p>
          </table:table-cell>
          <table:table-cell/>
          <table:table-cell table:style-name="ce284" office:value-type="float" office:value="35" calcext:value-type="float">
            <text:p>35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62Z - IEN SAINT-DENIS 2</text:p>
          </table:table-cell>
          <table:table-cell table:style-name="ce452" table:number-columns-repeated="2"/>
          <table:table-cell table:number-columns-repeated="5"/>
          <table:table-cell table:style-name="ce468"/>
          <table:table-cell table:style-name="ce474"/>
          <table:table-cell table:style-name="ce470"/>
          <table:table-cell table:number-columns-repeated="4"/>
          <table:table-cell table:style-name="ce474" office:value-type="string" calcext:value-type="string">
            <text:p>E04</text:p>
          </table:table-cell>
          <table:table-cell table:style-name="ce474" office:value-type="string" calcext:value-type="string">
            <text:p>ECONOMIE ET GESTION</text:p>
          </table:table-cell>
          <table:table-cell table:formula="of:=CONCATENATE([.Q44];&quot; - &quot;;[.R44])" office:value-type="string" office:string-value="E04 - ECONOMIE ET GESTION" calcext:value-type="string">
            <text:p>E04 - ECONOMIE ET GESTION</text:p>
          </table:table-cell>
          <table:table-cell table:style-name="ce483" office:value-type="string" calcext:value-type="string">
            <text:p>73</text:p>
          </table:table-cell>
          <table:table-cell table:style-name="ce483" office:value-type="string" calcext:value-type="string">
            <text:p>TVP - Famille des métiers</text:p>
          </table:table-cell>
          <table:table-cell table:formula="of:=CONCATENATE([.T44];&quot; - &quot;;[.U44])" office:value-type="string" office:string-value="73 - TVP - Famille des métiers" calcext:value-type="string">
            <text:p>73 - TVP - Famille des métiers</text:p>
          </table:table-cell>
          <table:table-cell table:style-name="ce474" office:value-type="string" calcext:value-type="string">
            <text:p>H3</text:p>
          </table:table-cell>
          <table:table-cell table:style-name="ce474" office:value-type="string" calcext:value-type="string">
            <text:p>GESTIONNAIRE DE SERVICE EN DSDEN OU EN RECTORAT</text:p>
          </table:table-cell>
          <table:table-cell table:formula="of:=CONCATENATE([.W44];&quot; - &quot;;[.X44])" office:value-type="string" office:string-value="H3 - GESTIONNAIRE DE SERVICE EN DSDEN OU EN RECTORAT" calcext:value-type="string">
            <text:p>H3 - GESTIONNAIRE DE SERVICE EN DSDEN OU EN RECTORAT</text:p>
          </table:table-cell>
          <table:table-cell table:style-name="ce467" office:value-type="string" calcext:value-type="string">
            <text:p>193G</text:p>
          </table:table-cell>
          <table:table-cell table:style-name="ce474" office:value-type="string" calcext:value-type="string">
            <text:p>EA-GRH de proximité</text:p>
          </table:table-cell>
          <table:table-cell table:style-name="ce284" table:formula="of:=CONCATENATE([.Z44];&quot; - &quot;;[.AA44])" office:value-type="string" office:string-value="193G - EA-GRH de proximité" calcext:value-type="string">
            <text:p>193G - EA-GRH de proximité</text:p>
          </table:table-cell>
          <table:table-cell table:style-name="ce483" office:value-type="string" calcext:value-type="string">
            <text:p>2M01</text:p>
          </table:table-cell>
          <table:table-cell table:style-name="ce483" office:value-type="string" calcext:value-type="string">
            <text:p>NX ENSEIGNEMENTS-NX PROGRAMMES-DISCIPLINES LYCEES</text:p>
          </table:table-cell>
          <table:table-cell table:style-name="ce284" table:formula="of:=CONCATENATE([.AC44];&quot; - &quot;;[.AD44])" office:value-type="string" office:string-value="2M01 - NX ENSEIGNEMENTS-NX PROGRAMMES-DISCIPLINES LYCEES" calcext:value-type="string">
            <text:p>2M01 - NX ENSEIGNEMENTS-NX PROGRAMMES-DISCIPLINES LYCEES</text:p>
          </table:table-cell>
          <table:table-cell table:style-name="ce498" office:value-type="string" calcext:value-type="string">
            <text:p>MENARD Emmanuel</text:p>
          </table:table-cell>
          <table:table-cell table:style-name="ce498" office:value-type="string" calcext:value-type="string">
            <text:p>Sciences de la Vie et de la Terre</text:p>
          </table:table-cell>
          <table:table-cell table:formula="of:=CONCATENATE([.AF44];&quot; - &quot;;[.AG44])" office:value-type="string" office:string-value="MENARD Emmanuel - Sciences de la Vie et de la Terre" calcext:value-type="string">
            <text:p>MENARD Emmanuel - Sciences de la Vie et de la Terre</text:p>
          </table:table-cell>
          <table:table-cell/>
          <table:table-cell table:style-name="ce284" office:value-type="float" office:value="36" calcext:value-type="float">
            <text:p>36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65C - CLG DU BASSIN BLEU</text:p>
          </table:table-cell>
          <table:table-cell table:style-name="Default" office:value-type="string" calcext:value-type="string">
            <text:p>- Michel David</text:p>
          </table:table-cell>
          <table:table-cell table:style-name="Default" office:value-type="string" calcext:value-type="string">
            <text:p>ce.9740065C@ac-reunion.fr</text:p>
          </table:table-cell>
          <table:table-cell table:number-columns-repeated="5"/>
          <table:table-cell table:style-name="ce468"/>
          <table:table-cell table:style-name="ce474"/>
          <table:table-cell table:style-name="ce470"/>
          <table:table-cell table:number-columns-repeated="4"/>
          <table:table-cell table:style-name="ce474" office:value-type="string" calcext:value-type="string">
            <text:p>E05</text:p>
          </table:table-cell>
          <table:table-cell table:style-name="ce474" office:value-type="string" calcext:value-type="string">
            <text:p>ADMINISTRATION ET SECRETARIAT</text:p>
          </table:table-cell>
          <table:table-cell table:formula="of:=CONCATENATE([.Q45];&quot; - &quot;;[.R45])" office:value-type="string" office:string-value="E05 - ADMINISTRATION ET SECRETARIAT" calcext:value-type="string">
            <text:p>E05 - ADMINISTRATION ET SECRETARIAT</text:p>
          </table:table-cell>
          <table:table-cell table:style-name="ce482" office:value-type="string" calcext:value-type="string">
            <text:p>74</text:p>
          </table:table-cell>
          <table:table-cell table:style-name="ce482" office:value-type="string" calcext:value-type="string">
            <text:p>TVP - Co-intervention</text:p>
          </table:table-cell>
          <table:table-cell table:formula="of:=CONCATENATE([.T45];&quot; - &quot;;[.U45])" office:value-type="string" office:string-value="74 - TVP - Co-intervention" calcext:value-type="string">
            <text:p>74 - TVP - Co-intervention</text:p>
          </table:table-cell>
          <table:table-cell table:style-name="ce474" office:value-type="string" calcext:value-type="string">
            <text:p>J0</text:p>
          </table:table-cell>
          <table:table-cell table:style-name="ce474" office:value-type="string" calcext:value-type="string">
            <text:p>FONCTION DE DIRECTION ECOLE, EPLE, ETAB SPECIALISE</text:p>
          </table:table-cell>
          <table:table-cell table:formula="of:=CONCATENATE([.W45];&quot; - &quot;;[.X45])" office:value-type="string" office:string-value="J0 - FONCTION DE DIRECTION ECOLE, EPLE, ETAB SPECIALISE" calcext:value-type="string">
            <text:p>J0 - FONCTION DE DIRECTION ECOLE, EPLE, ETAB SPECIALISE</text:p>
          </table:table-cell>
          <table:table-cell table:style-name="ce467" office:value-type="string" calcext:value-type="string">
            <text:p>193H</text:p>
          </table:table-cell>
          <table:table-cell table:style-name="ce474" office:value-type="string" calcext:value-type="string">
            <text:p>EA-Professionnalisation des acteurs RH &amp; formation</text:p>
          </table:table-cell>
          <table:table-cell table:style-name="ce284" table:formula="of:=CONCATENATE([.Z45];&quot; - &quot;;[.AA45])" office:value-type="string" office:string-value="193H - EA-Professionnalisation des acteurs RH &amp; formation" calcext:value-type="string">
            <text:p>193H - EA-Professionnalisation des acteurs RH &amp; formation</text:p>
          </table:table-cell>
          <table:table-cell table:style-name="ce482" office:value-type="string" calcext:value-type="string">
            <text:p>2N00</text:p>
          </table:table-cell>
          <table:table-cell table:style-name="ce482" office:value-type="string" calcext:value-type="string">
            <text:p>NUMERIQUE EDUCATIF - CONTINUITE PEDAGOGIQUE</text:p>
          </table:table-cell>
          <table:table-cell table:style-name="ce284" table:formula="of:=CONCATENATE([.AC45];&quot; - &quot;;[.AD45])" office:value-type="string" office:string-value="2N00 - NUMERIQUE EDUCATIF - CONTINUITE PEDAGOGIQUE" calcext:value-type="string">
            <text:p>2N00 - NUMERIQUE EDUCATIF - CONTINUITE PEDAGOGIQUE</text:p>
          </table:table-cell>
          <table:table-cell table:style-name="ce498" office:value-type="string" calcext:value-type="string">
            <text:p>MICHEL David Paul</text:p>
          </table:table-cell>
          <table:table-cell table:style-name="ce498" office:value-type="string" calcext:value-type="string">
            <text:p>Mathématiques</text:p>
          </table:table-cell>
          <table:table-cell table:formula="of:=CONCATENATE([.AF45];&quot; - &quot;;[.AG45])" office:value-type="string" office:string-value="MICHEL David Paul - Mathématiques" calcext:value-type="string">
            <text:p>MICHEL David Paul - Mathématiques</text:p>
          </table:table-cell>
          <table:table-cell/>
          <table:table-cell table:style-name="ce284" office:value-type="float" office:value="37" calcext:value-type="float">
            <text:p>37</text:p>
          </table:table-cell>
          <table:table-cell table:number-columns-repeated="988"/>
        </table:table-row>
        <table:table-row table:style-name="ro72">
          <table:table-cell/>
          <table:table-cell table:style-name="ce451" office:value-type="string" calcext:value-type="string">
            <text:p>9740067E - CIO </text:p>
          </table:table-cell>
          <table:table-cell table:style-name="ce456" table:number-columns-repeated="2"/>
          <table:table-cell table:number-columns-repeated="5"/>
          <table:table-cell table:style-name="ce284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E06</text:p>
          </table:table-cell>
          <table:table-cell table:style-name="ce474" office:value-type="string" calcext:value-type="string">
            <text:p>GESTION DU PERSONNEL</text:p>
          </table:table-cell>
          <table:table-cell table:formula="of:=CONCATENATE([.Q46];&quot; - &quot;;[.R46])" office:value-type="string" office:string-value="E06 - GESTION DU PERSONNEL" calcext:value-type="string">
            <text:p>E06 - GESTION DU PERSONNEL</text:p>
          </table:table-cell>
          <table:table-cell table:style-name="ce483" office:value-type="string" calcext:value-type="string">
            <text:p>80</text:p>
          </table:table-cell>
          <table:table-cell table:style-name="ce483" office:value-type="string" calcext:value-type="string">
            <text:p>Lutte contre le harcèlement</text:p>
          </table:table-cell>
          <table:table-cell table:formula="of:=CONCATENATE([.T46];&quot; - &quot;;[.U46])" office:value-type="string" office:string-value="80 - Lutte contre le harcèlement" calcext:value-type="string">
            <text:p>80 - Lutte contre le harcèlement</text:p>
          </table:table-cell>
          <table:table-cell table:style-name="ce474" office:value-type="string" calcext:value-type="string">
            <text:p>J1</text:p>
          </table:table-cell>
          <table:table-cell table:style-name="ce474" office:value-type="string" calcext:value-type="string">
            <text:p>DIRECTEUR D'ECOLE</text:p>
          </table:table-cell>
          <table:table-cell table:formula="of:=CONCATENATE([.W46];&quot; - &quot;;[.X46])" office:value-type="string" office:string-value="J1 - DIRECTEUR D'ECOLE" calcext:value-type="string">
            <text:p>J1 - DIRECTEUR D'ECOLE</text:p>
          </table:table-cell>
          <table:table-cell table:style-name="ce467" office:value-type="string" calcext:value-type="string">
            <text:p>193I</text:p>
          </table:table-cell>
          <table:table-cell table:style-name="ce474" office:value-type="string" calcext:value-type="string">
            <text:p>EA-Promotion de la santé</text:p>
          </table:table-cell>
          <table:table-cell table:style-name="ce284" table:formula="of:=CONCATENATE([.Z46];&quot; - &quot;;[.AA46])" office:value-type="string" office:string-value="193I - EA-Promotion de la santé" calcext:value-type="string">
            <text:p>193I - EA-Promotion de la santé</text:p>
          </table:table-cell>
          <table:table-cell table:style-name="ce483" office:value-type="string" calcext:value-type="string">
            <text:p>2N01</text:p>
          </table:table-cell>
          <table:table-cell table:style-name="ce483" office:value-type="string" calcext:value-type="string">
            <text:p>NUMERIQUE EDUCATIF-INTEGRATION PEDAGOGIQUE DES ENT</text:p>
          </table:table-cell>
          <table:table-cell table:style-name="ce284" table:formula="of:=CONCATENATE([.AC46];&quot; - &quot;;[.AD46])" office:value-type="string" office:string-value="2N01 - NUMERIQUE EDUCATIF-INTEGRATION PEDAGOGIQUE DES ENT" calcext:value-type="string">
            <text:p>2N01 - NUMERIQUE EDUCATIF-INTEGRATION PEDAGOGIQUE DES ENT</text:p>
          </table:table-cell>
          <table:table-cell table:style-name="ce498" office:value-type="string" calcext:value-type="string">
            <text:p>MILIUS-TAILLEFER Sylvie</text:p>
            <text:p/>
          </table:table-cell>
          <table:table-cell table:style-name="ce498" office:value-type="string" calcext:value-type="string">
            <text:p>Économie et Gestion</text:p>
          </table:table-cell>
          <table:table-cell table:formula="of:=CONCATENATE([.AF46];&quot; - &quot;;[.AG46])" office:value-type="string" office:string-value="MILIUS-TAILLEFER Sylvie&#10; - Économie et Gestion" calcext:value-type="string">
            <text:p>MILIUS-TAILLEFER Sylvie</text:p>
            <text:p> - Économie et Gestion</text:p>
          </table:table-cell>
          <table:table-cell/>
          <table:table-cell table:style-name="ce284" office:value-type="float" office:value="38" calcext:value-type="float">
            <text:p>38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69G - CLG L'ETANG SAINT-PAUL 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069G@ac-reunion.fr</text:p>
          </table:table-cell>
          <table:table-cell table:number-columns-repeated="5"/>
          <table:table-cell table:style-name="ce284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E07</text:p>
          </table:table-cell>
          <table:table-cell table:style-name="ce474" office:value-type="string" calcext:value-type="string">
            <text:p>GESTION DES MOYENS</text:p>
          </table:table-cell>
          <table:table-cell table:formula="of:=CONCATENATE([.Q47];&quot; - &quot;;[.R47])" office:value-type="string" office:string-value="E07 - GESTION DES MOYENS" calcext:value-type="string">
            <text:p>E07 - GESTION DES MOYENS</text:p>
          </table:table-cell>
          <table:table-cell table:style-name="ce482" office:value-type="string" calcext:value-type="string">
            <text:p>81</text:p>
          </table:table-cell>
          <table:table-cell table:style-name="ce482" office:value-type="string" calcext:value-type="string">
            <text:p>Lutte contre les discriminations</text:p>
          </table:table-cell>
          <table:table-cell table:formula="of:=CONCATENATE([.T47];&quot; - &quot;;[.U47])" office:value-type="string" office:string-value="81 - Lutte contre les discriminations" calcext:value-type="string">
            <text:p>81 - Lutte contre les discriminations</text:p>
          </table:table-cell>
          <table:table-cell table:style-name="ce474" office:value-type="string" calcext:value-type="string">
            <text:p>J2</text:p>
          </table:table-cell>
          <table:table-cell table:style-name="ce474" office:value-type="string" calcext:value-type="string">
            <text:p>DIRECTEUR D'ETABLISSEMENT SPECIALISE</text:p>
          </table:table-cell>
          <table:table-cell table:formula="of:=CONCATENATE([.W47];&quot; - &quot;;[.X47])" office:value-type="string" office:string-value="J2 - DIRECTEUR D'ETABLISSEMENT SPECIALISE" calcext:value-type="string">
            <text:p>J2 - DIRECTEUR D'ETABLISSEMENT SPECIALISE</text:p>
          </table:table-cell>
          <table:table-cell table:style-name="ce467" office:value-type="string" calcext:value-type="string">
            <text:p>193J</text:p>
          </table:table-cell>
          <table:table-cell table:style-name="ce474" office:value-type="string" calcext:value-type="string">
            <text:p>EA-Santé et sécurité au travail</text:p>
          </table:table-cell>
          <table:table-cell table:style-name="ce284" table:formula="of:=CONCATENATE([.Z47];&quot; - &quot;;[.AA47])" office:value-type="string" office:string-value="193J - EA-Santé et sécurité au travail" calcext:value-type="string">
            <text:p>193J - EA-Santé et sécurité au travail</text:p>
          </table:table-cell>
          <table:table-cell table:style-name="ce482" office:value-type="string" calcext:value-type="string">
            <text:p>2N02</text:p>
          </table:table-cell>
          <table:table-cell table:style-name="ce482" office:value-type="string" calcext:value-type="string">
            <text:p>NUMERIQUE EDUCATIF-NUMERIQUE DISCIPLINAIRE</text:p>
          </table:table-cell>
          <table:table-cell table:style-name="ce284" table:formula="of:=CONCATENATE([.AC47];&quot; - &quot;;[.AD47])" office:value-type="string" office:string-value="2N02 - NUMERIQUE EDUCATIF-NUMERIQUE DISCIPLINAIRE" calcext:value-type="string">
            <text:p>2N02 - NUMERIQUE EDUCATIF-NUMERIQUE DISCIPLINAIRE</text:p>
          </table:table-cell>
          <table:table-cell table:style-name="ce498" office:value-type="string" calcext:value-type="string">
            <text:p>MUEHLKE Katharina</text:p>
          </table:table-cell>
          <table:table-cell table:style-name="ce504" office:value-type="string" calcext:value-type="string">
            <text:p>Allemand</text:p>
          </table:table-cell>
          <table:table-cell table:formula="of:=CONCATENATE([.AF47];&quot; - &quot;;[.AG47])" office:value-type="string" office:string-value="MUEHLKE Katharina - Allemand" calcext:value-type="string">
            <text:p>MUEHLKE Katharina - Allemand</text:p>
          </table:table-cell>
          <table:table-cell/>
          <table:table-cell table:style-name="ce284" office:value-type="float" office:value="39" calcext:value-type="float">
            <text:p>39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70H - CLG 14 EME KM </text:p>
          </table:table-cell>
          <table:table-cell table:style-name="Default" office:value-type="string" calcext:value-type="string">
            <text:p>- Juhel Catherine</text:p>
          </table:table-cell>
          <table:table-cell table:style-name="Default" office:value-type="string" calcext:value-type="string">
            <text:p>ce.9740070H@ac-reunion.fr</text:p>
          </table:table-cell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table:number-columns-repeated="2"/>
          <table:table-cell/>
          <table:table-cell table:style-name="ce483" office:value-type="string" calcext:value-type="string">
            <text:p>82</text:p>
          </table:table-cell>
          <table:table-cell table:style-name="ce483" office:value-type="string" calcext:value-type="string">
            <text:p>Prévention de la radicalisation</text:p>
          </table:table-cell>
          <table:table-cell table:formula="of:=CONCATENATE([.T48];&quot; - &quot;;[.U48])" office:value-type="string" office:string-value="82 - Prévention de la radicalisation" calcext:value-type="string">
            <text:p>82 - Prévention de la radicalisation</text:p>
          </table:table-cell>
          <table:table-cell table:style-name="ce474" office:value-type="string" calcext:value-type="string">
            <text:p>J3</text:p>
          </table:table-cell>
          <table:table-cell table:style-name="ce474" office:value-type="string" calcext:value-type="string">
            <text:p>PROVISEUR ET ADJOINT</text:p>
          </table:table-cell>
          <table:table-cell table:formula="of:=CONCATENATE([.W48];&quot; - &quot;;[.X48])" office:value-type="string" office:string-value="J3 - PROVISEUR ET ADJOINT" calcext:value-type="string">
            <text:p>J3 - PROVISEUR ET ADJOINT</text:p>
          </table:table-cell>
          <table:table-cell table:style-name="ce467" office:value-type="string" calcext:value-type="string">
            <text:p>193K</text:p>
          </table:table-cell>
          <table:table-cell table:style-name="ce474" office:value-type="string" calcext:value-type="string">
            <text:p>EA-Action sociale pour les personnels</text:p>
          </table:table-cell>
          <table:table-cell table:style-name="ce284" table:formula="of:=CONCATENATE([.Z48];&quot; - &quot;;[.AA48])" office:value-type="string" office:string-value="193K - EA-Action sociale pour les personnels" calcext:value-type="string">
            <text:p>193K - EA-Action sociale pour les personnels</text:p>
          </table:table-cell>
          <table:table-cell table:style-name="ce483" office:value-type="string" calcext:value-type="string">
            <text:p>2N03</text:p>
          </table:table-cell>
          <table:table-cell table:style-name="ce483" office:value-type="string" calcext:value-type="string">
            <text:p>NUMERIQUE EDUCATIF-CERTIFICATION NUMERIQUE PIX</text:p>
          </table:table-cell>
          <table:table-cell table:style-name="ce284" table:formula="of:=CONCATENATE([.AC48];&quot; - &quot;;[.AD48])" office:value-type="string" office:string-value="2N03 - NUMERIQUE EDUCATIF-CERTIFICATION NUMERIQUE PIX" calcext:value-type="string">
            <text:p>2N03 - NUMERIQUE EDUCATIF-CERTIFICATION NUMERIQUE PIX</text:p>
          </table:table-cell>
          <table:table-cell table:style-name="ce498" office:value-type="string" calcext:value-type="string">
            <text:p>MYSCILE-RIVIERE Jessie</text:p>
          </table:table-cell>
          <table:table-cell table:style-name="ce498" office:value-type="string" calcext:value-type="string">
            <text:p>CMI</text:p>
          </table:table-cell>
          <table:table-cell table:formula="of:=CONCATENATE([.AF48];&quot; - &quot;;[.AG48])" office:value-type="string" office:string-value="MYSCILE-RIVIERE Jessie - CMI" calcext:value-type="string">
            <text:p>MYSCILE-RIVIERE Jessie - CMI</text:p>
          </table:table-cell>
          <table:table-cell/>
          <table:table-cell table:style-name="ce284" office:value-type="float" office:value="40" calcext:value-type="float">
            <text:p>40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80U - CLG DE BOURBON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0080U@ac-reunion.fr</text:p>
          </table:table-cell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E99</text:p>
          </table:table-cell>
          <table:table-cell table:style-name="ce474" office:value-type="string" calcext:value-type="string">
            <text:p>AUTRE CONTENU SCIENCES ET METIERS DE LA GESTION</text:p>
          </table:table-cell>
          <table:table-cell table:formula="of:=CONCATENATE([.Q49];&quot; - &quot;;[.R49])" office:value-type="string" office:string-value="E99 - AUTRE CONTENU SCIENCES ET METIERS DE LA GESTION" calcext:value-type="string">
            <text:p>E99 - AUTRE CONTENU SCIENCES ET METIERS DE LA GESTION</text:p>
          </table:table-cell>
          <table:table-cell table:style-name="ce482" office:value-type="string" calcext:value-type="string">
            <text:p>83</text:p>
          </table:table-cell>
          <table:table-cell table:style-name="ce482" office:value-type="string" calcext:value-type="string">
            <text:p>Respecter autrui</text:p>
          </table:table-cell>
          <table:table-cell table:formula="of:=CONCATENATE([.T49];&quot; - &quot;;[.U49])" office:value-type="string" office:string-value="83 - Respecter autrui" calcext:value-type="string">
            <text:p>83 - Respecter autrui</text:p>
          </table:table-cell>
          <table:table-cell table:style-name="ce474" office:value-type="string" calcext:value-type="string">
            <text:p>J4</text:p>
          </table:table-cell>
          <table:table-cell table:style-name="ce474" office:value-type="string" calcext:value-type="string">
            <text:p>PRINCIPAL ET ADJOINT</text:p>
          </table:table-cell>
          <table:table-cell table:formula="of:=CONCATENATE([.W49];&quot; - &quot;;[.X49])" office:value-type="string" office:string-value="J4 - PRINCIPAL ET ADJOINT" calcext:value-type="string">
            <text:p>J4 - PRINCIPAL ET ADJOINT</text:p>
          </table:table-cell>
          <table:table-cell table:style-name="ce467" office:value-type="string" calcext:value-type="string">
            <text:p>193L</text:p>
          </table:table-cell>
          <table:table-cell table:style-name="ce474" office:value-type="string" calcext:value-type="string">
            <text:p>EA-Développement professionnel personnels de santé</text:p>
          </table:table-cell>
          <table:table-cell table:style-name="ce284" table:formula="of:=CONCATENATE([.Z49];&quot; - &quot;;[.AA49])" office:value-type="string" office:string-value="193L - EA-Développement professionnel personnels de santé" calcext:value-type="string">
            <text:p>193L - EA-Développement professionnel personnels de santé</text:p>
          </table:table-cell>
          <table:table-cell table:style-name="ce482" office:value-type="string" calcext:value-type="string">
            <text:p>2N04</text:p>
          </table:table-cell>
          <table:table-cell table:style-name="ce482" office:value-type="string" calcext:value-type="string">
            <text:p>NUMERIQUE EDUCATIF-ENSEIGNEMENT NSI</text:p>
          </table:table-cell>
          <table:table-cell table:style-name="ce284" table:formula="of:=CONCATENATE([.AC49];&quot; - &quot;;[.AD49])" office:value-type="string" office:string-value="2N04 - NUMERIQUE EDUCATIF-ENSEIGNEMENT NSI" calcext:value-type="string">
            <text:p>2N04 - NUMERIQUE EDUCATIF-ENSEIGNEMENT NSI</text:p>
          </table:table-cell>
          <table:table-cell table:style-name="ce501" office:value-type="string" calcext:value-type="string">
            <text:p>PAYET Florence </text:p>
          </table:table-cell>
          <table:table-cell table:style-name="ce498" office:value-type="string" calcext:value-type="string">
            <text:p><text:span text:style-name="T20">SBSSA</text:span></text:p>
          </table:table-cell>
          <table:table-cell table:formula="of:=CONCATENATE([.AF49];&quot; - &quot;;[.AG49])" office:value-type="string" office:string-value="PAYET Florence  - SBSSA" calcext:value-type="string">
            <text:p>PAYET Florence <text:s/>- SBSSA</text:p>
          </table:table-cell>
          <table:table-cell/>
          <table:table-cell table:style-name="ce284" office:value-type="float" office:value="41" calcext:value-type="float">
            <text:p>41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81V - CLG JULIETTE DODU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0081V@ac-reunion.fr</text:p>
          </table:table-cell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F</text:p>
          </table:table-cell>
          <table:table-cell table:style-name="ce474" office:value-type="string" calcext:value-type="string">
            <text:p>LETTRES ET LANGUES</text:p>
          </table:table-cell>
          <table:table-cell table:formula="of:=CONCATENATE([.Q50];&quot; - &quot;;[.R50])" office:value-type="string" office:string-value="F - LETTRES ET LANGUES" calcext:value-type="string">
            <text:p>F - LETTRES ET LANGUES</text:p>
          </table:table-cell>
          <table:table-cell table:style-name="ce483" office:value-type="string" calcext:value-type="string">
            <text:p>84</text:p>
          </table:table-cell>
          <table:table-cell table:style-name="ce483" office:value-type="string" calcext:value-type="string">
            <text:p>Lutte contre le décrochage scolaire</text:p>
          </table:table-cell>
          <table:table-cell table:formula="of:=CONCATENATE([.T50];&quot; - &quot;;[.U50])" office:value-type="string" office:string-value="84 - Lutte contre le décrochage scolaire" calcext:value-type="string">
            <text:p>84 - Lutte contre le décrochage scolaire</text:p>
          </table:table-cell>
          <table:table-cell table:style-name="ce474" office:value-type="string" calcext:value-type="string">
            <text:p>K0</text:p>
          </table:table-cell>
          <table:table-cell table:style-name="ce474" office:value-type="string" calcext:value-type="string">
            <text:p>FONCTION D'INSPECTION</text:p>
          </table:table-cell>
          <table:table-cell table:formula="of:=CONCATENATE([.W50];&quot; - &quot;;[.X50])" office:value-type="string" office:string-value="K0 - FONCTION D'INSPECTION" calcext:value-type="string">
            <text:p>K0 - FONCTION D'INSPECTION</text:p>
          </table:table-cell>
          <table:table-cell table:style-name="ce467" office:value-type="string" calcext:value-type="string">
            <text:p>193M</text:p>
          </table:table-cell>
          <table:table-cell table:style-name="ce474" office:value-type="string" calcext:value-type="string">
            <text:p>EA-Evolutions profession. valorisation compétences</text:p>
          </table:table-cell>
          <table:table-cell table:style-name="ce284" table:formula="of:=CONCATENATE([.Z50];&quot; - &quot;;[.AA50])" office:value-type="string" office:string-value="193M - EA-Evolutions profession. valorisation compétences" calcext:value-type="string">
            <text:p>193M - EA-Evolutions profession. valorisation compétences</text:p>
          </table:table-cell>
          <table:table-cell table:style-name="ce483" office:value-type="string" calcext:value-type="string">
            <text:p>2N05</text:p>
          </table:table-cell>
          <table:table-cell table:style-name="ce483" office:value-type="string" calcext:value-type="string">
            <text:p>NUMERIQUE EDUCATIF-EMI</text:p>
          </table:table-cell>
          <table:table-cell table:style-name="ce284" table:formula="of:=CONCATENATE([.AC50];&quot; - &quot;;[.AD50])" office:value-type="string" office:string-value="2N05 - NUMERIQUE EDUCATIF-EMI" calcext:value-type="string">
            <text:p>2N05 - NUMERIQUE EDUCATIF-EMI</text:p>
          </table:table-cell>
          <table:table-cell table:style-name="ce498" office:value-type="string" calcext:value-type="string">
            <text:p>PENENT Francoise</text:p>
          </table:table-cell>
          <table:table-cell table:style-name="ce498" office:value-type="string" calcext:value-type="string">
            <text:p>CT</text:p>
          </table:table-cell>
          <table:table-cell table:formula="of:=CONCATENATE([.AF50];&quot; - &quot;;[.AG50])" office:value-type="string" office:string-value="PENENT Francoise - CT" calcext:value-type="string">
            <text:p>PENENT Francoise - CT</text:p>
          </table:table-cell>
          <table:table-cell/>
          <table:table-cell table:style-name="ce284" office:value-type="float" office:value="42" calcext:value-type="float">
            <text:p>42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82W - LP <text:s/>JULIEN DE RONTAUNAY</text:p>
          </table:table-cell>
          <table:table-cell table:style-name="Default" office:value-type="string" calcext:value-type="string">
            <text:p>- Varichon Lionel</text:p>
          </table:table-cell>
          <table:table-cell table:style-name="Default" office:value-type="string" calcext:value-type="string">
            <text:p>ce.9740082W@ac-reunion.fr</text:p>
          </table:table-cell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F01</text:p>
          </table:table-cell>
          <table:table-cell table:style-name="ce474" office:value-type="string" calcext:value-type="string">
            <text:p>LETTRES</text:p>
          </table:table-cell>
          <table:table-cell table:formula="of:=CONCATENATE([.Q51];&quot; - &quot;;[.R51])" office:value-type="string" office:string-value="F01 - LETTRES" calcext:value-type="string">
            <text:p>F01 - LETTRES</text:p>
          </table:table-cell>
          <table:table-cell table:style-name="ce482" office:value-type="string" calcext:value-type="string">
            <text:p>85</text:p>
          </table:table-cell>
          <table:table-cell table:style-name="ce482" office:value-type="string" calcext:value-type="string">
            <text:p>Certification numérique PIX</text:p>
          </table:table-cell>
          <table:table-cell table:formula="of:=CONCATENATE([.T51];&quot; - &quot;;[.U51])" office:value-type="string" office:string-value="85 - Certification numérique PIX" calcext:value-type="string">
            <text:p>85 - Certification numérique PIX</text:p>
          </table:table-cell>
          <table:table-cell table:style-name="ce474" office:value-type="string" calcext:value-type="string">
            <text:p>K1</text:p>
          </table:table-cell>
          <table:table-cell table:style-name="ce474" office:value-type="string" calcext:value-type="string">
            <text:p>IGEN</text:p>
          </table:table-cell>
          <table:table-cell table:formula="of:=CONCATENATE([.W51];&quot; - &quot;;[.X51])" office:value-type="string" office:string-value="K1 - IGEN" calcext:value-type="string">
            <text:p>K1 - IGEN</text:p>
          </table:table-cell>
          <table:table-cell table:style-name="ce467" office:value-type="string" calcext:value-type="string">
            <text:p>193N</text:p>
          </table:table-cell>
          <table:table-cell table:style-name="ce474" office:value-type="string" calcext:value-type="string">
            <text:p>EA-Innovation</text:p>
          </table:table-cell>
          <table:table-cell table:style-name="ce284" table:formula="of:=CONCATENATE([.Z51];&quot; - &quot;;[.AA51])" office:value-type="string" office:string-value="193N - EA-Innovation" calcext:value-type="string">
            <text:p>193N - EA-Innovation</text:p>
          </table:table-cell>
          <table:table-cell table:style-name="ce482" office:value-type="string" calcext:value-type="string">
            <text:p>2O01</text:p>
          </table:table-cell>
          <table:table-cell table:style-name="ce482" office:value-type="string" calcext:value-type="string">
            <text:p>INNOVATION-SC COGNITIVES MECANISMES DAPPRENTISSAGE</text:p>
          </table:table-cell>
          <table:table-cell table:style-name="ce284" table:formula="of:=CONCATENATE([.AC51];&quot; - &quot;;[.AD51])" office:value-type="string" office:string-value="2O01 - INNOVATION-SC COGNITIVES MECANISMES DAPPRENTISSAGE" calcext:value-type="string">
            <text:p>2O01 - INNOVATION-SC COGNITIVES MECANISMES DAPPRENTISSAGE</text:p>
          </table:table-cell>
          <table:table-cell table:style-name="ce500" office:value-type="string" calcext:value-type="string">
            <text:p>CHAMPIGNY Véronique</text:p>
          </table:table-cell>
          <table:table-cell table:style-name="ce498" office:value-type="string" calcext:value-type="string">
            <text:p>Information et Orientation</text:p>
          </table:table-cell>
          <table:table-cell table:formula="of:=CONCATENATE([.AF51];&quot; - &quot;;[.AG51])" office:value-type="string" office:string-value="CHAMPIGNY Véronique - Information et Orientation" calcext:value-type="string">
            <text:p>CHAMPIGNY Véronique - Information et Orientation</text:p>
          </table:table-cell>
          <table:table-cell/>
          <table:table-cell table:style-name="ce284" office:value-type="float" office:value="43" calcext:value-type="float">
            <text:p>43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83X - CLG AMIRAL PIERRE BOUVET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0083X@ac-reunion.fr</text:p>
          </table:table-cell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F10</text:p>
          </table:table-cell>
          <table:table-cell table:style-name="ce474" office:value-type="string" calcext:value-type="string">
            <text:p>LANGUES ANCIENNES</text:p>
          </table:table-cell>
          <table:table-cell table:formula="of:=CONCATENATE([.Q52];&quot; - &quot;;[.R52])" office:value-type="string" office:string-value="F10 - LANGUES ANCIENNES" calcext:value-type="string">
            <text:p>F10 - LANGUES ANCIENNES</text:p>
          </table:table-cell>
          <table:table-cell table:style-name="ce483" office:value-type="string" calcext:value-type="string">
            <text:p>86</text:p>
          </table:table-cell>
          <table:table-cell table:style-name="ce483" office:value-type="string" calcext:value-type="string">
            <text:p>Enseignement sciences informatiques et numériques</text:p>
          </table:table-cell>
          <table:table-cell table:formula="of:=CONCATENATE([.T52];&quot; - &quot;;[.U52])" office:value-type="string" office:string-value="86 - Enseignement sciences informatiques et numériques" calcext:value-type="string">
            <text:p>86 - Enseignement sciences informatiques et numériques</text:p>
          </table:table-cell>
          <table:table-cell table:style-name="ce474" office:value-type="string" calcext:value-type="string">
            <text:p>K2</text:p>
          </table:table-cell>
          <table:table-cell table:style-name="ce474" office:value-type="string" calcext:value-type="string">
            <text:p>IA-IPR</text:p>
          </table:table-cell>
          <table:table-cell table:formula="of:=CONCATENATE([.W52];&quot; - &quot;;[.X52])" office:value-type="string" office:string-value="K2 - IA-IPR" calcext:value-type="string">
            <text:p>K2 - IA-IPR</text:p>
          </table:table-cell>
          <table:table-cell table:style-name="ce275" office:value-type="string" calcext:value-type="string">
            <text:p>XXXX</text:p>
          </table:table-cell>
          <table:table-cell office:value-type="string" calcext:value-type="string">
            <text:p>PREMIER DEGRE</text:p>
          </table:table-cell>
          <table:table-cell table:style-name="ce284" table:formula="of:=CONCATENATE([.Z52];&quot; - &quot;;[.AA52])" office:value-type="string" office:string-value="XXXX - PREMIER DEGRE" calcext:value-type="string">
            <text:p>XXXX - PREMIER DEGRE</text:p>
          </table:table-cell>
          <table:table-cell table:style-name="ce483" office:value-type="string" calcext:value-type="string">
            <text:p>2O02</text:p>
          </table:table-cell>
          <table:table-cell table:style-name="ce483" office:value-type="string" calcext:value-type="string">
            <text:p>INNOVATION-RECHERCHE DEVELOPPEMENT EXPERIMENTATION</text:p>
          </table:table-cell>
          <table:table-cell table:style-name="ce284" table:formula="of:=CONCATENATE([.AC52];&quot; - &quot;;[.AD52])" office:value-type="string" office:string-value="2O02 - INNOVATION-RECHERCHE DEVELOPPEMENT EXPERIMENTATION" calcext:value-type="string">
            <text:p>2O02 - INNOVATION-RECHERCHE DEVELOPPEMENT EXPERIMENTATION</text:p>
          </table:table-cell>
          <table:table-cell table:style-name="ce498" office:value-type="string" calcext:value-type="string">
            <text:p>PIOMBO Christophe</text:p>
          </table:table-cell>
          <table:table-cell table:style-name="ce498" office:value-type="string" calcext:value-type="string">
            <text:p>Conseiller de Recteur – DAN</text:p>
          </table:table-cell>
          <table:table-cell table:formula="of:=CONCATENATE([.AF52];&quot; - &quot;;[.AG52])" office:value-type="string" office:string-value="PIOMBO Christophe - Conseiller de Recteur – DAN" calcext:value-type="string">
            <text:p>PIOMBO Christophe - Conseiller de Recteur – DAN</text:p>
          </table:table-cell>
          <table:table-cell/>
          <table:table-cell table:style-name="ce284" office:value-type="float" office:value="44" calcext:value-type="float">
            <text:p>44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84Y - CLG RAYMOND VERGES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0084Y@ac-reunion.fr</text:p>
          </table:table-cell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F21</text:p>
          </table:table-cell>
          <table:table-cell table:style-name="ce474" office:value-type="string" calcext:value-type="string">
            <text:p>ALLEMAND</text:p>
          </table:table-cell>
          <table:table-cell table:formula="of:=CONCATENATE([.Q53];&quot; - &quot;;[.R53])" office:value-type="string" office:string-value="F21 - ALLEMAND" calcext:value-type="string">
            <text:p>F21 - ALLEMAND</text:p>
          </table:table-cell>
          <table:table-cell table:style-name="ce482" office:value-type="string" calcext:value-type="string">
            <text:p>87</text:p>
          </table:table-cell>
          <table:table-cell table:style-name="ce482" office:value-type="string" calcext:value-type="string">
            <text:p>Sécurité et protection des données</text:p>
          </table:table-cell>
          <table:table-cell table:formula="of:=CONCATENATE([.T53];&quot; - &quot;;[.U53])" office:value-type="string" office:string-value="87 - Sécurité et protection des données" calcext:value-type="string">
            <text:p>87 - Sécurité et protection des données</text:p>
          </table:table-cell>
          <table:table-cell table:style-name="ce474" office:value-type="string" calcext:value-type="string">
            <text:p>K3</text:p>
          </table:table-cell>
          <table:table-cell table:style-name="ce474" office:value-type="string" calcext:value-type="string">
            <text:p>IEN IO</text:p>
          </table:table-cell>
          <table:table-cell table:formula="of:=CONCATENATE([.W53];&quot; - &quot;;[.X53])" office:value-type="string" office:string-value="K3 - IEN IO" calcext:value-type="string">
            <text:p>K3 - IEN IO</text:p>
          </table:table-cell>
          <table:table-cell table:style-name="ce492" office:value-type="float" office:value="19" calcext:value-type="float">
            <text:p>19</text:p>
          </table:table-cell>
          <table:table-cell table:style-name="ce474" office:value-type="string" calcext:value-type="string">
            <text:p>Role des IEN premier degré dans l'apprentissage</text:p>
          </table:table-cell>
          <table:table-cell table:style-name="ce284" table:formula="of:=CONCATENATE([.Z53];&quot; - &quot;;[.AA53])" office:value-type="string" office:string-value="19 - Role des IEN premier degré dans l'apprentissage" calcext:value-type="string">
            <text:p>19 - Role des IEN premier degré dans l'apprentissage</text:p>
          </table:table-cell>
          <table:table-cell table:style-name="ce482" office:value-type="string" calcext:value-type="string">
            <text:p>2P01</text:p>
          </table:table-cell>
          <table:table-cell table:style-name="ce482" office:value-type="string" calcext:value-type="string">
            <text:p>EAC-PARCOURS D EDUCATION ARTISTIQUE ET CULTURELLE</text:p>
          </table:table-cell>
          <table:table-cell table:style-name="ce284" table:formula="of:=CONCATENATE([.AC53];&quot; - &quot;;[.AD53])" office:value-type="string" office:string-value="2P01 - EAC-PARCOURS D EDUCATION ARTISTIQUE ET CULTURELLE" calcext:value-type="string">
            <text:p>2P01 - EAC-PARCOURS D EDUCATION ARTISTIQUE ET CULTURELLE</text:p>
          </table:table-cell>
          <table:table-cell table:style-name="ce498" office:value-type="string" calcext:value-type="string">
            <text:p>POIRIER Luc</text:p>
          </table:table-cell>
          <table:table-cell table:style-name="ce498" office:value-type="string" calcext:value-type="string">
            <text:p>Sciences et techniques industrielles</text:p>
          </table:table-cell>
          <table:table-cell table:formula="of:=CONCATENATE([.AF53];&quot; - &quot;;[.AG53])" office:value-type="string" office:string-value="POIRIER Luc - Sciences et techniques industrielles" calcext:value-type="string">
            <text:p>POIRIER Luc - Sciences et techniques industrielles</text:p>
          </table:table-cell>
          <table:table-cell/>
          <table:table-cell table:style-name="ce284" office:value-type="float" office:value="45" calcext:value-type="float">
            <text:p>45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85Z - CLG TROIS BASSINS 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0085Z@ac-reunion.fr</text:p>
          </table:table-cell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F22</text:p>
          </table:table-cell>
          <table:table-cell table:style-name="ce474" office:value-type="string" calcext:value-type="string">
            <text:p>ANGLAIS</text:p>
          </table:table-cell>
          <table:table-cell table:formula="of:=CONCATENATE([.Q54];&quot; - &quot;;[.R54])" office:value-type="string" office:string-value="F22 - ANGLAIS" calcext:value-type="string">
            <text:p>F22 - ANGLAIS</text:p>
          </table:table-cell>
          <table:table-cell table:style-name="ce483" office:value-type="string" calcext:value-type="string">
            <text:p>88</text:p>
          </table:table-cell>
          <table:table-cell table:style-name="ce483" office:value-type="string" calcext:value-type="string">
            <text:p>Secourisme</text:p>
          </table:table-cell>
          <table:table-cell table:formula="of:=CONCATENATE([.T54];&quot; - &quot;;[.U54])" office:value-type="string" office:string-value="88 - Secourisme" calcext:value-type="string">
            <text:p>88 - Secourisme</text:p>
          </table:table-cell>
          <table:table-cell table:style-name="ce474" office:value-type="string" calcext:value-type="string">
            <text:p>K4</text:p>
          </table:table-cell>
          <table:table-cell table:style-name="ce474" office:value-type="string" calcext:value-type="string">
            <text:p>IEN ET/EG</text:p>
          </table:table-cell>
          <table:table-cell table:formula="of:=CONCATENATE([.W54];&quot; - &quot;;[.X54])" office:value-type="string" office:string-value="K4 - IEN ET/EG" calcext:value-type="string">
            <text:p>K4 - IEN ET/EG</text:p>
          </table:table-cell>
          <table:table-cell table:style-name="ce492" office:value-type="float" office:value="1910" calcext:value-type="float">
            <text:p>1910</text:p>
          </table:table-cell>
          <table:table-cell table:style-name="ce474" office:value-type="string" calcext:value-type="string">
            <text:p>1D-Ecole maternelle</text:p>
          </table:table-cell>
          <table:table-cell table:style-name="ce284" table:formula="of:=CONCATENATE([.Z54];&quot; - &quot;;[.AA54])" office:value-type="string" office:string-value="1910 - 1D-Ecole maternelle" calcext:value-type="string">
            <text:p>1910 - 1D-Ecole maternelle</text:p>
          </table:table-cell>
          <table:table-cell table:style-name="ce483" office:value-type="string" calcext:value-type="string">
            <text:p>2Q01</text:p>
          </table:table-cell>
          <table:table-cell table:style-name="ce483" office:value-type="string" calcext:value-type="string">
            <text:p>EVALUATIONS-OBJECTIFS MODALITES ET PRATIQUES</text:p>
          </table:table-cell>
          <table:table-cell table:style-name="ce284" table:formula="of:=CONCATENATE([.AC54];&quot; - &quot;;[.AD54])" office:value-type="string" office:string-value="2Q01 - EVALUATIONS-OBJECTIFS MODALITES ET PRATIQUES" calcext:value-type="string">
            <text:p>2Q01 - EVALUATIONS-OBJECTIFS MODALITES ET PRATIQUES</text:p>
          </table:table-cell>
          <table:table-cell table:style-name="ce498" office:value-type="string" calcext:value-type="string">
            <text:p>POUJOIS Séverine</text:p>
          </table:table-cell>
          <table:table-cell table:style-name="ce498" office:value-type="string" calcext:value-type="string">
            <text:p>Sciences et techniques industrielles</text:p>
          </table:table-cell>
          <table:table-cell table:formula="of:=CONCATENATE([.AF54];&quot; - &quot;;[.AG54])" office:value-type="string" office:string-value="POUJOIS Séverine - Sciences et techniques industrielles" calcext:value-type="string">
            <text:p>POUJOIS Séverine - Sciences et techniques industrielles</text:p>
          </table:table-cell>
          <table:table-cell/>
          <table:table-cell table:style-name="ce284" office:value-type="float" office:value="46" calcext:value-type="float">
            <text:p>46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86A - IEN SAINT-DENIS 3</text:p>
          </table:table-cell>
          <table:table-cell table:style-name="ce452" table:number-columns-repeated="2"/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F23</text:p>
          </table:table-cell>
          <table:table-cell table:style-name="ce474" office:value-type="string" calcext:value-type="string">
            <text:p>ESPAGNOL</text:p>
          </table:table-cell>
          <table:table-cell table:formula="of:=CONCATENATE([.Q55];&quot; - &quot;;[.R55])" office:value-type="string" office:string-value="F23 - ESPAGNOL" calcext:value-type="string">
            <text:p>F23 - ESPAGNOL</text:p>
          </table:table-cell>
          <table:table-cell table:style-name="ce482" office:value-type="string" calcext:value-type="string">
            <text:p>89</text:p>
          </table:table-cell>
          <table:table-cell table:style-name="ce482" office:value-type="string" calcext:value-type="string">
            <text:p>Certification de formateur - CAFFA, CAFIPEMF</text:p>
          </table:table-cell>
          <table:table-cell table:formula="of:=CONCATENATE([.T55];&quot; - &quot;;[.U55])" office:value-type="string" office:string-value="89 - Certification de formateur - CAFFA, CAFIPEMF" calcext:value-type="string">
            <text:p>89 - Certification de formateur - CAFFA, CAFIPEMF</text:p>
          </table:table-cell>
          <table:table-cell table:style-name="ce474" office:value-type="string" calcext:value-type="string">
            <text:p>K5</text:p>
          </table:table-cell>
          <table:table-cell table:style-name="ce474" office:value-type="string" calcext:value-type="string">
            <text:p>IEN 1ER DEGRE</text:p>
          </table:table-cell>
          <table:table-cell table:formula="of:=CONCATENATE([.W55];&quot; - &quot;;[.X55])" office:value-type="string" office:string-value="K5 - IEN 1ER DEGRE" calcext:value-type="string">
            <text:p>K5 - IEN 1ER DEGRE</text:p>
          </table:table-cell>
          <table:table-cell table:style-name="ce492" office:value-type="float" office:value="1911" calcext:value-type="float">
            <text:p>1911</text:p>
          </table:table-cell>
          <table:table-cell table:style-name="ce474" office:value-type="string" calcext:value-type="string">
            <text:p>1D-Apprentissage des fondamentaux à l'école</text:p>
          </table:table-cell>
          <table:table-cell table:style-name="ce284" table:formula="of:=CONCATENATE([.Z55];&quot; - &quot;;[.AA55])" office:value-type="string" office:string-value="1911 - 1D-Apprentissage des fondamentaux à l'école" calcext:value-type="string">
            <text:p>1911 - 1D-Apprentissage des fondamentaux à l'école</text:p>
          </table:table-cell>
          <table:table-cell table:style-name="ce482" office:value-type="string" calcext:value-type="string">
            <text:p>2R01</text:p>
          </table:table-cell>
          <table:table-cell table:style-name="ce482" office:value-type="string" calcext:value-type="string">
            <text:p>SANTE-PARCOURS EDUCATIF DE SANTE</text:p>
          </table:table-cell>
          <table:table-cell table:style-name="ce284" table:formula="of:=CONCATENATE([.AC55];&quot; - &quot;;[.AD55])" office:value-type="string" office:string-value="2R01 - SANTE-PARCOURS EDUCATIF DE SANTE" calcext:value-type="string">
            <text:p>2R01 - SANTE-PARCOURS EDUCATIF DE SANTE</text:p>
          </table:table-cell>
          <table:table-cell table:style-name="ce498" office:value-type="string" calcext:value-type="string">
            <text:p>SCHRAPFFER Pascal <text:span text:style-name="T15">(Doyen)</text:span></text:p>
          </table:table-cell>
          <table:table-cell table:style-name="ce498" office:value-type="string" calcext:value-type="string">
            <text:p>Sciences Physiques</text:p>
          </table:table-cell>
          <table:table-cell table:formula="of:=CONCATENATE([.AF55];&quot; - &quot;;[.AG55])" office:value-type="string" office:string-value="SCHRAPFFER Pascal (Doyen) - Sciences Physiques" calcext:value-type="string">
            <text:p>SCHRAPFFER Pascal (Doyen) - Sciences Physiques</text:p>
          </table:table-cell>
          <table:table-cell/>
          <table:table-cell table:style-name="ce284" office:value-type="float" office:value="47" calcext:value-type="float">
            <text:p>47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87B - IEN SAINT-PAUL 2</text:p>
          </table:table-cell>
          <table:table-cell table:style-name="ce452" table:number-columns-repeated="2"/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F24</text:p>
          </table:table-cell>
          <table:table-cell table:style-name="ce474" office:value-type="string" calcext:value-type="string">
            <text:p>ITALIEN</text:p>
          </table:table-cell>
          <table:table-cell table:formula="of:=CONCATENATE([.Q56];&quot; - &quot;;[.R56])" office:value-type="string" office:string-value="F24 - ITALIEN" calcext:value-type="string">
            <text:p>F24 - ITALIEN</text:p>
          </table:table-cell>
          <table:table-cell table:style-name="ce483" office:value-type="string" calcext:value-type="string">
            <text:p>90</text:p>
          </table:table-cell>
          <table:table-cell table:style-name="ce483" office:value-type="string" calcext:value-type="string">
            <text:p>Certification langues</text:p>
          </table:table-cell>
          <table:table-cell table:formula="of:=CONCATENATE([.T56];&quot; - &quot;;[.U56])" office:value-type="string" office:string-value="90 - Certification langues" calcext:value-type="string">
            <text:p>90 - Certification langues</text:p>
          </table:table-cell>
          <table:table-cell table:style-name="ce474" office:value-type="string" calcext:value-type="string">
            <text:p>L0</text:p>
          </table:table-cell>
          <table:table-cell table:style-name="ce474" office:value-type="string" calcext:value-type="string">
            <text:p>FONCTION JURIDIQUE</text:p>
          </table:table-cell>
          <table:table-cell table:formula="of:=CONCATENATE([.W56];&quot; - &quot;;[.X56])" office:value-type="string" office:string-value="L0 - FONCTION JURIDIQUE" calcext:value-type="string">
            <text:p>L0 - FONCTION JURIDIQUE</text:p>
          </table:table-cell>
          <table:table-cell table:style-name="ce492" office:value-type="float" office:value="1912" calcext:value-type="float">
            <text:p>1912</text:p>
          </table:table-cell>
          <table:table-cell table:style-name="ce474" office:value-type="string" calcext:value-type="string">
            <text:p>1D-Déontologie de la fonction publique</text:p>
          </table:table-cell>
          <table:table-cell table:style-name="ce284" table:formula="of:=CONCATENATE([.Z56];&quot; - &quot;;[.AA56])" office:value-type="string" office:string-value="1912 - 1D-Déontologie de la fonction publique" calcext:value-type="string">
            <text:p>1912 - 1D-Déontologie de la fonction publique</text:p>
          </table:table-cell>
          <table:table-cell table:style-name="ce483" office:value-type="string" calcext:value-type="string">
            <text:p>2S01</text:p>
          </table:table-cell>
          <table:table-cell table:style-name="ce483" office:value-type="string" calcext:value-type="string">
            <text:p>SANTE-SECURITE-SECOURISME</text:p>
          </table:table-cell>
          <table:table-cell table:style-name="ce284" table:formula="of:=CONCATENATE([.AC56];&quot; - &quot;;[.AD56])" office:value-type="string" office:string-value="2S01 - SANTE-SECURITE-SECOURISME" calcext:value-type="string">
            <text:p>2S01 - SANTE-SECURITE-SECOURISME</text:p>
          </table:table-cell>
          <table:table-cell table:style-name="ce500" office:value-type="string" calcext:value-type="string">
            <text:p>RANGAMA Vanessa</text:p>
          </table:table-cell>
          <table:table-cell table:style-name="ce498" office:value-type="string" calcext:value-type="string">
            <text:p>Lettres Histoire Géographie</text:p>
          </table:table-cell>
          <table:table-cell table:formula="of:=CONCATENATE([.AF56];&quot; - &quot;;[.AG56])" office:value-type="string" office:string-value="RANGAMA Vanessa - Lettres Histoire Géographie" calcext:value-type="string">
            <text:p>RANGAMA Vanessa - Lettres Histoire Géographie</text:p>
          </table:table-cell>
          <table:table-cell/>
          <table:table-cell table:style-name="ce284" office:value-type="float" office:value="48" calcext:value-type="float">
            <text:p>48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88C - IEN SAINTE MARIE</text:p>
          </table:table-cell>
          <table:table-cell table:style-name="ce452" table:number-columns-repeated="2"/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F48</text:p>
          </table:table-cell>
          <table:table-cell table:style-name="ce474" office:value-type="string" calcext:value-type="string">
            <text:p>INTERLANGUES</text:p>
          </table:table-cell>
          <table:table-cell table:formula="of:=CONCATENATE([.Q57];&quot; - &quot;;[.R57])" office:value-type="string" office:string-value="F48 - INTERLANGUES" calcext:value-type="string">
            <text:p>F48 - INTERLANGUES</text:p>
          </table:table-cell>
          <table:table-cell table:style-name="ce482" office:value-type="string" calcext:value-type="string">
            <text:p>901</text:p>
          </table:table-cell>
          <table:table-cell table:style-name="ce482" office:value-type="string" calcext:value-type="string">
            <text:p>Préparation concours <text:s/>CAPES, CAPET, CAPEPS, CAPLP</text:p>
          </table:table-cell>
          <table:table-cell table:formula="of:=CONCATENATE([.T57];&quot; - &quot;;[.U57])" office:value-type="string" office:string-value="901 - Préparation concours  CAPES, CAPET, CAPEPS, CAPLP" calcext:value-type="string">
            <text:p>901 - Préparation concours <text:s/>CAPES, CAPET, CAPEPS, CAPLP</text:p>
          </table:table-cell>
          <table:table-cell table:style-name="ce474" office:value-type="string" calcext:value-type="string">
            <text:p>L1</text:p>
          </table:table-cell>
          <table:table-cell table:style-name="ce474" office:value-type="string" calcext:value-type="string">
            <text:p>RESPONSABLE DE CELLULE JURIDIQUE</text:p>
          </table:table-cell>
          <table:table-cell table:formula="of:=CONCATENATE([.W57];&quot; - &quot;;[.X57])" office:value-type="string" office:string-value="L1 - RESPONSABLE DE CELLULE JURIDIQUE" calcext:value-type="string">
            <text:p>L1 - RESPONSABLE DE CELLULE JURIDIQUE</text:p>
          </table:table-cell>
          <table:table-cell table:style-name="ce492" office:value-type="float" office:value="1913" calcext:value-type="float">
            <text:p>1913</text:p>
          </table:table-cell>
          <table:table-cell table:style-name="ce474" office:value-type="string" calcext:value-type="string">
            <text:p>1D-Culture juridique et fondamentaux du droit</text:p>
          </table:table-cell>
          <table:table-cell table:style-name="ce284" table:formula="of:=CONCATENATE([.Z57];&quot; - &quot;;[.AA57])" office:value-type="string" office:string-value="1913 - 1D-Culture juridique et fondamentaux du droit" calcext:value-type="string">
            <text:p>1913 - 1D-Culture juridique et fondamentaux du droit</text:p>
          </table:table-cell>
          <table:table-cell table:style-name="ce482" office:value-type="string" calcext:value-type="string">
            <text:p>2T01</text:p>
          </table:table-cell>
          <table:table-cell table:style-name="ce482" office:value-type="string" calcext:value-type="string">
            <text:p>PREPA CONCOURS-FORMATIONS CERTIFICATIVES ASH</text:p>
          </table:table-cell>
          <table:table-cell table:style-name="ce284" table:formula="of:=CONCATENATE([.AC57];&quot; - &quot;;[.AD57])" office:value-type="string" office:string-value="2T01 - PREPA CONCOURS-FORMATIONS CERTIFICATIVES ASH" calcext:value-type="string">
            <text:p>2T01 - PREPA CONCOURS-FORMATIONS CERTIFICATIVES ASH</text:p>
          </table:table-cell>
          <table:table-cell table:style-name="ce498" office:value-type="string" calcext:value-type="string">
            <text:p>TECHER Guilmée</text:p>
          </table:table-cell>
          <table:table-cell table:style-name="ce498" office:value-type="string" calcext:value-type="string">
            <text:p>CMI</text:p>
          </table:table-cell>
          <table:table-cell table:formula="of:=CONCATENATE([.AF57];&quot; - &quot;;[.AG57])" office:value-type="string" office:string-value="TECHER Guilmée - CMI" calcext:value-type="string">
            <text:p>TECHER Guilmée - CMI</text:p>
          </table:table-cell>
          <table:table-cell/>
          <table:table-cell table:style-name="ce284" office:value-type="float" office:value="49" calcext:value-type="float">
            <text:p>49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91F - CLG LECONTE DE LISLE</text:p>
          </table:table-cell>
          <table:table-cell table:style-name="Default" office:value-type="string" calcext:value-type="string">
            <text:p>- Comare Francine </text:p>
          </table:table-cell>
          <table:table-cell table:style-name="Default" office:value-type="string" calcext:value-type="string">
            <text:p>ce.9740091F@ac-reunion.fr</text:p>
          </table:table-cell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F49</text:p>
          </table:table-cell>
          <table:table-cell table:style-name="ce474" office:value-type="string" calcext:value-type="string">
            <text:p>AUTRES LANGUES ETRANGERES</text:p>
          </table:table-cell>
          <table:table-cell table:formula="of:=CONCATENATE([.Q58];&quot; - &quot;;[.R58])" office:value-type="string" office:string-value="F49 - AUTRES LANGUES ETRANGERES" calcext:value-type="string">
            <text:p>F49 - AUTRES LANGUES ETRANGERES</text:p>
          </table:table-cell>
          <table:table-cell table:style-name="ce483" office:value-type="string" calcext:value-type="string">
            <text:p>902</text:p>
          </table:table-cell>
          <table:table-cell table:style-name="ce483" office:value-type="string" calcext:value-type="string">
            <text:p>Préparation concours agrégation</text:p>
          </table:table-cell>
          <table:table-cell table:formula="of:=CONCATENATE([.T58];&quot; - &quot;;[.U58])" office:value-type="string" office:string-value="902 - Préparation concours agrégation" calcext:value-type="string">
            <text:p>902 - Préparation concours agrégation</text:p>
          </table:table-cell>
          <table:table-cell table:style-name="ce474" office:value-type="string" calcext:value-type="string">
            <text:p>M0</text:p>
          </table:table-cell>
          <table:table-cell table:style-name="ce474" office:value-type="string" calcext:value-type="string">
            <text:p>FONCTION MEDICO-SOCIALE</text:p>
          </table:table-cell>
          <table:table-cell table:formula="of:=CONCATENATE([.W58];&quot; - &quot;;[.X58])" office:value-type="string" office:string-value="M0 - FONCTION MEDICO-SOCIALE" calcext:value-type="string">
            <text:p>M0 - FONCTION MEDICO-SOCIALE</text:p>
          </table:table-cell>
          <table:table-cell table:style-name="ce492" office:value-type="float" office:value="1914" calcext:value-type="float">
            <text:p>1914</text:p>
          </table:table-cell>
          <table:table-cell table:style-name="ce474" office:value-type="string" calcext:value-type="string">
            <text:p>1D-Valeurs de la république</text:p>
          </table:table-cell>
          <table:table-cell table:style-name="ce284" table:formula="of:=CONCATENATE([.Z58];&quot; - &quot;;[.AA58])" office:value-type="string" office:string-value="1914 - 1D-Valeurs de la république" calcext:value-type="string">
            <text:p>1914 - 1D-Valeurs de la république</text:p>
          </table:table-cell>
          <table:table-cell table:style-name="ce483" office:value-type="string" calcext:value-type="string">
            <text:p>2T02</text:p>
          </table:table-cell>
          <table:table-cell table:style-name="ce483" office:value-type="string" calcext:value-type="string">
            <text:p>PREPA CONCOURS-CAFFA - CAFIPEMF</text:p>
          </table:table-cell>
          <table:table-cell table:style-name="ce284" table:formula="of:=CONCATENATE([.AC58];&quot; - &quot;;[.AD58])" office:value-type="string" office:string-value="2T02 - PREPA CONCOURS-CAFFA - CAFIPEMF" calcext:value-type="string">
            <text:p>2T02 - PREPA CONCOURS-CAFFA - CAFIPEMF</text:p>
          </table:table-cell>
          <table:table-cell table:style-name="ce498" office:value-type="string" calcext:value-type="string">
            <text:p><text:span text:style-name="T16">VARICHON Lionel</text:span><text:span text:style-name="T17"> </text:span><text:span text:style-name="T18">(</text:span><text:span text:style-name="T19">Doyen EG-ET)</text:span></text:p>
          </table:table-cell>
          <table:table-cell table:style-name="ce498" office:value-type="string" calcext:value-type="string">
            <text:p/>
            <text:p>Mathématiques Sciences Physiques</text:p>
          </table:table-cell>
          <table:table-cell table:formula="of:=CONCATENATE([.AF58];&quot; - &quot;;[.AG58])" office:value-type="string" office:string-value="VARICHON Lionel (Doyen EG-ET) - &#10;Mathématiques Sciences Physiques" calcext:value-type="string">
            <text:p>VARICHON Lionel (Doyen EG-ET) - </text:p>
            <text:p>Mathématiques Sciences Physiques</text:p>
          </table:table-cell>
          <table:table-cell/>
          <table:table-cell table:style-name="ce284" office:value-type="float" office:value="50" calcext:value-type="float">
            <text:p>50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093H - CLG JULES SOLESSE 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0093H@ac-reunion.fr</text:p>
          </table:table-cell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office:value-type="string" calcext:value-type="string">
            <text:p>F50</text:p>
          </table:table-cell>
          <table:table-cell table:style-name="ce474" office:value-type="string" calcext:value-type="string">
            <text:p>LANGUES REGIONALES</text:p>
          </table:table-cell>
          <table:table-cell table:formula="of:=CONCATENATE([.Q59];&quot; - &quot;;[.R59])" office:value-type="string" office:string-value="F50 - LANGUES REGIONALES" calcext:value-type="string">
            <text:p>F50 - LANGUES REGIONALES</text:p>
          </table:table-cell>
          <table:table-cell table:style-name="ce482" office:value-type="string" calcext:value-type="string">
            <text:p>903</text:p>
          </table:table-cell>
          <table:table-cell table:style-name="ce482" office:value-type="string" calcext:value-type="string">
            <text:p>Préparation concours CPE</text:p>
          </table:table-cell>
          <table:table-cell table:formula="of:=CONCATENATE([.T59];&quot; - &quot;;[.U59])" office:value-type="string" office:string-value="903 - Préparation concours CPE" calcext:value-type="string">
            <text:p>903 - Préparation concours CPE</text:p>
          </table:table-cell>
          <table:table-cell table:style-name="ce474" office:value-type="string" calcext:value-type="string">
            <text:p>M1</text:p>
          </table:table-cell>
          <table:table-cell table:style-name="ce474" office:value-type="string" calcext:value-type="string">
            <text:p>MEDECIN</text:p>
          </table:table-cell>
          <table:table-cell table:formula="of:=CONCATENATE([.W59];&quot; - &quot;;[.X59])" office:value-type="string" office:string-value="M1 - MEDECIN" calcext:value-type="string">
            <text:p>M1 - MEDECIN</text:p>
          </table:table-cell>
          <table:table-cell table:style-name="ce492" office:value-type="float" office:value="1915" calcext:value-type="float">
            <text:p>1915</text:p>
          </table:table-cell>
          <table:table-cell table:style-name="ce474" office:value-type="string" calcext:value-type="string">
            <text:p>1D-Egalité des chances réussite de tous les élèves</text:p>
          </table:table-cell>
          <table:table-cell table:style-name="ce284" table:formula="of:=CONCATENATE([.Z59];&quot; - &quot;;[.AA59])" office:value-type="string" office:string-value="1915 - 1D-Egalité des chances réussite de tous les élèves" calcext:value-type="string">
            <text:p>1915 - 1D-Egalité des chances réussite de tous les élèves</text:p>
          </table:table-cell>
          <table:table-cell table:style-name="ce482" office:value-type="string" calcext:value-type="string">
            <text:p>2T03</text:p>
          </table:table-cell>
          <table:table-cell table:style-name="ce482" office:value-type="string" calcext:value-type="string">
            <text:p>PREPA CONCOURS-CERTIFICATION EN LANGUES</text:p>
          </table:table-cell>
          <table:table-cell table:style-name="ce284" table:formula="of:=CONCATENATE([.AC59];&quot; - &quot;;[.AD59])" office:value-type="string" office:string-value="2T03 - PREPA CONCOURS-CERTIFICATION EN LANGUES" calcext:value-type="string">
            <text:p>2T03 - PREPA CONCOURS-CERTIFICATION EN LANGUES</text:p>
          </table:table-cell>
          <table:table-cell table:style-name="ce498"/>
          <table:table-cell table:style-name="ce498" office:value-type="string" calcext:value-type="string">
            <text:p>Lettres</text:p>
          </table:table-cell>
          <table:table-cell table:formula="of:=CONCATENATE([.AF59];&quot; - &quot;;[.AG59])" office:value-type="string" office:string-value=" - Lettres" calcext:value-type="string">
            <text:p><text:s/>- Lettres</text:p>
          </table:table-cell>
          <table:table-cell/>
          <table:table-cell table:style-name="ce284" office:value-type="float" office:value="51" calcext:value-type="float">
            <text:p>51</text:p>
          </table:table-cell>
          <table:table-cell table:number-columns-repeated="988"/>
        </table:table-row>
        <table:table-row table:style-name="ro73">
          <table:table-cell/>
          <table:table-cell table:style-name="Default" office:value-type="string" calcext:value-type="string">
            <text:p>9740094J - CLG HIPPOLYTE FOUCQUE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0094J@ac-reunion.fr</text:p>
          </table:table-cell>
          <table:table-cell table:number-columns-repeated="5"/>
          <table:table-cell table:style-name="Default"/>
          <table:table-cell/>
          <table:table-cell table:style-name="ce470"/>
          <table:table-cell table:number-columns-repeated="4"/>
          <table:table-cell table:style-name="ce474" table:number-columns-repeated="2"/>
          <table:table-cell/>
          <table:table-cell table:style-name="ce483" office:value-type="string" calcext:value-type="string">
            <text:p>904</text:p>
          </table:table-cell>
          <table:table-cell table:style-name="ce483" office:value-type="string" calcext:value-type="string">
            <text:p>Préparation concours PsyEN</text:p>
          </table:table-cell>
          <table:table-cell table:formula="of:=CONCATENATE([.T60];&quot; - &quot;;[.U60])" office:value-type="string" office:string-value="904 - Préparation concours PsyEN" calcext:value-type="string">
            <text:p>904 - Préparation concours PsyEN</text:p>
          </table:table-cell>
          <table:table-cell table:style-name="ce474" office:value-type="string" calcext:value-type="string">
            <text:p>M2</text:p>
          </table:table-cell>
          <table:table-cell table:style-name="ce474" office:value-type="string" calcext:value-type="string">
            <text:p>PERSONNEL INFIRMIER</text:p>
          </table:table-cell>
          <table:table-cell table:formula="of:=CONCATENATE([.W60];&quot; - &quot;;[.X60])" office:value-type="string" office:string-value="M2 - PERSONNEL INFIRMIER" calcext:value-type="string">
            <text:p>M2 - PERSONNEL INFIRMIER</text:p>
          </table:table-cell>
          <table:table-cell table:style-name="ce492" office:value-type="float" office:value="1916" calcext:value-type="float">
            <text:p>1916</text:p>
          </table:table-cell>
          <table:table-cell table:style-name="ce474" office:value-type="string" calcext:value-type="string">
            <text:p>1D-Ecole inclusive</text:p>
          </table:table-cell>
          <table:table-cell table:style-name="ce284" table:formula="of:=CONCATENATE([.Z60];&quot; - &quot;;[.AA60])" office:value-type="string" office:string-value="1916 - 1D-Ecole inclusive" calcext:value-type="string">
            <text:p>1916 - 1D-Ecole inclusive</text:p>
          </table:table-cell>
          <table:table-cell table:style-name="ce483" office:value-type="string" calcext:value-type="string">
            <text:p>2T04</text:p>
          </table:table-cell>
          <table:table-cell table:style-name="ce483" office:value-type="string" calcext:value-type="string">
            <text:p>PREPA CONCOURS-CAPES - CAPET - CAPEPS - CAPLP</text:p>
          </table:table-cell>
          <table:table-cell table:style-name="ce284" table:formula="of:=CONCATENATE([.AC60];&quot; - &quot;;[.AD60])" office:value-type="string" office:string-value="2T04 - PREPA CONCOURS-CAPES - CAPET - CAPEPS - CAPLP" calcext:value-type="string">
            <text:p>2T04 - PREPA CONCOURS-CAPES - CAPET - CAPEPS - CAPLP</text:p>
          </table:table-cell>
          <table:table-cell table:style-name="ce498" office:value-type="string" calcext:value-type="string">
            <text:p>WELINSKI Nadine</text:p>
          </table:table-cell>
          <table:table-cell table:style-name="ce498" office:value-type="string" calcext:value-type="string">
            <text:p>CMI</text:p>
          </table:table-cell>
          <table:table-cell table:formula="of:=CONCATENATE([.AF60];&quot; - &quot;;[.AG60])" office:value-type="string" office:string-value="WELINSKI Nadine - CMI" calcext:value-type="string">
            <text:p>WELINSKI Nadine - CMI</text:p>
          </table:table-cell>
          <table:table-cell/>
          <table:table-cell table:style-name="ce284" office:value-type="float" office:value="52" calcext:value-type="float">
            <text:p>52</text:p>
          </table:table-cell>
          <table:table-cell table:number-columns-repeated="988"/>
        </table:table-row>
        <table:table-row table:style-name="ro73">
          <table:table-cell/>
          <table:table-cell table:style-name="Default" office:value-type="string" calcext:value-type="string">
            <text:p>9740096L - CLG ALSACE CORRE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0096L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F99</text:p>
          </table:table-cell>
          <table:table-cell table:style-name="ce474" office:value-type="string" calcext:value-type="string">
            <text:p>AUTRE CONTENU LETTRES ET LANGUES</text:p>
          </table:table-cell>
          <table:table-cell table:formula="of:=CONCATENATE([.Q61];&quot; - &quot;;[.R61])" office:value-type="string" office:string-value="F99 - AUTRE CONTENU LETTRES ET LANGUES" calcext:value-type="string">
            <text:p>F99 - AUTRE CONTENU LETTRES ET LANGUES</text:p>
          </table:table-cell>
          <table:table-cell table:style-name="ce482" office:value-type="string" calcext:value-type="string">
            <text:p>905</text:p>
          </table:table-cell>
          <table:table-cell table:style-name="ce482" office:value-type="string" calcext:value-type="string">
            <text:p>Préparation concours administration</text:p>
          </table:table-cell>
          <table:table-cell table:formula="of:=CONCATENATE([.T61];&quot; - &quot;;[.U61])" office:value-type="string" office:string-value="905 - Préparation concours administration" calcext:value-type="string">
            <text:p>905 - Préparation concours administration</text:p>
          </table:table-cell>
          <table:table-cell table:style-name="ce474" office:value-type="string" calcext:value-type="string">
            <text:p>M3</text:p>
          </table:table-cell>
          <table:table-cell table:style-name="ce474" office:value-type="string" calcext:value-type="string">
            <text:p>PERSONNEL DE SERVICE SOCIAL</text:p>
          </table:table-cell>
          <table:table-cell table:formula="of:=CONCATENATE([.W61];&quot; - &quot;;[.X61])" office:value-type="string" office:string-value="M3 - PERSONNEL DE SERVICE SOCIAL" calcext:value-type="string">
            <text:p>M3 - PERSONNEL DE SERVICE SOCIAL</text:p>
          </table:table-cell>
          <table:table-cell table:style-name="ce492" office:value-type="float" office:value="1917" calcext:value-type="float">
            <text:p>1917</text:p>
          </table:table-cell>
          <table:table-cell table:style-name="ce474" office:value-type="string" calcext:value-type="string">
            <text:p>1D-Mode projet et collectifs de travail</text:p>
          </table:table-cell>
          <table:table-cell table:style-name="ce284" table:formula="of:=CONCATENATE([.Z61];&quot; - &quot;;[.AA61])" office:value-type="string" office:string-value="1917 - 1D-Mode projet et collectifs de travail" calcext:value-type="string">
            <text:p>1917 - 1D-Mode projet et collectifs de travail</text:p>
          </table:table-cell>
          <table:table-cell table:style-name="ce482" office:value-type="string" calcext:value-type="string">
            <text:p>2T05</text:p>
          </table:table-cell>
          <table:table-cell table:style-name="ce482" office:value-type="string" calcext:value-type="string">
            <text:p>PREPA CONCOURS-AGREGATION</text:p>
          </table:table-cell>
          <table:table-cell table:style-name="ce284" table:formula="of:=CONCATENATE([.AC61];&quot; - &quot;;[.AD61])" office:value-type="string" office:string-value="2T05 - PREPA CONCOURS-AGREGATION" calcext:value-type="string">
            <text:p>2T05 - PREPA CONCOURS-AGREGATION</text:p>
          </table:table-cell>
          <table:table-cell office:value-type="string" calcext:value-type="string">
            <text:p>OLLIER Balbine</text:p>
          </table:table-cell>
          <table:table-cell table:style-name="ce498" office:value-type="string" calcext:value-type="string">
            <text:p>Établissements et Vie Scolaire</text:p>
          </table:table-cell>
          <table:table-cell table:formula="of:=CONCATENATE([.AF61];&quot; - &quot;;[.AG61])" office:value-type="string" office:string-value="OLLIER Balbine - Établissements et Vie Scolaire" calcext:value-type="string">
            <text:p>OLLIER Balbine - Établissements et Vie Scolaire</text:p>
          </table:table-cell>
          <table:table-cell/>
          <table:table-cell table:style-name="ce284" office:value-type="float" office:value="53" calcext:value-type="float">
            <text:p>53</text:p>
          </table:table-cell>
          <table:table-cell table:number-columns-repeated="988"/>
        </table:table-row>
        <table:table-row table:style-name="ro73">
          <table:table-cell/>
          <table:table-cell table:style-name="Default" office:value-type="string" calcext:value-type="string">
            <text:p>9740451X - IEN SAINT-LEU</text:p>
          </table:table-cell>
          <table:table-cell table:style-name="ce452" table:number-columns-repeated="2"/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G</text:p>
          </table:table-cell>
          <table:table-cell table:style-name="ce474" office:value-type="string" calcext:value-type="string">
            <text:p>PILOTAGE ET ORGANISATION</text:p>
          </table:table-cell>
          <table:table-cell table:formula="of:=CONCATENATE([.Q62];&quot; - &quot;;[.R62])" office:value-type="string" office:string-value="G - PILOTAGE ET ORGANISATION" calcext:value-type="string">
            <text:p>G - PILOTAGE ET ORGANISATION</text:p>
          </table:table-cell>
          <table:table-cell table:style-name="ce483" office:value-type="string" calcext:value-type="string">
            <text:p>906</text:p>
          </table:table-cell>
          <table:table-cell table:style-name="ce483" office:value-type="string" calcext:value-type="string">
            <text:p>Préparation concours santé, social</text:p>
          </table:table-cell>
          <table:table-cell table:formula="of:=CONCATENATE([.T62];&quot; - &quot;;[.U62])" office:value-type="string" office:string-value="906 - Préparation concours santé, social" calcext:value-type="string">
            <text:p>906 - Préparation concours santé, social</text:p>
          </table:table-cell>
          <table:table-cell table:style-name="ce474" office:value-type="string" calcext:value-type="string">
            <text:p>M4</text:p>
          </table:table-cell>
          <table:table-cell table:style-name="ce474" office:value-type="string" calcext:value-type="string">
            <text:p>SECRETAIRE MEDICAL</text:p>
          </table:table-cell>
          <table:table-cell table:formula="of:=CONCATENATE([.W62];&quot; - &quot;;[.X62])" office:value-type="string" office:string-value="M4 - SECRETAIRE MEDICAL" calcext:value-type="string">
            <text:p>M4 - SECRETAIRE MEDICAL</text:p>
          </table:table-cell>
          <table:table-cell table:style-name="ce492" office:value-type="float" office:value="1918" calcext:value-type="float">
            <text:p>1918</text:p>
          </table:table-cell>
          <table:table-cell table:style-name="ce474" office:value-type="string" calcext:value-type="string">
            <text:p>1D-Relations &amp; conflits - Savoir faire savoir être</text:p>
          </table:table-cell>
          <table:table-cell table:style-name="ce284" table:formula="of:=CONCATENATE([.Z62];&quot; - &quot;;[.AA62])" office:value-type="string" office:string-value="1918 - 1D-Relations &amp; conflits - Savoir faire savoir être" calcext:value-type="string">
            <text:p>1918 - 1D-Relations &amp; conflits - Savoir faire savoir être</text:p>
          </table:table-cell>
          <table:table-cell table:style-name="ce483" office:value-type="string" calcext:value-type="string">
            <text:p>2T06</text:p>
          </table:table-cell>
          <table:table-cell table:style-name="ce483" office:value-type="string" calcext:value-type="string">
            <text:p>PREPA CONCOURS-PREPARATION AU CONCOURS CPE</text:p>
          </table:table-cell>
          <table:table-cell table:style-name="ce284" table:formula="of:=CONCATENATE([.AC62];&quot; - &quot;;[.AD62])" office:value-type="string" office:string-value="2T06 - PREPA CONCOURS-PREPARATION AU CONCOURS CPE" calcext:value-type="string">
            <text:p>2T06 - PREPA CONCOURS-PREPARATION AU CONCOURS CPE</text:p>
          </table:table-cell>
          <table:table-cell office:value-type="string" calcext:value-type="string">
            <text:p>LARTHOMAS Jacques</text:p>
          </table:table-cell>
          <table:table-cell table:style-name="ce505" office:value-type="string" calcext:value-type="string">
            <text:p>Philosophie</text:p>
          </table:table-cell>
          <table:table-cell table:formula="of:=CONCATENATE([.AF62];&quot; - &quot;;[.AG62])" office:value-type="string" office:string-value="LARTHOMAS Jacques - Philosophie" calcext:value-type="string">
            <text:p>LARTHOMAS Jacques - Philosophie</text:p>
          </table:table-cell>
          <table:table-cell/>
          <table:table-cell table:style-name="ce284" office:value-type="float" office:value="54" calcext:value-type="float">
            <text:p>54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452Y - IEN SAINT-JOSEPH</text:p>
          </table:table-cell>
          <table:table-cell table:style-name="ce452" table:number-columns-repeated="2"/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G01</text:p>
          </table:table-cell>
          <table:table-cell table:style-name="ce474" office:value-type="string" calcext:value-type="string">
            <text:p>METHODOLOGIE DE PROJET</text:p>
          </table:table-cell>
          <table:table-cell table:formula="of:=CONCATENATE([.Q63];&quot; - &quot;;[.R63])" office:value-type="string" office:string-value="G01 - METHODOLOGIE DE PROJET" calcext:value-type="string">
            <text:p>G01 - METHODOLOGIE DE PROJET</text:p>
          </table:table-cell>
          <table:table-cell table:style-name="ce482" office:value-type="string" calcext:value-type="string">
            <text:p>907</text:p>
          </table:table-cell>
          <table:table-cell table:style-name="ce482" office:value-type="string" calcext:value-type="string">
            <text:p>Préparation concours ITRF</text:p>
          </table:table-cell>
          <table:table-cell table:formula="of:=CONCATENATE([.T63];&quot; - &quot;;[.U63])" office:value-type="string" office:string-value="907 - Préparation concours ITRF" calcext:value-type="string">
            <text:p>907 - Préparation concours ITRF</text:p>
          </table:table-cell>
          <table:table-cell table:style-name="ce474" office:value-type="string" calcext:value-type="string">
            <text:p>N0</text:p>
          </table:table-cell>
          <table:table-cell table:style-name="ce474" office:value-type="string" calcext:value-type="string">
            <text:p>FONCTION DE GESTION DES RESSOURCES HUMAINES</text:p>
          </table:table-cell>
          <table:table-cell table:formula="of:=CONCATENATE([.W63];&quot; - &quot;;[.X63])" office:value-type="string" office:string-value="N0 - FONCTION DE GESTION DES RESSOURCES HUMAINES" calcext:value-type="string">
            <text:p>N0 - FONCTION DE GESTION DES RESSOURCES HUMAINES</text:p>
          </table:table-cell>
          <table:table-cell table:style-name="ce492" office:value-type="float" office:value="1919" calcext:value-type="float">
            <text:p>1919</text:p>
          </table:table-cell>
          <table:table-cell table:style-name="ce474" office:value-type="string" calcext:value-type="string">
            <text:p>1D-Prévention des violences éducatives ordinaires</text:p>
          </table:table-cell>
          <table:table-cell table:style-name="ce284" table:formula="of:=CONCATENATE([.Z63];&quot; - &quot;;[.AA63])" office:value-type="string" office:string-value="1919 - 1D-Prévention des violences éducatives ordinaires" calcext:value-type="string">
            <text:p>1919 - 1D-Prévention des violences éducatives ordinaires</text:p>
          </table:table-cell>
          <table:table-cell table:style-name="ce482" office:value-type="string" calcext:value-type="string">
            <text:p>2T07</text:p>
          </table:table-cell>
          <table:table-cell table:style-name="ce482" office:value-type="string" calcext:value-type="string">
            <text:p>PREPA CONCOURS-PREPARATION AU CONCOURS PSYEN</text:p>
          </table:table-cell>
          <table:table-cell table:style-name="ce284" table:formula="of:=CONCATENATE([.AC63];&quot; - &quot;;[.AD63])" office:value-type="string" office:string-value="2T07 - PREPA CONCOURS-PREPARATION AU CONCOURS PSYEN" calcext:value-type="string">
            <text:p>2T07 - PREPA CONCOURS-PREPARATION AU CONCOURS PSYEN</text:p>
          </table:table-cell>
          <table:table-cell table:number-columns-repeated="2"/>
          <table:table-cell table:formula="of:=CONCATENATE([.AF63];&quot; - &quot;;[.AG63])" office:value-type="string" office:string-value=" - " calcext:value-type="string">
            <text:p><text:s/>- </text:p>
          </table:table-cell>
          <table:table-cell/>
          <table:table-cell table:style-name="ce284" office:value-type="float" office:value="55" calcext:value-type="float">
            <text:p>55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468R - CLG BORY DE ST VINCENT </text:p>
          </table:table-cell>
          <table:table-cell table:style-name="Default" office:value-type="string" calcext:value-type="string">
            <text:p>- Comare Francine </text:p>
          </table:table-cell>
          <table:table-cell table:style-name="Default" office:value-type="string" calcext:value-type="string">
            <text:p>ce.9740468R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/>
          <table:table-cell table:style-name="ce483" office:value-type="string" calcext:value-type="string">
            <text:p>908</text:p>
          </table:table-cell>
          <table:table-cell table:style-name="ce483" office:value-type="string" calcext:value-type="string">
            <text:p>Préparation concours encadrement </text:p>
          </table:table-cell>
          <table:table-cell table:formula="of:=CONCATENATE([.T64];&quot; - &quot;;[.U64])" office:value-type="string" office:string-value="908 - Préparation concours encadrement " calcext:value-type="string">
            <text:p>908 - Préparation concours encadrement </text:p>
          </table:table-cell>
          <table:table-cell table:style-name="ce474" office:value-type="string" calcext:value-type="string">
            <text:p>N1</text:p>
          </table:table-cell>
          <table:table-cell table:style-name="ce474" office:value-type="string" calcext:value-type="string">
            <text:p>DRH (DIRECTEUR DES RESSOURCES HUMAINES)</text:p>
          </table:table-cell>
          <table:table-cell table:formula="of:=CONCATENATE([.W64];&quot; - &quot;;[.X64])" office:value-type="string" office:string-value="N1 - DRH (DIRECTEUR DES RESSOURCES HUMAINES)" calcext:value-type="string">
            <text:p>N1 - DRH (DIRECTEUR DES RESSOURCES HUMAINES)</text:p>
          </table:table-cell>
          <table:table-cell table:style-name="ce492" office:value-type="string" calcext:value-type="string">
            <text:p>191A</text:p>
          </table:table-cell>
          <table:table-cell table:style-name="ce474" office:value-type="string" calcext:value-type="string">
            <text:p>1D-Numérique et IA dans le cadre pédagogique</text:p>
          </table:table-cell>
          <table:table-cell table:style-name="ce284" table:formula="of:=CONCATENATE([.Z64];&quot; - &quot;;[.AA64])" office:value-type="string" office:string-value="191A - 1D-Numérique et IA dans le cadre pédagogique" calcext:value-type="string">
            <text:p>191A - 1D-Numérique et IA dans le cadre pédagogique</text:p>
          </table:table-cell>
          <table:table-cell table:style-name="ce483" office:value-type="string" calcext:value-type="string">
            <text:p>2T08</text:p>
          </table:table-cell>
          <table:table-cell table:style-name="ce483" office:value-type="string" calcext:value-type="string">
            <text:p>PREPA CONCOURS-PERSONNELS D&amp;#8217;ENCADREMENT</text:p>
          </table:table-cell>
          <table:table-cell table:style-name="ce284" table:formula="of:=CONCATENATE([.AC64];&quot; - &quot;;[.AD64])" office:value-type="string" office:string-value="2T08 - PREPA CONCOURS-PERSONNELS D&amp;#8217;ENCADREMENT" calcext:value-type="string">
            <text:p>2T08 - PREPA CONCOURS-PERSONNELS D&amp;#8217;ENCADREMENT</text:p>
          </table:table-cell>
          <table:table-cell table:number-columns-repeated="4"/>
          <table:table-cell table:style-name="ce284" office:value-type="float" office:value="56" calcext:value-type="float">
            <text:p>56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471U - LGT AMIRAL PIERRE BOUVET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471U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G03</text:p>
          </table:table-cell>
          <table:table-cell table:style-name="ce474" office:value-type="string" calcext:value-type="string">
            <text:p>PILOTAGE DES ACTIVITES ET DES MOYENS</text:p>
          </table:table-cell>
          <table:table-cell table:formula="of:=CONCATENATE([.Q65];&quot; - &quot;;[.R65])" office:value-type="string" office:string-value="G03 - PILOTAGE DES ACTIVITES ET DES MOYENS" calcext:value-type="string">
            <text:p>G03 - PILOTAGE DES ACTIVITES ET DES MOYENS</text:p>
          </table:table-cell>
          <table:table-cell table:style-name="ce482" office:value-type="string" calcext:value-type="string">
            <text:p>91</text:p>
          </table:table-cell>
          <table:table-cell table:style-name="ce482" office:value-type="string" calcext:value-type="string">
            <text:p>Continuité pédagogique</text:p>
          </table:table-cell>
          <table:table-cell table:formula="of:=CONCATENATE([.T65];&quot; - &quot;;[.U65])" office:value-type="string" office:string-value="91 - Continuité pédagogique" calcext:value-type="string">
            <text:p>91 - Continuité pédagogique</text:p>
          </table:table-cell>
          <table:table-cell table:style-name="ce474" office:value-type="string" calcext:value-type="string">
            <text:p>N2</text:p>
          </table:table-cell>
          <table:table-cell table:style-name="ce474" office:value-type="string" calcext:value-type="string">
            <text:p>CORRESPONDANT RRH (RELATIONS RESSOURCES HUMAINES)</text:p>
          </table:table-cell>
          <table:table-cell table:formula="of:=CONCATENATE([.W65];&quot; - &quot;;[.X65])" office:value-type="string" office:string-value="N2 - CORRESPONDANT RRH (RELATIONS RESSOURCES HUMAINES)" calcext:value-type="string">
            <text:p>N2 - CORRESPONDANT RRH (RELATIONS RESSOURCES HUMAINES)</text:p>
          </table:table-cell>
          <table:table-cell table:style-name="ce492" office:value-type="string" calcext:value-type="string">
            <text:p>191B</text:p>
          </table:table-cell>
          <table:table-cell table:style-name="ce474" office:value-type="string" calcext:value-type="string">
            <text:p>1D-Sciences cognitives, mécanismes d'apprentissage</text:p>
          </table:table-cell>
          <table:table-cell table:style-name="ce284" table:formula="of:=CONCATENATE([.Z65];&quot; - &quot;;[.AA65])" office:value-type="string" office:string-value="191B - 1D-Sciences cognitives, mécanismes d'apprentissage" calcext:value-type="string">
            <text:p>191B - 1D-Sciences cognitives, mécanismes d'apprentissage</text:p>
          </table:table-cell>
          <table:table-cell table:style-name="ce482" office:value-type="string" calcext:value-type="string">
            <text:p>2T09</text:p>
          </table:table-cell>
          <table:table-cell table:style-name="ce482" office:value-type="string" calcext:value-type="string">
            <text:p>PREPA CONCOURS-ACCOMPAGNEMENT DES STAGIAIRES</text:p>
          </table:table-cell>
          <table:table-cell table:style-name="ce284" table:formula="of:=CONCATENATE([.AC65];&quot; - &quot;;[.AD65])" office:value-type="string" office:string-value="2T09 - PREPA CONCOURS-ACCOMPAGNEMENT DES STAGIAIRES" calcext:value-type="string">
            <text:p>2T09 - PREPA CONCOURS-ACCOMPAGNEMENT DES STAGIAIRES</text:p>
          </table:table-cell>
          <table:table-cell table:number-columns-repeated="4"/>
          <table:table-cell table:style-name="ce284" office:value-type="float" office:value="57" calcext:value-type="float">
            <text:p>57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472V - LP <text:s/>PATU DE ROSEMONT</text:p>
          </table:table-cell>
          <table:table-cell table:style-name="Default" office:value-type="string" calcext:value-type="string">
            <text:p>- Poirier Luc</text:p>
          </table:table-cell>
          <table:table-cell table:style-name="Default" office:value-type="string" calcext:value-type="string">
            <text:p>ce.9740472V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G04</text:p>
          </table:table-cell>
          <table:table-cell table:style-name="ce474" office:value-type="string" calcext:value-type="string">
            <text:p>GESTION PREVISIONNELLE</text:p>
          </table:table-cell>
          <table:table-cell table:formula="of:=CONCATENATE([.Q66];&quot; - &quot;;[.R66])" office:value-type="string" office:string-value="G04 - GESTION PREVISIONNELLE" calcext:value-type="string">
            <text:p>G04 - GESTION PREVISIONNELLE</text:p>
          </table:table-cell>
          <table:table-cell table:style-name="ce482" table:number-columns-repeated="2"/>
          <table:table-cell table:formula="of:=CONCATENATE([.T66];&quot; - &quot;;[.U66])" office:value-type="string" office:string-value=" - " calcext:value-type="string">
            <text:p><text:s/>- </text:p>
          </table:table-cell>
          <table:table-cell table:style-name="ce474" office:value-type="string" calcext:value-type="string">
            <text:p>P0</text:p>
          </table:table-cell>
          <table:table-cell table:style-name="ce474" office:value-type="string" calcext:value-type="string">
            <text:p>ADMINISTRATION GENERALE</text:p>
          </table:table-cell>
          <table:table-cell table:formula="of:=CONCATENATE([.W66];&quot; - &quot;;[.X66])" office:value-type="string" office:string-value="P0 - ADMINISTRATION GENERALE" calcext:value-type="string">
            <text:p>P0 - ADMINISTRATION GENERALE</text:p>
          </table:table-cell>
          <table:table-cell table:style-name="ce492" office:value-type="string" calcext:value-type="string">
            <text:p>191C</text:p>
          </table:table-cell>
          <table:table-cell table:style-name="ce474" office:value-type="string" calcext:value-type="string">
            <text:p>1D-Education artistique et culturelle</text:p>
          </table:table-cell>
          <table:table-cell table:style-name="ce284" table:formula="of:=CONCATENATE([.Z66];&quot; - &quot;;[.AA66])" office:value-type="string" office:string-value="191C - 1D-Education artistique et culturelle" calcext:value-type="string">
            <text:p>191C - 1D-Education artistique et culturelle</text:p>
          </table:table-cell>
          <table:table-cell table:style-name="ce483" office:value-type="string" calcext:value-type="string">
            <text:p>2U01</text:p>
          </table:table-cell>
          <table:table-cell table:style-name="ce483" office:value-type="string" calcext:value-type="string">
            <text:p>FORMATION-ACCOMPAGNEMENT NEOTITULAIRES T1 T2 T3</text:p>
          </table:table-cell>
          <table:table-cell table:style-name="ce284" table:formula="of:=CONCATENATE([.AC66];&quot; - &quot;;[.AD66])" office:value-type="string" office:string-value="2U01 - FORMATION-ACCOMPAGNEMENT NEOTITULAIRES T1 T2 T3" calcext:value-type="string">
            <text:p>2U01 - FORMATION-ACCOMPAGNEMENT NEOTITULAIRES T1 T2 T3</text:p>
          </table:table-cell>
          <table:table-cell table:number-columns-repeated="4"/>
          <table:table-cell table:style-name="ce284" office:value-type="float" office:value="58" calcext:value-type="float">
            <text:p>58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479C - LP <text:s/>AMIRAL LACAZE </text:p>
          </table:table-cell>
          <table:table-cell table:style-name="Default" office:value-type="string" calcext:value-type="string">
            <text:p>- Poujois Séverine</text:p>
          </table:table-cell>
          <table:table-cell table:style-name="Default" office:value-type="string" calcext:value-type="string">
            <text:p>ce.9740479C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G05</text:p>
          </table:table-cell>
          <table:table-cell table:style-name="ce474" office:value-type="string" calcext:value-type="string">
            <text:p>CONSEIL, CARRIERE ET MOBILITE, GESTION COMPETENCES</text:p>
          </table:table-cell>
          <table:table-cell table:formula="of:=CONCATENATE([.Q67];&quot; - &quot;;[.R67])" office:value-type="string" office:string-value="G05 - CONSEIL, CARRIERE ET MOBILITE, GESTION COMPETENCES" calcext:value-type="string">
            <text:p>G05 - CONSEIL, CARRIERE ET MOBILITE, GESTION COMPETENCES</text:p>
          </table:table-cell>
          <table:table-cell table:style-name="ce483" table:number-columns-repeated="2"/>
          <table:table-cell table:formula="of:=CONCATENATE([.T67];&quot; - &quot;;[.U67])" office:value-type="string" office:string-value=" - " calcext:value-type="string">
            <text:p><text:s/>- </text:p>
          </table:table-cell>
          <table:table-cell table:style-name="ce474" office:value-type="string" calcext:value-type="string">
            <text:p>P1</text:p>
          </table:table-cell>
          <table:table-cell table:style-name="ce474" office:value-type="string" calcext:value-type="string">
            <text:p>SECRETARIAT DES EPLE</text:p>
          </table:table-cell>
          <table:table-cell table:formula="of:=CONCATENATE([.W67];&quot; - &quot;;[.X67])" office:value-type="string" office:string-value="P1 - SECRETARIAT DES EPLE" calcext:value-type="string">
            <text:p>P1 - SECRETARIAT DES EPLE</text:p>
          </table:table-cell>
          <table:table-cell table:style-name="ce492" office:value-type="string" calcext:value-type="string">
            <text:p>191D</text:p>
          </table:table-cell>
          <table:table-cell table:style-name="ce474" office:value-type="string" calcext:value-type="string">
            <text:p>1D-Evaluations nationales des élèves</text:p>
          </table:table-cell>
          <table:table-cell table:style-name="ce284" table:formula="of:=CONCATENATE([.Z67];&quot; - &quot;;[.AA67])" office:value-type="string" office:string-value="191D - 1D-Evaluations nationales des élèves" calcext:value-type="string">
            <text:p>191D - 1D-Evaluations nationales des élèves</text:p>
          </table:table-cell>
          <table:table-cell table:style-name="ce482" office:value-type="string" calcext:value-type="string">
            <text:p>2U02</text:p>
          </table:table-cell>
          <table:table-cell table:style-name="ce482" office:value-type="string" calcext:value-type="string">
            <text:p>FORMATION-ACCOMPAGNEMENT FORMATION CONTRACTUELS</text:p>
          </table:table-cell>
          <table:table-cell table:style-name="ce284" table:formula="of:=CONCATENATE([.AC67];&quot; - &quot;;[.AD67])" office:value-type="string" office:string-value="2U02 - FORMATION-ACCOMPAGNEMENT FORMATION CONTRACTUELS" calcext:value-type="string">
            <text:p>2U02 - FORMATION-ACCOMPAGNEMENT FORMATION CONTRACTUELS</text:p>
          </table:table-cell>
          <table:table-cell table:number-columns-repeated="4"/>
          <table:table-cell table:style-name="ce284" office:value-type="float" office:value="59" calcext:value-type="float">
            <text:p>59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46A - CLG MARCEL GOULETTE 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0546A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G06</text:p>
          </table:table-cell>
          <table:table-cell table:style-name="ce474" office:value-type="string" calcext:value-type="string">
            <text:p>MANAGEMENT ET COMMUNICATION</text:p>
          </table:table-cell>
          <table:table-cell table:formula="of:=CONCATENATE([.Q68];&quot; - &quot;;[.R68])" office:value-type="string" office:string-value="G06 - MANAGEMENT ET COMMUNICATION" calcext:value-type="string">
            <text:p>G06 - MANAGEMENT ET COMMUNICATION</text:p>
          </table:table-cell>
          <table:table-cell table:style-name="ce482" table:number-columns-repeated="2"/>
          <table:table-cell table:formula="of:=CONCATENATE([.T68];&quot; - &quot;;[.U68])" office:value-type="string" office:string-value=" - " calcext:value-type="string">
            <text:p><text:s/>- </text:p>
          </table:table-cell>
          <table:table-cell table:style-name="ce474" office:value-type="string" calcext:value-type="string">
            <text:p>P2</text:p>
          </table:table-cell>
          <table:table-cell table:style-name="ce474" office:value-type="string" calcext:value-type="string">
            <text:p>SECRETARIAT DES SERVICES EN DSDEN OU EN RECTORAT</text:p>
          </table:table-cell>
          <table:table-cell table:formula="of:=CONCATENATE([.W68];&quot; - &quot;;[.X68])" office:value-type="string" office:string-value="P2 - SECRETARIAT DES SERVICES EN DSDEN OU EN RECTORAT" calcext:value-type="string">
            <text:p>P2 - SECRETARIAT DES SERVICES EN DSDEN OU EN RECTORAT</text:p>
          </table:table-cell>
          <table:table-cell table:style-name="ce492" office:value-type="string" calcext:value-type="string">
            <text:p>191E</text:p>
          </table:table-cell>
          <table:table-cell table:style-name="ce474" office:value-type="string" calcext:value-type="string">
            <text:p>1D-Diversité des élèves dans les apprentissages</text:p>
          </table:table-cell>
          <table:table-cell table:style-name="ce284" table:formula="of:=CONCATENATE([.Z68];&quot; - &quot;;[.AA68])" office:value-type="string" office:string-value="191E - 1D-Diversité des élèves dans les apprentissages" calcext:value-type="string">
            <text:p>191E - 1D-Diversité des élèves dans les apprentissages</text:p>
          </table:table-cell>
          <table:table-cell table:style-name="ce483" office:value-type="string" calcext:value-type="string">
            <text:p>2U03</text:p>
          </table:table-cell>
          <table:table-cell table:style-name="ce483" office:value-type="string" calcext:value-type="string">
            <text:p>FORMATION-FORMATION DE FORMATEUR</text:p>
          </table:table-cell>
          <table:table-cell table:style-name="ce284" table:formula="of:=CONCATENATE([.AC68];&quot; - &quot;;[.AD68])" office:value-type="string" office:string-value="2U03 - FORMATION-FORMATION DE FORMATEUR" calcext:value-type="string">
            <text:p>2U03 - FORMATION-FORMATION DE FORMATEUR</text:p>
          </table:table-cell>
          <table:table-cell table:number-columns-repeated="4"/>
          <table:table-cell table:style-name="ce284" office:value-type="float" office:value="60" calcext:value-type="float">
            <text:p>60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48C - CLG EDMOND ALBIUS 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0548C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G07</text:p>
          </table:table-cell>
          <table:table-cell table:style-name="ce474" office:value-type="string" calcext:value-type="string">
            <text:p>ÉVALUATION DES POLITIQUES, STRUCTURES, DISPOS EDUC</text:p>
          </table:table-cell>
          <table:table-cell table:formula="of:=CONCATENATE([.Q69];&quot; - &quot;;[.R69])" office:value-type="string" office:string-value="G07 - ÉVALUATION DES POLITIQUES, STRUCTURES, DISPOS EDUC" calcext:value-type="string">
            <text:p>G07 - ÉVALUATION DES POLITIQUES, STRUCTURES, DISPOS EDUC</text:p>
          </table:table-cell>
          <table:table-cell table:style-name="ce483" table:number-columns-repeated="2"/>
          <table:table-cell table:formula="of:=CONCATENATE([.T69];&quot; - &quot;;[.U69])" office:value-type="string" office:string-value=" - " calcext:value-type="string">
            <text:p><text:s/>- </text:p>
          </table:table-cell>
          <table:table-cell table:style-name="ce474" office:value-type="string" calcext:value-type="string">
            <text:p>R0</text:p>
          </table:table-cell>
          <table:table-cell table:style-name="ce474" office:value-type="string" calcext:value-type="string">
            <text:p>FONCTION INFORMATIQUE ET AUDIOVISUELLE</text:p>
          </table:table-cell>
          <table:table-cell table:formula="of:=CONCATENATE([.W69];&quot; - &quot;;[.X69])" office:value-type="string" office:string-value="R0 - FONCTION INFORMATIQUE ET AUDIOVISUELLE" calcext:value-type="string">
            <text:p>R0 - FONCTION INFORMATIQUE ET AUDIOVISUELLE</text:p>
          </table:table-cell>
          <table:table-cell table:style-name="ce492" office:value-type="string" calcext:value-type="string">
            <text:p>191F</text:p>
          </table:table-cell>
          <table:table-cell table:style-name="ce474" office:value-type="string" calcext:value-type="string">
            <text:p>1D-Promotion de la santé</text:p>
          </table:table-cell>
          <table:table-cell table:style-name="ce284" table:formula="of:=CONCATENATE([.Z69];&quot; - &quot;;[.AA69])" office:value-type="string" office:string-value="191F - 1D-Promotion de la santé" calcext:value-type="string">
            <text:p>191F - 1D-Promotion de la santé</text:p>
          </table:table-cell>
          <table:table-cell table:style-name="ce482" office:value-type="string" calcext:value-type="string">
            <text:p>2U04</text:p>
          </table:table-cell>
          <table:table-cell table:style-name="ce482" office:value-type="string" calcext:value-type="string">
            <text:p>FORMATION-FORMATION DES TUTEURS</text:p>
          </table:table-cell>
          <table:table-cell table:style-name="ce284" table:formula="of:=CONCATENATE([.AC69];&quot; - &quot;;[.AD69])" office:value-type="string" office:string-value="2U04 - FORMATION-FORMATION DES TUTEURS" calcext:value-type="string">
            <text:p>2U04 - FORMATION-FORMATION DES TUTEURS</text:p>
          </table:table-cell>
          <table:table-cell table:number-columns-repeated="4"/>
          <table:table-cell table:style-name="ce284" office:value-type="float" office:value="61" calcext:value-type="float">
            <text:p>61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52G - LP <text:s/>LEON DE LEPERVANCHE</text:p>
          </table:table-cell>
          <table:table-cell table:style-name="Default" office:value-type="string" calcext:value-type="string">
            <text:p>- Deleau Dominique</text:p>
          </table:table-cell>
          <table:table-cell table:style-name="Default" office:value-type="string" calcext:value-type="string">
            <text:p>ce.9740552G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/>
          <table:table-cell table:style-name="ce482" table:number-columns-repeated="2"/>
          <table:table-cell table:formula="of:=CONCATENATE([.T70];&quot; - &quot;;[.U70])" office:value-type="string" office:string-value=" - " calcext:value-type="string">
            <text:p><text:s/>- </text:p>
          </table:table-cell>
          <table:table-cell table:style-name="ce474" office:value-type="string" calcext:value-type="string">
            <text:p>R1</text:p>
          </table:table-cell>
          <table:table-cell table:style-name="ce474" office:value-type="string" calcext:value-type="string">
            <text:p>MAINTENANCE DES MATERIELS</text:p>
          </table:table-cell>
          <table:table-cell table:formula="of:=CONCATENATE([.W70];&quot; - &quot;;[.X70])" office:value-type="string" office:string-value="R1 - MAINTENANCE DES MATERIELS" calcext:value-type="string">
            <text:p>R1 - MAINTENANCE DES MATERIELS</text:p>
          </table:table-cell>
          <table:table-cell table:style-name="ce492" office:value-type="string" calcext:value-type="string">
            <text:p>191G</text:p>
          </table:table-cell>
          <table:table-cell table:style-name="ce474" office:value-type="string" calcext:value-type="string">
            <text:p>1D-Santé et sécurité au travail</text:p>
          </table:table-cell>
          <table:table-cell table:style-name="ce284" table:formula="of:=CONCATENATE([.Z70];&quot; - &quot;;[.AA70])" office:value-type="string" office:string-value="191G - 1D-Santé et sécurité au travail" calcext:value-type="string">
            <text:p>191G - 1D-Santé et sécurité au travail</text:p>
          </table:table-cell>
          <table:table-cell table:style-name="ce483" office:value-type="string" calcext:value-type="string">
            <text:p>2U05</text:p>
          </table:table-cell>
          <table:table-cell table:style-name="ce483" office:value-type="string" calcext:value-type="string">
            <text:p>FORMATION-GROUPES DE PILOTAGE DE LA FORMATION</text:p>
          </table:table-cell>
          <table:table-cell table:style-name="ce284" table:formula="of:=CONCATENATE([.AC70];&quot; - &quot;;[.AD70])" office:value-type="string" office:string-value="2U05 - FORMATION-GROUPES DE PILOTAGE DE LA FORMATION" calcext:value-type="string">
            <text:p>2U05 - FORMATION-GROUPES DE PILOTAGE DE LA FORMATION</text:p>
          </table:table-cell>
          <table:table-cell table:number-columns-repeated="4"/>
          <table:table-cell table:style-name="ce284" office:value-type="float" office:value="62" calcext:value-type="float">
            <text:p>62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72D - CLG LES DEUX CANONS 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0572D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G99</text:p>
          </table:table-cell>
          <table:table-cell table:style-name="ce474" office:value-type="string" calcext:value-type="string">
            <text:p>AUTRE CONTENU PILOTAGE ET ORGANISATION</text:p>
          </table:table-cell>
          <table:table-cell table:formula="of:=CONCATENATE([.Q71];&quot; - &quot;;[.R71])" office:value-type="string" office:string-value="G99 - AUTRE CONTENU PILOTAGE ET ORGANISATION" calcext:value-type="string">
            <text:p>G99 - AUTRE CONTENU PILOTAGE ET ORGANISATION</text:p>
          </table:table-cell>
          <table:table-cell table:style-name="ce483" table:number-columns-repeated="2"/>
          <table:table-cell table:formula="of:=CONCATENATE([.T71];&quot; - &quot;;[.U71])" office:value-type="string" office:string-value=" - " calcext:value-type="string">
            <text:p><text:s/>- </text:p>
          </table:table-cell>
          <table:table-cell table:style-name="ce474" office:value-type="string" calcext:value-type="string">
            <text:p>R2</text:p>
          </table:table-cell>
          <table:table-cell table:style-name="ce474" office:value-type="string" calcext:value-type="string">
            <text:p>MAINTENANCE DES RESEAUX INFORMATIQUES</text:p>
          </table:table-cell>
          <table:table-cell table:formula="of:=CONCATENATE([.W71];&quot; - &quot;;[.X71])" office:value-type="string" office:string-value="R2 - MAINTENANCE DES RESEAUX INFORMATIQUES" calcext:value-type="string">
            <text:p>R2 - MAINTENANCE DES RESEAUX INFORMATIQUES</text:p>
          </table:table-cell>
          <table:table-cell table:style-name="ce492" office:value-type="string" calcext:value-type="string">
            <text:p>191H</text:p>
          </table:table-cell>
          <table:table-cell table:style-name="ce474" office:value-type="string" calcext:value-type="string">
            <text:p>1D-Evolutions profession. valorisation compétences</text:p>
          </table:table-cell>
          <table:table-cell table:style-name="ce284" table:formula="of:=CONCATENATE([.Z71];&quot; - &quot;;[.AA71])" office:value-type="string" office:string-value="191H - 1D-Evolutions profession. valorisation compétences" calcext:value-type="string">
            <text:p>191H - 1D-Evolutions profession. valorisation compétences</text:p>
          </table:table-cell>
          <table:table-cell table:style-name="ce482" office:value-type="string" calcext:value-type="string">
            <text:p>AA01</text:p>
          </table:table-cell>
          <table:table-cell table:style-name="ce482" office:value-type="string" calcext:value-type="string">
            <text:p>DEONTOLOGIE DE LA FONCTION PUBLIQUE</text:p>
          </table:table-cell>
          <table:table-cell table:style-name="ce284" table:formula="of:=CONCATENATE([.AC71];&quot; - &quot;;[.AD71])" office:value-type="string" office:string-value="AA01 - DEONTOLOGIE DE LA FONCTION PUBLIQUE" calcext:value-type="string">
            <text:p>AA01 - DEONTOLOGIE DE LA FONCTION PUBLIQUE</text:p>
          </table:table-cell>
          <table:table-cell table:number-columns-repeated="4"/>
          <table:table-cell table:style-name="ce284" office:value-type="float" office:value="63" calcext:value-type="float">
            <text:p>63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74F - CLG PAUL HERMANN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0574F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R3</text:p>
          </table:table-cell>
          <table:table-cell table:style-name="ce474" office:value-type="string" calcext:value-type="string">
            <text:p>FONCTION SYSTEME</text:p>
          </table:table-cell>
          <table:table-cell table:formula="of:=CONCATENATE([.W72];&quot; - &quot;;[.X72])" office:value-type="string" office:string-value="R3 - FONCTION SYSTEME" calcext:value-type="string">
            <text:p>R3 - FONCTION SYSTEME</text:p>
          </table:table-cell>
          <table:table-cell table:style-name="ce492" office:value-type="string" calcext:value-type="string">
            <text:p>191I</text:p>
          </table:table-cell>
          <table:table-cell table:style-name="ce474" office:value-type="string" calcext:value-type="string">
            <text:p>1D-Innovation</text:p>
          </table:table-cell>
          <table:table-cell table:style-name="ce284" table:formula="of:=CONCATENATE([.Z72];&quot; - &quot;;[.AA72])" office:value-type="string" office:string-value="191I - 1D-Innovation" calcext:value-type="string">
            <text:p>191I - 1D-Innovation</text:p>
          </table:table-cell>
          <table:table-cell table:style-name="ce483" office:value-type="string" calcext:value-type="string">
            <text:p>AA02</text:p>
          </table:table-cell>
          <table:table-cell table:style-name="ce483" office:value-type="string" calcext:value-type="string">
            <text:p>CULTURE JURIDIQUE ET FONDAMENTAUX DU DROIT FP</text:p>
          </table:table-cell>
          <table:table-cell table:style-name="ce284" table:formula="of:=CONCATENATE([.AC72];&quot; - &quot;;[.AD72])" office:value-type="string" office:string-value="AA02 - CULTURE JURIDIQUE ET FONDAMENTAUX DU DROIT FP" calcext:value-type="string">
            <text:p>AA02 - CULTURE JURIDIQUE ET FONDAMENTAUX DU DROIT FP</text:p>
          </table:table-cell>
          <table:table-cell table:number-columns-repeated="4"/>
          <table:table-cell table:style-name="ce284" office:value-type="float" office:value="64" calcext:value-type="float">
            <text:p>64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75G - LP <text:s/>FRANCOIS DE MAHY</text:p>
          </table:table-cell>
          <table:table-cell table:style-name="Default" office:value-type="string" calcext:value-type="string">
            <text:p>- Deleau Dominique</text:p>
          </table:table-cell>
          <table:table-cell table:style-name="Default" office:value-type="string" calcext:value-type="string">
            <text:p>ce.9740575G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R4</text:p>
          </table:table-cell>
          <table:table-cell table:style-name="ce474" office:value-type="string" calcext:value-type="string">
            <text:p>MAINTENANCE LOGICIELLE</text:p>
          </table:table-cell>
          <table:table-cell table:formula="of:=CONCATENATE([.W73];&quot; - &quot;;[.X73])" office:value-type="string" office:string-value="R4 - MAINTENANCE LOGICIELLE" calcext:value-type="string">
            <text:p>R4 - MAINTENANCE LOGICIELLE</text:p>
          </table:table-cell>
          <table:table-cell table:style-name="ce492" office:value-type="string" calcext:value-type="string">
            <text:p>191J</text:p>
          </table:table-cell>
          <table:table-cell table:style-name="ce474" office:value-type="string" calcext:value-type="string">
            <text:p>1D-Continuum form. initiale - form. continuée</text:p>
          </table:table-cell>
          <table:table-cell table:style-name="ce284" table:formula="of:=CONCATENATE([.Z73];&quot; - &quot;;[.AA73])" office:value-type="string" office:string-value="191J - 1D-Continuum form. initiale - form. continuée" calcext:value-type="string">
            <text:p>191J - 1D-Continuum form. initiale - form. continuée</text:p>
          </table:table-cell>
          <table:table-cell table:style-name="ce482" office:value-type="string" calcext:value-type="string">
            <text:p>AB01</text:p>
          </table:table-cell>
          <table:table-cell table:style-name="ce482" office:value-type="string" calcext:value-type="string">
            <text:p>VALEURS DE LA REPUBLIQUE</text:p>
          </table:table-cell>
          <table:table-cell table:style-name="ce284" table:formula="of:=CONCATENATE([.AC73];&quot; - &quot;;[.AD73])" office:value-type="string" office:string-value="AB01 - VALEURS DE LA REPUBLIQUE" calcext:value-type="string">
            <text:p>AB01 - VALEURS DE LA REPUBLIQUE</text:p>
          </table:table-cell>
          <table:table-cell table:number-columns-repeated="4"/>
          <table:table-cell table:style-name="ce284" office:value-type="float" office:value="65" calcext:value-type="float">
            <text:p>65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76H - CLG LES TAMARINS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576H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S0</text:p>
          </table:table-cell>
          <table:table-cell table:style-name="ce474" office:value-type="string" calcext:value-type="string">
            <text:p>FONCTION COMMUNICATION RELATIONS PUBLIQUES</text:p>
          </table:table-cell>
          <table:table-cell table:formula="of:=CONCATENATE([.W74];&quot; - &quot;;[.X74])" office:value-type="string" office:string-value="S0 - FONCTION COMMUNICATION RELATIONS PUBLIQUES" calcext:value-type="string">
            <text:p>S0 - FONCTION COMMUNICATION RELATIONS PUBLIQUES</text:p>
          </table:table-cell>
          <table:table-cell table:style-name="ce467" office:value-type="string" calcext:value-type="string">
            <text:p>00</text:p>
          </table:table-cell>
          <table:table-cell table:style-name="ce474" office:value-type="string" calcext:value-type="string">
            <text:p>Aucune des priorités nationales actuelles</text:p>
          </table:table-cell>
          <table:table-cell table:style-name="ce284" table:formula="of:=CONCATENATE([.Z74];&quot; - &quot;;[.AA74])" office:value-type="string" office:string-value="00 - Aucune des priorités nationales actuelles" calcext:value-type="string">
            <text:p>00 - Aucune des priorités nationales actuelles</text:p>
          </table:table-cell>
          <table:table-cell table:style-name="ce483" office:value-type="string" calcext:value-type="string">
            <text:p>AB02</text:p>
          </table:table-cell>
          <table:table-cell table:style-name="ce483" office:value-type="string" calcext:value-type="string">
            <text:p>EGALITE DES CHANCES ET REUSSITE DE TOUS LES ELEVES</text:p>
          </table:table-cell>
          <table:table-cell table:style-name="ce284" table:formula="of:=CONCATENATE([.AC74];&quot; - &quot;;[.AD74])" office:value-type="string" office:string-value="AB02 - EGALITE DES CHANCES ET REUSSITE DE TOUS LES ELEVES" calcext:value-type="string">
            <text:p>AB02 - EGALITE DES CHANCES ET REUSSITE DE TOUS LES ELEVES</text:p>
          </table:table-cell>
          <table:table-cell table:number-columns-repeated="4"/>
          <table:table-cell table:style-name="ce284" office:value-type="float" office:value="66" calcext:value-type="float">
            <text:p>66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77J - CLG JOSEPH HUBERT </text:p>
          </table:table-cell>
          <table:table-cell table:style-name="Default" office:value-type="string" calcext:value-type="string">
            <text:p>- Comare Francine</text:p>
          </table:table-cell>
          <table:table-cell table:style-name="Default" office:value-type="string" calcext:value-type="string">
            <text:p>ce.9740577J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S1</text:p>
          </table:table-cell>
          <table:table-cell table:style-name="ce474" office:value-type="string" calcext:value-type="string">
            <text:p>PERSONNEL D'ACCUEIL</text:p>
          </table:table-cell>
          <table:table-cell table:formula="of:=CONCATENATE([.W75];&quot; - &quot;;[.X75])" office:value-type="string" office:string-value="S1 - PERSONNEL D'ACCUEIL" calcext:value-type="string">
            <text:p>S1 - PERSONNEL D'ACCUEIL</text:p>
          </table:table-cell>
          <table:table-cell table:number-columns-repeated="2"/>
          <table:table-cell table:style-name="ce284"/>
          <table:table-cell table:style-name="ce482" office:value-type="string" calcext:value-type="string">
            <text:p>AB03</text:p>
          </table:table-cell>
          <table:table-cell table:style-name="ce482" office:value-type="string" calcext:value-type="string">
            <text:p>FAVORISER UNE ECOLE INCLUSIVE</text:p>
          </table:table-cell>
          <table:table-cell table:style-name="ce284" table:formula="of:=CONCATENATE([.AC75];&quot; - &quot;;[.AD75])" office:value-type="string" office:string-value="AB03 - FAVORISER UNE ECOLE INCLUSIVE" calcext:value-type="string">
            <text:p>AB03 - FAVORISER UNE ECOLE INCLUSIVE</text:p>
          </table:table-cell>
          <table:table-cell table:number-columns-repeated="4"/>
          <table:table-cell table:style-name="ce284" office:value-type="float" office:value="67" calcext:value-type="float">
            <text:p>67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78K - CLG ACHILLE GRONDIN 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0578K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S2</text:p>
          </table:table-cell>
          <table:table-cell table:style-name="ce474" office:value-type="string" calcext:value-type="string">
            <text:p>CHARGE DE RELATION PRESSE</text:p>
          </table:table-cell>
          <table:table-cell table:formula="of:=CONCATENATE([.W76];&quot; - &quot;;[.X76])" office:value-type="string" office:string-value="S2 - CHARGE DE RELATION PRESSE" calcext:value-type="string">
            <text:p>S2 - CHARGE DE RELATION PRESSE</text:p>
          </table:table-cell>
          <table:table-cell table:number-columns-repeated="2"/>
          <table:table-cell table:style-name="ce284"/>
          <table:table-cell table:style-name="ce483" office:value-type="string" calcext:value-type="string">
            <text:p>AB04</text:p>
          </table:table-cell>
          <table:table-cell table:style-name="ce483" office:value-type="string" calcext:value-type="string">
            <text:p>TRAVAILLER EN MODE PROJET ET COLLECTIFS DE TRAVAIL</text:p>
          </table:table-cell>
          <table:table-cell table:style-name="ce284" table:formula="of:=CONCATENATE([.AC76];&quot; - &quot;;[.AD76])" office:value-type="string" office:string-value="AB04 - TRAVAILLER EN MODE PROJET ET COLLECTIFS DE TRAVAIL" calcext:value-type="string">
            <text:p>AB04 - TRAVAILLER EN MODE PROJET ET COLLECTIFS DE TRAVAIL</text:p>
          </table:table-cell>
          <table:table-cell table:number-columns-repeated="4"/>
          <table:table-cell table:style-name="ce284" office:value-type="float" office:value="68" calcext:value-type="float">
            <text:p>68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93B - IEN IENA 2 PREELEMENTAIRE ST DENIS</text:p>
          </table:table-cell>
          <table:table-cell table:style-name="ce452" table:number-columns-repeated="2"/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S3</text:p>
          </table:table-cell>
          <table:table-cell table:style-name="ce474" office:value-type="string" calcext:value-type="string">
            <text:p>RESPONSABLE EDITORIAL</text:p>
          </table:table-cell>
          <table:table-cell table:formula="of:=CONCATENATE([.W77];&quot; - &quot;;[.X77])" office:value-type="string" office:string-value="S3 - RESPONSABLE EDITORIAL" calcext:value-type="string">
            <text:p>S3 - RESPONSABLE EDITORIAL</text:p>
          </table:table-cell>
          <table:table-cell table:number-columns-repeated="2"/>
          <table:table-cell table:style-name="ce284"/>
          <table:table-cell table:style-name="ce482" office:value-type="string" calcext:value-type="string">
            <text:p>AB05</text:p>
          </table:table-cell>
          <table:table-cell table:style-name="ce482" office:value-type="string" calcext:value-type="string">
            <text:p>GERER LES RELATIONS ET LES CONFLITS - SAVOIR ETRE</text:p>
          </table:table-cell>
          <table:table-cell table:style-name="ce284" table:formula="of:=CONCATENATE([.AC77];&quot; - &quot;;[.AD77])" office:value-type="string" office:string-value="AB05 - GERER LES RELATIONS ET LES CONFLITS - SAVOIR ETRE" calcext:value-type="string">
            <text:p>AB05 - GERER LES RELATIONS ET LES CONFLITS - SAVOIR ETRE</text:p>
          </table:table-cell>
          <table:table-cell table:number-columns-repeated="4"/>
          <table:table-cell table:style-name="ce284" office:value-type="float" office:value="69" calcext:value-type="float">
            <text:p>69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95D - CLG JULES REYDELLET 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0595D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S4</text:p>
          </table:table-cell>
          <table:table-cell table:style-name="ce474" office:value-type="string" calcext:value-type="string">
            <text:p>RESPONSABLE COMMUNICATION</text:p>
          </table:table-cell>
          <table:table-cell table:formula="of:=CONCATENATE([.W78];&quot; - &quot;;[.X78])" office:value-type="string" office:string-value="S4 - RESPONSABLE COMMUNICATION" calcext:value-type="string">
            <text:p>S4 - RESPONSABLE COMMUNICATION</text:p>
          </table:table-cell>
          <table:table-cell table:number-columns-repeated="3"/>
          <table:table-cell table:style-name="ce483" office:value-type="string" calcext:value-type="string">
            <text:p>AB06</text:p>
          </table:table-cell>
          <table:table-cell table:style-name="ce483" office:value-type="string" calcext:value-type="string">
            <text:p>PREVENIR LES VIOLENCES EDUCATIVES ORDINAIRES</text:p>
          </table:table-cell>
          <table:table-cell table:style-name="ce284" table:formula="of:=CONCATENATE([.AC78];&quot; - &quot;;[.AD78])" office:value-type="string" office:string-value="AB06 - PREVENIR LES VIOLENCES EDUCATIVES ORDINAIRES" calcext:value-type="string">
            <text:p>AB06 - PREVENIR LES VIOLENCES EDUCATIVES ORDINAIRES</text:p>
          </table:table-cell>
          <table:table-cell table:number-columns-repeated="4"/>
          <table:table-cell table:style-name="ce284" office:value-type="float" office:value="70" calcext:value-type="float">
            <text:p>70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96E - CLG ANTOINE SOUBOU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0596E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T0</text:p>
          </table:table-cell>
          <table:table-cell table:style-name="ce474" office:value-type="string" calcext:value-type="string">
            <text:p>FONCTION HYGIENE ET SECURITE</text:p>
          </table:table-cell>
          <table:table-cell table:formula="of:=CONCATENATE([.W79];&quot; - &quot;;[.X79])" office:value-type="string" office:string-value="T0 - FONCTION HYGIENE ET SECURITE" calcext:value-type="string">
            <text:p>T0 - FONCTION HYGIENE ET SECURITE</text:p>
          </table:table-cell>
          <table:table-cell table:number-columns-repeated="3"/>
          <table:table-cell table:style-name="ce482" office:value-type="string" calcext:value-type="string">
            <text:p>AB07</text:p>
          </table:table-cell>
          <table:table-cell table:style-name="ce482" office:value-type="string" calcext:value-type="string">
            <text:p>DEPLOIEMENT DU PLAN VIOLENCE</text:p>
          </table:table-cell>
          <table:table-cell table:style-name="ce284" table:formula="of:=CONCATENATE([.AC79];&quot; - &quot;;[.AD79])" office:value-type="string" office:string-value="AB07 - DEPLOIEMENT DU PLAN VIOLENCE" calcext:value-type="string">
            <text:p>AB07 - DEPLOIEMENT DU PLAN VIOLENCE</text:p>
          </table:table-cell>
          <table:table-cell table:number-columns-repeated="4"/>
          <table:table-cell table:style-name="ce284" office:value-type="float" office:value="71" calcext:value-type="float">
            <text:p>71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97F - LGT EVARISTE DE PARNY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0597F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T1</text:p>
          </table:table-cell>
          <table:table-cell table:style-name="ce474" office:value-type="string" calcext:value-type="string">
            <text:p>INSPECTEUR SECURITE SANTE ET TRAVAIL</text:p>
          </table:table-cell>
          <table:table-cell table:formula="of:=CONCATENATE([.W80];&quot; - &quot;;[.X80])" office:value-type="string" office:string-value="T1 - INSPECTEUR SECURITE SANTE ET TRAVAIL" calcext:value-type="string">
            <text:p>T1 - INSPECTEUR SECURITE SANTE ET TRAVAIL</text:p>
          </table:table-cell>
          <table:table-cell table:number-columns-repeated="3"/>
          <table:table-cell table:style-name="ce483" office:value-type="string" calcext:value-type="string">
            <text:p>AB08</text:p>
          </table:table-cell>
          <table:table-cell table:style-name="ce483" office:value-type="string" calcext:value-type="string">
            <text:p>LUTTE CONTRE LE HARCELEMENT SCOLAIRE</text:p>
          </table:table-cell>
          <table:table-cell table:style-name="ce284" table:formula="of:=CONCATENATE([.AC80];&quot; - &quot;;[.AD80])" office:value-type="string" office:string-value="AB08 - LUTTE CONTRE LE HARCELEMENT SCOLAIRE" calcext:value-type="string">
            <text:p>AB08 - LUTTE CONTRE LE HARCELEMENT SCOLAIRE</text:p>
          </table:table-cell>
          <table:table-cell table:style-name="Default"/>
          <table:table-cell table:number-columns-repeated="3"/>
          <table:table-cell table:style-name="ce284" office:value-type="float" office:value="72" calcext:value-type="float">
            <text:p>72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98G - CLG MILLE ROCHES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0598G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T2</text:p>
          </table:table-cell>
          <table:table-cell table:style-name="ce474" office:value-type="string" calcext:value-type="string">
            <text:p>ASSISTANT ET CONSEILLER DE PREVENTION</text:p>
          </table:table-cell>
          <table:table-cell table:formula="of:=CONCATENATE([.W81];&quot; - &quot;;[.X81])" office:value-type="string" office:string-value="T2 - ASSISTANT ET CONSEILLER DE PREVENTION" calcext:value-type="string">
            <text:p>T2 - ASSISTANT ET CONSEILLER DE PREVENTION</text:p>
          </table:table-cell>
          <table:table-cell table:number-columns-repeated="3"/>
          <table:table-cell table:style-name="ce482" office:value-type="string" calcext:value-type="string">
            <text:p>AB09</text:p>
          </table:table-cell>
          <table:table-cell table:style-name="ce482" office:value-type="string" calcext:value-type="string">
            <text:p>CULTURE JURIDIQUE COMMUNE</text:p>
          </table:table-cell>
          <table:table-cell table:style-name="ce284" table:formula="of:=CONCATENATE([.AC81];&quot; - &quot;;[.AD81])" office:value-type="string" office:string-value="AB09 - CULTURE JURIDIQUE COMMUNE" calcext:value-type="string">
            <text:p>AB09 - CULTURE JURIDIQUE COMMUNE</text:p>
          </table:table-cell>
          <table:table-cell table:number-columns-repeated="4"/>
          <table:table-cell table:style-name="ce284" office:value-type="float" office:value="73" calcext:value-type="float">
            <text:p>73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599H - CLG JOSEPH BEDIER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0599H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U0</text:p>
          </table:table-cell>
          <table:table-cell table:style-name="ce474" office:value-type="string" calcext:value-type="string">
            <text:p>FONCTION LOGISTIQUE CADRE DE VIE ET HEBERGEMENT</text:p>
          </table:table-cell>
          <table:table-cell table:formula="of:=CONCATENATE([.W82];&quot; - &quot;;[.X82])" office:value-type="string" office:string-value="U0 - FONCTION LOGISTIQUE CADRE DE VIE ET HEBERGEMENT" calcext:value-type="string">
            <text:p>U0 - FONCTION LOGISTIQUE CADRE DE VIE ET HEBERGEMENT</text:p>
          </table:table-cell>
          <table:table-cell table:number-columns-repeated="3"/>
          <table:table-cell table:style-name="ce483" office:value-type="string" calcext:value-type="string">
            <text:p>AB10</text:p>
          </table:table-cell>
          <table:table-cell table:style-name="ce483" office:value-type="string" calcext:value-type="string">
            <text:p>GESTION MAT. ADMINIST. FINANCIERE ET COMPTABLE</text:p>
          </table:table-cell>
          <table:table-cell table:style-name="ce284" table:formula="of:=CONCATENATE([.AC82];&quot; - &quot;;[.AD82])" office:value-type="string" office:string-value="AB10 - GESTION MAT. ADMINIST. FINANCIERE ET COMPTABLE" calcext:value-type="string">
            <text:p>AB10 - GESTION MAT. ADMINIST. FINANCIERE ET COMPTABLE</text:p>
          </table:table-cell>
          <table:table-cell table:number-columns-repeated="4"/>
          <table:table-cell table:style-name="ce284" office:value-type="float" office:value="74" calcext:value-type="float">
            <text:p>74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618D - CLG LES ALIZES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0618D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J</text:p>
          </table:table-cell>
          <table:table-cell table:style-name="ce474" office:value-type="string" calcext:value-type="string">
            <text:p>SANTE, SOCIAL, PREVENTION, HYGIENE ET SECURITE</text:p>
          </table:table-cell>
          <table:table-cell table:formula="of:=CONCATENATE([.Q83];&quot; - &quot;;[.R83])" office:value-type="string" office:string-value="J - SANTE, SOCIAL, PREVENTION, HYGIENE ET SECURITE" calcext:value-type="string">
            <text:p>J - SANTE, SOCIAL, PREVENTION, HYGIENE ET SECURITE</text:p>
          </table:table-cell>
          <table:table-cell table:number-columns-repeated="3"/>
          <table:table-cell table:style-name="ce474" office:value-type="string" calcext:value-type="string">
            <text:p>U1</text:p>
          </table:table-cell>
          <table:table-cell table:style-name="ce474" office:value-type="string" calcext:value-type="string">
            <text:p>CUISINE ET RESTAURATION</text:p>
          </table:table-cell>
          <table:table-cell table:formula="of:=CONCATENATE([.W83];&quot; - &quot;;[.X83])" office:value-type="string" office:string-value="U1 - CUISINE ET RESTAURATION" calcext:value-type="string">
            <text:p>U1 - CUISINE ET RESTAURATION</text:p>
          </table:table-cell>
          <table:table-cell table:number-columns-repeated="3"/>
          <table:table-cell table:style-name="ce482" office:value-type="string" calcext:value-type="string">
            <text:p>AB11</text:p>
          </table:table-cell>
          <table:table-cell table:style-name="ce482" office:value-type="string" calcext:value-type="string">
            <text:p>QUALITE DE VIE AU TRAVAIL</text:p>
          </table:table-cell>
          <table:table-cell table:style-name="ce284" table:formula="of:=CONCATENATE([.AC83];&quot; - &quot;;[.AD83])" office:value-type="string" office:string-value="AB11 - QUALITE DE VIE AU TRAVAIL" calcext:value-type="string">
            <text:p>AB11 - QUALITE DE VIE AU TRAVAIL</text:p>
          </table:table-cell>
          <table:table-cell table:number-columns-repeated="4"/>
          <table:table-cell table:style-name="ce284" office:value-type="float" office:value="75" calcext:value-type="float">
            <text:p>75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620F - CLG MICHEL DEBRE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0620F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J01</text:p>
          </table:table-cell>
          <table:table-cell table:style-name="ce474" office:value-type="string" calcext:value-type="string">
            <text:p>SANTE</text:p>
          </table:table-cell>
          <table:table-cell table:formula="of:=CONCATENATE([.Q84];&quot; - &quot;;[.R84])" office:value-type="string" office:string-value="J01 - SANTE" calcext:value-type="string">
            <text:p>J01 - SANTE</text:p>
          </table:table-cell>
          <table:table-cell table:number-columns-repeated="3"/>
          <table:table-cell table:style-name="ce474" office:value-type="string" calcext:value-type="string">
            <text:p>U2</text:p>
          </table:table-cell>
          <table:table-cell table:style-name="ce474" office:value-type="string" calcext:value-type="string">
            <text:p>MAINTENANCE ET ENTRETIEN DES BATIMENTS</text:p>
          </table:table-cell>
          <table:table-cell table:formula="of:=CONCATENATE([.W84];&quot; - &quot;;[.X84])" office:value-type="string" office:string-value="U2 - MAINTENANCE ET ENTRETIEN DES BATIMENTS" calcext:value-type="string">
            <text:p>U2 - MAINTENANCE ET ENTRETIEN DES BATIMENTS</text:p>
          </table:table-cell>
          <table:table-cell table:number-columns-repeated="3"/>
          <table:table-cell table:style-name="ce483" office:value-type="string" calcext:value-type="string">
            <text:p>AB12</text:p>
          </table:table-cell>
          <table:table-cell table:style-name="ce483" office:value-type="string" calcext:value-type="string">
            <text:p>ACCOMPAGNER LES EVOLUTIONS PROFESSIONNELLES - GRH</text:p>
          </table:table-cell>
          <table:table-cell table:style-name="ce284" table:formula="of:=CONCATENATE([.AC84];&quot; - &quot;;[.AD84])" office:value-type="string" office:string-value="AB12 - ACCOMPAGNER LES EVOLUTIONS PROFESSIONNELLES - GRH" calcext:value-type="string">
            <text:p>AB12 - ACCOMPAGNER LES EVOLUTIONS PROFESSIONNELLES - GRH</text:p>
          </table:table-cell>
          <table:table-cell table:number-columns-repeated="4"/>
          <table:table-cell table:style-name="ce284" office:value-type="float" office:value="76" calcext:value-type="float">
            <text:p>76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645H - CLG MONTGAILLARD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0645H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J02</text:p>
          </table:table-cell>
          <table:table-cell table:style-name="ce474" office:value-type="string" calcext:value-type="string">
            <text:p>SOCIAL</text:p>
          </table:table-cell>
          <table:table-cell table:formula="of:=CONCATENATE([.Q85];&quot; - &quot;;[.R85])" office:value-type="string" office:string-value="J02 - SOCIAL" calcext:value-type="string">
            <text:p>J02 - SOCIAL</text:p>
          </table:table-cell>
          <table:table-cell table:number-columns-repeated="3"/>
          <table:table-cell table:style-name="ce474" office:value-type="string" calcext:value-type="string">
            <text:p>U3</text:p>
          </table:table-cell>
          <table:table-cell table:style-name="ce474" office:value-type="string" calcext:value-type="string">
            <text:p>LABORATOIRE</text:p>
          </table:table-cell>
          <table:table-cell table:formula="of:=CONCATENATE([.W85];&quot; - &quot;;[.X85])" office:value-type="string" office:string-value="U3 - LABORATOIRE" calcext:value-type="string">
            <text:p>U3 - LABORATOIRE</text:p>
          </table:table-cell>
          <table:table-cell table:number-columns-repeated="3"/>
          <table:table-cell table:style-name="ce482" office:value-type="string" calcext:value-type="string">
            <text:p>AB13</text:p>
          </table:table-cell>
          <table:table-cell table:style-name="ce482" office:value-type="string" calcext:value-type="string">
            <text:p>MISE EN PLACE D UNE GRH DE PROXIMITE</text:p>
          </table:table-cell>
          <table:table-cell table:style-name="ce284" table:formula="of:=CONCATENATE([.AC85];&quot; - &quot;;[.AD85])" office:value-type="string" office:string-value="AB13 - MISE EN PLACE D UNE GRH DE PROXIMITE" calcext:value-type="string">
            <text:p>AB13 - MISE EN PLACE D UNE GRH DE PROXIMITE</text:p>
          </table:table-cell>
          <table:table-cell table:number-columns-repeated="4"/>
          <table:table-cell table:style-name="ce284" office:value-type="float" office:value="77" calcext:value-type="float">
            <text:p>77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651P - CLG AUGUSTE LACAUSSADE 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651P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J03</text:p>
          </table:table-cell>
          <table:table-cell table:style-name="ce474" office:value-type="string" calcext:value-type="string">
            <text:p>PREVENTION DES CONDUITES A RISQUE</text:p>
          </table:table-cell>
          <table:table-cell table:formula="of:=CONCATENATE([.Q86];&quot; - &quot;;[.R86])" office:value-type="string" office:string-value="J03 - PREVENTION DES CONDUITES A RISQUE" calcext:value-type="string">
            <text:p>J03 - PREVENTION DES CONDUITES A RISQUE</text:p>
          </table:table-cell>
          <table:table-cell table:number-columns-repeated="3"/>
          <table:table-cell table:style-name="ce474" office:value-type="string" calcext:value-type="string">
            <text:p>V0</text:p>
          </table:table-cell>
          <table:table-cell table:style-name="ce474" office:value-type="string" calcext:value-type="string">
            <text:p>FONCTION DE REPROGRAPHIE ET EDITION</text:p>
          </table:table-cell>
          <table:table-cell table:formula="of:=CONCATENATE([.W86];&quot; - &quot;;[.X86])" office:value-type="string" office:string-value="V0 - FONCTION DE REPROGRAPHIE ET EDITION" calcext:value-type="string">
            <text:p>V0 - FONCTION DE REPROGRAPHIE ET EDITION</text:p>
          </table:table-cell>
          <table:table-cell table:number-columns-repeated="3"/>
          <table:table-cell table:style-name="ce483" office:value-type="string" calcext:value-type="string">
            <text:p>AB14</text:p>
          </table:table-cell>
          <table:table-cell table:style-name="ce483" office:value-type="string" calcext:value-type="string">
            <text:p>PROFESSIONNALISATION DES ACTEURS RH ET FORMATION</text:p>
          </table:table-cell>
          <table:table-cell table:style-name="ce284" table:formula="of:=CONCATENATE([.AC86];&quot; - &quot;;[.AD86])" office:value-type="string" office:string-value="AB14 - PROFESSIONNALISATION DES ACTEURS RH ET FORMATION" calcext:value-type="string">
            <text:p>AB14 - PROFESSIONNALISATION DES ACTEURS RH ET FORMATION</text:p>
          </table:table-cell>
          <table:table-cell table:number-columns-repeated="4"/>
          <table:table-cell table:style-name="ce284" office:value-type="float" office:value="78" calcext:value-type="float">
            <text:p>78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652R - CLG TROIS MARES 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0652R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J04</text:p>
          </table:table-cell>
          <table:table-cell table:style-name="ce474" office:value-type="string" calcext:value-type="string">
            <text:p>PREVENTION DE LA VIOLENCE</text:p>
          </table:table-cell>
          <table:table-cell table:formula="of:=CONCATENATE([.Q87];&quot; - &quot;;[.R87])" office:value-type="string" office:string-value="J04 - PREVENTION DE LA VIOLENCE" calcext:value-type="string">
            <text:p>J04 - PREVENTION DE LA VIOLENCE</text:p>
          </table:table-cell>
          <table:table-cell table:number-columns-repeated="3"/>
          <table:table-cell table:style-name="ce474" office:value-type="string" calcext:value-type="string">
            <text:p>W0</text:p>
          </table:table-cell>
          <table:table-cell table:style-name="ce474" office:value-type="string" calcext:value-type="string">
            <text:p>RECHERCHE</text:p>
          </table:table-cell>
          <table:table-cell table:formula="of:=CONCATENATE([.W87];&quot; - &quot;;[.X87])" office:value-type="string" office:string-value="W0 - RECHERCHE" calcext:value-type="string">
            <text:p>W0 - RECHERCHE</text:p>
          </table:table-cell>
          <table:table-cell table:number-columns-repeated="3"/>
          <table:table-cell table:style-name="ce482" office:value-type="string" calcext:value-type="string">
            <text:p>AB15</text:p>
          </table:table-cell>
          <table:table-cell table:style-name="ce482" office:value-type="string" calcext:value-type="string">
            <text:p>PROMO. SANTE AU SERVICE DE LA REUSSITE DES ELEVES</text:p>
          </table:table-cell>
          <table:table-cell table:style-name="ce284" table:formula="of:=CONCATENATE([.AC87];&quot; - &quot;;[.AD87])" office:value-type="string" office:string-value="AB15 - PROMO. SANTE AU SERVICE DE LA REUSSITE DES ELEVES" calcext:value-type="string">
            <text:p>AB15 - PROMO. SANTE AU SERVICE DE LA REUSSITE DES ELEVES</text:p>
          </table:table-cell>
          <table:table-cell table:number-columns-repeated="4"/>
          <table:table-cell table:style-name="ce284" office:value-type="float" office:value="79" calcext:value-type="float">
            <text:p>79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654T - CLG JOSEPH SUACOT </text:p>
          </table:table-cell>
          <table:table-cell table:style-name="Default" office:value-type="string" calcext:value-type="string">
            <text:p>- Le-Bourg Sophie</text:p>
          </table:table-cell>
          <table:table-cell table:style-name="Default" office:value-type="string" calcext:value-type="string">
            <text:p>ce.9740654T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J05</text:p>
          </table:table-cell>
          <table:table-cell table:style-name="ce474" office:value-type="string" calcext:value-type="string">
            <text:p>PREVENTION DES RISQUES PROFESSIONNELS</text:p>
          </table:table-cell>
          <table:table-cell table:formula="of:=CONCATENATE([.Q88];&quot; - &quot;;[.R88])" office:value-type="string" office:string-value="J05 - PREVENTION DES RISQUES PROFESSIONNELS" calcext:value-type="string">
            <text:p>J05 - PREVENTION DES RISQUES PROFESSIONNELS</text:p>
          </table:table-cell>
          <table:table-cell table:number-columns-repeated="3"/>
          <table:table-cell table:style-name="ce474" office:value-type="string" calcext:value-type="string">
            <text:p>Y0</text:p>
          </table:table-cell>
          <table:table-cell table:style-name="ce474" office:value-type="string" calcext:value-type="string">
            <text:p>PUBLIC INTER CATEGORIEL</text:p>
          </table:table-cell>
          <table:table-cell table:formula="of:=CONCATENATE([.W88];&quot; - &quot;;[.X88])" office:value-type="string" office:string-value="Y0 - PUBLIC INTER CATEGORIEL" calcext:value-type="string">
            <text:p>Y0 - PUBLIC INTER CATEGORIEL</text:p>
          </table:table-cell>
          <table:table-cell table:number-columns-repeated="3"/>
          <table:table-cell table:style-name="ce483" office:value-type="string" calcext:value-type="string">
            <text:p>AB16</text:p>
          </table:table-cell>
          <table:table-cell table:style-name="ce483" office:value-type="string" calcext:value-type="string">
            <text:p>PROMOTION DE LA SANTE - VACCINATION</text:p>
          </table:table-cell>
          <table:table-cell table:style-name="ce284" table:formula="of:=CONCATENATE([.AC88];&quot; - &quot;;[.AD88])" office:value-type="string" office:string-value="AB16 - PROMOTION DE LA SANTE - VACCINATION" calcext:value-type="string">
            <text:p>AB16 - PROMOTION DE LA SANTE - VACCINATION</text:p>
          </table:table-cell>
          <table:table-cell table:number-columns-repeated="4"/>
          <table:table-cell table:style-name="ce284" office:value-type="float" office:value="80" calcext:value-type="float">
            <text:p>80</text:p>
          </table:table-cell>
          <table:table-cell table:number-columns-repeated="988"/>
        </table:table-row>
        <table:table-row table:style-name="ro59">
          <table:table-cell/>
          <table:table-cell table:style-name="ce451" office:value-type="string" calcext:value-type="string">
            <text:p>9740680W - CIO TAMPON</text:p>
          </table:table-cell>
          <table:table-cell table:style-name="ce456" table:number-columns-repeated="2"/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J06</text:p>
          </table:table-cell>
          <table:table-cell table:style-name="ce474" office:value-type="string" calcext:value-type="string">
            <text:p>HYGIENE ET SECURITE</text:p>
          </table:table-cell>
          <table:table-cell table:formula="of:=CONCATENATE([.Q89];&quot; - &quot;;[.R89])" office:value-type="string" office:string-value="J06 - HYGIENE ET SECURITE" calcext:value-type="string">
            <text:p>J06 - HYGIENE ET SECURITE</text:p>
          </table:table-cell>
          <table:table-cell table:number-columns-repeated="3"/>
          <table:table-cell table:style-name="ce474" office:value-type="string" calcext:value-type="string">
            <text:p>Y1</text:p>
          </table:table-cell>
          <table:table-cell table:style-name="ce474" office:value-type="string" calcext:value-type="string">
            <text:p>INTER CATEGORIEL PERSONNELS D'ENCADREMENT</text:p>
          </table:table-cell>
          <table:table-cell table:formula="of:=CONCATENATE([.W89];&quot; - &quot;;[.X89])" office:value-type="string" office:string-value="Y1 - INTER CATEGORIEL PERSONNELS D'ENCADREMENT" calcext:value-type="string">
            <text:p>Y1 - INTER CATEGORIEL PERSONNELS D'ENCADREMENT</text:p>
          </table:table-cell>
          <table:table-cell table:number-columns-repeated="3"/>
          <table:table-cell table:style-name="ce482" office:value-type="string" calcext:value-type="string">
            <text:p>AB17</text:p>
          </table:table-cell>
          <table:table-cell table:style-name="ce482" office:value-type="string" calcext:value-type="string">
            <text:p>PROMOTION DE LA SANTE - PARCOURS 0-6 ANS</text:p>
          </table:table-cell>
          <table:table-cell table:style-name="ce284" table:formula="of:=CONCATENATE([.AC89];&quot; - &quot;;[.AD89])" office:value-type="string" office:string-value="AB17 - PROMOTION DE LA SANTE - PARCOURS 0-6 ANS" calcext:value-type="string">
            <text:p>AB17 - PROMOTION DE LA SANTE - PARCOURS 0-6 ANS</text:p>
          </table:table-cell>
          <table:table-cell table:number-columns-repeated="4"/>
          <table:table-cell table:style-name="ce284" office:value-type="float" office:value="81" calcext:value-type="float">
            <text:p>81</text:p>
          </table:table-cell>
          <table:table-cell table:number-columns-repeated="988"/>
        </table:table-row>
        <table:table-row table:style-name="ro59">
          <table:table-cell/>
          <table:table-cell table:style-name="ce451" office:value-type="string" calcext:value-type="string">
            <text:p>9740697P - CIO SAINT-BENOIT</text:p>
          </table:table-cell>
          <table:table-cell table:style-name="ce456" table:number-columns-repeated="2"/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J07</text:p>
          </table:table-cell>
          <table:table-cell table:style-name="ce474" office:value-type="string" calcext:value-type="string">
            <text:p>SCIENCES MEDICO-SOCIALES</text:p>
          </table:table-cell>
          <table:table-cell table:formula="of:=CONCATENATE([.Q90];&quot; - &quot;;[.R90])" office:value-type="string" office:string-value="J07 - SCIENCES MEDICO-SOCIALES" calcext:value-type="string">
            <text:p>J07 - SCIENCES MEDICO-SOCIALES</text:p>
          </table:table-cell>
          <table:table-cell table:number-columns-repeated="3"/>
          <table:table-cell table:style-name="ce474" office:value-type="string" calcext:value-type="string">
            <text:p>Y2</text:p>
          </table:table-cell>
          <table:table-cell table:style-name="ce474" office:value-type="string" calcext:value-type="string">
            <text:p>INTER CATEGORIEL EQUIPE D'ETABLISSEMENT OU DE SERV</text:p>
          </table:table-cell>
          <table:table-cell table:formula="of:=CONCATENATE([.W90];&quot; - &quot;;[.X90])" office:value-type="string" office:string-value="Y2 - INTER CATEGORIEL EQUIPE D'ETABLISSEMENT OU DE SERV" calcext:value-type="string">
            <text:p>Y2 - INTER CATEGORIEL EQUIPE D'ETABLISSEMENT OU DE SERV</text:p>
          </table:table-cell>
          <table:table-cell table:number-columns-repeated="3"/>
          <table:table-cell table:style-name="ce483" office:value-type="string" calcext:value-type="string">
            <text:p>AB18</text:p>
          </table:table-cell>
          <table:table-cell table:style-name="ce483" office:value-type="string" calcext:value-type="string">
            <text:p>PROMO. DE LA SANTE - EDUCATION GOUT - ALIMENTATION</text:p>
          </table:table-cell>
          <table:table-cell table:style-name="ce284" table:formula="of:=CONCATENATE([.AC90];&quot; - &quot;;[.AD90])" office:value-type="string" office:string-value="AB18 - PROMO. DE LA SANTE - EDUCATION GOUT - ALIMENTATION" calcext:value-type="string">
            <text:p>AB18 - PROMO. DE LA SANTE - EDUCATION GOUT - ALIMENTATION</text:p>
          </table:table-cell>
          <table:table-cell table:number-columns-repeated="4"/>
          <table:table-cell table:style-name="ce284" office:value-type="float" office:value="82" calcext:value-type="float">
            <text:p>82</text:p>
          </table:table-cell>
          <table:table-cell table:number-columns-repeated="988"/>
        </table:table-row>
        <table:table-row table:style-name="ro59">
          <table:table-cell/>
          <table:table-cell table:style-name="ce451" office:value-type="string" calcext:value-type="string">
            <text:p>9740698R - CIO SAINT-PAUL</text:p>
          </table:table-cell>
          <table:table-cell table:style-name="ce456" table:number-columns-repeated="2"/>
          <table:table-cell table:number-columns-repeated="7"/>
          <table:table-cell table:style-name="ce470"/>
          <table:table-cell table:number-columns-repeated="4"/>
          <table:table-cell table:style-name="ce474" table:number-columns-repeated="2"/>
          <table:table-cell table:number-columns-repeated="4"/>
          <table:table-cell table:style-name="ce474" office:value-type="string" calcext:value-type="string">
            <text:p>Y3</text:p>
          </table:table-cell>
          <table:table-cell table:style-name="ce474" office:value-type="string" calcext:value-type="string">
            <text:p>INTER-CATEGORIEL PERSONNELS ATSS</text:p>
          </table:table-cell>
          <table:table-cell table:formula="of:=CONCATENATE([.W91];&quot; - &quot;;[.X91])" office:value-type="string" office:string-value="Y3 - INTER-CATEGORIEL PERSONNELS ATSS" calcext:value-type="string">
            <text:p>Y3 - INTER-CATEGORIEL PERSONNELS ATSS</text:p>
          </table:table-cell>
          <table:table-cell table:number-columns-repeated="3"/>
          <table:table-cell table:style-name="ce482" office:value-type="string" calcext:value-type="string">
            <text:p>AB19</text:p>
          </table:table-cell>
          <table:table-cell table:style-name="ce482" office:value-type="string" calcext:value-type="string">
            <text:p>PROMOTION DE LA SANTE - AISANCE AQUATIQUE</text:p>
          </table:table-cell>
          <table:table-cell table:style-name="ce284" table:formula="of:=CONCATENATE([.AC91];&quot; - &quot;;[.AD91])" office:value-type="string" office:string-value="AB19 - PROMOTION DE LA SANTE - AISANCE AQUATIQUE" calcext:value-type="string">
            <text:p>AB19 - PROMOTION DE LA SANTE - AISANCE AQUATIQUE</text:p>
          </table:table-cell>
          <table:table-cell table:number-columns-repeated="4"/>
          <table:table-cell table:style-name="ce284" office:value-type="float" office:value="83" calcext:value-type="float">
            <text:p>83</text:p>
          </table:table-cell>
          <table:table-cell table:number-columns-repeated="988"/>
        </table:table-row>
        <table:table-row table:style-name="ro59">
          <table:table-cell/>
          <table:table-cell table:style-name="Default" office:value-type="string" calcext:value-type="string">
            <text:p>9740702V - CLG HUBERT DELISLE BEAULIEU 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702V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J99</text:p>
          </table:table-cell>
          <table:table-cell table:style-name="ce474" office:value-type="string" calcext:value-type="string">
            <text:p>AUTRE CONTENU SANTE, SOCIAL, PREVENTION, HYGIENE E</text:p>
          </table:table-cell>
          <table:table-cell table:formula="of:=CONCATENATE([.Q92];&quot; - &quot;;[.R92])" office:value-type="string" office:string-value="J99 - AUTRE CONTENU SANTE, SOCIAL, PREVENTION, HYGIENE E" calcext:value-type="string">
            <text:p>J99 - AUTRE CONTENU SANTE, SOCIAL, PREVENTION, HYGIENE E</text:p>
          </table:table-cell>
          <table:table-cell table:number-columns-repeated="3"/>
          <table:table-cell table:style-name="ce474" office:value-type="string" calcext:value-type="string">
            <text:p>Y4</text:p>
          </table:table-cell>
          <table:table-cell table:style-name="ce474" office:value-type="string" calcext:value-type="string">
            <text:p>INTER CATEGORIEL SANTE/SOCIAL</text:p>
          </table:table-cell>
          <table:table-cell table:formula="of:=CONCATENATE([.W92];&quot; - &quot;;[.X92])" office:value-type="string" office:string-value="Y4 - INTER CATEGORIEL SANTE/SOCIAL" calcext:value-type="string">
            <text:p>Y4 - INTER CATEGORIEL SANTE/SOCIAL</text:p>
          </table:table-cell>
          <table:table-cell table:number-columns-repeated="3"/>
          <table:table-cell table:style-name="ce483" office:value-type="string" calcext:value-type="string">
            <text:p>AB20</text:p>
          </table:table-cell>
          <table:table-cell table:style-name="ce483" office:value-type="string" calcext:value-type="string">
            <text:p>SANTE ET SECURITE AU TRAVAIL</text:p>
          </table:table-cell>
          <table:table-cell table:style-name="ce284" table:formula="of:=CONCATENATE([.AC92];&quot; - &quot;;[.AD92])" office:value-type="string" office:string-value="AB20 - SANTE ET SECURITE AU TRAVAIL" calcext:value-type="string">
            <text:p>AB20 - SANTE ET SECURITE AU TRAVAIL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703W - CLG CAMBUSTON 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0703W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K</text:p>
          </table:table-cell>
          <table:table-cell table:style-name="ce474" office:value-type="string" calcext:value-type="string">
            <text:p>SCIENCES, TECHNOLOGIE ET SCIENCES DE L'INGÉNIEUR</text:p>
          </table:table-cell>
          <table:table-cell table:formula="of:=CONCATENATE([.Q93];&quot; - &quot;;[.R93])" office:value-type="string" office:string-value="K - SCIENCES, TECHNOLOGIE ET SCIENCES DE L'INGÉNIEUR" calcext:value-type="string">
            <text:p>K - SCIENCES, TECHNOLOGIE ET SCIENCES DE L'INGÉNIEUR</text:p>
          </table:table-cell>
          <table:table-cell table:number-columns-repeated="3"/>
          <table:table-cell table:style-name="ce474" office:value-type="string" calcext:value-type="string">
            <text:p>Y5</text:p>
          </table:table-cell>
          <table:table-cell table:style-name="ce474" office:value-type="string" calcext:value-type="string">
            <text:p>INTER CATEGORIEL 1ER ET 2D DEGRE</text:p>
          </table:table-cell>
          <table:table-cell table:formula="of:=CONCATENATE([.W93];&quot; - &quot;;[.X93])" office:value-type="string" office:string-value="Y5 - INTER CATEGORIEL 1ER ET 2D DEGRE" calcext:value-type="string">
            <text:p>Y5 - INTER CATEGORIEL 1ER ET 2D DEGRE</text:p>
          </table:table-cell>
          <table:table-cell table:number-columns-repeated="3"/>
          <table:table-cell table:style-name="ce482" office:value-type="string" calcext:value-type="string">
            <text:p>AB21</text:p>
          </table:table-cell>
          <table:table-cell table:style-name="ce482" office:value-type="string" calcext:value-type="string">
            <text:p>PREVENTION ET SECOURS CIVIQUES DE NIVEAU 1</text:p>
          </table:table-cell>
          <table:table-cell table:style-name="ce284" table:formula="of:=CONCATENATE([.AC93];&quot; - &quot;;[.AD93])" office:value-type="string" office:string-value="AB21 - PREVENTION ET SECOURS CIVIQUES DE NIVEAU 1" calcext:value-type="string">
            <text:p>AB21 - PREVENTION ET SECOURS CIVIQUES DE NIVEAU 1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734E - CLG FRANCOIS MAHE D.LA BOURDONNAIS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0734E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K01</text:p>
          </table:table-cell>
          <table:table-cell table:style-name="ce474" office:value-type="string" calcext:value-type="string">
            <text:p>MATHEMATIQUES</text:p>
          </table:table-cell>
          <table:table-cell table:formula="of:=CONCATENATE([.Q94];&quot; - &quot;;[.R94])" office:value-type="string" office:string-value="K01 - MATHEMATIQUES" calcext:value-type="string">
            <text:p>K01 - MATHEMATIQUES</text:p>
          </table:table-cell>
          <table:table-cell table:number-columns-repeated="3"/>
          <table:table-cell table:style-name="ce474" office:value-type="string" calcext:value-type="string">
            <text:p>Y9</text:p>
          </table:table-cell>
          <table:table-cell table:style-name="ce474" office:value-type="string" calcext:value-type="string">
            <text:p>AUTRES PUBLICS INTER CATEGORIEL</text:p>
          </table:table-cell>
          <table:table-cell table:formula="of:=CONCATENATE([.W94];&quot; - &quot;;[.X94])" office:value-type="string" office:string-value="Y9 - AUTRES PUBLICS INTER CATEGORIEL" calcext:value-type="string">
            <text:p>Y9 - AUTRES PUBLICS INTER CATEGORIEL</text:p>
          </table:table-cell>
          <table:table-cell table:number-columns-repeated="3"/>
          <table:table-cell table:style-name="ce483" office:value-type="string" calcext:value-type="string">
            <text:p>AB22</text:p>
          </table:table-cell>
          <table:table-cell table:style-name="ce483" office:value-type="string" calcext:value-type="string">
            <text:p>GESTES QUI SAUVENT</text:p>
          </table:table-cell>
          <table:table-cell table:style-name="ce284" table:formula="of:=CONCATENATE([.AC94];&quot; - &quot;;[.AD94])" office:value-type="string" office:string-value="AB22 - GESTES QUI SAUVENT" calcext:value-type="string">
            <text:p>AB22 - GESTES QUI SAUVENT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735F - CLG JEAN D'ESME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0735F@ac-reunion.fr</text:p>
          </table:table-cell>
          <table:table-cell table:number-columns-repeated="7"/>
          <table:table-cell table:style-name="ce470"/>
          <table:table-cell table:number-columns-repeated="4"/>
          <table:table-cell table:style-name="ce474" office:value-type="string" calcext:value-type="string">
            <text:p>K02</text:p>
          </table:table-cell>
          <table:table-cell table:style-name="ce474" office:value-type="string" calcext:value-type="string">
            <text:p>PHYSIQUE-CHIMIE</text:p>
          </table:table-cell>
          <table:table-cell table:formula="of:=CONCATENATE([.Q95];&quot; - &quot;;[.R95])" office:value-type="string" office:string-value="K02 - PHYSIQUE-CHIMIE" calcext:value-type="string">
            <text:p>K02 - PHYSIQUE-CHIMIE</text:p>
          </table:table-cell>
          <table:table-cell table:number-columns-repeated="9"/>
          <table:table-cell table:style-name="ce482" office:value-type="string" calcext:value-type="string">
            <text:p>AB23</text:p>
          </table:table-cell>
          <table:table-cell table:style-name="ce482" office:value-type="string" calcext:value-type="string">
            <text:p>ACTION SOCIALE POUR LES PERSONNELS</text:p>
          </table:table-cell>
          <table:table-cell table:style-name="ce284" table:formula="of:=CONCATENATE([.AC95];&quot; - &quot;;[.AD95])" office:value-type="string" office:string-value="AB23 - ACTION SOCIALE POUR LES PERSONNELS" calcext:value-type="string">
            <text:p>AB23 - ACTION SOCIALE POUR LES PERSONNELS</text:p>
          </table:table-cell>
          <table:table-cell table:number-columns-repeated="993"/>
        </table:table-row>
        <table:table-row table:style-name="ro59">
          <table:table-cell/>
          <table:table-cell table:style-name="ce451" office:value-type="string" calcext:value-type="string">
            <text:p>9740736G - CIO DE ST-JOSEPH ANT CIO TAMPON</text:p>
          </table:table-cell>
          <table:table-cell table:style-name="ce456" table:number-columns-repeated="2"/>
          <table:table-cell table:number-columns-repeated="12"/>
          <table:table-cell table:style-name="ce474" office:value-type="string" calcext:value-type="string">
            <text:p>K03</text:p>
          </table:table-cell>
          <table:table-cell table:style-name="ce474" office:value-type="string" calcext:value-type="string">
            <text:p>SCIENCES DE LA VIE ET DE LA TERRE</text:p>
          </table:table-cell>
          <table:table-cell table:formula="of:=CONCATENATE([.Q96];&quot; - &quot;;[.R96])" office:value-type="string" office:string-value="K03 - SCIENCES DE LA VIE ET DE LA TERRE" calcext:value-type="string">
            <text:p>K03 - SCIENCES DE LA VIE ET DE LA TERRE</text:p>
          </table:table-cell>
          <table:table-cell table:number-columns-repeated="9"/>
          <table:table-cell table:style-name="ce483" office:value-type="string" calcext:value-type="string">
            <text:p>AB24</text:p>
          </table:table-cell>
          <table:table-cell table:style-name="ce483" office:value-type="string" calcext:value-type="string">
            <text:p>DPC POUR LES PERSONNELS DE SANTE</text:p>
          </table:table-cell>
          <table:table-cell table:style-name="ce284" table:formula="of:=CONCATENATE([.AC96];&quot; - &quot;;[.AD96])" office:value-type="string" office:string-value="AB24 - DPC POUR LES PERSONNELS DE SANTE" calcext:value-type="string">
            <text:p>AB24 - DPC POUR LES PERSONNELS DE SANT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737H - LP <text:s/>DE L'HORIZON</text:p>
          </table:table-cell>
          <table:table-cell table:style-name="Default" office:value-type="string" calcext:value-type="string">
            <text:p>- Lauriol Patrice</text:p>
          </table:table-cell>
          <table:table-cell table:style-name="Default" office:value-type="string" calcext:value-type="string">
            <text:p>ce.9740737H@ac-reunion.fr</text:p>
          </table:table-cell>
          <table:table-cell table:number-columns-repeated="12"/>
          <table:table-cell table:style-name="ce474" office:value-type="string" calcext:value-type="string">
            <text:p>K04</text:p>
          </table:table-cell>
          <table:table-cell table:style-name="ce474" office:value-type="string" calcext:value-type="string">
            <text:p>TECHNOLOGIE</text:p>
          </table:table-cell>
          <table:table-cell table:formula="of:=CONCATENATE([.Q97];&quot; - &quot;;[.R97])" office:value-type="string" office:string-value="K04 - TECHNOLOGIE" calcext:value-type="string">
            <text:p>K04 - TECHNOLOGIE</text:p>
          </table:table-cell>
          <table:table-cell table:number-columns-repeated="3"/>
          <table:table-cell table:style-name="ce474" table:number-columns-repeated="2"/>
          <table:table-cell table:number-columns-repeated="4"/>
          <table:table-cell table:style-name="ce482" office:value-type="string" calcext:value-type="string">
            <text:p>AB25</text:p>
          </table:table-cell>
          <table:table-cell table:style-name="ce482" office:value-type="string" calcext:value-type="string">
            <text:p>PERFECTIONNER SES PRATIQUES PROFESSIONNELLES</text:p>
          </table:table-cell>
          <table:table-cell table:style-name="ce284" table:formula="of:=CONCATENATE([.AC97];&quot; - &quot;;[.AD97])" office:value-type="string" office:string-value="AB25 - PERFECTIONNER SES PRATIQUES PROFESSIONNELLES" calcext:value-type="string">
            <text:p>AB25 - PERFECTIONNER SES PRATIQUES PROFESSIONNELL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738J - LP <text:s/>HOTELIER LA RENAISSANCE </text:p>
          </table:table-cell>
          <table:table-cell table:style-name="Default" office:value-type="string" calcext:value-type="string">
            <text:p>- Ibanez Catherine - Alabert Jérôme </text:p>
          </table:table-cell>
          <table:table-cell table:style-name="Default" office:value-type="string" calcext:value-type="string">
            <text:p>ce.9740738J@ac-reunion.fr</text:p>
          </table:table-cell>
          <table:table-cell table:number-columns-repeated="12"/>
          <table:table-cell table:style-name="ce474" office:value-type="string" calcext:value-type="string">
            <text:p>K05</text:p>
          </table:table-cell>
          <table:table-cell table:style-name="ce474" office:value-type="string" calcext:value-type="string">
            <text:p>BIOTECHNOLOGIES ET SBSSA</text:p>
          </table:table-cell>
          <table:table-cell table:formula="of:=CONCATENATE([.Q98];&quot; - &quot;;[.R98])" office:value-type="string" office:string-value="K05 - BIOTECHNOLOGIES ET SBSSA" calcext:value-type="string">
            <text:p>K05 - BIOTECHNOLOGIES ET SBSSA</text:p>
          </table:table-cell>
          <table:table-cell table:number-columns-repeated="9"/>
          <table:table-cell table:style-name="ce483" office:value-type="string" calcext:value-type="string">
            <text:p>AB26</text:p>
          </table:table-cell>
          <table:table-cell table:style-name="ce483" office:value-type="string" calcext:value-type="string">
            <text:p>INNOVATION</text:p>
          </table:table-cell>
          <table:table-cell table:style-name="ce284" table:formula="of:=CONCATENATE([.AC98];&quot; - &quot;;[.AD98])" office:value-type="string" office:string-value="AB26 - INNOVATION" calcext:value-type="string">
            <text:p>AB26 - INNOVATION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784J - CLG LE BERNICA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0784J@ac-reunion.fr</text:p>
          </table:table-cell>
          <table:table-cell table:number-columns-repeated="12"/>
          <table:table-cell table:style-name="ce474" office:value-type="string" calcext:value-type="string">
            <text:p>K06</text:p>
          </table:table-cell>
          <table:table-cell table:style-name="ce474" office:value-type="string" calcext:value-type="string">
            <text:p>ARCHITECTURE ET CONSTRUCTION</text:p>
          </table:table-cell>
          <table:table-cell table:formula="of:=CONCATENATE([.Q99];&quot; - &quot;;[.R99])" office:value-type="string" office:string-value="K06 - ARCHITECTURE ET CONSTRUCTION" calcext:value-type="string">
            <text:p>K06 - ARCHITECTURE ET CONSTRUCTION</text:p>
          </table:table-cell>
          <table:table-cell table:number-columns-repeated="9"/>
          <table:table-cell table:style-name="ce482" office:value-type="string" calcext:value-type="string">
            <text:p>AC01</text:p>
          </table:table-cell>
          <table:table-cell table:style-name="ce482" office:value-type="string" calcext:value-type="string">
            <text:p>EVOLUTIONS PROF. - VALORISATION DES COMPETENCES</text:p>
          </table:table-cell>
          <table:table-cell table:style-name="ce284" table:formula="of:=CONCATENATE([.AC99];&quot; - &quot;;[.AD99])" office:value-type="string" office:string-value="AC01 - EVOLUTIONS PROF. - VALORISATION DES COMPETENCES" calcext:value-type="string">
            <text:p>AC01 - EVOLUTIONS PROF. - VALORISATION DES COMPETENC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787M - LGT ANTOINE ROUSSIN 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0787M@ac-reunion.fr</text:p>
          </table:table-cell>
          <table:table-cell table:number-columns-repeated="12"/>
          <table:table-cell table:style-name="ce474" office:value-type="string" calcext:value-type="string">
            <text:p>K07</text:p>
          </table:table-cell>
          <table:table-cell table:style-name="ce474" office:value-type="string" calcext:value-type="string">
            <text:p>ENERGIE ET ENVIRONNEMENT</text:p>
          </table:table-cell>
          <table:table-cell table:formula="of:=CONCATENATE([.Q100];&quot; - &quot;;[.R100])" office:value-type="string" office:string-value="K07 - ENERGIE ET ENVIRONNEMENT" calcext:value-type="string">
            <text:p>K07 - ENERGIE ET ENVIRONNEMENT</text:p>
          </table:table-cell>
          <table:table-cell table:number-columns-repeated="9"/>
          <table:table-cell table:style-name="ce483" office:value-type="string" calcext:value-type="string">
            <text:p>AC02</text:p>
          </table:table-cell>
          <table:table-cell table:style-name="ce483" office:value-type="string" calcext:value-type="string">
            <text:p>CERTIFICATIONS - PREPAS CONCOURS</text:p>
          </table:table-cell>
          <table:table-cell table:style-name="ce284" table:formula="of:=CONCATENATE([.AC100];&quot; - &quot;;[.AD100])" office:value-type="string" office:string-value="AC02 - CERTIFICATIONS - PREPAS CONCOURS" calcext:value-type="string">
            <text:p>AC02 - CERTIFICATIONS - PREPAS CONCOURS</text:p>
          </table:table-cell>
          <table:table-cell table:number-columns-repeated="993"/>
        </table:table-row>
        <table:table-row table:style-name="ro59">
          <table:table-cell/>
          <table:table-cell table:style-name="ce451" office:value-type="string" calcext:value-type="string">
            <text:p>9740792T - CIO SAINT-LOUIS</text:p>
          </table:table-cell>
          <table:table-cell table:style-name="ce456" table:number-columns-repeated="2"/>
          <table:table-cell table:number-columns-repeated="12"/>
          <table:table-cell table:style-name="ce474" office:value-type="string" calcext:value-type="string">
            <text:p>K08</text:p>
          </table:table-cell>
          <table:table-cell table:style-name="ce474" office:value-type="string" calcext:value-type="string">
            <text:p>INNOVATION TECHNOLOGIQUE</text:p>
          </table:table-cell>
          <table:table-cell table:formula="of:=CONCATENATE([.Q101];&quot; - &quot;;[.R101])" office:value-type="string" office:string-value="K08 - INNOVATION TECHNOLOGIQUE" calcext:value-type="string">
            <text:p>K08 - INNOVATION TECHNOLOGIQUE</text:p>
          </table:table-cell>
          <table:table-cell table:number-columns-repeated="9"/>
          <table:table-cell table:style-name="ce482" office:value-type="string" calcext:value-type="string">
            <text:p>ATS1</text:p>
          </table:table-cell>
          <table:table-cell table:style-name="ce482" office:value-type="string" calcext:value-type="string">
            <text:p>1 - TOUS PERSONNELS ADMINISTRATIFS</text:p>
          </table:table-cell>
          <table:table-cell table:style-name="ce284" table:formula="of:=CONCATENATE([.AC101];&quot; - &quot;;[.AD101])" office:value-type="string" office:string-value="ATS1 - 1 - TOUS PERSONNELS ADMINISTRATIFS" calcext:value-type="string">
            <text:p>ATS1 - 1 - TOUS PERSONNELS ADMINISTRATIF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811N - CLG TERRE SAINTE</text:p>
          </table:table-cell>
          <table:table-cell table:style-name="Default" office:value-type="string" calcext:value-type="string">
            <text:p>- Lan Sun Luk Thierry</text:p>
          </table:table-cell>
          <table:table-cell table:style-name="Default" office:value-type="string" calcext:value-type="string">
            <text:p>ce.9740811N@ac-reunion.fr</text:p>
          </table:table-cell>
          <table:table-cell table:number-columns-repeated="12"/>
          <table:table-cell table:style-name="ce474" office:value-type="string" calcext:value-type="string">
            <text:p>K09</text:p>
          </table:table-cell>
          <table:table-cell table:style-name="ce474" office:value-type="string" calcext:value-type="string">
            <text:p>TRANSFORMATIONS (CHIMIE, AGROALIM, VERRE, ETC.)</text:p>
          </table:table-cell>
          <table:table-cell table:formula="of:=CONCATENATE([.Q102];&quot; - &quot;;[.R102])" office:value-type="string" office:string-value="K09 - TRANSFORMATIONS (CHIMIE, AGROALIM, VERRE, ETC.)" calcext:value-type="string">
            <text:p>K09 - TRANSFORMATIONS (CHIMIE, AGROALIM, VERRE, ETC.)</text:p>
          </table:table-cell>
          <table:table-cell table:number-columns-repeated="9"/>
          <table:table-cell table:style-name="ce483" office:value-type="string" calcext:value-type="string">
            <text:p>ATS2</text:p>
          </table:table-cell>
          <table:table-cell table:style-name="ce483" office:value-type="string" calcext:value-type="string">
            <text:p>2 - PERSONNELS ADMINISTRATIFS EN EPLE</text:p>
          </table:table-cell>
          <table:table-cell table:style-name="ce284" table:formula="of:=CONCATENATE([.AC102];&quot; - &quot;;[.AD102])" office:value-type="string" office:string-value="ATS2 - 2 - PERSONNELS ADMINISTRATIFS EN EPLE" calcext:value-type="string">
            <text:p>ATS2 - 2 - PERSONNELS ADMINISTRATIFS EN EPL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812P - CLG L'OASIS </text:p>
          </table:table-cell>
          <table:table-cell table:style-name="ce457" office:value-type="string" calcext:value-type="string">
            <text:p>- Michel David</text:p>
          </table:table-cell>
          <table:table-cell table:style-name="Default" office:value-type="string" calcext:value-type="string">
            <text:p>ce.9740812P@ac-reunion.fr</text:p>
          </table:table-cell>
          <table:table-cell table:number-columns-repeated="12"/>
          <table:table-cell table:style-name="ce474" office:value-type="string" calcext:value-type="string">
            <text:p>K10</text:p>
          </table:table-cell>
          <table:table-cell table:style-name="ce474" office:value-type="string" calcext:value-type="string">
            <text:p>MECANIQUE ET STRUCTURES MÉTALLIQUES</text:p>
          </table:table-cell>
          <table:table-cell table:formula="of:=CONCATENATE([.Q103];&quot; - &quot;;[.R103])" office:value-type="string" office:string-value="K10 - MECANIQUE ET STRUCTURES MÉTALLIQUES" calcext:value-type="string">
            <text:p>K10 - MECANIQUE ET STRUCTURES MÉTALLIQUES</text:p>
          </table:table-cell>
          <table:table-cell table:number-columns-repeated="9"/>
          <table:table-cell table:style-name="ce482" office:value-type="string" calcext:value-type="string">
            <text:p>ATS3</text:p>
          </table:table-cell>
          <table:table-cell table:style-name="ce482" office:value-type="string" calcext:value-type="string">
            <text:p>3 - PERSONNELS ADMINISTRATIFS RECTORAT</text:p>
          </table:table-cell>
          <table:table-cell table:style-name="ce284" table:formula="of:=CONCATENATE([.AC103];&quot; - &quot;;[.AD103])" office:value-type="string" office:string-value="ATS3 - 3 - PERSONNELS ADMINISTRATIFS RECTORAT" calcext:value-type="string">
            <text:p>ATS3 - 3 - PERSONNELS ADMINISTRATIFS RECTORAT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813R - CLG SIMON LUCAS 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0813R@ac-reunion.fr</text:p>
          </table:table-cell>
          <table:table-cell table:number-columns-repeated="12"/>
          <table:table-cell table:style-name="ce474" office:value-type="string" calcext:value-type="string">
            <text:p>K11</text:p>
          </table:table-cell>
          <table:table-cell table:style-name="ce474" office:value-type="string" calcext:value-type="string">
            <text:p>MOTEURS, MÉCANIQUE AUTO ET AÉRONAUTIQUE</text:p>
          </table:table-cell>
          <table:table-cell table:formula="of:=CONCATENATE([.Q104];&quot; - &quot;;[.R104])" office:value-type="string" office:string-value="K11 - MOTEURS, MÉCANIQUE AUTO ET AÉRONAUTIQUE" calcext:value-type="string">
            <text:p>K11 - MOTEURS, MÉCANIQUE AUTO ET AÉRONAUTIQUE</text:p>
          </table:table-cell>
          <table:table-cell table:number-columns-repeated="9"/>
          <table:table-cell table:style-name="ce483" office:value-type="string" calcext:value-type="string">
            <text:p>ATS4</text:p>
          </table:table-cell>
          <table:table-cell table:style-name="ce483" office:value-type="string" calcext:value-type="string">
            <text:p>4 - PERSONNELS ITRF</text:p>
          </table:table-cell>
          <table:table-cell table:style-name="ce284" table:formula="of:=CONCATENATE([.AC104];&quot; - &quot;;[.AD104])" office:value-type="string" office:string-value="ATS4 - 4 - PERSONNELS ITRF" calcext:value-type="string">
            <text:p>ATS4 - 4 - PERSONNELS ITRF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815T - IEN LE PORT 1</text:p>
          </table:table-cell>
          <table:table-cell table:style-name="ce452" table:number-columns-repeated="2"/>
          <table:table-cell table:number-columns-repeated="12"/>
          <table:table-cell table:style-name="ce474" office:value-type="string" calcext:value-type="string">
            <text:p>K12</text:p>
          </table:table-cell>
          <table:table-cell table:style-name="ce474" office:value-type="string" calcext:value-type="string">
            <text:p>ELECTRICITE, ELECTRONIQUE</text:p>
          </table:table-cell>
          <table:table-cell table:formula="of:=CONCATENATE([.Q105];&quot; - &quot;;[.R105])" office:value-type="string" office:string-value="K12 - ELECTRICITE, ELECTRONIQUE" calcext:value-type="string">
            <text:p>K12 - ELECTRICITE, ELECTRONIQUE</text:p>
          </table:table-cell>
          <table:table-cell table:number-columns-repeated="9"/>
          <table:table-cell table:style-name="ce482" office:value-type="string" calcext:value-type="string">
            <text:p>ATS5</text:p>
          </table:table-cell>
          <table:table-cell table:style-name="ce482" office:value-type="string" calcext:value-type="string">
            <text:p>5 - INFIRMIERS</text:p>
          </table:table-cell>
          <table:table-cell table:style-name="ce284" table:formula="of:=CONCATENATE([.AC105];&quot; - &quot;;[.AD105])" office:value-type="string" office:string-value="ATS5 - 5 - INFIRMIERS" calcext:value-type="string">
            <text:p>ATS5 - 5 - INFIRMIER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841W - CLG PLATEAU GOYAVES 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0841W@ac-reunion.fr</text:p>
          </table:table-cell>
          <table:table-cell table:number-columns-repeated="12"/>
          <table:table-cell table:style-name="ce474" office:value-type="string" calcext:value-type="string">
            <text:p>K13</text:p>
          </table:table-cell>
          <table:table-cell table:style-name="ce474" office:value-type="string" calcext:value-type="string">
            <text:p>INFORMATIQUE-AUTOMATISME-MAINTENANCE INDUSTRIELLES</text:p>
          </table:table-cell>
          <table:table-cell table:formula="of:=CONCATENATE([.Q106];&quot; - &quot;;[.R106])" office:value-type="string" office:string-value="K13 - INFORMATIQUE-AUTOMATISME-MAINTENANCE INDUSTRIELLES" calcext:value-type="string">
            <text:p>K13 - INFORMATIQUE-AUTOMATISME-MAINTENANCE INDUSTRIELLES</text:p>
          </table:table-cell>
          <table:table-cell table:number-columns-repeated="9"/>
          <table:table-cell table:style-name="ce483" office:value-type="string" calcext:value-type="string">
            <text:p>ATS6</text:p>
          </table:table-cell>
          <table:table-cell table:style-name="ce483" office:value-type="string" calcext:value-type="string">
            <text:p>6 - ASSISTANTS DE SERVICE SOCIAL</text:p>
          </table:table-cell>
          <table:table-cell table:style-name="ce284" table:formula="of:=CONCATENATE([.AC106];&quot; - &quot;;[.AD106])" office:value-type="string" office:string-value="ATS6 - 6 - ASSISTANTS DE SERVICE SOCIAL" calcext:value-type="string">
            <text:p>ATS6 - 6 - ASSISTANTS DE SERVICE SOCIAL</text:p>
          </table:table-cell>
          <table:table-cell table:number-columns-repeated="993"/>
        </table:table-row>
        <table:table-row table:style-name="ro59">
          <table:table-cell/>
          <table:table-cell table:style-name="ce451" office:value-type="string" calcext:value-type="string">
            <text:p>9740842X - CIO SAINTE-CLOTILDE</text:p>
          </table:table-cell>
          <table:table-cell table:style-name="ce456" table:number-columns-repeated="2"/>
          <table:table-cell table:number-columns-repeated="12"/>
          <table:table-cell table:style-name="ce474" office:value-type="string" calcext:value-type="string">
            <text:p>K14</text:p>
          </table:table-cell>
          <table:table-cell table:style-name="ce474" office:value-type="string" calcext:value-type="string">
            <text:p>BATIMENT, TRAVAUX PUBLICS, BOIS</text:p>
          </table:table-cell>
          <table:table-cell table:formula="of:=CONCATENATE([.Q107];&quot; - &quot;;[.R107])" office:value-type="string" office:string-value="K14 - BATIMENT, TRAVAUX PUBLICS, BOIS" calcext:value-type="string">
            <text:p>K14 - BATIMENT, TRAVAUX PUBLICS, BOIS</text:p>
          </table:table-cell>
          <table:table-cell table:number-columns-repeated="9"/>
          <table:table-cell table:style-name="ce482" office:value-type="string" calcext:value-type="string">
            <text:p>ATS7</text:p>
          </table:table-cell>
          <table:table-cell table:style-name="ce482" office:value-type="string" calcext:value-type="string">
            <text:p>7 - MEDECINS</text:p>
          </table:table-cell>
          <table:table-cell table:style-name="ce284" table:formula="of:=CONCATENATE([.AC107];&quot; - &quot;;[.AD107])" office:value-type="string" office:string-value="ATS7 - 7 - MEDECINS" calcext:value-type="string">
            <text:p>ATS7 - 7 - MEDECIN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857N - IEN SAINT-PIERRE 2</text:p>
          </table:table-cell>
          <table:table-cell table:style-name="ce452" table:number-columns-repeated="2"/>
          <table:table-cell table:number-columns-repeated="12"/>
          <table:table-cell table:style-name="ce474" office:value-type="string" calcext:value-type="string">
            <text:p>K15</text:p>
          </table:table-cell>
          <table:table-cell table:style-name="ce474" office:value-type="string" calcext:value-type="string">
            <text:p>ENERGETIQUE, CLIMATISATION, CHAUFFAGE</text:p>
          </table:table-cell>
          <table:table-cell table:formula="of:=CONCATENATE([.Q108];&quot; - &quot;;[.R108])" office:value-type="string" office:string-value="K15 - ENERGETIQUE, CLIMATISATION, CHAUFFAGE" calcext:value-type="string">
            <text:p>K15 - ENERGETIQUE, CLIMATISATION, CHAUFFAGE</text:p>
          </table:table-cell>
          <table:table-cell table:number-columns-repeated="9"/>
          <table:table-cell table:style-name="ce483" office:value-type="string" calcext:value-type="string">
            <text:p>ATS8</text:p>
          </table:table-cell>
          <table:table-cell table:style-name="ce483" office:value-type="string" calcext:value-type="string">
            <text:p>8 - INTERCATEGORIEL IATSS</text:p>
          </table:table-cell>
          <table:table-cell table:style-name="ce284" table:formula="of:=CONCATENATE([.AC108];&quot; - &quot;;[.AD108])" office:value-type="string" office:string-value="ATS8 - 8 - INTERCATEGORIEL IATSS" calcext:value-type="string">
            <text:p>ATS8 - 8 - INTERCATEGORIEL IATS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909V - CLG JEAN ALBANY 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0909V@ac-reunion.fr</text:p>
          </table:table-cell>
          <table:table-cell table:number-columns-repeated="12"/>
          <table:table-cell table:style-name="ce474" office:value-type="string" calcext:value-type="string">
            <text:p>K16</text:p>
          </table:table-cell>
          <table:table-cell table:style-name="ce474" office:value-type="string" calcext:value-type="string">
            <text:p>MATERIAUX SOUPLES, TEXTILE, HABILLEMENT</text:p>
          </table:table-cell>
          <table:table-cell table:formula="of:=CONCATENATE([.Q109];&quot; - &quot;;[.R109])" office:value-type="string" office:string-value="K16 - MATERIAUX SOUPLES, TEXTILE, HABILLEMENT" calcext:value-type="string">
            <text:p>K16 - MATERIAUX SOUPLES, TEXTILE, HABILLEMENT</text:p>
          </table:table-cell>
          <table:table-cell table:number-columns-repeated="9"/>
          <table:table-cell table:style-name="ce482" office:value-type="string" calcext:value-type="string">
            <text:p>EA01</text:p>
          </table:table-cell>
          <table:table-cell table:style-name="ce482" office:value-type="string" calcext:value-type="string">
            <text:p>DEONTOLOGIE DE LA FONCTION PUBLIQUE</text:p>
          </table:table-cell>
          <table:table-cell table:style-name="ce284" table:formula="of:=CONCATENATE([.AC109];&quot; - &quot;;[.AD109])" office:value-type="string" office:string-value="EA01 - DEONTOLOGIE DE LA FONCTION PUBLIQUE" calcext:value-type="string">
            <text:p>EA01 - DEONTOLOGIE DE LA FONCTION PUBLIQU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910W - LP <text:s/>JEAN PERRIN </text:p>
          </table:table-cell>
          <table:table-cell table:style-name="Default" office:value-type="string" calcext:value-type="string">
            <text:p>- Milius-Taillefer Sylvie</text:p>
          </table:table-cell>
          <table:table-cell table:style-name="Default" office:value-type="string" calcext:value-type="string">
            <text:p>ce.9740910W@ac-reunion.fr</text:p>
          </table:table-cell>
          <table:table-cell table:number-columns-repeated="12"/>
          <table:table-cell table:style-name="ce474" office:value-type="string" calcext:value-type="string">
            <text:p>K17</text:p>
          </table:table-cell>
          <table:table-cell table:style-name="ce474" office:value-type="string" calcext:value-type="string">
            <text:p>TECHNIQUES DE LABORATOIRE</text:p>
          </table:table-cell>
          <table:table-cell table:formula="of:=CONCATENATE([.Q110];&quot; - &quot;;[.R110])" office:value-type="string" office:string-value="K17 - TECHNIQUES DE LABORATOIRE" calcext:value-type="string">
            <text:p>K17 - TECHNIQUES DE LABORATOIRE</text:p>
          </table:table-cell>
          <table:table-cell table:number-columns-repeated="9"/>
          <table:table-cell table:style-name="ce483" office:value-type="string" calcext:value-type="string">
            <text:p>EA02</text:p>
          </table:table-cell>
          <table:table-cell table:style-name="ce483" office:value-type="string" calcext:value-type="string">
            <text:p>CULTURE JURIDIQUE ET FONDAMENTAUX DU DROIT FP</text:p>
          </table:table-cell>
          <table:table-cell table:style-name="ce284" table:formula="of:=CONCATENATE([.AC110];&quot; - &quot;;[.AD110])" office:value-type="string" office:string-value="EA02 - CULTURE JURIDIQUE ET FONDAMENTAUX DU DROIT FP" calcext:value-type="string">
            <text:p>EA02 - CULTURE JURIDIQUE ET FONDAMENTAUX DU DROIT FP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921H - LP <text:s/>ISNELLE AMELIN</text:p>
          </table:table-cell>
          <table:table-cell table:style-name="Default" office:value-type="string" calcext:value-type="string">
            <text:p>- Bouillaud Martine</text:p>
          </table:table-cell>
          <table:table-cell table:style-name="Default" office:value-type="string" calcext:value-type="string">
            <text:p>ce.9740921H@ac-reunion.fr</text:p>
          </table:table-cell>
          <table:table-cell table:number-columns-repeated="12"/>
          <table:table-cell table:style-name="ce474" office:value-type="string" calcext:value-type="string">
            <text:p>K18</text:p>
          </table:table-cell>
          <table:table-cell table:style-name="ce474" office:value-type="string" calcext:value-type="string">
            <text:p>SCIENCES DE L'INGENIEUR</text:p>
          </table:table-cell>
          <table:table-cell table:formula="of:=CONCATENATE([.Q111];&quot; - &quot;;[.R111])" office:value-type="string" office:string-value="K18 - SCIENCES DE L'INGENIEUR" calcext:value-type="string">
            <text:p>K18 - SCIENCES DE L'INGENIEUR</text:p>
          </table:table-cell>
          <table:table-cell table:number-columns-repeated="9"/>
          <table:table-cell table:style-name="ce482" office:value-type="string" calcext:value-type="string">
            <text:p>EB01</text:p>
          </table:table-cell>
          <table:table-cell table:style-name="ce482" office:value-type="string" calcext:value-type="string">
            <text:p>VALEURS DE LA REPUBLIQUE</text:p>
          </table:table-cell>
          <table:table-cell table:style-name="ce284" table:formula="of:=CONCATENATE([.AC111];&quot; - &quot;;[.AD111])" office:value-type="string" office:string-value="EB01 - VALEURS DE LA REPUBLIQUE" calcext:value-type="string">
            <text:p>EB01 - VALEURS DE LA REPUBLIQU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932V - CLG LES AIGRETTES 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0932V@ac-reunion.fr</text:p>
          </table:table-cell>
          <table:table-cell table:number-columns-repeated="12"/>
          <table:table-cell table:style-name="ce474" table:number-columns-repeated="2"/>
          <table:table-cell table:number-columns-repeated="10"/>
          <table:table-cell table:style-name="ce483" office:value-type="string" calcext:value-type="string">
            <text:p>EB02</text:p>
          </table:table-cell>
          <table:table-cell table:style-name="ce483" office:value-type="string" calcext:value-type="string">
            <text:p>EGALITE DES CHANCES ET REUSSITE DE TOUS LES ELEVES</text:p>
          </table:table-cell>
          <table:table-cell table:style-name="ce284" table:formula="of:=CONCATENATE([.AC112];&quot; - &quot;;[.AD112])" office:value-type="string" office:string-value="EB02 - EGALITE DES CHANCES ET REUSSITE DE TOUS LES ELEVES" calcext:value-type="string">
            <text:p>EB02 - EGALITE DES CHANCES ET REUSSITE DE TOUS LES ELEV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934X - LP <text:s/>PAUL LANGEVIN </text:p>
          </table:table-cell>
          <table:table-cell table:style-name="Default" office:value-type="string" calcext:value-type="string">
            <text:p>- Sorba Fabrice</text:p>
          </table:table-cell>
          <table:table-cell table:style-name="Default" office:value-type="string" calcext:value-type="string">
            <text:p>ce.9740934X@ac-reunion.fr</text:p>
          </table:table-cell>
          <table:table-cell table:number-columns-repeated="12"/>
          <table:table-cell table:style-name="ce474" office:value-type="string" calcext:value-type="string">
            <text:p>K99</text:p>
          </table:table-cell>
          <table:table-cell table:style-name="ce474" office:value-type="string" calcext:value-type="string">
            <text:p>AUTRE CONTENU SCIENCES, TECHNO, SCIENCES INGENIEUR</text:p>
          </table:table-cell>
          <table:table-cell table:formula="of:=CONCATENATE([.Q113];&quot; - &quot;;[.R113])" office:value-type="string" office:string-value="K99 - AUTRE CONTENU SCIENCES, TECHNO, SCIENCES INGENIEUR" calcext:value-type="string">
            <text:p>K99 - AUTRE CONTENU SCIENCES, TECHNO, SCIENCES INGENIEUR</text:p>
          </table:table-cell>
          <table:table-cell table:number-columns-repeated="9"/>
          <table:table-cell table:style-name="ce482" office:value-type="string" calcext:value-type="string">
            <text:p>EB03</text:p>
          </table:table-cell>
          <table:table-cell table:style-name="ce482" office:value-type="string" calcext:value-type="string">
            <text:p>FAVORISER UNE ECOLE INCLUSIVE</text:p>
          </table:table-cell>
          <table:table-cell table:style-name="ce284" table:formula="of:=CONCATENATE([.AC113];&quot; - &quot;;[.AD113])" office:value-type="string" office:string-value="EB03 - FAVORISER UNE ECOLE INCLUSIVE" calcext:value-type="string">
            <text:p>EB03 - FAVORISER UNE ECOLE INCLUSIV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935Y - CAFOC RECTORAT DE LA REUNION</text:p>
          </table:table-cell>
          <table:table-cell table:style-name="ce452" table:number-columns-repeated="2"/>
          <table:table-cell table:number-columns-repeated="12"/>
          <table:table-cell table:style-name="ce474" office:value-type="string" calcext:value-type="string">
            <text:p>L</text:p>
          </table:table-cell>
          <table:table-cell table:style-name="ce474" office:value-type="string" calcext:value-type="string">
            <text:p>SCIENCES HUMAINES, SCIENCES SOCIALES ET DROIT</text:p>
          </table:table-cell>
          <table:table-cell table:formula="of:=CONCATENATE([.Q114];&quot; - &quot;;[.R114])" office:value-type="string" office:string-value="L - SCIENCES HUMAINES, SCIENCES SOCIALES ET DROIT" calcext:value-type="string">
            <text:p>L - SCIENCES HUMAINES, SCIENCES SOCIALES ET DROIT</text:p>
          </table:table-cell>
          <table:table-cell table:number-columns-repeated="9"/>
          <table:table-cell table:style-name="ce483" office:value-type="string" calcext:value-type="string">
            <text:p>EB04</text:p>
          </table:table-cell>
          <table:table-cell table:style-name="ce483" office:value-type="string" calcext:value-type="string">
            <text:p>TRAVAILLER EN MODE PROJET ET COLLECTIFS DE TRAVAIL</text:p>
          </table:table-cell>
          <table:table-cell table:style-name="ce284" table:formula="of:=CONCATENATE([.AC114];&quot; - &quot;;[.AD114])" office:value-type="string" office:string-value="EB04 - TRAVAILLER EN MODE PROJET ET COLLECTIFS DE TRAVAIL" calcext:value-type="string">
            <text:p>EB04 - TRAVAILLER EN MODE PROJET ET COLLECTIFS DE TRAVAIL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952S - LGT PIERRE POIVRE </text:p>
          </table:table-cell>
          <table:table-cell table:style-name="Default" office:value-type="string" calcext:value-type="string">
            <text:p>- Chatonnay Philippe</text:p>
          </table:table-cell>
          <table:table-cell table:style-name="Default" office:value-type="string" calcext:value-type="string">
            <text:p>ce.9740952S@ac-reunion.fr</text:p>
          </table:table-cell>
          <table:table-cell table:number-columns-repeated="12"/>
          <table:table-cell table:style-name="ce474" office:value-type="string" calcext:value-type="string">
            <text:p>L01</text:p>
          </table:table-cell>
          <table:table-cell table:style-name="ce474" office:value-type="string" calcext:value-type="string">
            <text:p>HISTOIRE, GEOGRAPHIE</text:p>
          </table:table-cell>
          <table:table-cell table:formula="of:=CONCATENATE([.Q115];&quot; - &quot;;[.R115])" office:value-type="string" office:string-value="L01 - HISTOIRE, GEOGRAPHIE" calcext:value-type="string">
            <text:p>L01 - HISTOIRE, GEOGRAPHIE</text:p>
          </table:table-cell>
          <table:table-cell table:number-columns-repeated="9"/>
          <table:table-cell table:style-name="ce482" office:value-type="string" calcext:value-type="string">
            <text:p>EB06</text:p>
          </table:table-cell>
          <table:table-cell table:style-name="ce482" office:value-type="string" calcext:value-type="string">
            <text:p>PREVENIR LES VIOLENCES EDUCATIVES ORDINAIRES</text:p>
          </table:table-cell>
          <table:table-cell table:style-name="ce284" table:formula="of:=CONCATENATE([.AC115];&quot; - &quot;;[.AD115])" office:value-type="string" office:string-value="EB06 - PREVENIR LES VIOLENCES EDUCATIVES ORDINAIRES" calcext:value-type="string">
            <text:p>EB06 - PREVENIR LES VIOLENCES EDUCATIVES ORDINAIR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0979W - LPO JEAN HINGLO </text:p>
          </table:table-cell>
          <table:table-cell table:style-name="Default" office:value-type="string" calcext:value-type="string">
            <text:p>- Lauriol Patrice</text:p>
          </table:table-cell>
          <table:table-cell table:style-name="Default" office:value-type="string" calcext:value-type="string">
            <text:p>ce.9740979W@ac-reunion.fr</text:p>
          </table:table-cell>
          <table:table-cell table:number-columns-repeated="11"/>
          <table:table-cell table:style-name="ce284"/>
          <table:table-cell table:style-name="ce474" office:value-type="string" calcext:value-type="string">
            <text:p>L05</text:p>
          </table:table-cell>
          <table:table-cell table:style-name="ce474" office:value-type="string" calcext:value-type="string">
            <text:p>PHILOSOPHIE</text:p>
          </table:table-cell>
          <table:table-cell table:formula="of:=CONCATENATE([.Q116];&quot; - &quot;;[.R116])" office:value-type="string" office:string-value="L05 - PHILOSOPHIE" calcext:value-type="string">
            <text:p>L05 - PHILOSOPHIE</text:p>
          </table:table-cell>
          <table:table-cell table:number-columns-repeated="9"/>
          <table:table-cell table:style-name="ce483" office:value-type="string" calcext:value-type="string">
            <text:p>EB07</text:p>
          </table:table-cell>
          <table:table-cell table:style-name="ce483" office:value-type="string" calcext:value-type="string">
            <text:p>DEPLOIEMENT DU PLAN VIOLENCE</text:p>
          </table:table-cell>
          <table:table-cell table:style-name="ce284" table:formula="of:=CONCATENATE([.AC116];&quot; - &quot;;[.AD116])" office:value-type="string" office:string-value="EB07 - DEPLOIEMENT DU PLAN VIOLENCE" calcext:value-type="string">
            <text:p>EB07 - DEPLOIEMENT DU PLAN VIOLENC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44S - CLG LES MASCAREIGNES</text:p>
          </table:table-cell>
          <table:table-cell table:style-name="Default" office:value-type="string" calcext:value-type="string">
            <text:p>- Venerin-Guenez Christine</text:p>
          </table:table-cell>
          <table:table-cell table:style-name="Default" office:value-type="string" calcext:value-type="string">
            <text:p>ce.9741044S@ac-reunion.fr</text:p>
          </table:table-cell>
          <table:table-cell table:number-columns-repeated="12"/>
          <table:table-cell table:style-name="ce474" office:value-type="string" calcext:value-type="string">
            <text:p>L10</text:p>
          </table:table-cell>
          <table:table-cell table:style-name="ce474" office:value-type="string" calcext:value-type="string">
            <text:p>EDUCATION CIVIQUE ET EDUCATION A LA CITOYENNETE</text:p>
          </table:table-cell>
          <table:table-cell table:formula="of:=CONCATENATE([.Q117];&quot; - &quot;;[.R117])" office:value-type="string" office:string-value="L10 - EDUCATION CIVIQUE ET EDUCATION A LA CITOYENNETE" calcext:value-type="string">
            <text:p>L10 - EDUCATION CIVIQUE ET EDUCATION A LA CITOYENNETE</text:p>
          </table:table-cell>
          <table:table-cell table:number-columns-repeated="9"/>
          <table:table-cell table:style-name="ce482" office:value-type="string" calcext:value-type="string">
            <text:p>EB08</text:p>
          </table:table-cell>
          <table:table-cell table:style-name="ce482" office:value-type="string" calcext:value-type="string">
            <text:p>LUTTE CONTRE LE HARCELEMENT SCOLAIRE</text:p>
          </table:table-cell>
          <table:table-cell table:style-name="ce284" table:formula="of:=CONCATENATE([.AC117];&quot; - &quot;;[.AD117])" office:value-type="string" office:string-value="EB08 - LUTTE CONTRE LE HARCELEMENT SCOLAIRE" calcext:value-type="string">
            <text:p>EB08 - LUTTE CONTRE LE HARCELEMENT SCOLAIR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45T - CLG TITAN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1045T@ac-reunion.fr</text:p>
          </table:table-cell>
          <table:table-cell table:number-columns-repeated="12"/>
          <table:table-cell table:style-name="ce474" office:value-type="string" calcext:value-type="string">
            <text:p>L11</text:p>
          </table:table-cell>
          <table:table-cell table:style-name="ce474" office:value-type="string" calcext:value-type="string">
            <text:p>SOCIOLOGIE</text:p>
          </table:table-cell>
          <table:table-cell table:formula="of:=CONCATENATE([.Q118];&quot; - &quot;;[.R118])" office:value-type="string" office:string-value="L11 - SOCIOLOGIE" calcext:value-type="string">
            <text:p>L11 - SOCIOLOGIE</text:p>
          </table:table-cell>
          <table:table-cell table:number-columns-repeated="9"/>
          <table:table-cell table:style-name="ce483" office:value-type="string" calcext:value-type="string">
            <text:p>EB09</text:p>
          </table:table-cell>
          <table:table-cell table:style-name="ce483" office:value-type="string" calcext:value-type="string">
            <text:p>SAVOIR MANAGER UNE EQUIPE - COLLECTIF DE TRAVAIL</text:p>
          </table:table-cell>
          <table:table-cell table:style-name="ce284" table:formula="of:=CONCATENATE([.AC118];&quot; - &quot;;[.AD118])" office:value-type="string" office:string-value="EB09 - SAVOIR MANAGER UNE EQUIPE - COLLECTIF DE TRAVAIL" calcext:value-type="string">
            <text:p>EB09 - SAVOIR MANAGER UNE EQUIPE - COLLECTIF DE TRAVAIL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46U - LGT BELLEPIERRE 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1046U@ac-reunion.fr</text:p>
          </table:table-cell>
          <table:table-cell table:number-columns-repeated="12"/>
          <table:table-cell table:style-name="ce474" office:value-type="string" calcext:value-type="string">
            <text:p>L12</text:p>
          </table:table-cell>
          <table:table-cell table:style-name="ce474" office:value-type="string" calcext:value-type="string">
            <text:p>PSYCHOLOGIE ET SCIENCES DE L'EDUCATION</text:p>
          </table:table-cell>
          <table:table-cell table:formula="of:=CONCATENATE([.Q119];&quot; - &quot;;[.R119])" office:value-type="string" office:string-value="L12 - PSYCHOLOGIE ET SCIENCES DE L'EDUCATION" calcext:value-type="string">
            <text:p>L12 - PSYCHOLOGIE ET SCIENCES DE L'EDUCATION</text:p>
          </table:table-cell>
          <table:table-cell table:number-columns-repeated="9"/>
          <table:table-cell table:style-name="ce482" office:value-type="string" calcext:value-type="string">
            <text:p>EB10</text:p>
          </table:table-cell>
          <table:table-cell table:style-name="ce482" office:value-type="string" calcext:value-type="string">
            <text:p>ATTENTION PORTEE AUX COLLEGUES</text:p>
          </table:table-cell>
          <table:table-cell table:style-name="ce284" table:formula="of:=CONCATENATE([.AC119];&quot; - &quot;;[.AD119])" office:value-type="string" office:string-value="EB10 - ATTENTION PORTEE AUX COLLEGUES" calcext:value-type="string">
            <text:p>EB10 - ATTENTION PORTEE AUX COLLEGU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47V - CLG LA MARINE </text:p>
          </table:table-cell>
          <table:table-cell table:style-name="Default" office:value-type="string" calcext:value-type="string">
            <text:p>- Comare Francine</text:p>
          </table:table-cell>
          <table:table-cell table:style-name="Default" office:value-type="string" calcext:value-type="string">
            <text:p>ce.9741047V@ac-reunion.fr</text:p>
          </table:table-cell>
          <table:table-cell table:number-columns-repeated="12"/>
          <table:table-cell table:style-name="ce474" table:number-columns-repeated="2"/>
          <table:table-cell table:number-columns-repeated="10"/>
          <table:table-cell table:style-name="ce483" office:value-type="string" calcext:value-type="string">
            <text:p>EB11</text:p>
          </table:table-cell>
          <table:table-cell table:style-name="ce483" office:value-type="string" calcext:value-type="string">
            <text:p>QVT RPS</text:p>
          </table:table-cell>
          <table:table-cell table:style-name="ce284" table:formula="of:=CONCATENATE([.AC120];&quot; - &quot;;[.AD120])" office:value-type="string" office:string-value="EB11 - QVT RPS" calcext:value-type="string">
            <text:p>EB11 - QVT RP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48W - CLG POINTE DES CHATEAUX</text:p>
          </table:table-cell>
          <table:table-cell table:style-name="Default" office:value-type="string" calcext:value-type="string">
            <text:p>- Courtin Patrick</text:p>
          </table:table-cell>
          <table:table-cell table:style-name="Default" office:value-type="string" calcext:value-type="string">
            <text:p>ce.9741048W@ac-reunion.fr</text:p>
          </table:table-cell>
          <table:table-cell table:number-columns-repeated="12"/>
          <table:table-cell table:style-name="ce474" office:value-type="string" calcext:value-type="string">
            <text:p>L51</text:p>
          </table:table-cell>
          <table:table-cell table:style-name="ce474" office:value-type="string" calcext:value-type="string">
            <text:p>DROIT</text:p>
          </table:table-cell>
          <table:table-cell table:formula="of:=CONCATENATE([.Q121];&quot; - &quot;;[.R121])" office:value-type="string" office:string-value="L51 - DROIT" calcext:value-type="string">
            <text:p>L51 - DROIT</text:p>
          </table:table-cell>
          <table:table-cell table:number-columns-repeated="9"/>
          <table:table-cell table:style-name="ce482" office:value-type="string" calcext:value-type="string">
            <text:p>EB12</text:p>
          </table:table-cell>
          <table:table-cell table:style-name="ce482" office:value-type="string" calcext:value-type="string">
            <text:p>MODERNISER LE SERVICE PUBLIC ET SAVOIR COMMUNIQUER</text:p>
          </table:table-cell>
          <table:table-cell table:style-name="ce284" table:formula="of:=CONCATENATE([.AC121];&quot; - &quot;;[.AD121])" office:value-type="string" office:string-value="EB12 - MODERNISER LE SERVICE PUBLIC ET SAVOIR COMMUNIQUER" calcext:value-type="string">
            <text:p>EB12 - MODERNISER LE SERVICE PUBLIC ET SAVOIR COMMUNIQUER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49X - CLG HENRI MATISSE </text:p>
          </table:table-cell>
          <table:table-cell table:style-name="Default" office:value-type="string" calcext:value-type="string">
            <text:p>- Comare Francine </text:p>
          </table:table-cell>
          <table:table-cell table:style-name="Default" office:value-type="string" calcext:value-type="string">
            <text:p>ce.9741049X@ac-reunion.fr</text:p>
          </table:table-cell>
          <table:table-cell table:number-columns-repeated="12"/>
          <table:table-cell table:style-name="ce474" office:value-type="string" calcext:value-type="string">
            <text:p>L53</text:p>
          </table:table-cell>
          <table:table-cell table:style-name="ce474" office:value-type="string" calcext:value-type="string">
            <text:p>CULTURE JURIDIQUE</text:p>
          </table:table-cell>
          <table:table-cell table:formula="of:=CONCATENATE([.Q122];&quot; - &quot;;[.R122])" office:value-type="string" office:string-value="L53 - CULTURE JURIDIQUE" calcext:value-type="string">
            <text:p>L53 - CULTURE JURIDIQUE</text:p>
          </table:table-cell>
          <table:table-cell table:number-columns-repeated="9"/>
          <table:table-cell table:style-name="ce483" office:value-type="string" calcext:value-type="string">
            <text:p>EB13</text:p>
          </table:table-cell>
          <table:table-cell table:style-name="ce483" office:value-type="string" calcext:value-type="string">
            <text:p>EVALUATION NATIONALE DES ETABLISSEMENTS</text:p>
          </table:table-cell>
          <table:table-cell table:style-name="ce284" table:formula="of:=CONCATENATE([.AC122];&quot; - &quot;;[.AD122])" office:value-type="string" office:string-value="EB13 - EVALUATION NATIONALE DES ETABLISSEMENTS" calcext:value-type="string">
            <text:p>EB13 - EVALUATION NATIONALE DES ETABLISSEMENT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50Y - LGT LOUIS PAYEN 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1050Y@ac-reunion.fr</text:p>
          </table:table-cell>
          <table:table-cell table:number-columns-repeated="12"/>
          <table:table-cell table:style-name="ce474" office:value-type="string" calcext:value-type="string">
            <text:p>L60</text:p>
          </table:table-cell>
          <table:table-cell table:style-name="ce474" office:value-type="string" calcext:value-type="string">
            <text:p>SCIENCES ECONOMIQUES ET SOCIALES</text:p>
          </table:table-cell>
          <table:table-cell table:formula="of:=CONCATENATE([.Q123];&quot; - &quot;;[.R123])" office:value-type="string" office:string-value="L60 - SCIENCES ECONOMIQUES ET SOCIALES" calcext:value-type="string">
            <text:p>L60 - SCIENCES ECONOMIQUES ET SOCIALES</text:p>
          </table:table-cell>
          <table:table-cell table:number-columns-repeated="9"/>
          <table:table-cell table:style-name="ce482" office:value-type="string" calcext:value-type="string">
            <text:p>EB14</text:p>
          </table:table-cell>
          <table:table-cell table:style-name="ce482" office:value-type="string" calcext:value-type="string">
            <text:p>PERFECTIONNER SES PRATIQUES PROFESSIONNELLES</text:p>
          </table:table-cell>
          <table:table-cell table:style-name="ce284" table:formula="of:=CONCATENATE([.AC123];&quot; - &quot;;[.AD123])" office:value-type="string" office:string-value="EB14 - PERFECTIONNER SES PRATIQUES PROFESSIONNELLES" calcext:value-type="string">
            <text:p>EB14 - PERFECTIONNER SES PRATIQUES PROFESSIONNELL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51Z - LPO PAUL MOREAU </text:p>
          </table:table-cell>
          <table:table-cell table:style-name="Default" office:value-type="string" calcext:value-type="string">
            <text:p>- Muehlke Katharina - Payet Florence !</text:p>
          </table:table-cell>
          <table:table-cell table:style-name="Default" office:value-type="string" calcext:value-type="string">
            <text:p>ce.9741051Z@ac-reunion.fr</text:p>
          </table:table-cell>
          <table:table-cell table:number-columns-repeated="12"/>
          <table:table-cell table:style-name="ce474" table:number-columns-repeated="2"/>
          <table:table-cell table:number-columns-repeated="10"/>
          <table:table-cell table:style-name="ce483" office:value-type="string" calcext:value-type="string">
            <text:p>EB15</text:p>
          </table:table-cell>
          <table:table-cell table:style-name="ce483" office:value-type="string" calcext:value-type="string">
            <text:p>INNOVATION</text:p>
          </table:table-cell>
          <table:table-cell table:style-name="ce284" table:formula="of:=CONCATENATE([.AC124];&quot; - &quot;;[.AD124])" office:value-type="string" office:string-value="EB15 - INNOVATION" calcext:value-type="string">
            <text:p>EB15 - INNOVATION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52A - LPO STELLA</text:p>
          </table:table-cell>
          <table:table-cell table:style-name="Default" office:value-type="string" calcext:value-type="string">
            <text:p>- Courtin Patrick - Deleau Dominique</text:p>
          </table:table-cell>
          <table:table-cell table:style-name="Default" office:value-type="string" calcext:value-type="string">
            <text:p>ce.9741052A@ac-reunion.fr</text:p>
          </table:table-cell>
          <table:table-cell table:number-columns-repeated="12"/>
          <table:table-cell table:style-name="ce474" office:value-type="string" calcext:value-type="string">
            <text:p>L99</text:p>
          </table:table-cell>
          <table:table-cell table:style-name="ce474" office:value-type="string" calcext:value-type="string">
            <text:p>AUTRE CONTENU SCIENCES HUMAINES, SOCIALES ET DROIT</text:p>
          </table:table-cell>
          <table:table-cell table:formula="of:=CONCATENATE([.Q125];&quot; - &quot;;[.R125])" office:value-type="string" office:string-value="L99 - AUTRE CONTENU SCIENCES HUMAINES, SOCIALES ET DROIT" calcext:value-type="string">
            <text:p>L99 - AUTRE CONTENU SCIENCES HUMAINES, SOCIALES ET DROIT</text:p>
          </table:table-cell>
          <table:table-cell table:number-columns-repeated="9"/>
          <table:table-cell table:style-name="ce482" office:value-type="string" calcext:value-type="string">
            <text:p>EC01</text:p>
          </table:table-cell>
          <table:table-cell table:style-name="ce482" office:value-type="string" calcext:value-type="string">
            <text:p>EVOLUTIONS PROF. - VALORISATION DES COMPETENCES</text:p>
          </table:table-cell>
          <table:table-cell table:style-name="ce284" table:formula="of:=CONCATENATE([.AC125];&quot; - &quot;;[.AD125])" office:value-type="string" office:string-value="EC01 - EVOLUTIONS PROF. - VALORISATION DES COMPETENCES" calcext:value-type="string">
            <text:p>EC01 - EVOLUTIONS PROF. - VALORISATION DES COMPETENC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67S - IEN SAINT-DENIS 5</text:p>
          </table:table-cell>
          <table:table-cell table:style-name="ce458"/>
          <table:table-cell table:style-name="ce284"/>
          <table:table-cell table:number-columns-repeated="12"/>
          <table:table-cell table:style-name="ce474" office:value-type="string" calcext:value-type="string">
            <text:p>M</text:p>
          </table:table-cell>
          <table:table-cell table:style-name="ce474" office:value-type="string" calcext:value-type="string">
            <text:p>SERVICES</text:p>
          </table:table-cell>
          <table:table-cell table:formula="of:=CONCATENATE([.Q126];&quot; - &quot;;[.R126])" office:value-type="string" office:string-value="M - SERVICES" calcext:value-type="string">
            <text:p>M - SERVICES</text:p>
          </table:table-cell>
          <table:table-cell table:number-columns-repeated="9"/>
          <table:table-cell table:style-name="ce483" office:value-type="string" calcext:value-type="string">
            <text:p>EC02</text:p>
          </table:table-cell>
          <table:table-cell table:style-name="ce483" office:value-type="string" calcext:value-type="string">
            <text:p>CERTIFICATIONS - PREPAS CONCOURS</text:p>
          </table:table-cell>
          <table:table-cell table:style-name="ce284" table:formula="of:=CONCATENATE([.AC126];&quot; - &quot;;[.AD126])" office:value-type="string" office:string-value="EC02 - CERTIFICATIONS - PREPAS CONCOURS" calcext:value-type="string">
            <text:p>EC02 - CERTIFICATIONS - PREPAS CONCOURS</text:p>
          </table:table-cell>
          <table:table-cell table:number-columns-repeated="993"/>
        </table:table-row>
        <table:table-row table:style-name="ro59">
          <table:table-cell/>
          <table:table-cell table:style-name="ce284" office:value-type="string" calcext:value-type="string">
            <text:p>9741078D - IEN RECTORAT</text:p>
          </table:table-cell>
          <table:table-cell table:style-name="ce458" table:number-columns-repeated="2"/>
          <table:table-cell table:number-columns-repeated="12"/>
          <table:table-cell table:style-name="ce474" office:value-type="string" calcext:value-type="string">
            <text:p>M01</text:p>
          </table:table-cell>
          <table:table-cell table:style-name="ce474" office:value-type="string" calcext:value-type="string">
            <text:p>COMMERCE ET VENTE</text:p>
          </table:table-cell>
          <table:table-cell table:formula="of:=CONCATENATE([.Q127];&quot; - &quot;;[.R127])" office:value-type="string" office:string-value="M01 - COMMERCE ET VENTE" calcext:value-type="string">
            <text:p>M01 - COMMERCE ET VENTE</text:p>
          </table:table-cell>
          <table:table-cell table:number-columns-repeated="9"/>
          <table:table-cell table:style-name="ce474" office:value-type="string" calcext:value-type="string">
            <text:p>B2A1</text:p>
          </table:table-cell>
          <table:table-cell table:style-name="ce474" office:value-type="string" calcext:value-type="string">
            <text:p>PROFESSIONNALISATION-POLITIQUE DE FORMATION ACA</text:p>
          </table:table-cell>
          <table:table-cell table:style-name="ce284" table:formula="of:=CONCATENATE([.AC127];&quot; - &quot;;[.AD127])" office:value-type="string" office:string-value="B2A1 - PROFESSIONNALISATION-POLITIQUE DE FORMATION ACA" calcext:value-type="string">
            <text:p>B2A1 - PROFESSIONNALISATION-POLITIQUE DE FORMATION ACA</text:p>
          </table:table-cell>
          <table:table-cell table:number-columns-repeated="993"/>
        </table:table-row>
        <table:table-row table:style-name="ro59">
          <table:table-cell/>
          <table:table-cell table:style-name="ce284" office:value-type="string" calcext:value-type="string">
            <text:p>9741083J - IEN LA POSSESSION</text:p>
          </table:table-cell>
          <table:table-cell table:style-name="ce452" table:number-columns-repeated="2"/>
          <table:table-cell table:number-columns-repeated="12"/>
          <table:table-cell table:style-name="ce474" office:value-type="string" calcext:value-type="string">
            <text:p>M02</text:p>
          </table:table-cell>
          <table:table-cell table:style-name="ce474" office:value-type="string" calcext:value-type="string">
            <text:p>LOGISTIQUE ET TRANSPORTS</text:p>
          </table:table-cell>
          <table:table-cell table:formula="of:=CONCATENATE([.Q128];&quot; - &quot;;[.R128])" office:value-type="string" office:string-value="M02 - LOGISTIQUE ET TRANSPORTS" calcext:value-type="string">
            <text:p>M02 - LOGISTIQUE ET TRANSPORTS</text:p>
          </table:table-cell>
          <table:table-cell table:number-columns-repeated="9"/>
          <table:table-cell table:style-name="ce474" office:value-type="string" calcext:value-type="string">
            <text:p>B2A2</text:p>
          </table:table-cell>
          <table:table-cell table:style-name="ce474" office:value-type="string" calcext:value-type="string">
            <text:p>PROF-TERRITORIALISATION ET PILOTAGE PEDAGOGIQUE</text:p>
          </table:table-cell>
          <table:table-cell table:style-name="ce284" table:formula="of:=CONCATENATE([.AC128];&quot; - &quot;;[.AD128])" office:value-type="string" office:string-value="B2A2 - PROF-TERRITORIALISATION ET PILOTAGE PEDAGOGIQUE" calcext:value-type="string">
            <text:p>B2A2 - PROF-TERRITORIALISATION ET PILOTAGE PEDAGOGIQU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087N - LPO BOISJOLY POTIER </text:p>
          </table:table-cell>
          <table:table-cell table:style-name="Default" office:value-type="string" calcext:value-type="string">
            <text:p>- Schrapffer Pascal - Poirier Luc</text:p>
          </table:table-cell>
          <table:table-cell table:style-name="Default" office:value-type="string" calcext:value-type="string">
            <text:p>ce.9741087N@ac-reunion.fr</text:p>
          </table:table-cell>
          <table:table-cell table:number-columns-repeated="12"/>
          <table:table-cell table:style-name="ce474" office:value-type="string" calcext:value-type="string">
            <text:p>M03</text:p>
          </table:table-cell>
          <table:table-cell table:style-name="ce474" office:value-type="string" calcext:value-type="string">
            <text:p>HOTELLERIE, RESTAURATION, TOURISME</text:p>
          </table:table-cell>
          <table:table-cell table:formula="of:=CONCATENATE([.Q129];&quot; - &quot;;[.R129])" office:value-type="string" office:string-value="M03 - HOTELLERIE, RESTAURATION, TOURISME" calcext:value-type="string">
            <text:p>M03 - HOTELLERIE, RESTAURATION, TOURISME</text:p>
          </table:table-cell>
          <table:table-cell table:number-columns-repeated="9"/>
          <table:table-cell table:style-name="ce474" office:value-type="string" calcext:value-type="string">
            <text:p>B2A3</text:p>
          </table:table-cell>
          <table:table-cell table:style-name="ce474" office:value-type="string" calcext:value-type="string">
            <text:p>PROFESSIONNALISATION - COMMUNAUTES APPRENANTES</text:p>
          </table:table-cell>
          <table:table-cell table:style-name="ce284" table:formula="of:=CONCATENATE([.AC129];&quot; - &quot;;[.AD129])" office:value-type="string" office:string-value="B2A3 - PROFESSIONNALISATION - COMMUNAUTES APPRENANTES" calcext:value-type="string">
            <text:p>B2A3 - PROFESSIONNALISATION - COMMUNAUTES APPRENANTES</text:p>
          </table:table-cell>
          <table:table-cell table:number-columns-repeated="993"/>
        </table:table-row>
        <table:table-row table:style-name="ro59">
          <table:table-cell/>
          <table:table-cell table:style-name="ce284" office:value-type="string" calcext:value-type="string">
            <text:p>9741173G - LPO MOULIN JOLY</text:p>
          </table:table-cell>
          <table:table-cell table:style-name="Default" office:value-type="string" calcext:value-type="string">
            <text:p>- Ibanez Catherine - Bucquet Régis</text:p>
          </table:table-cell>
          <table:table-cell table:style-name="Default" office:value-type="string" calcext:value-type="string">
            <text:p>ce.9741173G@ac-reunion.fr</text:p>
          </table:table-cell>
          <table:table-cell table:number-columns-repeated="12"/>
          <table:table-cell table:style-name="ce474" office:value-type="string" calcext:value-type="string">
            <text:p>M05</text:p>
          </table:table-cell>
          <table:table-cell table:style-name="ce474" office:value-type="string" calcext:value-type="string">
            <text:p>IMPRIMERIE, EDITION</text:p>
          </table:table-cell>
          <table:table-cell table:formula="of:=CONCATENATE([.Q130];&quot; - &quot;;[.R130])" office:value-type="string" office:string-value="M05 - IMPRIMERIE, EDITION" calcext:value-type="string">
            <text:p>M05 - IMPRIMERIE, EDITION</text:p>
          </table:table-cell>
          <table:table-cell table:number-columns-repeated="9"/>
          <table:table-cell table:style-name="ce474" office:value-type="string" calcext:value-type="string">
            <text:p>B2A4</text:p>
          </table:table-cell>
          <table:table-cell table:style-name="ce474" office:value-type="string" calcext:value-type="string">
            <text:p>PROF-PLACE DE L ANALYSE DE BESOINS ET EVALUATION</text:p>
          </table:table-cell>
          <table:table-cell table:style-name="ce284" table:formula="of:=CONCATENATE([.AC130];&quot; - &quot;;[.AD130])" office:value-type="string" office:string-value="B2A4 - PROF-PLACE DE L ANALYSE DE BESOINS ET EVALUATION" calcext:value-type="string">
            <text:p>B2A4 - PROF-PLACE DE L ANALYSE DE BESOINS ET EVALUATION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182S - LPO JEAN JOLY </text:p>
          </table:table-cell>
          <table:table-cell table:style-name="Default" office:value-type="string" calcext:value-type="string">
            <text:p>- Lan Sun Luk Thierry - Bénard Catherine</text:p>
          </table:table-cell>
          <table:table-cell table:style-name="Default" office:value-type="string" calcext:value-type="string">
            <text:p>ce.9741182S@ac-reunion.fr</text:p>
          </table:table-cell>
          <table:table-cell table:number-columns-repeated="12"/>
          <table:table-cell table:style-name="ce474" office:value-type="string" calcext:value-type="string">
            <text:p>M10</text:p>
          </table:table-cell>
          <table:table-cell table:style-name="ce474" office:value-type="string" calcext:value-type="string">
            <text:p>ACCUEIL</text:p>
          </table:table-cell>
          <table:table-cell table:formula="of:=CONCATENATE([.Q131];&quot; - &quot;;[.R131])" office:value-type="string" office:string-value="M10 - ACCUEIL" calcext:value-type="string">
            <text:p>M10 - ACCUEIL</text:p>
          </table:table-cell>
          <table:table-cell table:number-columns-repeated="9"/>
          <table:table-cell table:style-name="ce474" office:value-type="string" calcext:value-type="string">
            <text:p>B3A</text:p>
          </table:table-cell>
          <table:table-cell table:style-name="ce474" office:value-type="string" calcext:value-type="string">
            <text:p>LA SANTE DES ELEVES</text:p>
          </table:table-cell>
          <table:table-cell table:style-name="ce284" table:formula="of:=CONCATENATE([.AC131];&quot; - &quot;;[.AD131])" office:value-type="string" office:string-value="B3A - LA SANTE DES ELEVES" calcext:value-type="string">
            <text:p>B3A - LA SANTE DES ELEV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185V - LGT LE VERGER </text:p>
          </table:table-cell>
          <table:table-cell table:style-name="Default" office:value-type="string" calcext:value-type="string">
            <text:p>- Laffargue Eric</text:p>
          </table:table-cell>
          <table:table-cell table:style-name="Default" office:value-type="string" calcext:value-type="string">
            <text:p>ce.9741185V@ac-reunion.fr</text:p>
          </table:table-cell>
          <table:table-cell table:number-columns-repeated="12"/>
          <table:table-cell table:style-name="ce474" office:value-type="string" calcext:value-type="string">
            <text:p>M20</text:p>
          </table:table-cell>
          <table:table-cell table:style-name="ce474" office:value-type="string" calcext:value-type="string">
            <text:p>ENTRETIEN DES LOCAUX, DES ESPACES VERTS, MAINTENAN</text:p>
          </table:table-cell>
          <table:table-cell table:formula="of:=CONCATENATE([.Q132];&quot; - &quot;;[.R132])" office:value-type="string" office:string-value="M20 - ENTRETIEN DES LOCAUX, DES ESPACES VERTS, MAINTENAN" calcext:value-type="string">
            <text:p>M20 - ENTRETIEN DES LOCAUX, DES ESPACES VERTS, MAINTENAN</text:p>
          </table:table-cell>
          <table:table-cell table:number-columns-repeated="9"/>
          <table:table-cell table:style-name="ce474" office:value-type="string" calcext:value-type="string">
            <text:p>B3B</text:p>
          </table:table-cell>
          <table:table-cell table:style-name="ce474" office:value-type="string" calcext:value-type="string">
            <text:p>POLINTER-PEC ELEVES EN SITUATION DE HANDICAP</text:p>
          </table:table-cell>
          <table:table-cell table:style-name="ce284" table:formula="of:=CONCATENATE([.AC132];&quot; - &quot;;[.AD132])" office:value-type="string" office:string-value="B3B - POLINTER-PEC ELEVES EN SITUATION DE HANDICAP" calcext:value-type="string">
            <text:p>B3B - POLINTER-PEC ELEVES EN SITUATION DE HANDICAP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186W - LPO DE TROIS BASSINS</text:p>
          </table:table-cell>
          <table:table-cell table:style-name="Default" office:value-type="string" calcext:value-type="string">
            <text:p>- Amadeuf Annik <text:s/>- Bénard Catherine</text:p>
          </table:table-cell>
          <table:table-cell table:style-name="Default" office:value-type="string" calcext:value-type="string">
            <text:p>ce.9741186W@ac-reunion.fr</text:p>
          </table:table-cell>
          <table:table-cell table:number-columns-repeated="12"/>
          <table:table-cell table:style-name="ce474" table:number-columns-repeated="2"/>
          <table:table-cell table:number-columns-repeated="10"/>
          <table:table-cell table:style-name="ce474" office:value-type="string" calcext:value-type="string">
            <text:p>B3C</text:p>
          </table:table-cell>
          <table:table-cell table:style-name="ce474" office:value-type="string" calcext:value-type="string">
            <text:p>POLINTERMINISTER-PEC ELEVES BESOINS PARTICULIERS</text:p>
          </table:table-cell>
          <table:table-cell table:style-name="ce284" table:formula="of:=CONCATENATE([.AC133];&quot; - &quot;;[.AD133])" office:value-type="string" office:string-value="B3C - POLINTERMINISTER-PEC ELEVES BESOINS PARTICULIERS" calcext:value-type="string">
            <text:p>B3C - POLINTERMINISTER-PEC ELEVES BESOINS PARTICULIER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188Y - CLG BOIS DE NEFLES</text:p>
          </table:table-cell>
          <table:table-cell table:style-name="Default" office:value-type="string" calcext:value-type="string">
            <text:p>- Michel David</text:p>
          </table:table-cell>
          <table:table-cell table:style-name="Default" office:value-type="string" calcext:value-type="string">
            <text:p>ce.9741188Y@ac-reunion.fr</text:p>
          </table:table-cell>
          <table:table-cell table:number-columns-repeated="12"/>
          <table:table-cell table:style-name="ce474" office:value-type="string" calcext:value-type="string">
            <text:p>M99</text:p>
          </table:table-cell>
          <table:table-cell table:style-name="ce474" office:value-type="string" calcext:value-type="string">
            <text:p>AUTRE CONTENU SERVICES</text:p>
          </table:table-cell>
          <table:table-cell table:formula="of:=CONCATENATE([.Q134];&quot; - &quot;;[.R134])" office:value-type="string" office:string-value="M99 - AUTRE CONTENU SERVICES" calcext:value-type="string">
            <text:p>M99 - AUTRE CONTENU SERVICES</text:p>
          </table:table-cell>
          <table:table-cell table:number-columns-repeated="9"/>
          <table:table-cell table:style-name="ce474" office:value-type="string" calcext:value-type="string">
            <text:p>B3D</text:p>
          </table:table-cell>
          <table:table-cell table:style-name="ce474" office:value-type="string" calcext:value-type="string">
            <text:p>POL.INTERMINISTER-EDUCATION ARTISTIQUE CULTURELLE</text:p>
          </table:table-cell>
          <table:table-cell table:style-name="ce284" table:formula="of:=CONCATENATE([.AC134];&quot; - &quot;;[.AD134])" office:value-type="string" office:string-value="B3D - POL.INTERMINISTER-EDUCATION ARTISTIQUE CULTURELLE" calcext:value-type="string">
            <text:p>B3D - POL.INTERMINISTER-EDUCATION ARTISTIQUE CULTURELL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189Z - CLG JEAN LAFOSSE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1189Z@ac-reunion.fr</text:p>
          </table:table-cell>
          <table:table-cell table:number-columns-repeated="12"/>
          <table:table-cell table:style-name="ce474" office:value-type="string" calcext:value-type="string">
            <text:p>N</text:p>
          </table:table-cell>
          <table:table-cell table:style-name="ce474" office:value-type="string" calcext:value-type="string">
            <text:p>USAGES DU NUMERIQUE ET DES SYSTEMES D'INFORMATION</text:p>
          </table:table-cell>
          <table:table-cell table:formula="of:=CONCATENATE([.Q135];&quot; - &quot;;[.R135])" office:value-type="string" office:string-value="N - USAGES DU NUMERIQUE ET DES SYSTEMES D'INFORMATION" calcext:value-type="string">
            <text:p>N - USAGES DU NUMERIQUE ET DES SYSTEMES D'INFORMATION</text:p>
          </table:table-cell>
          <table:table-cell table:number-columns-repeated="9"/>
          <table:table-cell table:style-name="ce474" office:value-type="string" calcext:value-type="string">
            <text:p>B3E</text:p>
          </table:table-cell>
          <table:table-cell table:style-name="ce474" office:value-type="string" calcext:value-type="string">
            <text:p>POL.INTERMINIST-DVPT DURABLE TRANSITION ECOLOGIQUE</text:p>
          </table:table-cell>
          <table:table-cell table:style-name="ce284" table:formula="of:=CONCATENATE([.AC135];&quot; - &quot;;[.AD135])" office:value-type="string" office:string-value="B3E - POL.INTERMINIST-DVPT DURABLE TRANSITION ECOLOGIQUE" calcext:value-type="string">
            <text:p>B3E - POL.INTERMINIST-DVPT DURABLE TRANSITION ECOLOGIQU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190A - CLG DE PLATEAU CAILLOU 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1190A@ac-reunion.fr</text:p>
          </table:table-cell>
          <table:table-cell table:number-columns-repeated="12"/>
          <table:table-cell table:style-name="ce474" office:value-type="string" calcext:value-type="string">
            <text:p>N01</text:p>
          </table:table-cell>
          <table:table-cell table:style-name="ce474" office:value-type="string" calcext:value-type="string">
            <text:p>OUTILS NUMERIQUES DE TRAVAIL</text:p>
          </table:table-cell>
          <table:table-cell table:formula="of:=CONCATENATE([.Q136];&quot; - &quot;;[.R136])" office:value-type="string" office:string-value="N01 - OUTILS NUMERIQUES DE TRAVAIL" calcext:value-type="string">
            <text:p>N01 - OUTILS NUMERIQUES DE TRAVAIL</text:p>
          </table:table-cell>
          <table:table-cell table:number-columns-repeated="9"/>
          <table:table-cell table:style-name="ce474" office:value-type="string" calcext:value-type="string">
            <text:p>B4A</text:p>
          </table:table-cell>
          <table:table-cell table:style-name="ce474" office:value-type="string" calcext:value-type="string">
            <text:p>PRIO. ACA-CLIMAT SCOLAIRE ET PREVENTION VIOLENCE</text:p>
          </table:table-cell>
          <table:table-cell table:style-name="ce284" table:formula="of:=CONCATENATE([.AC136];&quot; - &quot;;[.AD136])" office:value-type="string" office:string-value="B4A - PRIO. ACA-CLIMAT SCOLAIRE ET PREVENTION VIOLENCE" calcext:value-type="string">
            <text:p>B4A - PRIO. ACA-CLIMAT SCOLAIRE ET PREVENTION VIOLENC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00L - IEN TAMPON 2</text:p>
          </table:table-cell>
          <table:table-cell table:style-name="ce452" table:number-columns-repeated="2"/>
          <table:table-cell table:number-columns-repeated="12"/>
          <table:table-cell table:style-name="ce474" office:value-type="string" calcext:value-type="string">
            <text:p>N02</text:p>
          </table:table-cell>
          <table:table-cell table:style-name="ce474" office:value-type="string" calcext:value-type="string">
            <text:p>METHODES, TECHNIQUES ET LANGAGES INFORMATIQUES</text:p>
          </table:table-cell>
          <table:table-cell table:formula="of:=CONCATENATE([.Q137];&quot; - &quot;;[.R137])" office:value-type="string" office:string-value="N02 - METHODES, TECHNIQUES ET LANGAGES INFORMATIQUES" calcext:value-type="string">
            <text:p>N02 - METHODES, TECHNIQUES ET LANGAGES INFORMATIQUES</text:p>
          </table:table-cell>
          <table:table-cell table:number-columns-repeated="9"/>
          <table:table-cell table:style-name="ce474" office:value-type="string" calcext:value-type="string">
            <text:p>B4B</text:p>
          </table:table-cell>
          <table:table-cell table:style-name="ce474" office:value-type="string" calcext:value-type="string">
            <text:p>PRIOACA-OUVERTURE EURO INTERNATIONALE VP MOBILITE</text:p>
          </table:table-cell>
          <table:table-cell table:style-name="ce284" table:formula="of:=CONCATENATE([.AC137];&quot; - &quot;;[.AD137])" office:value-type="string" office:string-value="B4B - PRIOACA-OUVERTURE EURO INTERNATIONALE VP MOBILITE" calcext:value-type="string">
            <text:p>B4B - PRIOACA-OUVERTURE EURO INTERNATIONALE VP MOBILIT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06T - LPO DE BOIS D'OLIVE </text:p>
          </table:table-cell>
          <table:table-cell table:style-name="Default" office:value-type="string" calcext:value-type="string">
            <text:p>- Lan Sun Luk Thierry <text:s/>- Varichon Lionel</text:p>
          </table:table-cell>
          <table:table-cell table:style-name="Default" office:value-type="string" calcext:value-type="string">
            <text:p>ce.9741206T@ac-reunion.fr</text:p>
          </table:table-cell>
          <table:table-cell table:number-columns-repeated="12"/>
          <table:table-cell table:style-name="ce474" office:value-type="string" calcext:value-type="string">
            <text:p>N03</text:p>
          </table:table-cell>
          <table:table-cell table:style-name="ce474" office:value-type="string" calcext:value-type="string">
            <text:p>INFORMATIQUE DE GESTION</text:p>
          </table:table-cell>
          <table:table-cell table:formula="of:=CONCATENATE([.Q138];&quot; - &quot;;[.R138])" office:value-type="string" office:string-value="N03 - INFORMATIQUE DE GESTION" calcext:value-type="string">
            <text:p>N03 - INFORMATIQUE DE GESTION</text:p>
          </table:table-cell>
          <table:table-cell table:number-columns-repeated="9"/>
          <table:table-cell table:style-name="ce474" office:value-type="string" calcext:value-type="string">
            <text:p>B4C</text:p>
          </table:table-cell>
          <table:table-cell table:style-name="ce474" office:value-type="string" calcext:value-type="string">
            <text:p>PRIO. ACA - LE NUMERIQUE EDUCATIF</text:p>
          </table:table-cell>
          <table:table-cell table:style-name="ce284" table:formula="of:=CONCATENATE([.AC138];&quot; - &quot;;[.AD138])" office:value-type="string" office:string-value="B4C - PRIO. ACA - LE NUMERIQUE EDUCATIF" calcext:value-type="string">
            <text:p>B4C - PRIO. ACA - LE NUMERIQUE EDUCATIF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08V - CLG DU CHAUDRON </text:p>
          </table:table-cell>
          <table:table-cell table:style-name="Default" office:value-type="string" calcext:value-type="string">
            <text:p>- Cecil Helen</text:p>
          </table:table-cell>
          <table:table-cell table:style-name="Default" office:value-type="string" calcext:value-type="string">
            <text:p>ce.9741208V@ac-reunion.fr</text:p>
          </table:table-cell>
          <table:table-cell table:number-columns-repeated="12"/>
          <table:table-cell table:style-name="ce474" office:value-type="string" calcext:value-type="string">
            <text:p>N05</text:p>
          </table:table-cell>
          <table:table-cell table:style-name="ce474" office:value-type="string" calcext:value-type="string">
            <text:p>USAGES PEDAGOGIQUES DU NUMERIQUE</text:p>
          </table:table-cell>
          <table:table-cell table:formula="of:=CONCATENATE([.Q139];&quot; - &quot;;[.R139])" office:value-type="string" office:string-value="N05 - USAGES PEDAGOGIQUES DU NUMERIQUE" calcext:value-type="string">
            <text:p>N05 - USAGES PEDAGOGIQUES DU NUMERIQUE</text:p>
          </table:table-cell>
          <table:table-cell table:number-columns-repeated="9"/>
          <table:table-cell table:style-name="ce474" office:value-type="string" calcext:value-type="string">
            <text:p>B4D</text:p>
          </table:table-cell>
          <table:table-cell table:style-name="ce474" office:value-type="string" calcext:value-type="string">
            <text:p>PRIO. ACA - SANTE SECURITE AU TRAVAIL</text:p>
          </table:table-cell>
          <table:table-cell table:style-name="ce284" table:formula="of:=CONCATENATE([.AC139];&quot; - &quot;;[.AD139])" office:value-type="string" office:string-value="B4D - PRIO. ACA - SANTE SECURITE AU TRAVAIL" calcext:value-type="string">
            <text:p>B4D - PRIO. ACA - SANTE SECURITE AU TRAVAIL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30U - LPO DE VINCENDO </text:p>
          </table:table-cell>
          <table:table-cell table:style-name="Default" office:value-type="string" calcext:value-type="string">
            <text:p>- Comare Francine - Bénard Catherine</text:p>
          </table:table-cell>
          <table:table-cell table:style-name="Default" office:value-type="string" calcext:value-type="string">
            <text:p>ce.9741230U@ac-reunion.fr</text:p>
          </table:table-cell>
          <table:table-cell table:number-columns-repeated="12"/>
          <table:table-cell table:style-name="ce474" office:value-type="string" calcext:value-type="string">
            <text:p>N06</text:p>
          </table:table-cell>
          <table:table-cell table:style-name="ce474" office:value-type="string" calcext:value-type="string">
            <text:p>INFRASTRUCTURES,RESEAUX ET TELECOMS</text:p>
          </table:table-cell>
          <table:table-cell table:formula="of:=CONCATENATE([.Q140];&quot; - &quot;;[.R140])" office:value-type="string" office:string-value="N06 - INFRASTRUCTURES,RESEAUX ET TELECOMS" calcext:value-type="string">
            <text:p>N06 - INFRASTRUCTURES,RESEAUX ET TELECOMS</text:p>
          </table:table-cell>
          <table:table-cell table:number-columns-repeated="9"/>
          <table:table-cell table:style-name="ce474" office:value-type="string" calcext:value-type="string">
            <text:p>B4E</text:p>
          </table:table-cell>
          <table:table-cell table:style-name="ce474" office:value-type="string" calcext:value-type="string">
            <text:p>PRIO ACA EDUCATION PRIORITAIRE 2ND DEGRE</text:p>
          </table:table-cell>
          <table:table-cell table:style-name="ce284" table:formula="of:=CONCATENATE([.AC140];&quot; - &quot;;[.AD140])" office:value-type="string" office:string-value="B4E - PRIO ACA EDUCATION PRIORITAIRE 2ND DEGRE" calcext:value-type="string">
            <text:p>B4E - PRIO ACA EDUCATION PRIORITAIRE 2ND DEGR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31V - LPO MARIE CURIE </text:p>
          </table:table-cell>
          <table:table-cell table:style-name="Default" office:value-type="string" calcext:value-type="string">
            <text:p>- Laffargue Eric - Payet Florence !</text:p>
          </table:table-cell>
          <table:table-cell table:style-name="Default" office:value-type="string" calcext:value-type="string">
            <text:p>ce.9741231V@ac-reunion.fr</text:p>
          </table:table-cell>
          <table:table-cell table:number-columns-repeated="12"/>
          <table:table-cell table:style-name="ce474" table:number-columns-repeated="2"/>
          <table:table-cell table:number-columns-repeated="10"/>
          <table:table-cell table:style-name="ce474" office:value-type="string" calcext:value-type="string">
            <text:p>E1</text:p>
          </table:table-cell>
          <table:table-cell table:style-name="ce474" office:value-type="string" calcext:value-type="string">
            <text:p>1-PRATIQUES PÉDAGOGIQUES ET APPRENTISSAGES</text:p>
          </table:table-cell>
          <table:table-cell table:style-name="ce284" table:formula="of:=CONCATENATE([.AC141];&quot; - &quot;;[.AD141])" office:value-type="string" office:string-value="E1 - 1-PRATIQUES PÉDAGOGIQUES ET APPRENTISSAGES" calcext:value-type="string">
            <text:p>E1 - 1-PRATIQUES PÉDAGOGIQUES ET APPRENTISSAG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33X - LPO NELSON MANDELA</text:p>
          </table:table-cell>
          <table:table-cell table:style-name="Default" office:value-type="string" calcext:value-type="string">
            <text:p>- Laffargue Eric</text:p>
          </table:table-cell>
          <table:table-cell table:style-name="Default" office:value-type="string" calcext:value-type="string">
            <text:p>ce.9741233X@ac-reunion.fr</text:p>
          </table:table-cell>
          <table:table-cell table:number-columns-repeated="12"/>
          <table:table-cell table:style-name="ce474" table:number-columns-repeated="2"/>
          <table:table-cell table:number-columns-repeated="10"/>
          <table:table-cell table:style-name="ce474" office:value-type="string" calcext:value-type="string">
            <text:p>E2</text:p>
          </table:table-cell>
          <table:table-cell table:style-name="ce474" office:value-type="string" calcext:value-type="string">
            <text:p>2-CONTINUITÉ ET COHÉRENCE DES APPRENTISSAGES</text:p>
          </table:table-cell>
          <table:table-cell table:style-name="ce284" table:formula="of:=CONCATENATE([.AC142];&quot; - &quot;;[.AD142])" office:value-type="string" office:string-value="E2 - 2-CONTINUITÉ ET COHÉRENCE DES APPRENTISSAGES" calcext:value-type="string">
            <text:p>E2 - 2-CONTINUITÉ ET COHÉRENCE DES APPRENTISSAG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35Z - CLG EMILIEN ADAM DE VILLIERS</text:p>
          </table:table-cell>
          <table:table-cell table:style-name="Default" office:value-type="string" calcext:value-type="string">
            <text:p>- Ibanez Catherine</text:p>
          </table:table-cell>
          <table:table-cell table:style-name="Default" office:value-type="string" calcext:value-type="string">
            <text:p>ce.9741235Z@ac-reunion.fr</text:p>
          </table:table-cell>
          <table:table-cell table:number-columns-repeated="12"/>
          <table:table-cell table:style-name="ce474" table:number-columns-repeated="2"/>
          <table:table-cell table:number-columns-repeated="10"/>
          <table:table-cell table:style-name="ce474" office:value-type="string" calcext:value-type="string">
            <text:p>E3</text:p>
          </table:table-cell>
          <table:table-cell table:style-name="ce474" office:value-type="string" calcext:value-type="string">
            <text:p>3-PRISE EN COMPTE CONTEXTE SPÉCIFIQUE LA RÉUNION</text:p>
          </table:table-cell>
          <table:table-cell table:style-name="ce284" table:formula="of:=CONCATENATE([.AC143];&quot; - &quot;;[.AD143])" office:value-type="string" office:string-value="E3 - 3-PRISE EN COMPTE CONTEXTE SPÉCIFIQUE LA RÉUNION" calcext:value-type="string">
            <text:p>E3 - 3-PRISE EN COMPTE CONTEXTE SPÉCIFIQUE LA RÉUNION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36A - CLG M. TEXEIRA DA MOTTA</text:p>
          </table:table-cell>
          <table:table-cell table:style-name="Default" office:value-type="string" calcext:value-type="string">
            <text:p>- Michel David</text:p>
          </table:table-cell>
          <table:table-cell table:style-name="Default" office:value-type="string" calcext:value-type="string">
            <text:p>ce.9741236A@ac-reunion.fr</text:p>
          </table:table-cell>
          <table:table-cell table:number-columns-repeated="12"/>
          <table:table-cell table:style-name="ce474" office:value-type="string" calcext:value-type="string">
            <text:p>N99</text:p>
          </table:table-cell>
          <table:table-cell table:style-name="ce474" office:value-type="string" calcext:value-type="string">
            <text:p>AUTRE CONTENU NUMERIQUE ET SYSTEMES DINFORMATION</text:p>
          </table:table-cell>
          <table:table-cell table:formula="of:=CONCATENATE([.Q144];&quot; - &quot;;[.R144])" office:value-type="string" office:string-value="N99 - AUTRE CONTENU NUMERIQUE ET SYSTEMES DINFORMATION" calcext:value-type="string">
            <text:p>N99 - AUTRE CONTENU NUMERIQUE ET SYSTEMES DINFORMATION</text:p>
          </table:table-cell>
          <table:table-cell table:number-columns-repeated="9"/>
          <table:table-cell table:style-name="ce474" office:value-type="string" calcext:value-type="string">
            <text:p>E4</text:p>
          </table:table-cell>
          <table:table-cell table:style-name="ce474" office:value-type="string" calcext:value-type="string">
            <text:p>4-FORMER AU NUMÉRIQUE</text:p>
          </table:table-cell>
          <table:table-cell table:style-name="ce284" table:formula="of:=CONCATENATE([.AC144];&quot; - &quot;;[.AD144])" office:value-type="string" office:string-value="E4 - 4-FORMER AU NUMÉRIQUE" calcext:value-type="string">
            <text:p>E4 - 4-FORMER AU NUMÉRIQU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37B - CLG QUARTIER FRANCAIS L. LANGENIER</text:p>
          </table:table-cell>
          <table:table-cell table:style-name="Default" office:value-type="string" calcext:value-type="string">
            <text:p>- Deniaud Corinne</text:p>
          </table:table-cell>
          <table:table-cell table:style-name="Default" office:value-type="string" calcext:value-type="string">
            <text:p>ce.9741237B@ac-reunion.fr</text:p>
          </table:table-cell>
          <table:table-cell table:number-columns-repeated="12"/>
          <table:table-cell table:style-name="ce474" office:value-type="string" calcext:value-type="string">
            <text:p>P</text:p>
          </table:table-cell>
          <table:table-cell table:style-name="ce474" office:value-type="string" calcext:value-type="string">
            <text:p>AUTRES CONTENUS</text:p>
          </table:table-cell>
          <table:table-cell table:formula="of:=CONCATENATE([.Q145];&quot; - &quot;;[.R145])" office:value-type="string" office:string-value="P - AUTRES CONTENUS" calcext:value-type="string">
            <text:p>P - AUTRES CONTENUS</text:p>
          </table:table-cell>
          <table:table-cell table:number-columns-repeated="9"/>
          <table:table-cell table:style-name="ce474" office:value-type="string" calcext:value-type="string">
            <text:p>E5</text:p>
          </table:table-cell>
          <table:table-cell table:style-name="ce474" office:value-type="string" calcext:value-type="string">
            <text:p>5-NOUVEAUX PROGRAMMES, ENSEIGNEMENTS ET DIPLÔMES</text:p>
          </table:table-cell>
          <table:table-cell table:style-name="ce284" table:formula="of:=CONCATENATE([.AC145];&quot; - &quot;;[.AD145])" office:value-type="string" office:string-value="E5 - 5-NOUVEAUX PROGRAMMES, ENSEIGNEMENTS ET DIPLÔMES" calcext:value-type="string">
            <text:p>E5 - 5-NOUVEAUX PROGRAMMES, ENSEIGNEMENTS ET DIPLÔM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60B - CLG EMILE HUGOT </text:p>
          </table:table-cell>
          <table:table-cell table:style-name="Default" office:value-type="string" calcext:value-type="string">
            <text:p>- Maillot Eric-François</text:p>
          </table:table-cell>
          <table:table-cell table:style-name="Default" office:value-type="string" calcext:value-type="string">
            <text:p>ce.9741260B@ac-reunion.fr</text:p>
          </table:table-cell>
          <table:table-cell table:number-columns-repeated="12"/>
          <table:table-cell table:style-name="ce474" table:number-columns-repeated="2"/>
          <table:table-cell table:number-columns-repeated="10"/>
          <table:table-cell table:style-name="ce474" office:value-type="string" calcext:value-type="string">
            <text:p>E6</text:p>
          </table:table-cell>
          <table:table-cell table:style-name="ce474" office:value-type="string" calcext:value-type="string">
            <text:p>6-FORMATION DE FORMATEURS</text:p>
          </table:table-cell>
          <table:table-cell table:style-name="ce284" table:formula="of:=CONCATENATE([.AC146];&quot; - &quot;;[.AD146])" office:value-type="string" office:string-value="E6 - 6-FORMATION DE FORMATEURS" calcext:value-type="string">
            <text:p>E6 - 6-FORMATION DE FORMATEUR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61C - CLG TERRAIN FAYARD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1261C@ac-reunion.fr</text:p>
          </table:table-cell>
          <table:table-cell table:number-columns-repeated="12"/>
          <table:table-cell table:style-name="ce474" office:value-type="string" calcext:value-type="string">
            <text:p>P98</text:p>
          </table:table-cell>
          <table:table-cell table:style-name="ce474" office:value-type="string" calcext:value-type="string">
            <text:p>CONTENUS TOUCHANT A PLUSIEURS GROUPES, INTER-TRANS</text:p>
          </table:table-cell>
          <table:table-cell table:formula="of:=CONCATENATE([.Q147];&quot; - &quot;;[.R147])" office:value-type="string" office:string-value="P98 - CONTENUS TOUCHANT A PLUSIEURS GROUPES, INTER-TRANS" calcext:value-type="string">
            <text:p>P98 - CONTENUS TOUCHANT A PLUSIEURS GROUPES, INTER-TRANS</text:p>
          </table:table-cell>
          <table:table-cell table:number-columns-repeated="9"/>
          <table:table-cell table:style-name="ce474" office:value-type="string" calcext:value-type="string">
            <text:p>EA01</text:p>
          </table:table-cell>
          <table:table-cell table:style-name="ce474" office:value-type="string" calcext:value-type="string">
            <text:p>DEONTOLOGIE DE LA FONCTION PUBLIQUE</text:p>
          </table:table-cell>
          <table:table-cell table:style-name="ce284" table:formula="of:=CONCATENATE([.AC147];&quot; - &quot;;[.AD147])" office:value-type="string" office:string-value="EA01 - DEONTOLOGIE DE LA FONCTION PUBLIQUE" calcext:value-type="string">
            <text:p>EA01 - DEONTOLOGIE DE LA FONCTION PUBLIQU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62D - CLG LA CHATOIRE </text:p>
          </table:table-cell>
          <table:table-cell table:style-name="Default" office:value-type="string" calcext:value-type="string">
            <text:p>- Amadeuf Annik</text:p>
          </table:table-cell>
          <table:table-cell table:style-name="Default" office:value-type="string" calcext:value-type="string">
            <text:p>ce.9741262D@ac-reunion.fr</text:p>
          </table:table-cell>
          <table:table-cell table:number-columns-repeated="12"/>
          <table:table-cell table:style-name="ce474" office:value-type="string" calcext:value-type="string">
            <text:p>P99</text:p>
          </table:table-cell>
          <table:table-cell table:style-name="ce474" office:value-type="string" calcext:value-type="string">
            <text:p>CONTENU NE TOUCHANT À AUCUN DOMAINE PRECEDENT</text:p>
          </table:table-cell>
          <table:table-cell table:formula="of:=CONCATENATE([.Q148];&quot; - &quot;;[.R148])" office:value-type="string" office:string-value="P99 - CONTENU NE TOUCHANT À AUCUN DOMAINE PRECEDENT" calcext:value-type="string">
            <text:p>P99 - CONTENU NE TOUCHANT À AUCUN DOMAINE PRECEDENT</text:p>
          </table:table-cell>
          <table:table-cell table:number-columns-repeated="9"/>
          <table:table-cell table:style-name="ce474" office:value-type="string" calcext:value-type="string">
            <text:p>EA02</text:p>
          </table:table-cell>
          <table:table-cell table:style-name="ce474" office:value-type="string" calcext:value-type="string">
            <text:p>CULTURE JURIDIQUE ET FONDAMENTAUX DU DROIT FP</text:p>
          </table:table-cell>
          <table:table-cell table:style-name="ce284" table:formula="of:=CONCATENATE([.AC148];&quot; - &quot;;[.AD148])" office:value-type="string" office:string-value="EA02 - CULTURE JURIDIQUE ET FONDAMENTAUX DU DROIT FP" calcext:value-type="string">
            <text:p>EA02 - CULTURE JURIDIQUE ET FONDAMENTAUX DU DROIT FP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63E - LPO PIERRE LAGOURGUE</text:p>
          </table:table-cell>
          <table:table-cell table:style-name="Default" office:value-type="string" calcext:value-type="string">
            <text:p>- Amadeuf Annik - Milius-Taillefer Sylvie</text:p>
          </table:table-cell>
          <table:table-cell table:style-name="Default" office:value-type="string" calcext:value-type="string">
            <text:p>ce.9741263E@ac-reunion.fr</text:p>
          </table:table-cell>
          <table:table-cell table:number-columns-repeated="24"/>
          <table:table-cell table:style-name="ce474" office:value-type="string" calcext:value-type="string">
            <text:p>EB01</text:p>
          </table:table-cell>
          <table:table-cell table:style-name="ce474" office:value-type="string" calcext:value-type="string">
            <text:p>VALEURS DE LA REPUBLIQUE</text:p>
          </table:table-cell>
          <table:table-cell table:style-name="ce284" table:formula="of:=CONCATENATE([.AC149];&quot; - &quot;;[.AD149])" office:value-type="string" office:string-value="EB01 - VALEURS DE LA REPUBLIQUE" calcext:value-type="string">
            <text:p>EB01 - VALEURS DE LA REPUBLIQU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270M - LPO BEL AIR </text:p>
          </table:table-cell>
          <table:table-cell table:style-name="Default" office:value-type="string" calcext:value-type="string">
            <text:p>- Maillot Eric-François - Poirier Luc </text:p>
          </table:table-cell>
          <table:table-cell table:style-name="Default" office:value-type="string" calcext:value-type="string">
            <text:p>ce.9741270M@ac-reunion.fr</text:p>
          </table:table-cell>
          <table:table-cell table:number-columns-repeated="24"/>
          <table:table-cell table:style-name="ce474" office:value-type="string" calcext:value-type="string">
            <text:p>EB02</text:p>
          </table:table-cell>
          <table:table-cell table:style-name="ce474" office:value-type="string" calcext:value-type="string">
            <text:p>EGALITE DES CHANCES ET REUSSITE DE TOUS LES ELEVES</text:p>
          </table:table-cell>
          <table:table-cell table:style-name="ce284" table:formula="of:=CONCATENATE([.AC150];&quot; - &quot;;[.AD150])" office:value-type="string" office:string-value="EB02 - EGALITE DES CHANCES ET REUSSITE DE TOUS LES ELEVES" calcext:value-type="string">
            <text:p>EB02 - EGALITE DES CHANCES ET REUSSITE DE TOUS LES ELEV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305A - IEN BRAS-PANON</text:p>
          </table:table-cell>
          <table:table-cell table:style-name="ce452" table:number-columns-repeated="2"/>
          <table:table-cell table:number-columns-repeated="24"/>
          <table:table-cell table:style-name="ce474" office:value-type="string" calcext:value-type="string">
            <text:p>EB03</text:p>
          </table:table-cell>
          <table:table-cell table:style-name="ce474" office:value-type="string" calcext:value-type="string">
            <text:p>FAVORISER UNE ECOLE INCLUSIVE</text:p>
          </table:table-cell>
          <table:table-cell table:style-name="ce284" table:formula="of:=CONCATENATE([.AC151];&quot; - &quot;;[.AD151])" office:value-type="string" office:string-value="EB03 - FAVORISER UNE ECOLE INCLUSIVE" calcext:value-type="string">
            <text:p>EB03 - FAVORISER UNE ECOLE INCLUSIV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313J - CLG JEAN LE TOULLEC </text:p>
          </table:table-cell>
          <table:table-cell table:style-name="Default" office:value-type="string" calcext:value-type="string">
            <text:p>- Schrapffer Pascal</text:p>
          </table:table-cell>
          <table:table-cell table:style-name="Default" office:value-type="string" calcext:value-type="string">
            <text:p>ce.9741313J@ac-reunion.fr</text:p>
          </table:table-cell>
          <table:table-cell table:number-columns-repeated="24"/>
          <table:table-cell table:style-name="ce474" office:value-type="string" calcext:value-type="string">
            <text:p>EB04</text:p>
          </table:table-cell>
          <table:table-cell table:style-name="ce474" office:value-type="string" calcext:value-type="string">
            <text:p>TRAVAILLER EN MODE PROJET ET COLLECTIFS DE TRAVAIL</text:p>
          </table:table-cell>
          <table:table-cell table:style-name="ce284" table:formula="of:=CONCATENATE([.AC152];&quot; - &quot;;[.AD152])" office:value-type="string" office:string-value="EB04 - TRAVAILLER EN MODE PROJET ET COLLECTIFS DE TRAVAIL" calcext:value-type="string">
            <text:p>EB04 - TRAVAILLER EN MODE PROJET ET COLLECTIFS DE TRAVAIL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323V - CLG BEAUSEJOUR</text:p>
          </table:table-cell>
          <table:table-cell table:style-name="Default" office:value-type="string" calcext:value-type="string">
            <text:p>- Muehlke Katharina</text:p>
          </table:table-cell>
          <table:table-cell table:style-name="Default" office:value-type="string" calcext:value-type="string">
            <text:p>ce.9741323V@ac-reunion.fr</text:p>
          </table:table-cell>
          <table:table-cell table:number-columns-repeated="24"/>
          <table:table-cell table:style-name="ce474" office:value-type="string" calcext:value-type="string">
            <text:p>EB05</text:p>
          </table:table-cell>
          <table:table-cell table:style-name="ce474" office:value-type="string" calcext:value-type="string">
            <text:p>GERER LES RELATIONS ET LES CONFLITS - SAVOIR ETRE</text:p>
          </table:table-cell>
          <table:table-cell table:style-name="ce284" table:formula="of:=CONCATENATE([.AC153];&quot; - &quot;;[.AD153])" office:value-type="string" office:string-value="EB05 - GERER LES RELATIONS ET LES CONFLITS - SAVOIR ETRE" calcext:value-type="string">
            <text:p>EB05 - GERER LES RELATIONS ET LES CONFLITS - SAVOIR ETR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324W - LGT MAHATMA GANDHI</text:p>
          </table:table-cell>
          <table:table-cell table:style-name="Default" office:value-type="string" calcext:value-type="string">
            <text:p>- Laffargue Eric - Milius-Taillefer Sylvie</text:p>
          </table:table-cell>
          <table:table-cell table:style-name="Default" office:value-type="string" calcext:value-type="string">
            <text:p>ce.9741324W@ac-reunion.fr</text:p>
          </table:table-cell>
          <table:table-cell table:number-columns-repeated="24"/>
          <table:table-cell table:style-name="ce474" office:value-type="string" calcext:value-type="string">
            <text:p>EB06</text:p>
          </table:table-cell>
          <table:table-cell table:style-name="ce474" office:value-type="string" calcext:value-type="string">
            <text:p>PREVENIR LES VIOLENCES EDUCATIVES ORDINAIRES</text:p>
          </table:table-cell>
          <table:table-cell table:style-name="ce284" table:formula="of:=CONCATENATE([.AC154];&quot; - &quot;;[.AD154])" office:value-type="string" office:string-value="EB06 - PREVENIR LES VIOLENCES EDUCATIVES ORDINAIRES" calcext:value-type="string">
            <text:p>EB06 - PREVENIR LES VIOLENCES EDUCATIVES ORDINAIR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346V - CLG LIGNE DES BAMBOUS</text:p>
          </table:table-cell>
          <table:table-cell table:style-name="Default" office:value-type="string" calcext:value-type="string">
            <text:p>- Le-Bourg Sophie</text:p>
          </table:table-cell>
          <table:table-cell table:style-name="Default" office:value-type="string" calcext:value-type="string">
            <text:p>ce.9741346V@ac-reunion.fr</text:p>
          </table:table-cell>
          <table:table-cell table:number-columns-repeated="24"/>
          <table:table-cell table:style-name="ce474" office:value-type="string" calcext:value-type="string">
            <text:p>EB07</text:p>
          </table:table-cell>
          <table:table-cell table:style-name="ce474" office:value-type="string" calcext:value-type="string">
            <text:p>DEPLOIEMENT DU PLAN VIOLENCE</text:p>
          </table:table-cell>
          <table:table-cell table:style-name="ce284" table:formula="of:=CONCATENATE([.AC155];&quot; - &quot;;[.AD155])" office:value-type="string" office:string-value="EB07 - DEPLOIEMENT DU PLAN VIOLENCE" calcext:value-type="string">
            <text:p>EB07 - DEPLOIEMENT DU PLAN VIOLENC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362M - IEN AVIRONS-(ETANG-SALE)</text:p>
          </table:table-cell>
          <table:table-cell table:style-name="ce452" table:number-columns-repeated="2"/>
          <table:table-cell table:number-columns-repeated="24"/>
          <table:table-cell table:style-name="ce474" office:value-type="string" calcext:value-type="string">
            <text:p>EB08</text:p>
          </table:table-cell>
          <table:table-cell table:style-name="ce474" office:value-type="string" calcext:value-type="string">
            <text:p>LUTTE CONTRE LE HARCELEMENT SCOLAIRE</text:p>
          </table:table-cell>
          <table:table-cell table:style-name="ce284" table:formula="of:=CONCATENATE([.AC156];&quot; - &quot;;[.AD156])" office:value-type="string" office:string-value="EB08 - LUTTE CONTRE LE HARCELEMENT SCOLAIRE" calcext:value-type="string">
            <text:p>EB08 - LUTTE CONTRE LE HARCELEMENT SCOLAIRE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366S - CLG GUY MÔQUET </text:p>
          </table:table-cell>
          <table:table-cell table:style-name="Default" office:value-type="string" calcext:value-type="string">
            <text:p>- Michel David</text:p>
          </table:table-cell>
          <table:table-cell table:style-name="Default" office:value-type="string" calcext:value-type="string">
            <text:p>ce.9741366S@ac-reunion.fr</text:p>
          </table:table-cell>
          <table:table-cell table:number-columns-repeated="24"/>
          <table:table-cell table:style-name="ce474" office:value-type="string" calcext:value-type="string">
            <text:p>EB09</text:p>
          </table:table-cell>
          <table:table-cell table:style-name="ce474" office:value-type="string" calcext:value-type="string">
            <text:p>SAVOIR MANAGER UNE EQUIPE - COLLECTIF DE TRAVAIL</text:p>
          </table:table-cell>
          <table:table-cell table:style-name="ce284" table:formula="of:=CONCATENATE([.AC157];&quot; - &quot;;[.AD157])" office:value-type="string" office:string-value="EB09 - SAVOIR MANAGER UNE EQUIPE - COLLECTIF DE TRAVAIL" calcext:value-type="string">
            <text:p>EB09 - SAVOIR MANAGER UNE EQUIPE - COLLECTIF DE TRAVAIL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380G - LPO DE ST PAUL 4</text:p>
          </table:table-cell>
          <table:table-cell table:style-name="Default" office:value-type="string" calcext:value-type="string">
            <text:p>- Ménard Emmanuel - Payet Florence !</text:p>
          </table:table-cell>
          <table:table-cell table:style-name="Default" office:value-type="string" calcext:value-type="string">
            <text:p>ce.9741380G@ac-reunion.fr</text:p>
          </table:table-cell>
          <table:table-cell table:style-name="ce284" table:number-columns-repeated="5"/>
          <table:table-cell table:style-name="ce463"/>
          <table:table-cell table:style-name="ce470" table:number-columns-repeated="2"/>
          <table:table-cell table:style-name="ce284" table:number-columns-repeated="13"/>
          <table:table-cell table:style-name="ce488"/>
          <table:table-cell table:style-name="ce284" table:number-columns-repeated="2"/>
          <table:table-cell table:style-name="ce474" office:value-type="string" calcext:value-type="string">
            <text:p>EB10</text:p>
          </table:table-cell>
          <table:table-cell table:style-name="ce474" office:value-type="string" calcext:value-type="string">
            <text:p>ATTENTION PORTEE AUX COLLEGUES</text:p>
          </table:table-cell>
          <table:table-cell table:style-name="ce284" table:formula="of:=CONCATENATE([.AC158];&quot; - &quot;;[.AD158])" office:value-type="string" office:string-value="EB10 - ATTENTION PORTEE AUX COLLEGUES" calcext:value-type="string">
            <text:p>EB10 - ATTENTION PORTEE AUX COLLEGUES</text:p>
          </table:table-cell>
          <table:table-cell table:style-name="ce357"/>
          <table:table-cell table:style-name="ce284" table:number-columns-repeated="992"/>
        </table:table-row>
        <table:table-row table:style-name="ro59">
          <table:table-cell table:style-name="ce284"/>
          <table:table-cell table:style-name="ce451" office:value-type="string" calcext:value-type="string">
            <text:p>9741385M - CIO DU PORT ANT CIO ST PAUL</text:p>
          </table:table-cell>
          <table:table-cell table:style-name="ce456" table:number-columns-repeated="2"/>
          <table:table-cell table:style-name="ce284" table:number-columns-repeated="5"/>
          <table:table-cell table:style-name="ce463"/>
          <table:table-cell table:style-name="ce470" table:number-columns-repeated="2"/>
          <table:table-cell table:style-name="ce284" table:number-columns-repeated="13"/>
          <table:table-cell table:style-name="ce488"/>
          <table:table-cell table:style-name="ce284" table:number-columns-repeated="2"/>
          <table:table-cell table:style-name="ce474" office:value-type="string" calcext:value-type="string">
            <text:p>EB11</text:p>
          </table:table-cell>
          <table:table-cell table:style-name="ce474" office:value-type="string" calcext:value-type="string">
            <text:p>QVT RPS</text:p>
          </table:table-cell>
          <table:table-cell table:style-name="ce284" table:formula="of:=CONCATENATE([.AC159];&quot; - &quot;;[.AD159])" office:value-type="string" office:string-value="EB11 - QVT RPS" calcext:value-type="string">
            <text:p>EB11 - QVT RPS</text:p>
          </table:table-cell>
          <table:table-cell table:style-name="ce357"/>
          <table:table-cell table:style-name="ce284" table:number-columns-repeated="992"/>
        </table:table-row>
        <table:table-row table:style-name="ro59">
          <table:table-cell table:style-name="ce284"/>
          <table:table-cell table:style-name="Default" office:value-type="string" calcext:value-type="string">
            <text:p>9741386N - CLG CHEMIN MORIN</text:p>
          </table:table-cell>
          <table:table-cell table:style-name="Default" office:value-type="string" calcext:value-type="string">
            <text:p>- Ménard Emmanuel</text:p>
          </table:table-cell>
          <table:table-cell table:style-name="Default" office:value-type="string" calcext:value-type="string">
            <text:p>ce.9741386N@ac-reunion.fr</text:p>
          </table:table-cell>
          <table:table-cell table:number-columns-repeated="24"/>
          <table:table-cell table:style-name="ce474" office:value-type="string" calcext:value-type="string">
            <text:p>EB12</text:p>
          </table:table-cell>
          <table:table-cell table:style-name="ce474" office:value-type="string" calcext:value-type="string">
            <text:p>MODERNISER LE SERVICE PUBLIC ET SAVOIR COMMUNIQUER</text:p>
          </table:table-cell>
          <table:table-cell table:style-name="ce284" table:formula="of:=CONCATENATE([.AC160];&quot; - &quot;;[.AD160])" office:value-type="string" office:string-value="EB12 - MODERNISER LE SERVICE PUBLIC ET SAVOIR COMMUNIQUER" calcext:value-type="string">
            <text:p>EB12 - MODERNISER LE SERVICE PUBLIC ET SAVOIR COMMUNIQUER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387P - CLG AIME CESAIRE</text:p>
          </table:table-cell>
          <table:table-cell table:style-name="ce457" office:value-type="string" calcext:value-type="string">
            <text:p>- Cecil Helen</text:p>
          </table:table-cell>
          <table:table-cell table:style-name="Default" office:value-type="string" calcext:value-type="string">
            <text:p>ce.9741387P@ac-reunion.fr</text:p>
          </table:table-cell>
          <table:table-cell table:number-columns-repeated="24"/>
          <table:table-cell table:style-name="ce474" office:value-type="string" calcext:value-type="string">
            <text:p>EB13</text:p>
          </table:table-cell>
          <table:table-cell table:style-name="ce474" office:value-type="string" calcext:value-type="string">
            <text:p>EVALUATION NATIONALE DES ETABLISSEMENTS</text:p>
          </table:table-cell>
          <table:table-cell table:style-name="ce284" table:formula="of:=CONCATENATE([.AC161];&quot; - &quot;;[.AD161])" office:value-type="string" office:string-value="EB13 - EVALUATION NATIONALE DES ETABLISSEMENTS" calcext:value-type="string">
            <text:p>EB13 - EVALUATION NATIONALE DES ETABLISSEMENT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508W - IEN PETITE ILE</text:p>
          </table:table-cell>
          <table:table-cell table:style-name="ce452" table:number-columns-repeated="2"/>
          <table:table-cell table:number-columns-repeated="24"/>
          <table:table-cell table:style-name="ce474" office:value-type="string" calcext:value-type="string">
            <text:p>EB14</text:p>
          </table:table-cell>
          <table:table-cell table:style-name="ce474" office:value-type="string" calcext:value-type="string">
            <text:p>PERFECTIONNER SES PRATIQUES PROFESSIONNELLES</text:p>
          </table:table-cell>
          <table:table-cell table:style-name="ce284" table:formula="of:=CONCATENATE([.AC162];&quot; - &quot;;[.AD162])" office:value-type="string" office:string-value="EB14 - PERFECTIONNER SES PRATIQUES PROFESSIONNELLES" calcext:value-type="string">
            <text:p>EB14 - PERFECTIONNER SES PRATIQUES PROFESSIONNELL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539E - IEN SAINTE SUZANNE</text:p>
          </table:table-cell>
          <table:table-cell table:style-name="ce452" table:number-columns-repeated="2"/>
          <table:table-cell table:number-columns-repeated="24"/>
          <table:table-cell table:style-name="ce474" office:value-type="string" calcext:value-type="string">
            <text:p>EB15</text:p>
          </table:table-cell>
          <table:table-cell table:style-name="ce474" office:value-type="string" calcext:value-type="string">
            <text:p>INNOVATION</text:p>
          </table:table-cell>
          <table:table-cell table:style-name="ce284" table:formula="of:=CONCATENATE([.AC163];&quot; - &quot;;[.AD163])" office:value-type="string" office:string-value="EB15 - INNOVATION" calcext:value-type="string">
            <text:p>EB15 - INNOVATION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548P - IEN SAINT-PAUL 3</text:p>
          </table:table-cell>
          <table:table-cell table:style-name="ce452" table:number-columns-repeated="2"/>
          <table:table-cell table:number-columns-repeated="24"/>
          <table:table-cell table:style-name="ce474" office:value-type="string" calcext:value-type="string">
            <text:p>EC01</text:p>
          </table:table-cell>
          <table:table-cell table:style-name="ce474" office:value-type="string" calcext:value-type="string">
            <text:p>EVOLUTIONS PROF. - VALORISATION DES COMPETENCES</text:p>
          </table:table-cell>
          <table:table-cell table:style-name="ce284" table:formula="of:=CONCATENATE([.AC164];&quot; - &quot;;[.AD164])" office:value-type="string" office:string-value="EC01 - EVOLUTIONS PROF. - VALORISATION DES COMPETENCES" calcext:value-type="string">
            <text:p>EC01 - EVOLUTIONS PROF. - VALORISATION DES COMPETENCE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551T - IEN IENA3 CONSEILLER ASH ST DENIS</text:p>
          </table:table-cell>
          <table:table-cell table:style-name="ce452" table:number-columns-repeated="2"/>
          <table:table-cell table:number-columns-repeated="24"/>
          <table:table-cell table:style-name="ce474" office:value-type="string" calcext:value-type="string">
            <text:p>EC02</text:p>
          </table:table-cell>
          <table:table-cell table:style-name="ce474" office:value-type="string" calcext:value-type="string">
            <text:p>CERTIFICATIONS - PREPAS CONCOURS</text:p>
          </table:table-cell>
          <table:table-cell table:style-name="ce284" table:formula="of:=CONCATENATE([.AC165];&quot; - &quot;;[.AD165])" office:value-type="string" office:string-value="EC02 - CERTIFICATIONS - PREPAS CONCOURS" calcext:value-type="string">
            <text:p>EC02 - CERTIFICATIONS - PREPAS CONCOURS</text:p>
          </table:table-cell>
          <table:table-cell table:number-columns-repeated="993"/>
        </table:table-row>
        <table:table-row table:style-name="ro59">
          <table:table-cell/>
          <table:table-cell table:style-name="Default" office:value-type="string" calcext:value-type="string">
            <text:p>9741560C - IEN IEN SAINT-DENIS 4 -ASH</text:p>
          </table:table-cell>
          <table:table-cell table:style-name="ce452" table:number-columns-repeated="2"/>
          <table:table-cell table:number-columns-repeated="1020"/>
        </table:table-row>
        <table:table-row table:style-name="ro59">
          <table:table-cell/>
          <table:table-cell table:style-name="Default" office:value-type="string" calcext:value-type="string">
            <text:p>9741581A - CLG <text:s/>DU 12ÈME KM</text:p>
          </table:table-cell>
          <table:table-cell table:style-name="Default" office:value-type="string" calcext:value-type="string">
            <text:p>- Juhel Catherine</text:p>
          </table:table-cell>
          <table:table-cell table:style-name="Default" office:value-type="string" calcext:value-type="string">
            <text:p>ce.9741581A@ac-reunion.fr</text:p>
          </table:table-cell>
          <table:table-cell table:number-columns-repeated="1020"/>
        </table:table-row>
        <table:table-row table:style-name="ro59">
          <table:table-cell/>
          <table:table-cell table:style-name="Default" office:value-type="string" calcext:value-type="string">
            <text:p>9741606C – INSPE SAINT-DENIS</text:p>
          </table:table-cell>
          <table:table-cell table:style-name="ce452" table:number-columns-repeated="2"/>
          <table:table-cell table:number-columns-repeated="1020"/>
        </table:table-row>
        <table:table-row table:style-name="ro59">
          <table:table-cell/>
          <table:table-cell table:style-name="Default" office:value-type="string" calcext:value-type="string">
            <text:p>9741620T - LPO HINTERMANN-AFFEJEE </text:p>
          </table:table-cell>
          <table:table-cell table:style-name="Default" office:value-type="string" calcext:value-type="string">
            <text:p>- Michel David - Poujois Séverine</text:p>
          </table:table-cell>
          <table:table-cell table:style-name="Default" office:value-type="string" calcext:value-type="string">
            <text:p>ce.9741620T@ac-reunion.fr</text:p>
          </table:table-cell>
          <table:table-cell table:number-columns-repeated="1020"/>
        </table:table-row>
        <table:table-row table:style-name="ro59">
          <table:table-cell/>
          <table:table-cell table:style-name="Default" office:value-type="string" calcext:value-type="string">
            <text:p>9741763 – CLG ROQUEFEUIL</text:p>
          </table:table-cell>
          <table:table-cell table:style-name="ce452"/>
          <table:table-cell table:style-name="Default" office:value-type="string" calcext:value-type="string">
            <text:p>ce.9741763Y@ac-reunion.fr</text:p>
          </table:table-cell>
          <table:table-cell table:number-columns-repeated="1020"/>
        </table:table-row>
        <table:table-row table:style-name="ro59" table:number-rows-repeated="9">
          <table:table-cell/>
          <table:table-cell table:style-name="ce452" table:number-columns-repeated="3"/>
          <table:table-cell table:number-columns-repeated="1020"/>
        </table:table-row>
        <table:table-row table:style-name="ro59" table:number-rows-repeated="55">
          <table:table-cell/>
          <table:table-cell table:style-name="ce452" table:number-columns-repeated="3"/>
          <table:table-cell table:number-columns-repeated="5"/>
          <table:table-cell table:style-name="Default"/>
          <table:table-cell table:number-columns-repeated="1014"/>
        </table:table-row>
        <table:table-row table:style-name="ro59" table:number-rows-repeated="933">
          <table:table-cell/>
          <table:table-cell table:style-name="ce452" table:number-columns-repeated="3"/>
          <table:table-cell table:number-columns-repeated="1020"/>
        </table:table-row>
        <table:table-row table:style-name="ro59" table:number-rows-repeated="3">
          <table:table-cell table:number-columns-repeated="1024"/>
        </table:table-row>
        <table:table-row table:style-name="ro59">
          <table:table-cell/>
          <table:table-cell table:style-name="ce452" table:number-columns-repeated="3"/>
          <table:table-cell table:number-columns-repeated="1020"/>
        </table:table-row>
        <table:table-row table:style-name="ro59" table:number-rows-repeated="1047404">
          <table:table-cell table:number-columns-repeated="1024"/>
        </table:table-row>
        <table:table-row table:style-name="ro74">
          <table:table-cell table:number-columns-repeated="1024"/>
        </table:table-row>
      </table:table>
      <table:named-expressions/>
      <table:database-ranges>
        <table:database-range table:name="Etablissement" table:target-range-address="'Réservé Difor 4 - Bases'.B22:'Réservé Difor 4 - Bases'.B31" table:on-update-keep-styles="true" table:on-update-keep-size="false" table:orientation="column"/>
        <table:database-range table:name="__Anonymous_Sheet_DB__6" table:target-range-address="'Réservé Difor 4 - Bases'.AF1:'Réservé Difor 4 - Bases'.AF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NewRomanPS-BoldItalicMT" svg:font-family="TimesNewRomanPS-BoldItalicMT"/>
    <style:font-face style:name="TimesNewRomanPSMT" svg:font-family="TimesNewRomanPSMT"/>
    <style:font-face style:name="Arial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5"/>
    </number:number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/</number:text>
      <number:month/>
      <number:text>/</number:text>
      <number:year/>
    </number:date-style>
    <number:currency-style style:name="N17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year/>
      <number:month number:style="long"/>
      <number:day number:style="long"/>
    </number:date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4" loext:min-decimal-places="4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1" loext:min-decimal-places="1" number:min-integer-digits="1"/>
    </number:number-style>
    <number:number-style style:name="N1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loext:min-decimal-places="1" number:min-integer-digits="0" number:grouping="true"/>
    </number:number-style>
    <number:number-style style:name="N218">
      <number:number number:decimal-places="1" loext:min-decimal-places="1" number:min-integer-digits="1" number:grouping="true"/>
    </number:number-style>
    <number:number-style style:name="N2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2P2" style:volatile="true">
      <number:text> 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6P2" style:volatile="true">
      <number:text> -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loext:text> </loext:text>
      <loext:fill-character> </loext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loext:fill-character> </loext:fill-character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fill-character> </loext:fill-character>
      <number:text>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 style:data-style-name="N2" text:time-value="13:48:05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3:51:01.876000000</meta:creation-date>
    <meta:editing-duration>P0D</meta:editing-duration>
    <meta:editing-cycles>1</meta:editing-cycles>
    <meta:generator>LibreOffice/6.1.6.3.M9$Windows_x86 LibreOffice_project/ba0884e6ed0832b75b86e5a1cd45ee961485837a</meta:generator>
    <meta:document-statistic meta:table-count="7" meta:cell-count="2706" meta:object-count="0"/>
  </office:meta>
</office:document-meta>
</file>