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-0.208cm" table:align="left" style:writing-mode="lr-tb"/>
    </style:style>
    <style:style style:name="Tableau1.A" style:family="table-column">
      <style:table-column-properties style:column-width="18.7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8.743cm" fo:margin-left="-0.208cm" table:align="left" style:writing-mode="lr-tb"/>
    </style:style>
    <style:style style:name="Tableau2.A" style:family="table-column">
      <style:table-column-properties style:column-width="18.7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8.743cm" fo:margin-left="-0.208cm" table:align="left" style:writing-mode="lr-tb"/>
    </style:style>
    <style:style style:name="Tableau3.A" style:family="table-column">
      <style:table-column-properties style:column-width="18.7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743cm" fo:margin-left="-0.208cm" table:align="left" style:writing-mode="lr-tb"/>
    </style:style>
    <style:style style:name="Tableau4.A" style:family="table-column">
      <style:table-column-properties style:column-width="7.191cm"/>
    </style:style>
    <style:style style:name="Tableau4.B" style:family="table-column">
      <style:table-column-properties style:column-width="11.5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743cm" fo:margin-left="-0.208cm" table:align="left" style:writing-mode="lr-tb"/>
    </style:style>
    <style:style style:name="Tableau5.A" style:family="table-column">
      <style:table-column-properties style:column-width="18.74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8.877cm" fo:margin-left="-0.208cm" table:align="left" style:writing-mode="lr-tb"/>
    </style:style>
    <style:style style:name="Tableau6.A" style:family="table-column">
      <style:table-column-properties style:column-width="7.601cm"/>
    </style:style>
    <style:style style:name="Tableau6.B" style:family="table-column">
      <style:table-column-properties style:column-width="11.27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743cm" fo:margin-left="-0.208cm" table:align="left" style:writing-mode="lr-tb"/>
    </style:style>
    <style:style style:name="Tableau7.A" style:family="table-column">
      <style:table-column-properties style:column-width="18.74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" style:family="table">
      <style:table-properties style:width="18.729cm" fo:margin-left="-0.208cm" table:align="left" style:writing-mode="lr-tb"/>
    </style:style>
    <style:style style:name="Tableau8.A" style:family="table-column">
      <style:table-column-properties style:column-width="7.191cm"/>
    </style:style>
    <style:style style:name="Tableau8.B" style:family="table-column">
      <style:table-column-properties style:column-width="11.53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743cm" fo:margin-left="-0.208cm" table:align="left" style:writing-mode="lr-tb"/>
    </style:style>
    <style:style style:name="Tableau9.A" style:family="table-column">
      <style:table-column-properties style:column-width="18.74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8.877cm" fo:margin-left="-0.208cm" table:align="left" style:writing-mode="lr-tb"/>
    </style:style>
    <style:style style:name="Tableau10.A" style:family="table-column">
      <style:table-column-properties style:column-width="6.756cm"/>
    </style:style>
    <style:style style:name="Tableau10.B" style:family="table-column">
      <style:table-column-properties style:column-width="5.849cm"/>
    </style:style>
    <style:style style:name="Tableau10.C" style:family="table-column">
      <style:table-column-properties style:column-width="6.27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10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11" style:family="table">
      <style:table-properties style:width="18.743cm" fo:margin-left="-0.208cm" table:align="left" style:writing-mode="lr-tb"/>
    </style:style>
    <style:style style:name="Tableau11.A" style:family="table-column">
      <style:table-column-properties style:column-width="18.7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743cm" fo:margin-left="-0.208cm" table:align="left" style:writing-mode="lr-tb"/>
    </style:style>
    <style:style style:name="Tableau12.A" style:family="table-column">
      <style:table-column-properties style:column-width="7.191cm"/>
    </style:style>
    <style:style style:name="Tableau12.B" style:family="table-column">
      <style:table-column-properties style:column-width="11.5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743cm" fo:margin-left="-0.208cm" table:align="left" style:writing-mode="lr-tb"/>
    </style:style>
    <style:style style:name="Tableau13.A" style:family="table-column">
      <style:table-column-properties style:column-width="18.74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8.877cm" fo:margin-left="-0.208cm" table:align="left" style:writing-mode="lr-tb"/>
    </style:style>
    <style:style style:name="Tableau14.A" style:family="table-column">
      <style:table-column-properties style:column-width="6.756cm"/>
    </style:style>
    <style:style style:name="Tableau14.B" style:family="table-column">
      <style:table-column-properties style:column-width="4.436cm"/>
    </style:style>
    <style:style style:name="Tableau14.C" style:family="table-column">
      <style:table-column-properties style:column-width="7.685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.3" style:family="table-row">
      <style:table-row-properties style:min-row-height="2.111cm" fo:keep-together="auto"/>
    </style:style>
    <style:style style:name="Tableau14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5" style:family="table">
      <style:table-properties style:width="18.743cm" fo:margin-left="-0.208cm" table:align="left" style:writing-mode="lr-tb"/>
    </style:style>
    <style:style style:name="Tableau15.A" style:family="table-column">
      <style:table-column-properties style:column-width="7.191cm"/>
    </style:style>
    <style:style style:name="Tableau15.B" style:family="table-column">
      <style:table-column-properties style:column-width="11.552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8.743cm" fo:margin-left="-0.208cm" table:align="left" style:writing-mode="lr-tb"/>
    </style:style>
    <style:style style:name="Tableau16.A" style:family="table-column">
      <style:table-column-properties style:column-width="18.74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" style:family="table">
      <style:table-properties style:width="18.743cm" fo:margin-left="-0.208cm" table:align="left" style:writing-mode="lr-tb"/>
    </style:style>
    <style:style style:name="Tableau17.A" style:family="table-column">
      <style:table-column-properties style:column-width="7.191cm"/>
    </style:style>
    <style:style style:name="Tableau17.B" style:family="table-column">
      <style:table-column-properties style:column-width="11.55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8.743cm" fo:margin-left="-0.208cm" table:align="left" style:writing-mode="lr-tb"/>
    </style:style>
    <style:style style:name="Tableau18.A" style:family="table-column">
      <style:table-column-properties style:column-width="18.74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9" style:family="table">
      <style:table-properties style:width="18.877cm" fo:margin-left="-0.208cm" table:align="left" style:writing-mode="lr-tb"/>
    </style:style>
    <style:style style:name="Tableau19.A" style:family="table-column">
      <style:table-column-properties style:column-width="6.288cm"/>
    </style:style>
    <style:style style:name="Tableau19.B" style:family="table-column">
      <style:table-column-properties style:column-width="4.655cm"/>
    </style:style>
    <style:style style:name="Tableau19.C" style:family="table-column">
      <style:table-column-properties style:column-width="7.934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9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0" style:family="table">
      <style:table-properties style:width="18.743cm" fo:margin-left="-0.208cm" table:align="left" style:writing-mode="lr-tb"/>
    </style:style>
    <style:style style:name="Tableau20.A" style:family="table-column">
      <style:table-column-properties style:column-width="18.74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1" style:family="table">
      <style:table-properties style:width="18.729cm" fo:margin-left="-0.208cm" table:align="left" style:writing-mode="lr-tb"/>
    </style:style>
    <style:style style:name="Tableau21.A" style:family="table-column">
      <style:table-column-properties style:column-width="6.288cm"/>
    </style:style>
    <style:style style:name="Tableau21.B" style:family="table-column">
      <style:table-column-properties style:column-width="12.441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319cm" fo:margin-right="-0.26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24cm" style:type="right"/>
        </style:tab-stops>
      </style:paragraph-properties>
      <style:text-properties style:font-name="Arial" fo:font-size="10pt" fo:letter-spacing="0.095cm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margin-left="-0.319cm" fo:margin-right="-0.26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24cm" style:type="right"/>
        </style:tab-stops>
      </style:paragraph-properties>
      <style:text-properties style:font-name="Arial" fo:font-size="10pt" fo:letter-spacing="0.095cm" fo:font-style="italic" style:font-size-asian="10pt" style:font-style-asian="italic" style:font-name-complex="Arial" style:font-size-complex="10pt" style:font-weight-complex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62cm" style:type="center"/>
          <style:tab-stop style:position="16.92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style:text-autospace="non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style:text-autospace="non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0" style:family="paragraph" style:parent-style-name="Standard">
      <style:paragraph-properties style:text-autospace="none" style:snap-to-layout-gri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.25cm" fo:margin-right="0cm" fo:text-indent="-0.25cm" style:auto-text-indent="false"/>
      <style:text-properties fo:color="#4a442a" fo:font-style="italic" style:font-style-asian="italic"/>
    </style:style>
    <style:style style:name="P23" style:family="paragraph" style:parent-style-name="Standard">
      <style:paragraph-properties fo:margin-left="0.25cm" fo:margin-right="0cm" fo:text-indent="-0.25cm" style:auto-text-indent="false" fo:padding-left="0.141cm" fo:padding-right="0.141cm" fo:padding-top="0.035cm" fo:padding-bottom="0.035cm" fo:border="0.51pt solid #000000" style:text-autospace="non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4.974cm" fo:text-align="center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11.753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25" style:family="paragraph" style:parent-style-name="Standard">
      <style:paragraph-properties fo:margin-left="0cm" fo:margin-right="4.974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1.75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left="0cm" fo:margin-right="4.974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1.75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561cm" fo:margin-right="0cm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561cm" fo:margin-right="0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561cm" fo:margin-right="0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501cm" fo:margin-right="0cm" fo:text-indent="-0.501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74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81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81cm" fo:margin-right="0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8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indent="1cm" style:auto-text-indent="false"/>
    </style:style>
    <style:style style:name="P37" style:family="paragraph" style:parent-style-name="Standard">
      <style:paragraph-properties fo:margin-left="0cm" fo:margin-right="0cm" fo:text-indent="1cm" style:auto-text-indent="false" style:text-autospace="none"/>
    </style:style>
    <style:style style:name="P38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176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.208cm" fo:text-align="center" style:justify-single-word="false" fo:text-indent="0cm" style:auto-text-indent="false" style:text-autospace="none">
        <style:tab-stops>
          <style:tab-stop style:position="18.2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496cm" fo:margin-right="0cm" fo:text-indent="-0.499cm" style:auto-text-indent="false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496cm" fo:margin-right="0cm" fo:text-indent="-0.499cm" style:auto-text-indent="false" style:text-autospace="none" style:snap-to-layout-gri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496cm" fo:margin-right="0cm" fo:text-indent="0cm" style:auto-text-indent="false" style:text-autospace="none"/>
      <style:text-properties fo:color="#ff0000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break-before="page" style:text-autospace="non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713cm" fo:margin-right="0cm" fo:text-indent="0cm" style:auto-text-indent="false" style:text-autospace="none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1.214cm" fo:margin-right="0cm" fo:text-indent="0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letter-spacing="0.067cm" fo:language="none" fo:country="none" style:language-asian="none" style:country-asian="none"/>
    </style:style>
    <style:style style:name="P50" style:family="paragraph" style:parent-style-name="Standard" style:list-style-name="WW8Num5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 style:list-style-name="WW8Num8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 style:list-style-name="WW8Num22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54" style:family="paragraph" style:parent-style-name="Standard" style:list-style-name="WW8Num2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 style:list-style-name="WW8Num21">
      <style:text-properties fo:font-size="14pt" fo:font-weight="bold" style:font-size-asian="14pt" style:font-weight-asian="bold" style:font-size-complex="14pt"/>
    </style:style>
    <style:style style:name="P56" style:family="paragraph" style:parent-style-name="Standard" style:list-style-name="WW8Num21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8Num9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 style:list-style-name="WW8Num23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WW8Num4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 style:list-style-name="WW8Num21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1" style:family="paragraph" style:parent-style-name="Standard" style:list-style-name="WW8Num9">
      <style:text-properties fo:font-size="14pt" style:font-size-asian="14pt" style:font-size-complex="14pt"/>
    </style:style>
    <style:style style:name="P62" style:family="paragraph" style:parent-style-name="Standard" style:list-style-name="WW8Num4">
      <style:paragraph-properties style:text-autospace="none"/>
      <style:text-properties fo:font-size="14pt" style:font-size-asian="14pt" style:font-size-complex="14pt"/>
    </style:style>
    <style:style style:name="P63" style:family="paragraph" style:parent-style-name="Standard" style:list-style-name="WW8Num2">
      <style:paragraph-properties style:text-autospace="none"/>
      <style:text-properties fo:color="#ff0000" fo:font-size="14pt" fo:font-weight="bold" style:font-size-asian="14pt" style:font-weight-asian="bold" style:font-size-complex="14pt"/>
    </style:style>
    <style:style style:name="P64" style:family="paragraph" style:parent-style-name="Standard" style:list-style-name="WW8Num15">
      <style:paragraph-properties style:text-autospace="none">
        <style:tab-stops/>
      </style:paragraph-properties>
      <style:text-properties fo:color="#ff0000" fo:font-size="14pt" fo:font-weight="bold" officeooo:paragraph-rsid="000e0d59" style:font-size-asian="14pt" style:font-weight-asian="bold" style:font-size-complex="14pt"/>
    </style:style>
    <style:style style:name="P65" style:family="paragraph" style:parent-style-name="Standard">
      <style:paragraph-properties style:text-autospace="none"/>
    </style:style>
    <style:style style:name="P66" style:family="paragraph" style:parent-style-name="Standard" style:list-style-name="WW8Num3">
      <style:paragraph-properties fo:margin-left="0.561cm" fo:margin-right="0cm" fo:text-indent="-0.501cm" style:auto-text-indent="false" style:text-autospace="none"/>
      <style:text-properties fo:font-size="14pt" style:font-size-asian="14pt" style:font-size-complex="14pt"/>
    </style:style>
    <style:style style:name="P67" style:family="paragraph" style:parent-style-name="Standard" style:list-style-name="WW8Num16">
      <style:paragraph-properties fo:margin-left="0.561cm" fo:margin-right="0cm" fo:text-indent="-0.501cm" style:auto-text-indent="false" style:text-autospace="none"/>
      <style:text-properties fo:font-size="14pt" style:font-size-asian="14pt" style:font-size-complex="14pt"/>
    </style:style>
    <style:style style:name="P68" style:family="paragraph" style:parent-style-name="Standard" style:list-style-name="WW8Num13">
      <style:paragraph-properties fo:margin-left="0.561cm" fo:margin-right="0cm" fo:text-indent="-0.501cm" style:auto-text-indent="false" style:text-autospace="none"/>
      <style:text-properties fo:font-size="14pt" style:font-size-asian="14pt" style:font-size-complex="14pt"/>
    </style:style>
    <style:style style:name="P69" style:family="paragraph" style:parent-style-name="Standard" style:list-style-name="WW8Num17">
      <style:paragraph-properties fo:margin-left="0.561cm" fo:margin-right="0cm" fo:text-indent="-0.501cm" style:auto-text-indent="false" style:text-autospace="none"/>
      <style:text-properties fo:font-size="14pt" style:font-size-asian="14pt" style:font-size-complex="14pt"/>
    </style:style>
    <style:style style:name="P70" style:family="paragraph" style:parent-style-name="Standard" style:list-style-name="WW8Num14">
      <style:paragraph-properties fo:margin-left="0.561cm" fo:margin-right="0cm" fo:text-indent="-0.501cm" style:auto-text-indent="false" style:text-autospace="none"/>
      <style:text-properties fo:font-size="14pt" style:font-size-asian="14pt" style:font-size-complex="14pt"/>
    </style:style>
    <style:style style:name="P71" style:family="paragraph" style:parent-style-name="Standard" style:list-style-name="WW8Num19">
      <style:paragraph-properties fo:margin-left="0.81cm" fo:margin-right="0cm" fo:text-indent="-0.661cm" style:auto-text-indent="false"/>
      <style:text-properties fo:font-size="14pt" style:font-size-asian="14pt" style:font-size-complex="14pt"/>
    </style:style>
    <style:style style:name="P72" style:family="paragraph" style:parent-style-name="Standard" style:list-style-name="WW8Num19">
      <style:paragraph-properties fo:margin-left="0.81cm" fo:margin-right="0cm" fo:text-indent="-0.661cm" style:auto-text-indent="false" style:text-autospace="none"/>
      <style:text-properties fo:font-size="14pt" style:font-size-asian="14pt" style:font-size-complex="14pt"/>
    </style:style>
    <style:style style:name="P73" style:family="paragraph" style:parent-style-name="Standard" style:list-style-name="WW8Num7">
      <style:paragraph-properties fo:margin-left="0.81cm" fo:margin-right="0cm" fo:text-indent="-0.499cm" style:auto-text-indent="false" style:text-autospace="none"/>
      <style:text-properties fo:font-size="14pt" style:font-size-asian="14pt" style:font-size-complex="14pt"/>
    </style:style>
    <style:style style:name="P74" style:family="paragraph" style:parent-style-name="Standard" style:list-style-name="WW8Num20">
      <style:paragraph-properties fo:margin-left="0.81cm" fo:margin-right="0cm" fo:text-indent="-0.499cm" style:auto-text-indent="false"/>
      <style:text-properties fo:font-size="14pt" style:font-size-asian="14pt" style:font-size-complex="14pt"/>
    </style:style>
    <style:style style:name="P75" style:family="paragraph" style:parent-style-name="Standard" style:list-style-name="WW8Num20">
      <style:paragraph-properties fo:margin-left="0.81cm" fo:margin-right="0cm" fo:text-indent="-0.499cm" style:auto-text-indent="false" style:text-autospace="none"/>
      <style:text-properties fo:font-size="14pt" style:font-size-asian="14pt" style:font-size-complex="14pt"/>
    </style:style>
    <style:style style:name="P76" style:family="paragraph" style:parent-style-name="Standard" style:list-style-name="WW8Num15">
      <style:paragraph-properties fo:margin-left="0.496cm" fo:margin-right="0cm" fo:text-indent="-0.499cm" style:auto-text-indent="false" style:text-autospace="none"/>
      <style:text-properties fo:font-size="14pt" style:font-size-asian="14pt" style:font-size-complex="14pt"/>
    </style:style>
    <style:style style:name="P77" style:family="paragraph" style:parent-style-name="Standard" style:list-style-name="WW8Num15">
      <style:paragraph-properties fo:margin-left="0.496cm" fo:margin-right="0cm" fo:text-indent="-0.499cm" style:auto-text-indent="false" style:text-autospace="none"/>
      <style:text-properties fo:font-size="14pt" fo:font-weight="bold" style:font-size-asian="14pt" style:font-weight-asian="bold" style:font-size-complex="14pt"/>
    </style:style>
    <style:style style:name="P78" style:family="paragraph" style:parent-style-name="Standard" style:list-style-name="WW8Num15">
      <style:paragraph-properties fo:margin-left="0.496cm" fo:margin-right="0cm" fo:text-indent="-0.499cm" style:auto-text-indent="false" style:text-autospace="none"/>
      <style:text-properties fo:color="#ff0000" fo:font-size="14pt" fo:font-weight="bold" style:font-size-asian="14pt" style:font-weight-asian="bold" style:font-size-complex="14pt"/>
    </style:style>
    <style:style style:name="P79" style:family="paragraph" style:parent-style-name="Standard" style:list-style-name="WW8Num12">
      <style:paragraph-properties fo:margin-left="0.647cm" fo:margin-right="0cm" fo:text-indent="-0.499cm" style:auto-text-indent="false"/>
      <style:text-properties fo:font-size="14pt" style:font-size-asian="14pt" style:font-size-complex="14pt"/>
    </style:style>
    <style:style style:name="P80" style:family="paragraph" style:parent-style-name="Standard" style:list-style-name="WW8Num12">
      <style:paragraph-properties fo:margin-left="0.647cm" fo:margin-right="0cm" fo:text-indent="-0.499cm" style:auto-text-indent="false" style:text-autospace="none"/>
      <style:text-properties fo:font-size="14pt" style:font-size-asian="14pt" style:font-size-complex="14pt"/>
    </style:style>
    <style:style style:name="P81" style:family="paragraph" style:parent-style-name="Standard" style:list-style-name="WW8Num15">
      <style:paragraph-properties fo:margin-left="0.647cm" fo:margin-right="0cm" fo:text-indent="-0.647cm" style:auto-text-indent="false" style:text-autospace="none"/>
      <style:text-properties fo:font-size="14pt" style:font-size-asian="14pt" style:font-size-complex="14pt"/>
    </style:style>
    <style:style style:name="P82" style:family="paragraph" style:parent-style-name="Standard" style:list-style-name="WW8Num15">
      <style:paragraph-properties fo:margin-left="0.647cm" fo:margin-right="0cm" fo:text-indent="-0.647cm" style:auto-text-indent="false" style:text-autospace="none"/>
      <style:text-properties fo:color="#ff0000" fo:font-size="14pt" fo:font-weight="bold" style:font-size-asian="14pt" style:font-weight-asian="bold" style:font-size-complex="14pt"/>
    </style:style>
    <style:style style:name="P83" style:family="paragraph" style:parent-style-name="Standard" style:list-style-name="WW8Num10">
      <style:paragraph-properties fo:margin-left="0.81cm" fo:margin-right="0cm" fo:text-indent="-0.75cm" style:auto-text-indent="false"/>
      <style:text-properties fo:font-size="14pt" style:font-size-asian="14pt" style:font-size-complex="14pt"/>
    </style:style>
    <style:style style:name="P84" style:family="paragraph" style:parent-style-name="Standard" style:list-style-name="WW8Num10">
      <style:paragraph-properties fo:margin-left="0.81cm" fo:margin-right="0cm" fo:text-indent="-0.75cm" style:auto-text-indent="false" style:text-autospace="none"/>
      <style:text-properties fo:font-size="14pt" style:font-size-asian="14pt" style:font-size-complex="14pt"/>
    </style:style>
    <style:style style:name="P85" style:family="paragraph" style:parent-style-name="Standard" style:list-style-name="WW8Num18">
      <style:paragraph-properties fo:margin-left="0.561cm" fo:margin-right="0cm" fo:text-indent="-0.561cm" style:auto-text-indent="false" style:text-autospace="none"/>
      <style:text-properties fo:font-size="14pt" style:font-size-asian="14pt" style:font-size-complex="14pt"/>
    </style:style>
    <style:style style:name="P86" style:family="paragraph" style:parent-style-name="Standard" style:list-style-name="WW8Num6">
      <style:paragraph-properties fo:margin-left="1.766cm" fo:margin-right="0cm" fo:text-indent="-1.265cm" style:auto-text-indent="false" style:text-autospace="none"/>
      <style:text-properties fo:color="#ff0000" fo:font-size="14pt" fo:font-weight="bold" style:font-size-asian="14pt" style:font-weight-asian="bold" style:font-size-complex="14pt"/>
    </style:style>
    <style:style style:name="P87" style:family="paragraph" style:parent-style-name="Standard" style:list-style-name="WW8Num11">
      <style:paragraph-properties fo:margin-left="0.713cm" fo:margin-right="0cm" fo:text-indent="-0.713cm" style:auto-text-indent="false" style:text-autospace="none"/>
      <style:text-properties fo:font-size="14pt" style:font-size-asian="14pt" style:font-size-complex="14pt"/>
    </style:style>
    <style:style style:name="P88" style:family="paragraph" style:parent-style-name="Standard" style:list-style-name="WW8Num11">
      <style:paragraph-properties fo:margin-left="0.713cm" fo:margin-right="0cm" fo:text-align="justify" style:justify-single-word="false" fo:text-indent="-0.713cm" style:auto-text-indent="false" style:text-autospace="none"/>
      <style:text-properties fo:font-size="14pt" style:font-size-asian="14pt" style:font-size-complex="14pt"/>
    </style:style>
    <style:style style:name="P89" style:family="paragraph" style:parent-style-name="Standard" style:list-style-name="WW8Num24">
      <style:paragraph-properties fo:margin-left="1.214cm" fo:margin-right="0cm" fo:text-indent="-0.501cm" style:auto-text-indent="false" style:text-autospace="none"/>
      <style:text-properties fo:font-size="14pt" fo:font-weight="bold" style:font-size-asian="14pt" style:font-weight-asian="bold" style:font-size-complex="14pt"/>
    </style:style>
    <style:style style:name="P90" style:family="paragraph" style:parent-style-name="Standard" style:list-style-name="WW8Num15">
      <style:paragraph-properties fo:margin-left="0cm" fo:margin-right="0cm" fo:text-indent="-0.64cm" style:auto-text-indent="false" style:text-autospace="none">
        <style:tab-stops/>
      </style:paragraph-properties>
      <style:text-properties fo:color="#ff0000" fo:font-size="14pt" fo:font-weight="bold" officeooo:paragraph-rsid="000e0d59" style:font-size-asian="14pt" style:font-weight-asian="bold" style:font-size-complex="14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text-position="super 58%" style:font-name="Arial" fo:font-size="10pt" style:font-size-asian="10pt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0e0d5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Cadre1" text:anchor-type="char" svg:x="13.813cm" svg:y="2.371cm" svg:width="4.851cm" svg:height="3.752cm" draw:z-index="0"><draw:text-box><text:p text:style-name="P22">(Tampon de l’école)</text:p></draw:text-box></draw:frame></text:p>
      <text:p text:style-name="P24"/>
      <text:p text:style-name="P24">LES CONDUITES À TENIR EN PREMIÈRE URGENCE</text:p>
      <text:p text:style-name="P25">(dans les situations particulières de risques majeurs)</text:p>
      <text:p text:style-name="P26"/>
      <text:p text:style-name="P5"/>
      <text:p text:style-name="P5"/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0">CONSIGNES GÉNÉRALES</text:p>
            <text:p text:style-name="P10"/>
          </table:table-cell>
        </table:table-row>
      </table:table>
      <text:p text:style-name="P4"/>
      <text:p text:style-name="P21"/>
      <text:p text:style-name="P6">Après avoir rejoint les lieux de mise en sûreté :</text:p>
      <text:p text:style-name="P6"/>
      <text:p text:style-name="P27">- utiliser la mallette de première urgence</text:p>
      <text:p text:style-name="P27"/>
      <text:p text:style-name="P23">- se référer, si nécessaire, aux protocoles d’urgence pour les élèves malades ou handicapés</text:p>
      <text:p text:style-name="P27"/>
      <text:p text:style-name="P27">- faire asseoir uniquement les élèves indemnes</text:p>
      <text:p text:style-name="P27"/>
      <text:p text:style-name="P27">- expliquer ce qui se passe et l’évolution probable de la situation</text:p>
      <text:p text:style-name="P27"/>
      <text:p text:style-name="P27">- établir la liste des manquants (<text:span text:style-name="T5">Fiche 5</text:span>)</text:p>
      <text:p text:style-name="P27"/>
      <text:p text:style-name="P27">- repérer les personnes en difficulté ou à traitement médical personnel</text:p>
      <text:p text:style-name="P27"/>
      <text:p text:style-name="P27">- recenser les élèves susceptibles d’aider, si nécessaire</text:p>
      <text:p text:style-name="P27"/>
      <text:p text:style-name="P23">- si besoin : déterminer un emplacement pour les WC (poubelle, sacs plastiques, draps pour assurer la discrétion, papier toilette…)</text:p>
      <text:p text:style-name="P27"/>
      <text:p text:style-name="P27">- proposer aux élèves des activités calmes</text:p>
      <text:p text:style-name="P27"/>
      <text:p text:style-name="P23">- suivre les consignes en fonction des situations spécifiques (saignement du nez, «crise de nerfs»…)</text:p>
      <text:p text:style-name="P27"/>
      <text:p text:style-name="P23">- remplir une fiche individuelle d’observation (<text:span text:style-name="T5">Fiche 2</text:span>) pour toutes les personnes <text:s/>fortement <text:s text:c="2"/>indisposées ou blessées</text:p>
      <text:p text:style-name="P21"/>
      <text:p text:style-name="P21"/>
      <text:p text:style-name="P21"/>
      <text:p text:style-name="P21"/>
      <text:p text:style-name="P21"/>
      <text:p text:style-name="P21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1"/>
            <text:p text:style-name="P10">CONSIGNES EN FONCTION DE SITUATIONS SPÉCIFIQUES</text:p>
            <text:p text:style-name="P10"/>
          </table:table-cell>
        </table:table-row>
      </table:table>
      <text:p text:style-name="P4"/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1- L’ENFANT OU L’ADULTE SAIGNE DU NEZ</text:p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Signes possibles </text:p>
            <text:p text:style-name="P9">(un ou plusieurs)</text:p>
          </table:table-cell>
          <table:table-cell table:style-name="Tableau4.B1" office:value-type="string">
            <text:p text:style-name="P9">Que faire ?</text:p>
          </table:table-cell>
        </table:table-row>
        <table:table-row table:style-name="Tableau4.1">
          <table:table-cell table:style-name="Tableau4.A2" office:value-type="string">
            <text:p text:style-name="P7"><text:span text:style-name="T6">● </text:span><text:span text:style-name="T7">Il saigne spontanément</text:span></text:p>
          </table:table-cell>
          <table:table-cell table:style-name="Tableau4.B2" office:value-type="string">
            <text:p text:style-name="P29"/>
            <text:list xml:id="list267405919371527387" text:style-name="WW8Num3">
              <text:list-item>
                <text:p text:style-name="P66">Le faire asseoir, penché en avant (pour éviter la déglutition du sang) </text:p>
              </text:list-item>
              <text:list-item>
                <text:p text:style-name="P66">Le faire se moucher </text:p>
              </text:list-item>
              <text:list-item>
                <text:p text:style-name="P66">Faire comprimer la(les) narine(s) qui saigne(nt) avec un doigt, le(s) coude(s) prenant appui sur une table ou un plan dur pendant 5 minutes </text:p>
              </text:list-item>
              <text:list-item>
                <text:p text:style-name="P66">Si pas d’arrêt après cinq minutes continuer la compression</text:p>
              </text:list-item>
            </text:list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31"><text:span text:style-name="T6">● <text:s text:c="2"/></text:span><text:span text:style-name="T7">Il saigne après avoir reçu un coup sur le nez ou sur la tête</text:span></text:p>
          </table:table-cell>
          <table:table-cell table:style-name="Tableau4.B2" office:value-type="string">
            <text:p text:style-name="P29"/>
            <text:list xml:id="list1427356610052523395" text:style-name="WW8Num16">
              <text:list-item>
                <text:p text:style-name="P67">Surveiller l’état de conscience </text:p>
              </text:list-item>
              <text:list-item>
                <text:p text:style-name="P67"><text:span text:style-name="T8">Si perte de connaissance</text:span> (voir situation 5), faire appel aux services de secours</text:p>
              </text:list-item>
            </text:list>
            <text:p text:style-name="P28"/>
          </table:table-cell>
        </table:table-row>
      </table:table>
      <text:p text:style-name="P21"/>
      <text:p text:style-name="P5"/>
      <text:p text:style-name="P5"/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2">2- L’ENFANT OU L’ADULTE FAIT UNE « CRISE DE NERFS »</text:p>
          </table:table-cell>
        </table:table-row>
      </table:table>
      <text:p text:style-name="Standard"/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Signes possibles </text:p>
            <text:p text:style-name="P9">(un ou plusieurs)</text:p>
          </table:table-cell>
          <table:table-cell table:style-name="Tableau6.B1" office:value-type="string">
            <text:p text:style-name="P9">Que faire ?</text:p>
          </table:table-cell>
        </table:table-row>
        <table:table-row table:style-name="Tableau6.1">
          <table:table-cell table:style-name="Tableau6.A2" office:value-type="string">
            <text:list xml:id="list3007151871961194424" text:style-name="WW8Num5">
              <text:list-item>
                <text:p text:style-name="P50">Crispation </text:p>
              </text:list-item>
              <text:list-item>
                <text:p text:style-name="P50">Difficultés à respirer </text:p>
              </text:list-item>
              <text:list-item>
                <text:p text:style-name="P50">impossibilité de parler </text:p>
              </text:list-item>
              <text:list-item>
                <text:p text:style-name="P50">Angoisse </text:p>
              </text:list-item>
              <text:list-item>
                <text:p text:style-name="P50">Agitation/pleurs/cris</text:p>
              </text:list-item>
            </text:list>
          </table:table-cell>
          <table:table-cell table:style-name="Tableau6.B2" office:value-type="string">
            <text:p text:style-name="P34"/>
            <text:list xml:id="list8521722185647994927" text:style-name="WW8Num19">
              <text:list-item>
                <text:p text:style-name="P72">L’isoler si possible </text:p>
              </text:list-item>
              <text:list-item>
                <text:p text:style-name="P72">Le mettre par terre, assis ou allongé </text:p>
              </text:list-item>
              <text:list-item>
                <text:p text:style-name="P72">Desserrer ses vêtements </text:p>
              </text:list-item>
              <text:list-item>
                <text:p text:style-name="P72">Le faire respirer lentement </text:p>
              </text:list-item>
              <text:list-item>
                <text:p text:style-name="P72">Le faire parler </text:p>
              </text:list-item>
              <text:list-item>
                <text:p text:style-name="P71">Laisser à côté de lui une personne calme et rassurante</text:p>
              </text:list-item>
            </text:list>
            <text:p text:style-name="P35"/>
          </table:table-cell>
        </table:table-row>
      </table:table>
      <text:p text:style-name="P37"/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9">3- STRESS INDIVIDUEL OU COLLECTIF</text:p>
          </table:table-cell>
        </table:table-row>
      </table:table>
      <text:p text:style-name="P21"><text:soft-page-break/></text:p>
      <text:p text:style-name="P8">Ce stress peut se manifester pour quiconque.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6">Signes possibles </text:p>
            <text:p text:style-name="P9">(un ou plusieurs)</text:p>
          </table:table-cell>
          <table:table-cell table:style-name="Tableau8.B1" office:value-type="string">
            <text:p text:style-name="P9">Que faire ?</text:p>
          </table:table-cell>
        </table:table-row>
        <table:table-row table:style-name="Tableau8.1">
          <table:table-cell table:style-name="Tableau8.A2" table:number-rows-spanned="2" office:value-type="string">
            <text:list xml:id="list5756923568073126202" text:style-name="WW8Num8">
              <text:list-item>
                <text:p text:style-name="P51">Agitation </text:p>
              </text:list-item>
              <text:list-item>
                <text:p text:style-name="P51">Hyperactivité </text:p>
              </text:list-item>
              <text:list-item>
                <text:p text:style-name="P51">Agressivité </text:p>
              </text:list-item>
              <text:list-item>
                <text:p text:style-name="P51">Angoisse </text:p>
              </text:list-item>
              <text:list-item>
                <text:p text:style-name="P51">Envie de fuir</text:p>
              </text:list-item>
              <text:list-item>
                <text:p text:style-name="P51">Panique</text:p>
              </text:list-item>
            </text:list>
            <text:p text:style-name="P12"/>
          </table:table-cell>
          <table:table-cell table:style-name="Tableau8.B2" office:value-type="string">
            <text:p text:style-name="P20"/>
            <text:p text:style-name="P19">En cas de stress individuel</text:p>
            <text:list xml:id="list8857131900559962859" text:style-name="WW8Num7">
              <text:list-item>
                <text:p text:style-name="P73">Isoler l’enfant ou l’adulte, s’en occuper personnellement (confier le reste du groupe à un adulte ou un élève leader) </text:p>
              </text:list-item>
              <text:list-item>
                <text:p text:style-name="P73">Expliquer, rassurer, dialoguer </text:p>
              </text:list-item>
            </text:list>
            <text:p text:style-name="P7"/>
          </table:table-cell>
        </table:table-row>
        <table:table-row table:style-name="Tableau8.1">
          <table:covered-table-cell/>
          <table:table-cell table:style-name="Tableau8.B2" office:value-type="string">
            <text:p text:style-name="P20"/>
            <text:p text:style-name="P19">En cas de stress collectif</text:p>
            <text:list xml:id="list3029412762410102967" text:style-name="WW8Num20">
              <text:list-item>
                <text:p text:style-name="P75"><text:span text:style-name="T11">Être</text:span> calme, ferme, directif et sécurisant </text:p>
              </text:list-item>
              <text:list-item>
                <text:p text:style-name="P75">Rappeler les informations dont on dispose, les afficher </text:p>
              </text:list-item>
              <text:list-item>
                <text:p text:style-name="P75">Se resituer dans l’évolution de l’événement (utilité de la radio) </text:p>
              </text:list-item>
              <text:list-item>
                <text:p text:style-name="P74">Distribuer les rôles et responsabiliser chacun</text:p>
              </text:list-item>
            </text:list>
            <text:p text:style-name="P33"/>
          </table:table-cell>
        </table:table-row>
      </table:table>
      <text:p text:style-name="P21"/>
      <text:p text:style-name="P7"/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0">4- L’ENFANT OU L’ADULTE NE SE SENT PAS BIEN MAIS RÉPOND</text:p>
          </table:table-cell>
        </table:table-row>
      </table:table>
      <text:p text:style-name="P36"/>
      <text:p text:style-name="P3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6">Signes possibles </text:p>
            <text:p text:style-name="P9">(un ou plusieurs)</text:p>
          </table:table-cell>
          <table:table-cell table:style-name="Tableau10.B1" office:value-type="string">
            <text:p text:style-name="P9">Questions</text:p>
          </table:table-cell>
          <table:table-cell table:style-name="Tableau10.C1" office:value-type="string">
            <text:p text:style-name="P9">Que faire ?</text:p>
          </table:table-cell>
        </table:table-row>
        <table:table-row table:style-name="Tableau10.1">
          <table:table-cell table:style-name="Tableau10.B1" office:value-type="string">
            <text:list xml:id="list7849810991459829456" text:style-name="WW8Num22">
              <text:list-item>
                <text:p text:style-name="P52">Tête qui tourne, pâleur, sueurs, nausées, vomis-sements, mal au ventre</text:p>
              </text:list-item>
              <text:list-item>
                <text:p text:style-name="P52">Agitation, tremblement</text:p>
              </text:list-item>
            </text:list>
          </table:table-cell>
          <table:table-cell table:style-name="Tableau10.B1" office:value-type="string">
            <text:list xml:id="list4899868800471986027" text:style-name="WW8Num15">
              <text:list-item>
                <text:p text:style-name="P76">A-t-il un traitement ?</text:p>
              </text:list-item>
              <text:list-item>
                <text:p text:style-name="P76">Quand a-t-il mangé pour la dernière fois ?</text:p>
              </text:list-item>
              <text:list-item>
                <text:p text:style-name="P76">A-t-il chaud ? froid ?</text:p>
              </text:list-item>
            </text:list>
            <text:p text:style-name="P41"/>
          </table:table-cell>
          <table:table-cell table:style-name="Tableau10.C2" office:value-type="string">
            <text:list xml:id="list3975391397421109799" text:style-name="WW8Num12">
              <text:list-item>
                <text:p text:style-name="P80">Desserrer les vêtements, le rassurer</text:p>
              </text:list-item>
              <text:list-item>
                <text:p text:style-name="P80">Le laisser dans la position où il se sent le mieux</text:p>
              </text:list-item>
              <text:list-item>
                <text:p text:style-name="P79">Surveiller</text:p>
              </text:list-item>
            </text:list>
          </table:table-cell>
        </table:table-row>
        <table:table-row table:style-name="Tableau10.1">
          <table:table-cell table:style-name="Tableau10.A3" table:number-rows-spanned="3" office:value-type="string">
            <text:p text:style-name="P45"/>
          </table:table-cell>
          <table:table-cell table:style-name="Tableau10.B1" table:number-rows-spanned="2" office:value-type="string">
            <text:list xml:id="list85907353142768" text:continue-list="list4899868800471986027" text:style-name="WW8Num15">
              <text:list-item>
                <text:p text:style-name="P77">Si les signes ne disparaissent pas</text:p>
              </text:list-item>
            </text:list>
          </table:table-cell>
          <table:table-cell table:style-name="Tableau10.C3" office:value-type="string">
            <text:list xml:id="list85907354161525" text:continue-numbering="true" text:style-name="WW8Num15">
              <text:list-item>
                <text:p text:style-name="P81">Donner 2-3 morceaux de sucre (même en cas de diabète)</text:p>
              </text:list-item>
            </text:list>
          </table:table-cell>
        </table:table-row>
        <table:table-row table:style-name="Tableau10.1">
          <table:covered-table-cell/>
          <table:covered-table-cell/>
          <table:table-cell table:style-name="Tableau10.C4" office:value-type="string">
            <text:list xml:id="list85907354173205" text:continue-numbering="true" text:style-name="WW8Num15">
              <text:list-item>
                <text:p text:style-name="P81">Après quelques minutes, le mettre en position « demi-assise » au calme</text:p>
              </text:list-item>
            </text:list>
          </table:table-cell>
        </table:table-row>
        <table:table-row table:style-name="Tableau10.1">
          <table:covered-table-cell/>
          <table:table-cell table:style-name="Tableau10.B1" office:value-type="string">
            <text:list xml:id="list85907355159322" text:continue-numbering="true" text:style-name="WW8Num15">
              <text:list-item>
                <text:p text:style-name="P78">Si les signes persistent</text:p>
              </text:list-item>
            </text:list>
          </table:table-cell>
          <table:table-cell table:style-name="Tableau10.C2" office:value-type="string">
            <text:list xml:id="list85907355166994" text:continue-numbering="true" text:style-name="WW8Num15">
              <text:list-item>
                <text:p text:style-name="P82">APPELER <text:span text:style-name="T11">LA CELLULE DE CRISE</text:span></text:p>
              </text:list-item>
            </text:list>
          </table:table-cell>
        </table:table-row>
      </table:table>
      <text:p text:style-name="P36"/>
      <text:p text:style-name="P46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0">5- L’ENFANT OU L’ADULTE A PERDU CONNAISSANCE</text:p>
          </table:table-cell>
        </table:table-row>
      </table:table>
      <text:p text:style-name="P21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6">Signes possibles </text:p>
            <text:p text:style-name="P9">(un ou plusieurs)</text:p>
          </table:table-cell>
          <table:table-cell table:style-name="Tableau12.B1" office:value-type="string">
            <text:p text:style-name="P9">Que faire ?</text:p>
          </table:table-cell>
        </table:table-row>
        <table:table-row table:style-name="Tableau12.1">
          <table:table-cell table:style-name="Tableau12.A2" office:value-type="string">
            <text:list xml:id="list3470808166757954627" text:style-name="WW8Num2">
              <text:list-item>
                <text:p text:style-name="P54">Il respire </text:p>
              </text:list-item>
              <text:list-item>
                <text:p text:style-name="P54">Il ne répond pas </text:p>
              </text:list-item>
              <text:list-item>
                <text:p text:style-name="P53">Il ne réagit pas si on le pince au niveau du pli du coude<text:span text:style-name="T4"> </text:span></text:p>
              </text:list-item>
            </text:list>
          </table:table-cell>
          <table:table-cell table:style-name="Tableau12.B2" office:value-type="string">
            <text:p text:style-name="P34"/>
            <text:list xml:id="list3645731258521125227" text:style-name="WW8Num10">
              <text:list-item>
                <text:p text:style-name="P84">Le coucher par terre « sur le côté » (position latérale de sécurité) </text:p>
              </text:list-item>
              <text:list-item>
                <text:p text:style-name="P84">Ne rien lui faire absorber </text:p>
              </text:list-item>
              <text:list-item>
                <text:p text:style-name="P84">Le surveiller </text:p>
              </text:list-item>
              <text:list-item>
                <text:p text:style-name="P83">S’il reprend connaissance, le laisser sur le côté et continuer à le surveiller</text:p>
              </text:list-item>
            </text:list>
            <text:p text:style-name="P35"/>
          </table:table-cell>
        </table:table-row>
        <table:table-row table:style-name="Tableau12.1">
          <table:table-cell table:style-name="Tableau12.A1" office:value-type="string">
            <text:list xml:id="list85907359141062" text:continue-list="list3470808166757954627" text:style-name="WW8Num2">
              <text:list-item>
                <text:p text:style-name="P63">S’il ne reprend pas connaissance</text:p>
              </text:list-item>
            </text:list>
          </table:table-cell>
          <table:table-cell table:style-name="Tableau12.B1" office:value-type="string">
            <text:list xml:id="list85907360165319" text:continue-list="list85907355166994" text:style-name="WW8Num15">
              <text:list-item>
                <text:p text:style-name="P82">APPELER <text:span text:style-name="T11">LA CELLULE DE CRISE</text:span></text:p>
              </text:list-item>
            </text:list>
          </table:table-cell>
        </table:table-row>
      </table:table>
      <text:p text:style-name="P2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0">6- L’ENFANT OU L’ADULTE A DU MAL A RESPIRER</text:p>
          </table:table-cell>
        </table:table-row>
      </table:table>
      <text:p text:style-name="P2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16">Signes possibles </text:p>
            <text:p text:style-name="P9">(un ou plusieurs)</text:p>
          </table:table-cell>
          <table:table-cell table:style-name="Tableau14.B1" office:value-type="string">
            <text:p text:style-name="P9">Questions</text:p>
          </table:table-cell>
          <table:table-cell table:style-name="Tableau14.C1" office:value-type="string">
            <text:p text:style-name="P9">Que faire ?</text:p>
          </table:table-cell>
        </table:table-row>
        <table:table-row table:style-name="Tableau14.1">
          <table:table-cell table:style-name="Tableau14.B1" office:value-type="string">
            <text:list xml:id="list6859110351211571856" text:style-name="WW8Num21">
              <text:list-item>
                <text:p text:style-name="P56">Respiration rapide </text:p>
              </text:list-item>
              <text:list-item>
                <text:p text:style-name="P56">Angoisse </text:p>
              </text:list-item>
              <text:list-item>
                <text:p text:style-name="P56">Difficultés à parler </text:p>
              </text:list-item>
              <text:list-item>
                <text:p text:style-name="P56">Manque d’air </text:p>
              </text:list-item>
              <text:list-item>
                <text:p text:style-name="P55">Sensations d’étouffer</text:p>
              </text:list-item>
            </text:list>
          </table:table-cell>
          <table:table-cell table:style-name="Tableau14.B1" office:value-type="string">
            <text:p text:style-name="P42"/>
          </table:table-cell>
          <table:table-cell table:style-name="Tableau14.C2" office:value-type="string">
            <text:p text:style-name="P29"/>
            <text:list xml:id="list3029392378585116869" text:style-name="WW8Num18">
              <text:list-item>
                <text:p text:style-name="P85">Le laisser dans la position où il se sent le mieux pour respirer</text:p>
              </text:list-item>
              <text:list-item>
                <text:p text:style-name="P85">L’isoler si possible</text:p>
              </text:list-item>
              <text:list-item>
                <text:p text:style-name="P85">Desserrer ses vêtements</text:p>
              </text:list-item>
              <text:list-item>
                <text:p text:style-name="P85">Le rassurer et le calmer</text:p>
              </text:list-item>
            </text:list>
            <text:p text:style-name="P30"/>
          </table:table-cell>
        </table:table-row>
        <table:table-row table:style-name="Tableau14.3">
          <table:table-cell table:style-name="Tableau14.A3" office:value-type="string">
            <text:p text:style-name="P45"/>
          </table:table-cell>
          <table:table-cell table:style-name="Tableau14.B1" office:value-type="string">
            <text:list xml:id="list85907365161499" text:continue-list="list85907360165319" text:style-name="WW8Num15">
              <text:list-item>
                <text:p text:style-name="P78">Si les signes persistent ?</text:p>
              </text:list-item>
            </text:list>
            <text:p text:style-name="P43">(10 min)</text:p>
          </table:table-cell>
          <table:table-cell table:style-name="Tableau14.C1" office:value-type="string">
            <text:list xml:id="list85907366159178" text:continue-numbering="true" text:style-name="WW8Num15">
              <text:list-item>
                <text:p text:style-name="P82">APPELER <text:span text:style-name="T11">LA CELLULE DE CRISE</text:span></text:p>
              </text:list-item>
            </text:list>
          </table:table-cell>
        </table:table-row>
      </table:table>
      <text:p text:style-name="P21"/>
      <text:p text:style-name="P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4">CAS PARTICULIER</text:p>
          </table:table-cell>
          <table:table-cell table:style-name="Tableau15.B1" office:value-type="string">
            <text:p text:style-name="P9">Que faire ?</text:p>
          </table:table-cell>
        </table:table-row>
        <table:table-row table:style-name="Tableau15.1">
          <table:table-cell table:style-name="Tableau15.A2" office:value-type="string">
            <text:list xml:id="list85907367168937" text:continue-list="list6859110351211571856" text:style-name="WW8Num21">
              <text:list-item>
                <text:p text:style-name="P60">Si la personne est ASTHMATIQUE</text:p>
              </text:list-item>
            </text:list>
          </table:table-cell>
          <table:table-cell table:style-name="Tableau15.B2" office:value-type="string">
            <text:p text:style-name="P18"/>
            <text:p text:style-name="P17">A-t-il son traitement avec lui ?</text:p>
            <text:p text:style-name="P7"><text:span text:style-name="T6">● </text:span>Si oui : le lui faire prendre</text:p>
            <text:p text:style-name="P7"><text:span text:style-name="T6">● </text:span>Si non : quelqu’un d’autre a-t-il le même médicament contre l’asthme ?</text:p>
            <text:p text:style-name="P7"/>
            <text:p text:style-name="P17">Si la crise ne passe pas, faire appel aux services de secours</text:p>
            <text:p text:style-name="P13"/>
          </table:table-cell>
        </table:table-row>
      </table:table>
      <text:p text:style-name="P36"/>
      <text:p text:style-name="P46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0">7- L’ENFANT OU L’ADULTE FAIT UNE « CRISE D’ÉPILEPSIE</text:p>
          </table:table-cell>
        </table:table-row>
      </table:table>
      <text:p text:style-name="P2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6">Signes possibles </text:p>
            <text:p text:style-name="P9">(un ou plusieurs)</text:p>
          </table:table-cell>
          <table:table-cell table:style-name="Tableau17.B1" office:value-type="string">
            <text:p text:style-name="P9">Que faire ?</text:p>
          </table:table-cell>
        </table:table-row>
        <table:table-row table:style-name="Tableau17.1">
          <table:table-cell table:style-name="Tableau17.A2" office:value-type="string">
            <text:list xml:id="list3897441175652653303" text:style-name="WW8Num9">
              <text:list-item>
                <text:p text:style-name="P57">Perte de connaissance complète : il ne réagit pas, ne répond pas </text:p>
              </text:list-item>
              <text:list-item>
                <text:p text:style-name="P57">Son corps se raidit, il a des secousses des membres</text:p>
              </text:list-item>
              <text:list-item>
                <text:p text:style-name="P61"><text:span text:style-name="T10">Il peut</text:span><text:span text:style-name="T7"> : </text:span>se mordre la langue, devenir bleu, baver, perdre ses urines</text:p>
              </text:list-item>
            </text:list>
          </table:table-cell>
          <table:table-cell table:style-name="Tableau17.B2" office:value-type="string">
            <text:p text:style-name="P29"/>
            <text:list xml:id="list4093068799035398810" text:style-name="WW8Num13">
              <text:list-item>
                <text:p text:style-name="P68">Ne rien mettre dans la bouche, et surtout pas vos doigts </text:p>
              </text:list-item>
              <text:list-item>
                <text:p text:style-name="P68"><text:span text:style-name="T11">Éloigner</text:span> les personnes et les objets pour éviter qu’il ne se blesse </text:p>
              </text:list-item>
              <text:list-item>
                <text:p text:style-name="P68">Ne pas essayer de le maintenir ou de l’immobiliser </text:p>
              </text:list-item>
              <text:list-item>
                <text:p text:style-name="P68">Quand les secousses cessent, le mettre en position latérale de sécurité (sur le côté) et le laisser dans cette position jusqu’au réveil </text:p>
              </text:list-item>
              <text:list-item>
                <text:p text:style-name="P68">Rassurer les autres</text:p>
              </text:list-item>
            </text:list>
            <text:p text:style-name="P28"/>
          </table:table-cell>
        </table:table-row>
        <table:table-row table:style-name="Tableau17.1">
          <table:table-cell table:style-name="Tableau17.A1" office:value-type="string">
            <text:p text:style-name="P12"><text:span text:style-name="T9">Remarques</text:span> : </text:p>
            <text:list xml:id="list2695932071684204926" text:style-name="WW8Num23">
              <text:list-item>
                <text:p text:style-name="P58">Il peut faire du bruit en respirant, </text:p>
              </text:list-item>
              <text:list-item>
                <text:p text:style-name="P58">Cracher du sang (morsure de langue)</text:p>
              </text:list-item>
            </text:list>
          </table:table-cell>
          <table:table-cell table:style-name="Tableau17.B1" office:value-type="string">
            <text:list xml:id="list6531309588584308267" text:style-name="WW8Num17">
              <text:list-item>
                <text:p text:style-name="P69">Ne pas essayer de le réveiller : il se réveillera lui-même et ne se souviendra de rien</text:p>
              </text:list-item>
            </text:list>
          </table:table-cell>
        </table:table-row>
        <table:table-row table:style-name="Tableau17.1">
          <table:table-cell table:style-name="Tableau17.A2" office:value-type="string">
            <text:list xml:id="list818868572760256489" text:style-name="WW8Num6">
              <text:list-item>
                <text:p text:style-name="P86">Si les signes persistent ?</text:p>
              </text:list-item>
            </text:list>
          </table:table-cell>
          <table:table-cell table:style-name="Tableau17.B1" office:value-type="string">
            <text:list xml:id="list85907375164982" text:continue-list="list85907366159178" text:style-name="WW8Num15">
              <text:list-item>
                <text:p text:style-name="P82">APPELER <text:span text:style-name="T11">LA CELLULE DE CRISE</text:span></text:p>
              </text:list-item>
            </text:list>
          </table:table-cell>
        </table:table-row>
      </table:table>
      <text:p text:style-name="P21"/>
      <text:p text:style-name="P7"/>
      <text:p text:style-name="P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0">8- L’ENFANT OU L’ADULTE A MAL AU VENTRE</text:p>
          </table:table-cell>
        </table:table-row>
      </table:table>
      <text:p text:style-name="P21"/>
      <text:p text:style-name="P15"><text:span text:style-name="T9">Signe très fréquent chez le jeune enfant</text:span>, qui traduit le plus souvent une anxiété, une angoisse.</text:p>
      <text:p text:style-name="P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 table:style-name="Tableau19.1">
          <table:table-cell table:style-name="Tableau19.A1" office:value-type="string">
            <text:p text:style-name="P16">Signes possibles </text:p>
            <text:p text:style-name="P9">(un ou plusieurs)</text:p>
          </table:table-cell>
          <table:table-cell table:style-name="Tableau19.A1" office:value-type="string">
            <text:p text:style-name="P9">Question</text:p>
          </table:table-cell>
          <table:table-cell table:style-name="Tableau19.C1" office:value-type="string">
            <text:p text:style-name="P9">Que faire ?</text:p>
          </table:table-cell>
        </table:table-row>
        <table:table-row table:style-name="Tableau19.1">
          <table:table-cell table:style-name="Tableau19.A2" office:value-type="string">
            <text:list xml:id="list3502288212441929871" text:style-name="WW8Num4">
              <text:list-item>
                <text:p text:style-name="P59">A-t-il des nausées, envie de vomir et/ou de la diarrhée ?</text:p>
              </text:list-item>
              <text:list-item>
                <text:p text:style-name="P59">Est-il chaud (fièvre) ?</text:p>
              </text:list-item>
            </text:list>
            <text:p text:style-name="P44"/>
          </table:table-cell>
          <table:table-cell table:style-name="Tableau19.A1" office:value-type="string">
            <text:p text:style-name="P29"/>
          </table:table-cell>
          <table:table-cell table:style-name="Tableau19.C2" office:value-type="string">
            <text:p text:style-name="P29"/>
            <text:list xml:id="list1619120989201804387" text:style-name="WW8Num14">
              <text:list-item>
                <text:p text:style-name="P70">Rassurer, trouver une occupation ;</text:p>
              </text:list-item>
              <text:list-item>
                <text:p text:style-name="P70">Proposer d’aller aux toilettes, si elles sont accessibles ou sur le récipient mis à disposition </text:p>
              </text:list-item>
              <text:list-item>
                <text:p text:style-name="P70">Le laisser dans la position qu’il choisit spontanément </text:p>
              </text:list-item>
            </text:list>
            <text:p text:style-name="P28"/>
          </table:table-cell>
        </table:table-row>
        <table:table-row table:style-name="Tableau19.1">
          <table:table-cell table:style-name="Tableau19.A3" office:value-type="string">
            <text:p text:style-name="P45"/>
          </table:table-cell>
          <table:table-cell table:style-name="Tableau19.A2" office:value-type="string">
            <text:list xml:id="list85907380147204" text:continue-list="list85907375164982" text:style-name="WW8Num15">
              <text:list-item>
                <text:p text:style-name="P78">Si les signes persistent ?</text:p>
              </text:list-item>
            </text:list>
          </table:table-cell>
          <table:table-cell table:style-name="Tableau19.C1" office:value-type="string">
            <text:list xml:id="list85907381166887" text:continue-numbering="true" text:style-name="WW8Num15">
              <text:list-item>
                <text:p text:style-name="P82">APPELER <text:span text:style-name="T11">LA CELLULE DE CRISE</text:span></text:p>
              </text:list-item>
            </text:list>
          </table:table-cell>
        </table:table-row>
      </table:table>
      <text:p text:style-name="P21"/>
      <text:p text:style-name="P46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0">9- TRAUMATISMES <text:s/>DIVERS</text:p>
          </table:table-cell>
        </table:table-row>
      </table:table>
      <text:p text:style-name="P21"/>
      <text:p text:style-name="P7"/>
      <text:p text:style-name="P7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6">Autres situations</text:p>
          </table:table-cell>
          <table:table-cell table:style-name="Tableau21.B1" office:value-type="string">
            <text:p text:style-name="P9">Que faire ?</text:p>
          </table:table-cell>
        </table:table-row>
        <table:table-row table:style-name="Tableau21.1">
          <table:table-cell table:style-name="Tableau21.A2" office:value-type="string">
            <text:p text:style-name="P7">En particulier les <text:span text:style-name="T10">traumatismes</text:span> :</text:p>
            <text:list xml:id="list85907383166920" text:continue-list="list3502288212441929871" text:style-name="WW8Num4">
              <text:list-item>
                <text:p text:style-name="P59">plaies</text:p>
              </text:list-item>
              <text:list-item>
                <text:p text:style-name="P59">hémorragies</text:p>
              </text:list-item>
              <text:list-item>
                <text:p text:style-name="P59">fractures</text:p>
              </text:list-item>
              <text:list-item>
                <text:p text:style-name="P62"><text:span text:style-name="T7">traumatismes divers</text:span> </text:p>
              </text:list-item>
            </text:list>
          </table:table-cell>
          <table:table-cell table:style-name="Tableau21.B2" office:value-type="string">
            <text:p text:style-name="P47"/>
            <text:list xml:id="list7012462067413525352" text:style-name="WW8Num11">
              <text:list-item>
                <text:p text:style-name="P87">Faire appel aux services de secours</text:p>
              </text:list-item>
              <text:list-item>
                <text:p text:style-name="P87">En attendant leur arrivée :</text:p>
              </text:list-item>
            </text:list>
            <text:list xml:id="list6290771246514822935" text:style-name="WW8Num24">
              <text:list-item>
                <text:p text:style-name="P89"><text:span text:style-name="T11">Éviter</text:span> toute mobilisation, tout mouvement du membre ou de l’articulation lésée </text:p>
              </text:list-item>
              <text:list-item>
                <text:p text:style-name="P89">Isoler l’adulte ou l’enfant et le rassurer </text:p>
              </text:list-item>
              <text:list-item>
                <text:p text:style-name="P89">Couvrir et surveiller l’adulte ou l’enfant </text:p>
              </text:list-item>
              <text:list-item>
                <text:p text:style-name="P89">En cas de plaie qui saigne ou d’hémorragie, mettre un pansement serré (sauf en cas de présence d’un corps étranger) ;</text:p>
              </text:list-item>
              <text:list-item>
                <text:p text:style-name="P89">En cas de fracture, ne pas déplacer, immobiliser le membre ou l’articulation avec une écharpe par exemple</text:p>
              </text:list-item>
            </text:list>
            <text:p text:style-name="P48"/>
          </table:table-cell>
        </table:table-row>
        <table:table-row table:style-name="Tableau21.1">
          <table:table-cell table:style-name="Tableau21.A2" office:value-type="string">
            <text:list xml:id="list85907387164342" text:continue-list="list85907383166920" text:style-name="WW8Num4">
              <text:list-item>
                <text:p text:style-name="P62">Remarque</text:p>
              </text:list-item>
            </text:list>
          </table:table-cell>
          <table:table-cell table:style-name="Tableau21.B1" office:value-type="string">
            <text:list xml:id="list85907387163118" text:continue-list="list7012462067413525352" text:style-name="WW8Num11">
              <text:list-item>
                <text:p text:style-name="P88">Si la situation le permet, lorsque la gravité de l’état d’un enfant ou d’un adulte impose de faire appel aux services de secours, <text:span text:style-name="T7">prévenir le directeur d’école le plus rapidement possible</text:span>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6pt" fo:font-style="italic" fo:font-weight="bold" style:font-size-asian="16pt" style:font-style-asian="italic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6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9cm" fo:margin-right="-0.26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24cm" style:type="right"/>
        </style:tab-stops>
      </style:paragraph-properties>
      <style:text-properties style:font-name="Arial" fo:font-size="10pt" fo:letter-spacing="0.095cm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margin-left="-0.319cm" fo:margin-right="-0.26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001cm" style:type="center"/>
          <style:tab-stop style:position="17.24cm" style:type="right"/>
        </style:tab-stops>
      </style:paragraph-properties>
      <style:text-properties style:font-name="Arial" fo:font-size="10pt" fo:letter-spacing="0.095cm" fo:font-style="italic" style:font-size-asian="10pt" style:font-style-asian="italic" style:font-name-complex="Arial" style:font-size-complex="10pt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62cm" style:type="center"/>
          <style:tab-stop style:position="16.921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style:text-position="super 58%" style:font-name="Arial" fo:font-size="10pt" style:font-size-asian="10pt" style:font-name-complex="Arial"/>
    </style:style>
    <style:style style:name="MT3" style:family="text">
      <style:text-properties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037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3cm" fo:margin-left="0cm" fo:margin-right="0cm" fo:margin-top="0.1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cadémie de La Réunion</text:p>
        <text:p text:style-name="MP2">Fiche CAT 3</text:p>
        <text:p text:style-name="Header"/>
      </style:header>
      <style:footer>
        <text:p text:style-name="MP3"><text:span text:style-name="Page_20_Number"><text:span text:style-name="MT1">PPMS 2</text:span></text:span><text:span text:style-name="Page_20_Number"><text:span text:style-name="MT2">er</text:span></text:span><text:span text:style-name="Page_20_Number"><text:span text:style-name="MT1"> degré – <text:s/>Conduites de 1</text:span></text:span><text:span text:style-name="Page_20_Number"><text:span text:style-name="MT2">ère</text:span></text:span><text:span text:style-name="Page_20_Number"><text:span text:style-name="MT1"> urgence<text:tab/>- </text:span></text:span><text:span text:style-name="Page_20_Number"><text:span text:style-name="MT3"><text:page-number text:select-page="current">3</text:page-number></text:span></text:span><text:span text:style-name="Page_20_Number"><text:span text:style-name="MT1"> / </text:span></text:span><text:span text:style-name="Page_20_Number"><text:span text:style-name="MT3"><text:page-count style:num-format="1">6</text:page-count></text:span></text:span><text:span text:style-name="Page_20_Number"><text:span text:style-name="MT1"> -<text:tab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8 - Les sources d'énergie</dc:title>
    <dc:subject>PPMS</dc:subject>
    <meta:initial-creator>IA 89</meta:initial-creator>
    <meta:creation-date>2010-09-06T08:01:00</meta:creation-date>
    <dc:date>2014-07-31T08:59:07.167000000</dc:date>
    <meta:print-date>2004-11-08T18:42:00</meta:print-date>
    <meta:editing-cycles>19</meta:editing-cycles>
    <meta:editing-duration>PT1H14M</meta:editing-duration>
    <meta:generator>LibreOffice/4.1.4.2$Windows_x86 LibreOffice_project/0a0440ccc0227ad9829de5f46be37cfb6edcf72</meta:generator>
    <meta:document-statistic meta:table-count="21" meta:image-count="0" meta:object-count="0" meta:page-count="6" meta:paragraph-count="169" meta:word-count="1176" meta:character-count="6513" meta:non-whitespace-character-count="5540"/>
    <meta:user-defined meta:name="Info 1"/>
    <meta:user-defined meta:name="Info 2"/>
    <meta:user-defined meta:name="Info 3"/>
    <meta:user-defined meta:name="Info 4"/>
  </office:meta>
</office:document-meta>
</file>