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0800000008D715187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 Black" svg:font-family="'Arial Black'" style:font-family-generic="roma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language="fr" fo:country="FR" style:font-size-asian="16pt" style:language-asian="fr" style:country-asian="FR" style:font-size-complex="16pt"/>
    </style:style>
    <style:style style:name="P2" style:family="paragraph" style:parent-style-name="Standard" style:list-style-name="WW8Num4"/>
    <style:style style:name="P3" style:family="paragraph" style:parent-style-name="Standard">
      <style:text-properties style:font-size-complex="24pt"/>
    </style:style>
    <style:style style:name="P4" style:family="paragraph" style:parent-style-name="Standard">
      <style:text-properties fo:language="fr" fo:country="FR" style:language-asian="fr" style:country-asian="FR" style:font-size-complex="16pt"/>
    </style:style>
    <style:style style:name="P5" style:family="paragraph" style:parent-style-name="Standard">
      <style:text-properties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size-complex="16pt"/>
    </style:style>
    <style:style style:name="P7" style:family="paragraph" style:parent-style-name="Standard" style:list-style-name="WW8Num5"/>
    <style:style style:name="P8" style:family="paragraph" style:parent-style-name="Standard" style:list-style-name="WW8Num5">
      <style:text-properties fo:font-weight="bold" style:font-weight-asian="bold" style:font-size-complex="16pt" style:font-weight-complex="bold"/>
    </style:style>
    <style:style style:name="P9" style:family="paragraph" style:parent-style-name="Standard" style:list-style-name="WW8Num2"/>
    <style:style style:name="P10" style:family="paragraph" style:parent-style-name="Standard" style:list-style-name="WW8Num3"/>
    <style:style style:name="P11" style:family="paragraph" style:parent-style-name="Standard" style:list-style-name="WW8Num3">
      <style:paragraph-properties fo:text-align="justify" style:justify-single-word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size-complex="16pt"/>
    </style:style>
    <style:style style:name="P13" style:family="paragraph" style:parent-style-name="Standard">
      <style:paragraph-properties fo:margin-left="1.249cm" fo:margin-right="0cm" fo:text-indent="0cm" style:auto-text-indent="false"/>
      <style:text-properties style:font-size-complex="16pt"/>
    </style:style>
    <style:style style:name="P14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Footer">
      <style:paragraph-properties fo:margin-left="-2.54cm" fo:margin-right="0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62cm" style:type="center"/>
          <style:tab-stop style:position="15.875cm" style:type="right"/>
        </style:tab-stops>
      </style:paragraph-properties>
    </style:style>
    <style:style style:name="P16" style:family="paragraph" style:parent-style-name="Retrait_20_corps_20_de_20_texte_20_3">
      <style:paragraph-properties fo:margin-left="3.154cm" fo:margin-right="0cm" fo:text-indent="0.593cm" style:auto-text-indent="false"/>
      <style:text-properties fo:font-size="14pt" fo:font-style="normal" style:font-size-asian="14pt" style:font-style-asian="normal" style:font-style-complex="normal"/>
    </style:style>
    <style:style style:name="P17" style:family="paragraph" style:parent-style-name="Retrait_20_corps_20_de_20_texte_20_3" style:master-page-name="Standard">
      <style:paragraph-properties fo:margin-left="3.154cm" fo:margin-right="0cm" fo:text-indent="0.593cm" style:auto-text-indent="false" style:page-number="auto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Retrait_20_corps_20_de_20_texte_20_3">
      <style:paragraph-properties fo:margin-left="3.154cm" fo:margin-right="0cm" fo:text-indent="-1.154cm" style:auto-text-indent="false"/>
    </style:style>
    <style:style style:name="P19" style:family="paragraph" style:parent-style-name="Retrait_20_corps_20_de_20_texte_20_3">
      <style:paragraph-properties fo:margin-left="1.905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Retrait_20_corps_20_de_20_texte_20_3">
      <style:paragraph-properties fo:margin-left="0cm" fo:margin-right="0cm" fo:text-align="justify" style:justify-single-word="false" fo:text-indent="0cm" style:auto-text-indent="false" fo:padding-left="0.635cm" fo:padding-right="0.141cm" fo:padding-top="0.035cm" fo:padding-bottom="0.035cm" fo:border="0.51pt solid #000000"/>
    </style:style>
    <style:style style:name="P21" style:family="paragraph" style:parent-style-name="Retrait_20_corps_20_de_20_texte_20_3">
      <style:paragraph-properties fo:margin-left="0cm" fo:margin-right="0cm" fo:text-align="justify" style:justify-single-word="false" fo:text-indent="0cm" style:auto-text-indent="false" fo:padding-left="0.635cm" fo:padding-right="0.141cm" fo:padding-top="0.035cm" fo:padding-bottom="0.035cm" fo:border="0.51pt solid #000000"/>
      <style:text-properties fo:font-style="normal" fo:font-weight="normal" style:font-style-asian="normal" style:font-weight-asian="normal" style:font-weight-complex="normal"/>
    </style:style>
    <style:style style:name="P22" style:family="paragraph" style:parent-style-name="Retrait_20_corps_20_de_20_texte_20_3">
      <style:paragraph-properties fo:margin-left="0.635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Header">
      <style:paragraph-properties>
        <style:tab-stops/>
      </style:paragraph-properties>
      <style:text-properties style:font-size-complex="16pt"/>
    </style:style>
    <style:style style:name="P2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2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0pt" fo:letter-spacing="0.095cm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26" style:family="paragraph">
      <style:paragraph-properties style:writing-mode="lr-tb"/>
      <style:text-properties style:font-name="Arial Black" fo:font-size="12pt" fo:letter-spacing="0.001cm" fo:font-style="normal" fo:font-weight="normal" style:font-name-asian="Arial Black" style:font-name-complex="Arial Black"/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style:writing-mode="lr-tb"/>
    </style:style>
    <style:style style:name="P29" style:family="paragraph">
      <style:paragraph-properties fo:margin-top="0.423cm" fo:margin-bottom="0.106cm" style:writing-mode="lr-tb"/>
    </style:style>
    <style:style style:name="T1" style:family="text">
      <style:text-properties fo:font-size="14pt" fo:font-style="normal" style:font-size-asian="14pt" style:font-style-asian="normal" style:font-style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4" style:family="text">
      <style:text-properties fo:font-style="normal" style:font-style-asian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weight-complex="normal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weight-complex="normal"/>
    </style:style>
    <style:style style:name="T8" style:family="text">
      <style:text-properties fo:font-size="10pt" style:font-size-asian="10pt" style:font-name-complex="Arial"/>
    </style:style>
    <style:style style:name="T9" style:family="text">
      <style:text-properties fo:font-size="10pt" fo:language="fr" fo:country="FR" fo:font-style="normal" fo:font-weight="normal" style:font-size-asian="10pt" style:language-asian="fr" style:country-asian="FR" style:font-style-asian="normal" style:font-weight-asian="normal" style:font-style-complex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size-complex="16pt"/>
    </style:style>
    <style:style style:name="T12" style:family="text">
      <style:text-properties fo:font-weight="bold" style:font-weight-asian="bold" style:font-size-complex="16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size-complex="16pt"/>
    </style:style>
    <style:style style:name="T15" style:family="text">
      <style:text-properties style:font-name="Arial" fo:font-size="10pt" style:font-size-asian="10pt" style:font-name-complex="Arial"/>
    </style:style>
    <style:style style:name="T16" style:family="text">
      <style:text-properties style:font-name="Arial" fo:font-size="10pt" fo:letter-spacing="0.095cm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etter-spacing="0.095cm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use-window-font-color="true" style:font-name="Arial" fo:font-size="14pt" fo:language="fr" fo:country="FR" fo:font-style="italic" fo:font-weight="bold" style:font-name-asian="Times New Roman" style:font-size-asian="14pt" style:language-asian="zh" style:country-asian="CN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3pt solid #333399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53cm" svg:stroke-color="#333399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53cm" svg:stroke-color="#333399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106cm" svg:stroke-color="#333399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35cm" svg:stroke-color="#333399" svg:stroke-opacity="100%" draw:stroke-linejoin="round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8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159cm" svg:stroke-color="#333399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10" style:family="graphic">
      <style:graphic-properties draw:stroke="solid" svg:stroke-width="0.106cm" svg:stroke-color="#333399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11" style:family="graphic">
      <style:graphic-properties draw:stroke="solid" svg:stroke-width="0.106cm" svg:stroke-color="#333399" svg:stroke-opacity="100%" draw:stroke-linejoin="miter" svg:stroke-linecap="square" draw:fill="solid" draw:fill-color="#333399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12" style:family="graphic">
      <style:graphic-properties draw:stroke="solid" svg:stroke-width="0.026cm" svg:stroke-color="#333399" svg:stroke-opacity="100%" draw:stroke-linejoin="miter" svg:stroke-linecap="square" draw:fill="solid" draw:fill-color="#333399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13" style:family="graphic">
      <style:graphic-properties draw:stroke="solid" svg:stroke-width="0.079cm" svg:stroke-color="#333399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solid" svg:stroke-width="0.053cm" svg:stroke-color="#333399" svg:stroke-opacity="100%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15" style:family="graphic">
      <style:graphic-properties draw:stroke="solid" svg:stroke-width="0.106cm" svg:stroke-color="#333399" svg:stroke-opacity="100%" draw:stroke-linejoin="miter" svg:stroke-linecap="square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16" style:family="graphic">
      <style:graphic-properties fo:margin-left="0.319cm" fo:margin-right="0.319cm" style:run-through="foreground" style:wrap="left" style:number-wrapped-paragraphs="no-limit" style:wrap-contour="false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35cm" svg:stroke-color="#800080" svg:stroke-opacity="100%" draw:stroke-linejoin="round" svg:stroke-linecap="square" draw:fill="solid" draw:fill-color="#800080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18" style:family="graphic">
      <style:graphic-properties draw:stroke="solid" svg:stroke-width="0.026cm" svg:stroke-color="#800080" svg:stroke-opacity="100%" draw:stroke-linejoin="miter" svg:stroke-linecap="square" draw:fill="solid" draw:fill-color="#800080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20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35cm" svg:stroke-color="#800080" svg:stroke-opacity="100%" draw:stroke-linejoin="miter" svg:stroke-linecap="square" draw:fill="solid" draw:fill-color="#800080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/>
      <text:p text:style-name="P18"><text:span text:style-name="T1">INFORMATION <text:s/>AUX <text:s/>FAMILLES</text:span><text:span text:style-name="T9"> (B.O.E.N. n°3 HS du 30 mai 2002)</text:span></text:p>
      <text:p text:style-name="P19"/>
      <text:p text:style-name="P19"/>
      <text:p text:style-name="P20"><text:span text:style-name="T6">Le </text:span><text:span text:style-name="T4">PPMS </text:span><text:span text:style-name="T6">(Plan Particulier de Mise en Sûreté) est mis en place dans notre établissement. </text:span></text:p>
      <text:p text:style-name="P21"/>
      <text:p text:style-name="P20"><text:span text:style-name="T6">Il permet de </text:span><text:span text:style-name="T7">faire face à un risque</text:span><text:span text:style-name="T4"> </text:span><text:span text:style-name="T6">qui a été identifié soit par les autorités (maire, préfet...) soit par un témoin de l’établissement (personnel de l’établissement, enseignant…).</text:span></text:p>
      <text:p text:style-name="P22"/>
      <text:p text:style-name="P1"><draw:frame draw:style-name="fr1" draw:name="Cadre1" text:anchor-type="char" svg:x="6.879cm" svg:y="-0.014cm" svg:width="8.987cm" svg:height="4.417cm" draw:z-index="1"><draw:text-box><text:h text:style-name="Heading_20_1" text:outline-level="1">ALERTE</text:h></draw:text-box></draw:frame><draw:g text:anchor-type="char" draw:z-index="3" draw:style-name="gr2"><draw:g draw:style-name="gr3"><draw:custom-shape draw:style-name="gr5" draw:text-style-name="P28" svg:width="2.992cm" svg:height="1.669cm" svg:x="11.866cm" svg:y="0.392cm"><text:p/><draw:enhanced-geometry svg:viewBox="0 0 21600 21600" draw:text-areas="10799 209 21599 21161" draw:type="mso-spt100" draw:modifiers="281.200531005859 74.6153717041016 0 21189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8" svg:width="2.597cm" svg:height="1.426cm" svg:x="11.621cm" svg:y="0.503cm"><text:p/><draw:enhanced-geometry svg:viewBox="0 0 21600 21600" draw:text-areas="10799 209 21599 21161" draw:type="mso-spt100" draw:modifiers="281.188369750977 74.8019561767578 0 21189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8" svg:width="2.389cm" svg:height="1.188cm" svg:x="11.199cm" svg:y="0.625cm"><text:p/><draw:enhanced-geometry svg:viewBox="0 0 21600 21600" draw:text-areas="10799 174 21599 21213" draw:type="mso-spt100" draw:modifiers="280.926635742187 75.3185577392578 0 21208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3"><draw:custom-shape draw:style-name="gr5" draw:text-style-name="P28" svg:width="2.537cm" svg:height="1.087cm" svg:x="10.487cm" svg:y="0.708cm"><text:p/><draw:enhanced-geometry svg:viewBox="0 0 21600 21600" draw:text-areas="10799 174 21599 21213" draw:type="mso-spt100" draw:modifiers="280.62760925293 75.2808990478516 0 21229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8" svg:width="2.181cm" svg:height="0.922cm" svg:x="10.305cm" svg:y="0.768cm"><text:p/><draw:enhanced-geometry svg:viewBox="0 0 21600 21600" draw:text-areas="10799 174 21599 21213" draw:type="mso-spt100" draw:modifiers="280.418106079102 75.9215087890625 0 21244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8" svg:width="2.012cm" svg:height="0.768cm" svg:x="9.949cm" svg:y="0.852cm"><text:p/><draw:enhanced-geometry svg:viewBox="0 0 21600 21600" draw:text-areas="10799 209 21599 21161" draw:type="mso-spt100" draw:modifiers="281.250076293945 74.7524261474609 0 2118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custom-shape draw:style-name="gr5" draw:text-style-name="P28" svg:width="1.832cm" svg:height="0.666cm" svg:x="9.672cm" svg:y="0.921cm"><text:p/><draw:enhanced-geometry svg:viewBox="0 0 21600 21600" draw:text-areas="10799 174 21599 21213" draw:type="mso-spt100" draw:modifiers="280.727157592773 75.3861389160156 0 21223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8" svg:width="1.546cm" svg:height="0.562cm" svg:x="9.416cm" svg:y="0.967cm"><text:p/><draw:enhanced-geometry svg:viewBox="0 0 21600 21600" draw:text-areas="10799 209 21599 21213" draw:type="mso-spt100" draw:modifiers="281.240234375 75.1170043945313 0 2118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8" svg:width="1.32cm" svg:height="0.424cm" svg:x="9.208cm" svg:y="1.053cm"><text:p/><draw:enhanced-geometry svg:viewBox="0 0 21600 21600" draw:text-areas="10799 174 21599 21161" draw:type="mso-spt100" draw:modifiers="280.471450805664 74.5920715332031 0 2124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8" svg:width="0.77cm" svg:height="0.313cm" svg:x="9.351cm" svg:y="1.108cm"><text:p/><draw:enhanced-geometry svg:viewBox="0 0 21600 21600" draw:text-areas="10799 141 21599 21161" draw:type="mso-spt100" draw:modifiers="279.650924682617 74.9460144042969 0 21294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text:p>
      <text:p text:style-name="P3"><draw:g text:anchor-type="char" draw:z-index="2" draw:style-name="gr2"><draw:g draw:style-name="gr3"><draw:g draw:style-name="gr3"><draw:line draw:style-name="gr4" draw:text-style-name="P27" svg:x1="8.113cm" svg:y1="0.542cm" svg:x2="8.201cm" svg:y2="0.551cm"><text:p/></draw:line><draw:line draw:style-name="gr4" draw:text-style-name="P27" svg:x1="8.056cm" svg:y1="0.761cm" svg:x2="8.181cm" svg:y2="0.533cm"><text:p/></draw:line><draw:line draw:style-name="gr4" draw:text-style-name="P27" svg:x1="8.065cm" svg:y1="0.774cm" svg:x2="8.273cm" svg:y2="1.121cm"><text:p/></draw:line><draw:line draw:style-name="gr4" draw:text-style-name="P27" svg:x1="7.947cm" svg:y1="1.47cm" svg:x2="8.293cm" svg:y2="1.117cm"><text:p/></draw:line><draw:line draw:style-name="gr4" draw:text-style-name="P27" svg:x1="7.993cm" svg:y1="1.17cm" svg:x2="8.339cm" svg:y2="1.429cm"><text:p/></draw:line><draw:line draw:style-name="gr4" draw:text-style-name="P27" svg:x1="7.982cm" svg:y1="1.163cm" svg:x2="8.208cm" svg:y2="0.722cm"><text:p/></draw:line><draw:line draw:style-name="gr4" draw:text-style-name="P27" svg:x1="8.113cm" svg:y1="0.566cm" svg:x2="8.238cm" svg:y2="0.732cm"><text:p/></draw:line></draw:g><draw:line draw:style-name="gr4" draw:text-style-name="P27" svg:x1="8.428cm" svg:y1="1.487cm" svg:x2="8.509cm" svg:y2="1.057cm"><text:p/></draw:line><draw:line draw:style-name="gr4" draw:text-style-name="P27" svg:x1="8.314cm" svg:y1="0.774cm" svg:x2="8.517cm" svg:y2="1.067cm"><text:p/></draw:line><draw:line draw:style-name="gr4" draw:text-style-name="P27" svg:x1="8.294cm" svg:y1="0.782cm" svg:x2="8.336cm" svg:y2="0.496cm"><text:p/></draw:line><draw:line draw:style-name="gr4" draw:text-style-name="P27" svg:x1="8.285cm" svg:y1="0.576cm" svg:x2="8.31cm" svg:y2="0.491cm"><text:p/></draw:line><draw:line draw:style-name="gr4" draw:text-style-name="P27" svg:x1="8.285cm" svg:y1="0.58cm" svg:x2="8.384cm" svg:y2="0.695cm"><text:p/></draw:line><draw:line draw:style-name="gr4" draw:text-style-name="P27" svg:x1="8.379cm" svg:y1="1.166cm" svg:x2="8.379cm" svg:y2="0.704cm"><text:p/></draw:line><draw:line draw:style-name="gr4" draw:text-style-name="P27" svg:x1="8.379cm" svg:y1="1.173cm" svg:x2="8.601cm" svg:y2="1.332cm"><text:p/></draw:line></draw:g><draw:g draw:style-name="gr3"><draw:line draw:style-name="gr4" draw:text-style-name="P27" svg:x1="7.938cm" svg:y1="1.469cm" svg:x2="8.1cm" svg:y2="0.046cm"><text:p/></draw:line><draw:line draw:style-name="gr4" draw:text-style-name="P27" svg:x1="8.188cm" svg:y1="0.131cm" svg:x2="8.34cm" svg:y2="1.429cm"><text:p/></draw:line><draw:line draw:style-name="gr4" draw:text-style-name="P27" svg:x1="8.427cm" svg:y1="1.474cm" svg:x2="8.589cm" svg:y2="1.321cm"><text:p/></draw:line><draw:line draw:style-name="gr4" draw:text-style-name="P27" svg:x1="8.226cm" svg:y1="0.125cm" svg:x2="8.586cm" svg:y2="1.328cm"><text:p/></draw:line><draw:line draw:style-name="gr4" draw:text-style-name="P27" svg:x1="7.943cm" svg:y1="1.452cm" svg:x2="8.34cm" svg:y2="1.454cm"><text:p/></draw:line></draw:g><draw:custom-shape draw:style-name="gr5" draw:text-style-name="P28" svg:width="0.121cm" svg:height="0.098cm" svg:x="8.118cm" svg:y="0.0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text:anchor-type="char" draw:z-index="4" draw:style-name="gr6" draw:text-style-name="P28" svg:width="0.317cm" svg:height="0.459cm" draw:transform="rotate (1.5707963267949) translate (8.255cm 0.691444444444444cm)"><text:p/><draw:enhanced-geometry svg:viewBox="0 0 21600 21600" draw:glue-points="?f6 10800 10800 21600 ?f5 10800 10800 0" draw:text-areas="?f3 ?f3 ?f4 ?f4" draw:mirror-horizontal="true" draw:mirror-vertical="true" draw:type="trapezoid" draw:modifiers="5399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char" draw:z-index="8" draw:style-name="gr8" draw:text-style-name="P28" svg:width="5.864cm" svg:height="1.946cm" svg:x="11.628cm" svg:y="-0.744cm"><text:p/><draw:enhanced-geometry svg:viewBox="0 0 21600 21600" draw:type="rectangle" draw:enhanced-path="M 0 0 L 21600 0 21600 21600 0 21600 0 0 Z N"/></draw:custom-shape>En cas d’alerte :</text:p>
      <text:p text:style-name="P3"/>
      <text:list xml:id="list4817199837027925083" text:style-name="WW8Num4">
        <text:list-item>
          <text:p text:style-name="P2"><text:span text:style-name="T12">Restez chez vous</text:span><text:span text:style-name="T14"> </text:span><text:span text:style-name="T11">pour ne pas vous mettre en</text:span><text:span text:style-name="T12"> danger !</text:span></text:p>
        </text:list-item>
      </text:list>
      <text:p text:style-name="P23"/>
      <text:p text:style-name="P4"><draw:g text:anchor-type="char" draw:z-index="5" draw:style-name="gr2"><draw:custom-shape draw:style-name="gr7" draw:text-style-name="P28" svg:width="0.438cm" svg:height="0.512cm" svg:x="9.289cm" svg:y="0.009cm"><text:p/><draw:enhanced-geometry svg:viewBox="0 0 46 82" draw:type="non-primitive" draw:enhanced-path="M 45 80 L 43 80 L 42 79 L 41 76 L 41 73 L 27 7 L 26 3 L 24 3 L 22 0 L 20 1 L 19 1 L 17 3 L 5 75 L 4 76 L 3 78 L 2 79 L 2 80 L 0 81 L"/></draw:custom-shape><draw:custom-shape draw:style-name="gr7" draw:text-style-name="P28" svg:width="0.438cm" svg:height="0.5cm" svg:x="8.82cm" svg:y="0.009cm"><text:p/><draw:enhanced-geometry svg:viewBox="0 0 46 80" draw:type="non-primitive" draw:enhanced-path="M 45 78 L 44 79 L 43 77 L 43 75 L 41 72 L 29 7 L 27 4 L 28 3 L 23 1 L 22 0 L 19 1 L 19 3 L 5 73 L 5 75 L 5 76 L 4 78 L 2 78 L 0 78 L"/></draw:custom-shape><draw:custom-shape draw:style-name="gr7" draw:text-style-name="P28" svg:width="0.438cm" svg:height="0.507cm" svg:x="8.388cm" svg:y="0.004cm"><text:p/><draw:enhanced-geometry svg:viewBox="0 0 46 81" draw:type="non-primitive" draw:enhanced-path="M 45 80 L 43 79 L 41 79 L 40 77 L 40 74 L 28 8 L 24 3 L 25 3 L 22 0 L 19 1 L 17 1 L 16 3 L 3 75 L 2 75 L 2 77 L 3 79 L 1 80 L 0 79 L"/></draw:custom-shape><draw:custom-shape draw:style-name="gr7" draw:text-style-name="P28" svg:width="0.428cm" svg:height="0.5cm" svg:x="7.938cm" svg:y="0.009cm"><text:p/><draw:enhanced-geometry svg:viewBox="0 0 45 80" draw:type="non-primitive" draw:enhanced-path="M 44 79 L 43 78 L 41 77 L 40 76 L 40 73 L 26 7 L 27 3 L 24 1 L 24 1 L 20 0 L 18 1 L 18 3 L 4 73 L 4 75 L 3 76 L 3 78 L 1 78 L 0 79 L"/></draw:custom-shape></draw:g><draw:g text:anchor-type="char" draw:z-index="6" draw:style-name="gr2"><draw:custom-shape draw:style-name="gr7" draw:text-style-name="P28" svg:width="0.456cm" svg:height="0.509cm" svg:x="11.82cm" svg:y="0.004cm"><text:p/><draw:enhanced-geometry svg:viewBox="0 0 48 81" draw:type="non-primitive" draw:enhanced-path="M 47 80 L 45 79 L 43 78 L 42 75 L 42 72 L 28 6 L 27 3 L 26 2 L 24 0 L 22 0 L 19 1 L 19 3 L 4 74 L 4 75 L 4 77 L 4 78 L 2 79 L 0 79 L"/></draw:custom-shape><draw:custom-shape draw:style-name="gr7" draw:text-style-name="P28" svg:width="0.428cm" svg:height="0.502cm" svg:x="11.386cm" svg:y="0.004cm"><text:p/><draw:enhanced-geometry svg:viewBox="0 0 45 80" draw:type="non-primitive" draw:enhanced-path="M 44 78 L 43 79 L 42 76 L 39 75 L 39 72 L 27 6 L 25 3 L 25 2 L 22 1 L 22 0 L 19 1 L 19 3 L 3 72 L 3 74 L 3 76 L 2 78 L 1 78 L 0 78 L"/></draw:custom-shape><draw:custom-shape draw:style-name="gr7" draw:text-style-name="P28" svg:width="0.475cm" svg:height="0.502cm" svg:x="10.917cm" svg:y="0.004cm"><text:p/><draw:enhanced-geometry svg:viewBox="0 0 50 80" draw:type="non-primitive" draw:enhanced-path="M 49 79 L 46 78 L 44 77 L 43 75 L 41 72 L 29 6 L 28 3 L 26 2 L 24 1 L 22 0 L 19 1 L 18 2 L 5 72 L 5 74 L 5 75 L 4 76 L 2 78 L 0 78 L"/></draw:custom-shape><draw:custom-shape draw:style-name="gr7" draw:text-style-name="P28" svg:width="0.417cm" svg:height="0.502cm" svg:x="10.478cm" svg:y="0.004cm"><text:p/><draw:enhanced-geometry svg:viewBox="0 0 44 80" draw:type="non-primitive" draw:enhanced-path="M 43 78 L 41 78 L 41 77 L 41 76 L 39 72 L 26 7 L 26 3 L 24 3 L 22 0 L 21 1 L 18 2 L 16 4 L 3 72 L 2 74 L 2 76 L 2 77 L 1 78 L 0 79 L"/></draw:custom-shape></draw:g><draw:g text:anchor-type="char" draw:z-index="7" draw:style-name="gr2"><draw:custom-shape draw:style-name="gr7" draw:text-style-name="P28" svg:width="0.456cm" svg:height="0.512cm" svg:x="14.369cm" svg:y="0.009cm"><text:p/><draw:enhanced-geometry svg:viewBox="0 0 48 82" draw:type="non-primitive" draw:enhanced-path="M 47 81 L 45 80 L 44 79 L 42 77 L 41 74 L 27 8 L 26 3 L 25 2 L 23 0 L 22 0 L 19 2 L 18 5 L 5 75 L 4 76 L 5 78 L 4 78 L 2 80 L 0 80 L"/></draw:custom-shape><draw:custom-shape draw:style-name="gr7" draw:text-style-name="P28" svg:width="0.438cm" svg:height="0.507cm" svg:x="13.937cm" svg:y="0.016cm"><text:p/><draw:enhanced-geometry svg:viewBox="0 0 46 81" draw:type="non-primitive" draw:enhanced-path="M 45 80 L 44 79 L 42 77 L 39 76 L 40 73 L 27 6 L 26 2 L 26 1 L 22 0 L 20 0 L 19 1 L 17 3 L 5 74 L 5 76 L 4 77 L 3 77 L 2 78 L 0 78 L"/></draw:custom-shape><draw:custom-shape draw:style-name="gr7" draw:text-style-name="P28" svg:width="0.475cm" svg:height="0.512cm" svg:x="13.478cm" svg:y="0.004cm"><text:p/><draw:enhanced-geometry svg:viewBox="0 0 50 82" draw:type="non-primitive" draw:enhanced-path="M 49 81 L 46 80 L 44 80 L 43 77 L 42 74 L 28 7 L 28 3 L 26 1 L 23 0 L 21 0 L 19 1 L 19 3 L 5 75 L 5 76 L 4 78 L 4 79 L 3 80 L 0 80 L"/></draw:custom-shape><draw:custom-shape draw:style-name="gr7" draw:text-style-name="P28" svg:width="0.438cm" svg:height="0.495cm" svg:x="13.018cm" svg:y="0.009cm"><text:p/><draw:enhanced-geometry svg:viewBox="0 0 46 79" draw:type="non-primitive" draw:enhanced-path="M 45 78 L 44 77 L 44 76 L 43 75 L 41 72 L 28 7 L 27 4 L 26 1 L 23 1 L 22 0 L 19 1 L 18 3 L 5 72 L 5 74 L 2 77 L 4 78 L 2 78 L 0 78 L"/></draw:custom-shape></draw:g></text:p>
      <text:p text:style-name="P5"/>
      <text:p text:style-name="P5"/>
      <text:p text:style-name="P4"><draw:g text:anchor-type="char" draw:z-index="9" draw:style-name="gr2"><draw:custom-shape draw:style-name="gr9" draw:text-style-name="P28" svg:width="1.902cm" svg:height="1.444cm" svg:x="9.525cm" svg:y="0.212cm"><text:p/><draw:enhanced-geometry svg:viewBox="0 0 21600 21600" draw:type="rectangle" draw:enhanced-path="M 0 0 L 21600 0 21600 21600 0 21600 0 0 Z N"/></draw:custom-shape><draw:custom-shape draw:style-name="gr10" draw:text-style-name="P28" svg:width="0.95cm" svg:height="0.56cm" svg:x="10.192cm" svg:y="0.854cm"><text:p/><draw:enhanced-geometry svg:viewBox="0 0 21600 21600" draw:type="rectangle" draw:enhanced-path="M 0 0 L 21600 0 21600 21600 0 21600 0 0 Z N"/></draw:custom-shape><draw:custom-shape draw:style-name="gr11" draw:text-style-name="P28" svg:width="0.092cm" svg:height="0.158cm" svg:x="11.144cm" svg:y="0.854cm"><text:p/><draw:enhanced-geometry svg:viewBox="0 0 21600 21600" draw:type="rectangle" draw:enhanced-path="M 0 0 L 21600 0 21600 21600 0 21600 0 0 Z N"/></draw:custom-shape><draw:custom-shape draw:style-name="gr12" draw:text-style-name="P28" svg:width="0.95cm" svg:height="0.077cm" svg:x="10.192cm" svg:y="0.775cm"><text:p/><draw:enhanced-geometry svg:viewBox="0 0 21600 21600" draw:type="rectangle" draw:enhanced-path="M 0 0 L 21600 0 21600 21600 0 21600 0 0 Z N"/></draw:custom-shape><draw:custom-shape draw:style-name="gr11" draw:text-style-name="P28" svg:width="0.092cm" svg:height="0.077cm" svg:x="10.287cm" svg:y="0.694cm"><text:p/><draw:enhanced-geometry svg:viewBox="0 0 21600 21600" draw:type="rectangle" draw:enhanced-path="M 0 0 L 21600 0 21600 21600 0 21600 0 0 Z N"/></draw:custom-shape><draw:custom-shape draw:style-name="gr11" draw:text-style-name="P28" svg:width="0.092cm" svg:height="0.077cm" svg:x="10.478cm" svg:y="0.694cm"><text:p/><draw:enhanced-geometry svg:viewBox="0 0 21600 21600" draw:type="rectangle" draw:enhanced-path="M 0 0 L 21600 0 21600 21600 0 21600 0 0 Z N"/></draw:custom-shape><draw:line draw:style-name="gr13" draw:text-style-name="P27" svg:x1="10.478cm" svg:y1="0.452cm" svg:x2="11.141cm" svg:y2="0.77cm"><text:p/></draw:line><draw:custom-shape draw:style-name="gr14" draw:text-style-name="P28" svg:width="0.473cm" svg:height="0.479cm" svg:x="9.525cm" svg:y="0.212cm"><text:p/><draw:enhanced-geometry svg:viewBox="0 0 1260 960" draw:type="non-primitive" draw:enhanced-path="M 0 960  C 30 765 60 570 180 420  C 300 270 540 120 720 60  C 900 0 1080 30 1260 60  N"/></draw:custom-shape><draw:custom-shape draw:style-name="gr14" draw:text-style-name="P28" svg:width="0.854cm" svg:height="0.639cm" svg:x="9.525cm" svg:y="0.291cm"><text:p/><draw:enhanced-geometry svg:viewBox="0 0 1260 960" draw:type="non-primitive" draw:enhanced-path="M 0 960  C 30 765 60 570 180 420  C 300 270 540 120 720 60  C 900 0 1080 30 1260 60  N"/></draw:custom-shape><draw:custom-shape draw:style-name="gr14" draw:text-style-name="P28" svg:width="0.664cm" svg:height="0.426cm" svg:x="9.716cm" svg:y="0.373cm"><text:p/><draw:enhanced-geometry svg:viewBox="0 0 1260 960" draw:type="non-primitive" draw:enhanced-path="M 0 960  C 30 765 60 570 180 420  C 300 270 540 120 720 60  C 900 0 1080 30 1260 60  N"/></draw:custom-shape><draw:custom-shape draw:style-name="gr15" draw:text-style-name="P28" svg:width="0.378cm" svg:height="0.318cm" svg:x="10.668cm" svg:y="0.9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list xml:id="list4449726530234722601" text:style-name="WW8Num5">
        <text:list-item>
          <text:p text:style-name="P8">Écoutez la radio.</text:p>
        </text:list-item>
        <text:list-item>
          <text:p text:style-name="P7"><text:span text:style-name="T12">Respectez les consignes des autorités</text:span><text:span text:style-name="T14">.</text:span></text:p>
        </text:list-item>
      </text:list>
      <text:p text:style-name="P12"/>
      <text:p text:style-name="P4"/>
      <text:p text:style-name="P5"><text:tab/></text:p>
      <text:p text:style-name="P5"/>
      <text:list xml:id="list4167064641298204858" text:style-name="WW8Num2">
        <text:list-item>
          <text:p text:style-name="P9"><draw:g text:anchor-type="char" draw:z-index="10" draw:style-name="gr16"><draw:custom-shape draw:style-name="gr17" draw:text-style-name="P28" svg:width="0.914cm" svg:height="1.481cm" svg:x="11.77cm" svg:y="0.656cm"><text:p/><draw:enhanced-geometry svg:viewBox="0 0 487 790" draw:type="non-primitive" draw:enhanced-path="M 93 103 L 87 85 L 85 64 L 88 46 L 100 23 L 120 8 L 140 1 L 160 0 L 183 5 L 202 18 L 217 42 L 222 67 L 220 85 L 214 104 L 206 117 L 190 137 L 190 151 L 272 202 L 289 314 L 308 407 L 313 443 L 320 459 L 335 469 L 349 469 L 355 460 L 355 452 L 351 440 L 346 423 L 347 409 L 351 396 L 355 386 L 369 376 L 391 372 L 408 375 L 419 381 L 425 389 L 432 401 L 434 413 L 433 432 L 428 448 L 419 460 L 411 467 L 411 477 L 419 486 L 432 501 L 448 529 L 473 580 L 486 611 L 485 620 L 478 623 L 471 622 L 465 616 L 423 561 L 422 601 L 450 648 L 415 648 L 429 685 L 443 717 L 450 733 L 448 747 L 435 753 L 421 747 L 412 730 L 399 697 L 381 650 L 369 651 L 369 733 L 371 746 L 365 751 L 355 755 L 346 753 L 340 745 L 340 732 L 338 649 L 298 649 L 324 602 L 324 549 L 318 507 L 281 463 L 240 351 L 239 413 L 239 512 L 239 703 L 239 728 L 230 749 L 56 789 L 196 753 L 179 746 L 174 726 L 173 704 L 173 516 L 164 504 L 149 502 L 137 506 L 133 520 L 131 703 L 131 723 L 126 741 L 112 751 L 91 751 L 78 743 L 69 724 L 68 698 L 67 514 L 67 410 L 60 349 L 33 474 L 27 492 L 10 500 L 0 492 L 0 405 L 6 314 L 32 199 L 114 151 L 118 139 L 103 118 L 93 103 L"/></draw:custom-shape><draw:custom-shape draw:style-name="gr18" draw:text-style-name="P28" svg:width="2.308cm" svg:height="2.297cm" svg:x="11.001cm" svg:y="0.146cm"><text:p/><draw:enhanced-geometry svg:viewBox="0 0 21600 21600" draw:glue-points="10800 0 3163 3163 0 10800 3163 18437 10800 21600 18437 18437 21600 10800 18437 3163" draw:text-areas="3163 3163 18437 18437" draw:type="forbidden" draw:modifiers="1373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draw:frame draw:style-name="gr19" draw:text-style-name="P29" svg:width="1.28cm" svg:height="0.507cm" svg:x="11.511cm" svg:y="0.396cm"><draw:text-box><text:p text:style-name="P29"><text:span text:style-name="T19">ECOLE</text:span></text:p></draw:text-box></draw:frame></draw:g><text:span text:style-name="T3"> N’allez pas chercher votre enfant au collège ou lycée.</text:span><text:span text:style-name="T2"> </text:span><text:span text:style-name="T14"><text:s/>pour ne pas l’exposer ni vous exposer.</text:span></text:p>
        </text:list-item>
      </text:list>
      <text:p text:style-name="P13"/>
      <text:list xml:id="list7299550380329081826" text:style-name="WW8Num3">
        <text:list-item>
          <text:p text:style-name="P10"><draw:g text:anchor-type="char" draw:z-index="11" draw:style-name="gr20"><draw:custom-shape draw:style-name="gr21" draw:text-style-name="P28" svg:width="1.234cm" svg:height="1.047cm" draw:transform="rotate (0.820304748437335) translate (14.5362083333333cm 1.80975cm)"><text:p/><draw:enhanced-geometry svg:viewBox="0 0 21600 21600" draw:type="block-arc" draw:modifiers="-170.249603271484 6571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18" draw:text-style-name="P28" svg:width="2.319cm" svg:height="1.507cm" svg:x="14.002cm" svg:y="2.247cm"><text:p/><draw:enhanced-geometry svg:viewBox="0 0 21600 21600" draw:glue-points="10800 0 3163 3163 0 10800 3163 18437 10800 21600 18437 18437 21600 10800 18437 3163" draw:text-areas="3163 3163 18437 18437" draw:type="forbidden" draw:modifiers="1373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/draw:g><text:span text:style-name="T14">Un </text:span><text:span text:style-name="T11">plan de mise en sûreté</text:span><text:span text:style-name="T14"> des élèves a été prévu dans son établissement.</text:span></text:p>
        </text:list-item>
      </text:list>
      <text:p text:style-name="P5"/>
      <text:list xml:id="list150652843167481" text:continue-numbering="true" text:style-name="WW8Num3">
        <text:list-item>
          <text:p text:style-name="P10"><text:span text:style-name="T12">Ne téléphonez pas</text:span><text:span text:style-name="T14">.</text:span></text:p>
        </text:list-item>
      </text:list>
      <text:p text:style-name="P5"/>
      <text:list xml:id="list150652844152143" text:continue-numbering="true" text:style-name="WW8Num3">
        <text:list-item>
          <text:p text:style-name="P11"><text:span text:style-name="T12">N’encombrez pas les réseaux</text:span><text:span text:style-name="T14">, laissez-les libres pour que les secours puissent s’organiser.</text:span></text:p>
        </text:list-item>
      </text:list>
      <text:p text:style-name="P6"/>
      <text:list xml:id="list150652845159440" text:continue-numbering="true" text:style-name="WW8Num3">
        <text:list-item>
          <text:p text:style-name="P11"><text:span text:style-name="T13">Recevez avec prudence les informations</text:span> <text:span text:style-name="T10">autres que celles des autorités</text:span> (<text:span text:style-name="T18">celles recueillies auprès d’autres personnes, par exemple, grâce à des téléphones mobiles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 Black" svg:font-family="'Arial Black'" style:font-family-generic="roma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00800000008D7151875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1.249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 style:font-size-complex="16pt"/>
    </style:style>
    <style:style style:name="WW8Num3z0" style:family="text"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 style:font-size-complex="16pt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6pt"/>
    </style:style>
    <style:style style:name="Absatz-Standardschriftart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2" style:family="paragraph">
      <style:paragraph-properties style:writing-mode="lr-tb"/>
      <style:text-properties style:font-name="Arial Black" fo:font-size="12pt" fo:letter-spacing="0.001cm" fo:font-style="normal" fo:font-weight="normal" style:font-name-asian="Arial Black" style:font-name-complex="Arial Black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0pt" fo:letter-spacing="0.095cm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MP4" style:family="paragraph" style:parent-style-name="Footer">
      <style:paragraph-properties fo:margin-left="-2.54cm" fo:margin-right="0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62cm" style:type="center"/>
          <style:tab-stop style:position="15.875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T1" style:family="text">
      <style:text-properties style:font-name="Arial" fo:font-size="10pt" fo:letter-spacing="0.095cm" fo:font-weight="bold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style:font-size-asian="10pt" style:font-name-complex="Arial"/>
    </style:style>
    <style:style style:name="MT3" style:family="text">
      <style:text-properties fo:font-size="10pt" style:font-size-asian="10pt" style:font-name-complex="Arial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49cm" fo:margin-bottom="0.778cm" fo:margin-left="3.493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bottom="0.238cm" style:dynamic-spacing="true"/>
      </style:header-style>
      <style:footer-style>
        <style:header-footer-properties fo:min-height="1.125cm" fo:margin-top="1.02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style-name="Mgr1" draw:text-style-name="MP2" svg:width="22.811cm" svg:height="1.844cm" draw:transform="rotate (1.5707963267949) translate (-2.8575cm 25.5993194444444cm)"><text:list text:style-name=""><text:list-header><text:p text:style-name="MP2">L'ÉLÈVE et le RISQUE MAJEUR</text:p></text:list-header></text:list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683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1">Académie de La Réunion</text:span></text:p>
        <text:p text:style-name="MP3">Le PLAN PARTICULIER de MISE en SURETE <text:s text:c="3"/>Fiche CAT1</text:p>
      </style:header>
      <style:footer>
        <text:p text:style-name="MP4"><text:span text:style-name="Page_20_Number"><text:span text:style-name="MT2">PPMS second degré – Information familles<text:tab/>- </text:span></text:span><text:span text:style-name="Page_20_Number"><text:span text:style-name="MT3"><text:page-number text:select-page="current">1</text:page-number></text:span></text:span><text:span text:style-name="Page_20_Number"><text:span text:style-name="MT2"> / </text:span></text:span><text:span text:style-name="Page_20_Number"><text:span text:style-name="MT3"><text:page-count style:num-format="1">1</text:page-count></text:span></text:span><text:span text:style-name="Page_20_Number"><text:span text:style-name="MT2"> -<text:tab/></text:span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ation aux familles</dc:title>
    <dc:subject>PPMS</dc:subject>
    <meta:initial-creator>IA 89</meta:initial-creator>
    <meta:creation-date>2010-09-26T16:00:00</meta:creation-date>
    <dc:creator>Annie</dc:creator>
    <dc:date>2010-09-26T16:00:00</dc:date>
    <meta:print-date>2010-09-17T07:39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175" meta:character-count="1028" meta:non-whitespace-character-count="866"/>
    <meta:generator>LibreOffice/4.1.4.2$Windows_x86 LibreOffice_project/0a0440ccc0227ad9829de5f46be37cfb6edcf72</meta:generator>
  </office:meta>
</office:document-meta>
</file>